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-0.7909in" text:min-label-width="0.25in" text:list-level-position-and-space-mode="label-alignment">
          <style:list-level-label-alignment text:label-followed-by="listtab" fo:margin-left="-0.5409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-0.4576in" text:min-label-width="0.3333in" text:list-level-position-and-space-mode="label-alignment">
          <style:list-level-label-alignment text:label-followed-by="listtab" fo:margin-left="-0.12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-0.1243in" text:min-label-width="0.3333in" text:list-level-position-and-space-mode="label-alignment">
          <style:list-level-label-alignment text:label-followed-by="listtab" fo:margin-left="0.2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958in">
        <style:tab-stops>
          <style:tab-stop style:type="left" style:position="0.097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0.393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text-indent="0.39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916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3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end" style:line-height-at-least="0in" fo:margin-left="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end" style:line-height-at-least="0in" fo:margin-left="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style:line-height-at-least="0in"/>
      <style:text-properties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text-autospace="none" fo:text-align="center" fo:line-height="0.3055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center" fo:line-height="0.3055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55" style:family="table-column">
      <style:table-column-properties style:column-width="0.3736in"/>
    </style:style>
    <style:style style:name="TableColumn56" style:family="table-column">
      <style:table-column-properties style:column-width="1.0048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5902in"/>
    </style:style>
    <style:style style:name="Table54" style:family="table">
      <style:table-properties style:width="6.7923in" fo:margin-left="-0.0034in" table:align="left"/>
    </style:style>
    <style:style style:name="TableRow64" style:family="table-row">
      <style:table-row-properties style:min-row-height="0.9708in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67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Calibri" style:font-name-asian="標楷體" fo:color="#000000" style:letter-kerning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Calibri" style:font-name-asian="標楷體" fo:color="#000000" style:letter-kerning="false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Calibri" style:font-name-asian="標楷體" fo:color="#000000" style:letter-kerning="false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82" style:family="table-row">
      <style:table-row-properties style:min-row-height="0.3472in"/>
    </style:style>
    <style:style style:name="P83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84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85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86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P87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Cell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bottom="0.1305in" style:line-height-at-least="0in"/>
      <style:text-properties style:font-name="Calibri" style:font-name-asian="標楷體" fo:color="#000000" style:letter-kerning="false"/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197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48" style:family="table-row">
      <style:table-row-properties style:min-row-height="0.197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286" style:family="table-row">
      <style:table-row-properties style:min-row-height="0.1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Row305" style:family="table-row">
      <style:table-row-properties style:min-row-height="0.197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 fo:margin-bottom="0.1305in" style:line-height-at-least="0in"/>
      <style:text-properties style:font-name="Calibri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justify" fo:margin-bottom="0.0965in" fo:line-height="0.3055in" fo:margin-left="0.2368in" fo:text-indent="-0.2368in">
        <style:tab-stops/>
      </style:paragraph-properties>
      <style:text-properties style:font-name-asian="標楷體" fo:color="#000000" style:letter-kerning="false"/>
    </style:style>
    <style:style style:name="P325" style:parent-style-name="內文" style:family="paragraph">
      <style:paragraph-properties style:text-autospace="none" fo:text-align="justify" fo:line-height="0.3055in" fo:margin-left="0.2951in" fo:text-indent="-0.2951in">
        <style:tab-stops/>
      </style:paragraph-properties>
      <style:text-properties style:font-name-asian="標楷體" fo:color="#000000" style:letter-kerning="false"/>
    </style:style>
    <style:style style:name="P326" style:parent-style-name="內文" style:family="paragraph">
      <style:paragraph-properties style:text-autospace="none" fo:text-align="justify" fo:line-height="0.3055in" fo:margin-left="0.2368in" fo:text-indent="-0.2368in">
        <style:tab-stops/>
      </style:paragraph-properties>
      <style:text-properties style:font-name-asian="標楷體" fo:color="#000000" style:letter-kerning="false"/>
    </style:style>
    <style:style style:name="P327" style:parent-style-name="內文" style:family="paragraph">
      <style:paragraph-properties style:text-autospace="none" fo:text-align="justify" fo:line-height="0.3055in" fo:margin-left="0.2368in" fo:text-indent="0.0583in">
        <style:tab-stops/>
      </style:paragraph-properties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111學年度全國學生創意戲劇比賽<text:s/>新竹市初賽」健康聲明切結書</text:p>
      <text:p text:style-name="P4">姓名: <text:s text:c="2"/></text:p>
      <text:p text:style-name="P5">身份：</text:p>
      <text:p text:style-name="P6"><text:bookmark-start text:name="_Hlk76991377"/><text:span text:style-name="T7">□</text:span><text:bookmark-end text:name="_Hlk76991377"/><text:span text:style-name="T8">參賽學生</text:span><text:bookmark-start text:name="_Hlk76991354"/><text:span text:style-name="T9"><text:s text:c="2"/>□</text:span><text:span text:style-name="T10">伴奏</text:span><text:span text:style-name="T11"><text:s text:c="6"/></text:span><text:span text:style-name="T12">□</text:span><text:span text:style-name="T13">音控</text:span><text:span text:style-name="T14"><text:s text:c="5"/>□</text:span><text:span text:style-name="T15">燈控人員</text:span><text:span text:style-name="T16"><text:s text:c="3"/>□</text:span><text:span text:style-name="T17">陪同人員</text:span></text:p>
      <text:p text:style-name="P18">□<text:bookmark-end text:name="_Hlk76991354"/>評審<text:s text:c="6"/>□工作人員<text:s text:c="2"/>□其他</text:p>
      <text:p text:style-name="P19">聯絡電話：<text:s/></text:p>
      <text:p text:style-name="P20">通訊地址：<text:s/></text:p>
      <text:p text:style-name="P21"/>
      <text:p text:style-name="P22">一、您過去14<text:s/>天內是否有以下症狀(可複選，含已就醫、服藥者)：<text:s/></text:p>
      <text:p text:style-name="P23">□發燒<text:s text:c="16"/>□咳嗽<text:s text:c="14"/>□呼吸急促<text:s/></text:p>
      <text:p text:style-name="P24">□流鼻水、流鼻涕/鼻塞<text:s/>□頭痛<text:s text:c="14"/>□喉嚨痛<text:s/></text:p>
      <text:p text:style-name="P25">□味覺、嗅覺異常<text:s text:c="6"/>□腹瀉<text:s text:c="14"/>□全身倦怠<text:s text:c="3"/></text:p>
      <text:p text:style-name="P26"><text:span text:style-name="T27">□</text:span><text:span text:style-name="T28">四肢無力</text:span><text:span text:style-name="T29"><text:s text:c="12"/>□</text:span><text:span text:style-name="T30">其他：</text:span></text:p>
      <text:p text:style-name="P31">□否<text:s text:c="2"/></text:p>
      <text:p text:style-name="P32">二、您是否施打疫苗? <text:s text:c="11"/>□是<text:s text:c="5"/>□否</text:p>
      <text:p text:style-name="P33"><text:s/>您是否快篩陰性? <text:s text:c="11"/>□是<text:s text:c="5"/>□否<text:s text:c="4"/>□未做</text:p>
      <text:p text:style-name="P34">三、您是否具備<text:bookmark-start text:name="_Hlk78960394"/>「自主健康管理」之身分<text:bookmark-end text:name="_Hlk78960394"/>？</text:p>
      <text:p text:style-name="P35">□是</text:p>
      <text:p text:style-name="P36">□否<text:s/></text:p>
      <text:p text:style-name="P37">四、是否有其他您認為應聲明之事項：</text:p>
      <text:p text:style-name="P38"><text:s text:c="4"/>□是<text:s/>：</text:p>
      <text:p text:style-name="P39">□否</text:p>
      <text:p text:style-name="P40">五、競賽前1日，如經衛生單位通知為「自主健康管理」之身分者，請主動告知主辦單位。</text:p>
      <text:p text:style-name="P41"/>
      <text:p text:style-name="P42"><text:span text:style-name="T43">※</text:span><text:span text:style-name="T44">配合防疫人人有責，資料僅供防疫需求使用，本人對上述問題均應據實填寫</text:span></text:p>
      <text:p text:style-name="P45"/>
      <text:p text:style-name="P46">依傳染病防治法第<text:s/>37<text:s/>條第<text:s/>1<text:s/>項第<text:s/>6<text:s/>款規定，如有拒絕、規避、妨礙或填寫不實者，依法處新臺幣<text:s/>3,000-15,000<text:s/>元罰鍰。</text:p>
      <text:p text:style-name="P47">本人確認以上聲明均為屬實，並同意承擔因提供不實資訊而導致的相關法律責任。</text:p>
      <text:p text:style-name="P48">填寫人簽名：</text:p>
      <text:p text:style-name="P49"/>
      <text:p text:style-name="P50">填寫日期<text:s/>: <text:s text:c="2"/>年<text:s text:c="3"/>月<text:s text:c="3"/>日</text:p>
      <text:soft-page-break/>
      <text:p text:style-name="P51">附件3<text:s/></text:p>
      <text:p text:style-name="P52">111學年度全國學生創意戲劇比賽<text:s/>新竹市初賽</text:p>
      <text:p text:style-name="P53">參賽人員名冊(健康管理表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序</text:p>
            <text:p text:style-name="P67">號</text:p>
          </table:table-cell>
          <table:table-cell table:style-name="TableCell68" table:number-rows-spanned="2">
            <text:p text:style-name="P69">姓名</text:p>
          </table:table-cell>
          <table:table-cell table:style-name="TableCell70" table:number-rows-spanned="2">
            <text:p text:style-name="P71">手機</text:p>
          </table:table-cell>
          <table:table-cell table:style-name="TableCell72" table:number-rows-spanned="2">
            <text:p text:style-name="P73">是否施打疫苗</text:p>
          </table:table-cell>
          <table:table-cell table:style-name="TableCell74" table:number-rows-spanned="2">
            <text:p text:style-name="P75">健康</text:p>
            <text:p text:style-name="P76"><text:span text:style-name="T77">聲明書</text:span></text:p>
          </table:table-cell>
          <table:table-cell table:style-name="TableCell78" table:number-columns-spanned="2">
            <text:p text:style-name="P79">過去14天是否發生身體不適症狀?</text:p>
          </table:table-cell>
          <table:covered-table-cell/>
          <table:table-cell table:style-name="TableCell80" table:number-columns-spanned="2">
            <text:p text:style-name="P81">過去14天是否有出國?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是</text:p>
          </table:table-cell>
          <table:table-cell table:style-name="TableCell90">
            <text:p text:style-name="P91">否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備註：</text:p>
      <text:p text:style-name="P325">(一)為維持國內疫情之穩定控制，本競賽配合政府「COVID-19<text:s/>（武漢肺炎）」防疫新生活運動，採行實名制措施。依據「個人資料保護法之特定目的及個人資料之類別」代號012<text:s/>公共衛生或傳染病防治之特定目的，蒐集以上個人資料，且不得為目的外利用。所蒐集之資料僅保存28<text:s/>日，屆期銷毀。感謝您的配合。</text:p>
      <text:p text:style-name="P326">(二)個人資料利用之對象及方式：為防堵疫情而有必要時，得提供衛生主管機關依</text:p>
      <text:p text:style-name="P327"><draw:custom-shape svg:x="4.22222in" svg:y="0.12014in" svg:width="2.25625in" svg:height="1.96042in" draw:z-index="251668480" draw:id="id0" draw:style-name="a0" draw:name="矩形 43" text:anchor-type="paragraph"><svg:title/><svg:desc/><text:p text:style-name="P328">請蓋校方關防</text:p><draw:enhanced-geometry draw:type="non-primitive" svg:viewBox="0 0 21600 21600" draw:enhanced-path="M 0 0 L 21600 0 21600 21600 0 21600 Z N"/></draw:custom-shape><text:span text:style-name="T329">傳染病防治法等規定進行疫情調查及聯繫使用。</text:span><text:span text:style-name="T3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1" style:display-name="樣式1" style:family="paragraph" style:parent-style-name="清單段落" style:list-style-name="LFO2">
      <style:paragraph-properties fo:margin-top="0.125in" style:line-height-at-least="0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fo:font-weight="bold" style:font-weight-asian="bold" fo:font-size="14pt" style:font-size-asian="14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10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fo:line-height="0.3236in" fo:margin-left="0.135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style:letter-kerning="false" fo:font-size="18pt" style:font-size-asian="18pt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letter-kerning="false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style:letter-kerning="false" fo:font-size="18pt" style:font-size-asian="18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letter-kerning="fals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3LVL2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2LVL2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標楷體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-0.7909in" text:min-label-width="0.25in" text:list-level-position-and-space-mode="label-alignment">
          <style:list-level-label-alignment text:label-followed-by="listtab" fo:margin-left="-0.5409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-0.4576in" text:min-label-width="0.3333in" text:list-level-position-and-space-mode="label-alignment">
          <style:list-level-label-alignment text:label-followed-by="listtab" fo:margin-left="-0.12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-0.1243in" text:min-label-width="0.3333in" text:list-level-position-and-space-mode="label-alignment">
          <style:list-level-label-alignment text:label-followed-by="listtab" fo:margin-left="0.2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窈萱</meta:initial-creator>
    <dc:creator>李宜靜</dc:creator>
    <meta:creation-date>2022-10-31T07:13:00Z</meta:creation-date>
    <dc:date>2022-10-31T07:13:00Z</dc:date>
    <meta:print-date>2022-10-31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