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center" style:position="4.46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Column7" style:family="table-column">
      <style:table-column-properties style:column-width="0.018in" style:use-optimal-column-width="false"/>
    </style:style>
    <style:style style:name="TableColumn8" style:family="table-column">
      <style:table-column-properties style:column-width="0.2291in" style:use-optimal-column-width="false"/>
    </style:style>
    <style:style style:name="TableColumn9" style:family="table-column">
      <style:table-column-properties style:column-width="0.361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305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5972in" style:use-optimal-column-width="false"/>
    </style:style>
    <style:style style:name="Table4" style:family="table">
      <style:table-properties style:width="7.2in" fo:margin-left="0in" table:align="center"/>
    </style:style>
    <style:style style:name="TableRow16" style:family="table-row">
      <style:table-row-properties style:min-row-height="0.6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text-align="center" fo:margin-top="0in" fo:margin-bottom="0in" fo:line-height="0.2777in" fo:text-indent="-0.0006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9" style:parent-style-name="內文Web" style:family="paragraph">
      <style:paragraph-properties fo:text-align="center" fo:margin-top="0in" fo:margin-bottom="0in" fo:line-height="0.2777in" fo:text-indent="-0.0006in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21" style:family="table-row">
      <style:table-row-properties style:min-row-height="0.4833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72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0.457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row-height="0.447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row-height="0.447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398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row-height="0.24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3986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3986in" style:use-optimal-row-height="false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0.281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3986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3986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3986in"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1.3798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清單段落" style:list-style-name="LFO9" style:family="paragraph">
      <style:paragraph-properties fo:text-align="justify" fo:line-height="0.2083in" fo:margin-lef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083in">
        <style:tab-stops>
          <style:tab-stop style:type="left" style:position="0.4833in"/>
        </style:tab-stops>
      </style:paragraph-properties>
      <style:text-properties style:font-name="標楷體" style:font-name-asian="標楷體"/>
    </style:style>
    <style:style style:name="P141" style:parent-style-name="清單段落" style:list-style-name="LFO9" style:family="paragraph">
      <style:paragraph-properties fo:text-align="justify" fo:line-height="0.2083in" fo:margin-lef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3" style:parent-style-name="清單段落" style:list-style-name="LFO9" style:family="paragraph">
      <style:paragraph-properties fo:text-align="justify" fo:line-height="0.2083in" fo:margin-lef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6" style:parent-style-name="清單段落" style:list-style-name="LFO9" style:family="paragraph">
      <style:paragraph-properties fo:text-align="justify" fo:line-height="0.2083in" fo:margin-lef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0.4833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1.027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57" style:parent-style-name="內文" style:family="paragraph">
      <style:paragraph-properties fo:margin-right="0.0833in" fo:text-indent="4in"/>
      <style:text-properties style:font-name="標楷體" style:font-name-asian="標楷體"/>
    </style:style>
    <style:style style:name="TableRow158" style:family="table-row">
      <style:table-row-properties style:min-row-height="0.386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right="0.0833in"/>
      <style:text-properties style:font-name="標楷體" style:font-name-asian="標楷體"/>
    </style:style>
    <style:style style:name="P166" style:parent-style-name="內文" style:family="paragraph">
      <style:paragraph-properties fo:margin-right="0.0833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1263in" fo:margin-righ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　　　　　　　　　　　　　　　　　 <text:s text:c="4"/>　　</text:span><text:span text:style-name="T3">填表日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115學年度新竹市立香山高級中學</text:p>
            <text:p text:style-name="P19"><text:span text:style-name="T20">時薪制特教學生助理員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<text:span text:style-name="T34">□</text:span><text:span text:style-name="T35">已婚</text:span></text:p>
            <text:p text:style-name="P36"><text:span text:style-name="T37">□</text:span><text:span text:style-name="T38">未婚</text:span></text:p>
          </table:table-cell>
          <table:covered-table-cell/>
          <table:table-cell table:style-name="TableCell39" table:number-rows-spanned="3">
            <text:p text:style-name="P40">(相片黏貼處)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</text:p>
            <text:p text:style-name="P48">日期</text:p>
          </table:table-cell>
          <table:covered-table-cell/>
          <table:table-cell table:style-name="TableCell49" table:number-columns-spanned="5">
            <text:p text:style-name="內文"><text:span text:style-name="T50">　民國 <text:s text:c="3"/>年<text:s/></text:span><text:span text:style-name="T51"><text:s/></text:span><text:span text:style-name="T52"><text:s text:c="2"/>月</text:span><text:span text:style-name="T53"><text:s/></text:span><text:span text:style-name="T54"><text:s text:c="2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9">
            <text:p text:style-name="P60">行動：　　　　　　　　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住址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現職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>
            <text:p text:style-name="P81">學校名稱</text:p>
          </table:table-cell>
          <table:table-cell table:style-name="TableCell82" table:number-columns-spanned="5">
            <text:p text:style-name="P83">系科（組別）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畢業年月／證書字號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經歷</text:p>
          </table:table-cell>
          <table:table-cell table:style-name="TableCell105">
            <text:p text:style-name="P106">服務機關名稱</text:p>
          </table:table-cell>
          <table:table-cell table:style-name="TableCell107" table:number-columns-spanned="5">
            <text:p text:style-name="P108">職稱或工作內容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任職期間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相關證明</text:p>
          </table:table-cell>
          <table:table-cell table:style-name="TableCell138" table:number-columns-spanned="10">
            <text:list text:style-name="LFO9" text:continue-numbering="true">
              <text:list-item>
                <text:p text:style-name="P139">高中職以上學歷：</text:p>
              </text:list-item>
            </text:list>
            <text:p text:style-name="P140">□是（攜帶最高學歷畢業證書正本驗訖發還，影本乙份留存）　　　□否</text:p>
            <text:list text:style-name="LFO9" text:continue-numbering="true">
              <text:list-item>
                <text:p text:style-name="P141">具特殊教育專長：</text:p>
              </text:list-item>
            </text:list>
            <text:p text:style-name="P142">□是（攜帶特殊教育科系畢業證書正本驗訖發還，影本乙份留存）　□否</text:p>
            <text:list text:style-name="LFO9" text:continue-numbering="true">
              <text:list-item>
                <text:p text:style-name="P143">具身心障礙者服務人員資格：</text:p>
              </text:list-item>
            </text:list>
            <text:p text:style-name="P144">可參考「身心障礙者服務人員資格訓練及管理辦法」，如社工、教保員、照服員等</text:p>
            <text:p text:style-name="P145">□是（攜帶相關證明文件驗訖發還，影本乙份留存）　　　　　　　□否</text:p>
            <text:list text:style-name="LFO9" text:continue-numbering="true">
              <text:list-item>
                <text:p text:style-name="P146">曾任特教助理員：</text:p>
              </text:list-item>
            </text:list>
            <text:p text:style-name="P147">□是（特教助理員時數證明正本驗訖發還，影本乙份留存）　　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簡要自傳</text:p>
            <text:p text:style-name="P151"><text:span text:style-name="T152">(個人特質、應聘動機、工作理念等)</text:span></text:p>
          </table:table-cell>
          <table:table-cell table:style-name="TableCell153" table:number-columns-spanned="10">
            <text:p text:style-name="P154"/>
            <text:p text:style-name="P155"/>
            <text:p text:style-name="P156"/>
            <text:p text:style-name="P157">應考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資格審查</text:p>
          </table:table-cell>
          <table:table-cell table:style-name="TableCell161" table:number-columns-spanned="3">
            <text:p text:style-name="P162">□ 1.國民身分證影本</text:p>
            <text:p text:style-name="P163">□ 2.畢業證書影本</text:p>
          </table:table-cell>
          <table:covered-table-cell/>
          <table:covered-table-cell/>
          <table:table-cell table:style-name="TableCell164" table:number-columns-spanned="5">
            <text:p text:style-name="P165">□ 合格</text:p>
            <text:p text:style-name="P166">□不合格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審查人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size="16pt" style:font-size-asian="16pt" fo:language="en" fo:country="US"/>
    </style:style>
    <style:style style:name="WW_CharLFO6LVL1" style:family="text">
      <style:text-properties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peuser</dc:creator>
    <meta:creation-date>2026-07-20T03:14:00Z</meta:creation-date>
    <dc:date>2026-07-20T03:14:00Z</dc:date>
    <meta:print-date>2022-06-06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