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1.7555in" style:use-optimal-column-width="false"/>
    </style:style>
    <style:style style:name="TableColumn5" style:family="table-column">
      <style:table-column-properties style:column-width="0.018in" style:use-optimal-column-width="false"/>
    </style:style>
    <style:style style:name="TableColumn6" style:family="table-column">
      <style:table-column-properties style:column-width="0.2291in" style:use-optimal-column-width="false"/>
    </style:style>
    <style:style style:name="TableColumn7" style:family="table-column">
      <style:table-column-properties style:column-width="0.361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5965in" style:use-optimal-column-width="false"/>
    </style:style>
    <style:style style:name="Table2" style:family="table">
      <style:table-properties style:width="7.1972in" fo:margin-left="0in" table:align="center"/>
    </style:style>
    <style:style style:name="TableRow14" style:family="table-row">
      <style:table-row-properties style:row-height="0.6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text-align="center" fo:margin-top="0in" fo:margin-bottom="0in" fo:line-height="0.2777in" fo:text-inden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Web" style:family="paragraph">
      <style:paragraph-properties fo:text-align="center" fo:margin-top="0in" fo:margin-bottom="0in" fo:line-height="0.2777in" fo:text-indent="-0.000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row-height="0.48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72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457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447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447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row-height="0.3986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247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row-height="0.3986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3986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row-height="0.2819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3986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3986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row-height="0.3986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3986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1.3798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>
        <style:tab-stops>
          <style:tab-stop style:type="left" style:position="0.4833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083in" fo:margin-left="0.1763in" fo:text-indent="-0.1763in">
        <style:tab-stops>
          <style:tab-stop style:type="left" style:position="0.3069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083in">
        <style:tab-stops>
          <style:tab-stop style:type="left" style:position="0.4833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083in" fo:margin-left="0.1763in" fo:text-indent="-0.1763in">
        <style:tab-stops>
          <style:tab-stop style:type="left" style:position="0.3069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083in">
        <style:tab-stops>
          <style:tab-stop style:type="left" style:position="0.4833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083in">
        <style:tab-stops>
          <style:tab-stop style:type="left" style:position="0.4833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1.2715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75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76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77" style:parent-style-name="內文" style:family="paragraph">
      <style:paragraph-properties fo:margin-right="0.0833in" fo:text-indent="4in"/>
      <style:text-properties style:font-name="標楷體" style:font-name-asian="標楷體"/>
    </style:style>
    <style:style style:name="TableRow178" style:family="table-row">
      <style:table-row-properties style:min-row-height="0.3868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83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right="0.0833in"/>
      <style:text-properties style:font-name="標楷體" style:font-name-asian="標楷體"/>
    </style:style>
    <style:style style:name="P186" style:parent-style-name="內文" style:family="paragraph">
      <style:paragraph-properties fo:margin-right="0.0833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1263in" fo:margin-right="0.08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1666in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新竹市立建華國民中學</text:p>
            <text:p text:style-name="P17"><text:span text:style-name="T18">1</text:span><text:span text:style-name="T19">1</text:span><text:span text:style-name="T20">3</text:span><text:span text:style-name="T21">學年度</text:span><text:span text:style-name="T22">第</text:span><text:span text:style-name="T23">2</text:span><text:span text:style-name="T24">次</text:span><text:span text:style-name="T25">兼任鐘點</text:span><text:span text:style-name="T26">特教助理員</text:span><text:span text:style-name="T27">甄選報名</text:span><text:span text:style-name="T28">簡歷</text:span><text:span text:style-name="T2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婚姻</text:p>
          </table:table-cell>
          <table:covered-table-cell/>
          <table:table-cell table:style-name="TableCell41" table:number-columns-spanned="2">
            <text:p text:style-name="P42"><text:span text:style-name="T43">□</text:span><text:span text:style-name="T44">已婚</text:span></text:p>
            <text:p text:style-name="P45"><text:span text:style-name="T46">□</text:span><text:span text:style-name="T47">未婚</text:span></text:p>
          </table:table-cell>
          <table:covered-table-cell/>
          <table:table-cell table:style-name="TableCell48" table:number-rows-spanned="3">
            <text:p text:style-name="P49">(相片黏貼處)</text:p>
          </table:table-cell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出生</text:p>
            <text:p text:style-name="P57">日期</text:p>
          </table:table-cell>
          <table:covered-table-cell/>
          <table:table-cell table:style-name="TableCell58" table:number-columns-spanned="5">
            <text:p text:style-name="內文"><text:span text:style-name="T59">　</text:span><text:span text:style-name="T60">民國 <text:s text:c="3"/>年<text:s/></text:span><text:span text:style-name="T61"><text:s/></text:span><text:span text:style-name="T62"><text:s/></text:span><text:span text:style-name="T63"><text:s/></text:span><text:span text:style-name="T64">月</text:span><text:span text:style-name="T65"></text:span><text:span text:style-name="T66"><text:s/></text:span><text:span text:style-name="T67"><text:s text:c="2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 table:number-columns-spanned="9">
            <text:p text:style-name="P73">行動：　　　　　　　　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住址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現職</text:p>
          </table:table-cell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學歷</text:p>
          </table:table-cell>
          <table:table-cell table:style-name="TableCell93">
            <text:p text:style-name="P94">學校名稱</text:p>
          </table:table-cell>
          <table:table-cell table:style-name="TableCell95" table:number-columns-spanned="5">
            <text:p text:style-name="P96">系科（組別）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畢業年月／證書字號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經歷</text:p>
          </table:table-cell>
          <table:table-cell table:style-name="TableCell118">
            <text:p text:style-name="P119">服務機關名稱</text:p>
          </table:table-cell>
          <table:table-cell table:style-name="TableCell120" table:number-columns-spanned="5">
            <text:p text:style-name="P121">職稱或工作內容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任職期間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相關證明</text:p>
          </table:table-cell>
          <table:table-cell table:style-name="TableCell159" table:number-columns-spanned="10">
            <text:p text:style-name="P160">一、具特殊教育專長：<text:s/></text:p>
            <text:p text:style-name="P161">□是（具備特殊教育科系畢業證書正本驗訖發還，影本乙份留存）　□否</text:p>
            <text:p text:style-name="P162">二、具護理相關資格：<text:s/></text:p>
            <text:p text:style-name="P163">□是（具備護理相關資格證明驗訖發還，影本乙份留存）　　　　　□否</text:p>
            <text:p text:style-name="P164">三、身心障礙人士：</text:p>
            <text:p text:style-name="P165">□是（具備身心障礙手冊正本驗訖發還，影本乙份留存）　　　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簡要自傳</text:p>
            <text:p text:style-name="P169"><text:span text:style-name="T170">(個人特質、應聘動機</text:span><text:span text:style-name="T171">、工作</text:span><text:span text:style-name="T172">理念等)</text:span></text:p>
          </table:table-cell>
          <table:table-cell table:style-name="TableCell173" table:number-columns-spanned="10">
            <text:p text:style-name="P174"/>
            <text:p text:style-name="P175"/>
            <text:p text:style-name="P176"/>
            <text:p text:style-name="P177">應考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資格審查</text:p>
          </table:table-cell>
          <table:table-cell table:style-name="TableCell181" table:number-columns-spanned="3">
            <text:p text:style-name="P182">□ 1.國民身分證影本</text:p>
            <text:p text:style-name="P183">□ 2.畢業證書影本</text:p>
          </table:table-cell>
          <table:covered-table-cell/>
          <table:covered-table-cell/>
          <table:table-cell table:style-name="TableCell184" table:number-columns-spanned="5">
            <text:p text:style-name="P185">□ 合格</text:p>
            <text:p text:style-name="P186">□不合格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審查人：</text:p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size="16pt" style:font-size-asian="16pt" fo:language="en" fo:country="US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21T01:41:00Z</meta:creation-date>
    <dc:date>2025-01-21T01:41:00Z</dc:date>
    <meta:print-date>2022-06-06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