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color="#000000" style:font-size-complex="14pt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11" style:family="table-column">
      <style:table-column-properties style:column-width="0.691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3291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0.7368in" style:use-optimal-column-width="false"/>
    </style:style>
    <style:style style:name="TableColumn16" style:family="table-column">
      <style:table-column-properties style:column-width="0.2229in" style:use-optimal-column-width="false"/>
    </style:style>
    <style:style style:name="TableColumn17" style:family="table-column">
      <style:table-column-properties style:column-width="0.4597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0.5708in" style:use-optimal-column-width="false"/>
    </style:style>
    <style:style style:name="TableColumn20" style:family="table-column">
      <style:table-column-properties style:column-width="0.1791in" style:use-optimal-column-width="false"/>
    </style:style>
    <style:style style:name="TableColumn21" style:family="table-column">
      <style:table-column-properties style:column-width="0.9701in" style:use-optimal-column-width="false"/>
    </style:style>
    <style:style style:name="TableColumn22" style:family="table-column">
      <style:table-column-properties style:column-width="0.1958in" style:use-optimal-column-width="false"/>
    </style:style>
    <style:style style:name="TableColumn23" style:family="table-column">
      <style:table-column-properties style:column-width="0.5354in" style:use-optimal-column-width="false"/>
    </style:style>
    <style:style style:name="TableColumn24" style:family="table-column">
      <style:table-column-properties style:column-width="0.1534in" style:use-optimal-column-width="false"/>
    </style:style>
    <style:style style:name="TableColumn25" style:family="table-column">
      <style:table-column-properties style:column-width="0.4208in" style:use-optimal-column-width="false"/>
    </style:style>
    <style:style style:name="TableColumn26" style:family="table-column">
      <style:table-column-properties style:column-width="0.0055in" style:use-optimal-column-width="false"/>
    </style:style>
    <style:style style:name="TableColumn27" style:family="table-column">
      <style:table-column-properties style:column-width="1.4687in" style:use-optimal-column-width="false"/>
    </style:style>
    <style:style style:name="Table10" style:family="table">
      <style:table-properties style:width="7.1777in" fo:margin-left="0in" table:align="center"/>
    </style:style>
    <style:style style:name="TableRow28" style:family="table-row">
      <style:table-row-properties style:min-row-height="0.5361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2pt" style:font-size-asian="12pt" style:font-size-complex="9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222in"/>
    </style:style>
    <style:style style:name="T37" style:parent-style-name="預設段落字型" style:family="text">
      <style:text-properties style:font-name="標楷體" style:font-name-asian="標楷體" fo:color="#A6A6A6" fo:letter-spacing="-0.0041in" style:text-scale="95%" style:font-size-complex="14pt"/>
    </style:style>
    <style:style style:name="T38" style:parent-style-name="預設段落字型" style:family="text">
      <style:text-properties style:font-name="標楷體" style:font-name-asian="標楷體" fo:color="#A6A6A6" fo:letter-spacing="-0.0041in" style:text-scale="95%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222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Row42" style:family="table-row">
      <style:table-row-properties style:row-height="0.3659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56" style:family="table-row">
      <style:table-row-properties style:row-height="0.3618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70" style:family="table-row">
      <style:table-row-properties style:min-row-height="0.3493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84" style:family="table-row">
      <style:table-row-properties style:min-row-height="0.2916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1944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2916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222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/>
    </style:style>
    <style:style style:name="T115" style:parent-style-name="預設段落字型" style:family="text">
      <style:text-properties style:font-name="標楷體" style:font-name-asian="標楷體" fo:color="#000000" fo:letter-spacing="-0.0069in"/>
    </style:style>
    <style:style style:name="T116" style:parent-style-name="預設段落字型" style:family="text">
      <style:text-properties style:font-name="標楷體" style:font-name-asian="標楷體" fo:color="#000000" fo:letter-spacing="-0.0069in"/>
    </style:style>
    <style:style style:name="T117" style:parent-style-name="預設段落字型" style:family="text">
      <style:text-properties style:font-name="標楷體" style:font-name-asian="標楷體" fo:color="#000000" fo:letter-spacing="-0.0069in"/>
    </style:style>
    <style:style style:name="T118" style:parent-style-name="預設段落字型" style:family="text">
      <style:text-properties style:font-name="標楷體" style:font-name-asian="標楷體" fo:color="#000000" fo:letter-spacing="-0.0069in"/>
    </style:style>
    <style:style style:name="T119" style:parent-style-name="預設段落字型" style:family="text">
      <style:text-properties style:font-name="標楷體" style:font-name-asian="標楷體" fo:color="#000000" fo:letter-spacing="-0.006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222in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25" style:family="table-row">
      <style:table-row-properties style:min-row-height="0.3395in" style:use-optimal-row-height="false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06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48" style:family="table-row">
      <style:table-row-properties style:min-row-height="0.3201in" style:use-optimal-row-height="false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71" style:family="table-row">
      <style:table-row-properties style:row-height="0.5965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222in"/>
    </style:style>
    <style:style style:name="T174" style:parent-style-name="預設段落字型" style:family="text">
      <style:text-properties style:font-name="標楷體" style:font-name-asian="標楷體" fo:color="#000000" fo:letter-spacing="-0.005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222in"/>
    </style:style>
    <style:style style:name="T183" style:parent-style-name="預設段落字型" style:family="text">
      <style:text-properties style:font-name="標楷體" style:font-name-asian="標楷體" fo:color="#000000" fo:letter-spacing="-0.006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center" fo:line-height="0.1805in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92" style:family="table-row">
      <style:table-row-properties style:row-height="0.3979in" style:use-optimal-row-height="false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純文字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6" style:family="table-row">
      <style:table-row-properties style:row-height="0.2826in" style:use-optimal-row-height="false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222in"/>
    </style:style>
    <style:style style:name="T219" style:parent-style-name="預設段落字型" style:family="text">
      <style:text-properties style:font-name="標楷體" style:font-name-asian="標楷體" fo:color="#000000" fo:letter-spacing="-0.006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222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Row232" style:family="table-row">
      <style:table-row-properties style:min-row-height="0.543in" style:use-optimal-row-height="false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39" style:parent-style-name="內文" style:family="paragraph">
      <style:paragraph-properties style:snap-to-layout-grid="false" fo:line-height="0.1666in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50" style:family="table-row">
      <style:table-row-properties style:min-row-height="0.2881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41in"/>
    </style:style>
    <style:style style:name="P253" style:parent-style-name="內文" style:family="paragraph">
      <style:paragraph-properties style:snap-to-layout-grid="false" fo:text-align="center" fo:line-height="0.2222in"/>
    </style:style>
    <style:style style:name="T254" style:parent-style-name="預設段落字型" style:family="text">
      <style:text-properties style:font-name="標楷體" style:font-name-asian="標楷體" fo:color="#000000" fo:letter-spacing="-0.0041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65" style:family="table-row">
      <style:table-row-properties style:min-row-height="0.4263in" style:use-optimal-row-height="false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77" style:family="table-row">
      <style:table-row-properties style:min-row-height="0.4881in" style:use-optimal-row-height="false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89" style:family="table-row">
      <style:table-row-properties style:min-row-height="0.3944in" style:use-optimal-row-height="false"/>
    </style:style>
    <style:style style:name="TableCell290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222in"/>
    </style:style>
    <style:style style:name="T292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301" style:family="table-row">
      <style:table-row-properties style:min-row-height="0.4868in" style:use-optimal-row-height="false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805in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P312" style:parent-style-name="內文" style:family="paragraph">
      <style:paragraph-properties style:snap-to-layout-grid="false" fo:text-align="center" fo:line-height="0.1805in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222in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24" style:family="table-row">
      <style:table-row-properties style:min-row-height="0.4763in" style:use-optimal-row-height="false"/>
    </style:style>
    <style:style style:name="TableCell32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222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Cell3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36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337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338" style:parent-style-name="內文" style:family="paragraph">
      <style:paragraph-properties fo:line-height="0.1666in" fo:margin-right="0.0395in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line-height="0.1805in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Row348" style:family="table-row">
      <style:table-row-properties style:min-row-height="0.0472in" style:use-optimal-row-height="false"/>
    </style:style>
    <style:style style:name="P3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1805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1805in" fo:margin-right="0.6027in"/>
      <style:text-properties style:font-name="標楷體" style:font-name-asian="標楷體" fo:font-weight="bold" style:font-weight-asian="bold" fo:color="#000000" fo:letter-spacing="-0.0041in" style:text-scale="95%"/>
    </style:style>
    <style:style style:name="P360" style:parent-style-name="內文" style:family="paragraph">
      <style:paragraph-properties style:snap-to-layout-grid="false" fo:text-align="end" fo:line-height="0.1805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Row366" style:family="table-row">
      <style:table-row-properties style:min-row-height="0.252in" style:use-optimal-row-height="false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222in" fo:margin-right="0.0395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85" style:family="table-row">
      <style:table-row-properties style:min-row-height="0.252in" style:use-optimal-row-height="false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P389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93" style:family="table-row">
      <style:table-row-properties style:row-height="0.834in" style:use-optimal-row-height="false"/>
    </style:style>
    <style:style style:name="TableCell3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P3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3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399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40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069in" fo:font-size="10pt" style:font-size-asian="10pt" style:font-size-complex="7pt"/>
    </style:style>
    <style:style style:name="P401" style:parent-style-name="內文" style:family="paragraph">
      <style:text-properties style:font-name="標楷體" style:font-name-asian="標楷體" fo:font-size="12pt" style:font-size-asian="12pt" style:font-size-complex="9pt"/>
    </style:style>
    <style:style style:name="P402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40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4" style:parent-style-name="內文" style:family="paragraph">
      <style:paragraph-properties style:snap-to-layout-grid="false" fo:text-align="center" fo:line-height="100%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6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0" style:parent-style-name="純文字" style:family="paragraph">
      <style:paragraph-properties style:snap-to-layout-grid="false" fo:text-align="center" fo:margin-right="-0.0597in"/>
      <style:text-properties style:font-name="標楷體" style:font-name-asian="標楷體" fo:color="#000000" style:font-size-complex="12pt"/>
    </style:style>
    <style:style style:name="TableColumn412" style:family="table-column">
      <style:table-column-properties style:column-width="3.5756in"/>
    </style:style>
    <style:style style:name="TableColumn413" style:family="table-column">
      <style:table-column-properties style:column-width="3.2125in"/>
    </style:style>
    <style:style style:name="Table411" style:family="table">
      <style:table-properties style:width="6.7881in" fo:margin-left="0in" table:align="left"/>
    </style:style>
    <style:style style:name="TableRow414" style:family="table-row">
      <style:table-row-properties style:min-row-height="0.5701in"/>
    </style:style>
    <style:style style:name="TableCell4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422" style:family="table-row">
      <style:table-row-properties style:min-row-height="0.8597in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427" style:family="table-row">
      <style:table-row-properties style:min-row-height="0.8597in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P430" style:parent-style-name="純文字" style:family="paragraph">
      <style:paragraph-properties style:snap-to-layout-grid="false" fo:margin-right="1in"/>
      <style:text-properties style:font-name="標楷體" style:font-name-asian="標楷體" fo:color="#000000" fo:font-size="14pt" style:font-size-asian="14pt" style:font-size-complex="14pt"/>
    </style:style>
    <style:style style:name="TableRow431" style:family="table-row">
      <style:table-row-properties style:min-row-height="4.6416in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4pt"/>
    </style:style>
    <style:style style:name="P434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436" style:family="table-column">
      <style:table-column-properties style:column-width="2.0673in"/>
    </style:style>
    <style:style style:name="TableColumn437" style:family="table-column">
      <style:table-column-properties style:column-width="3.6423in"/>
    </style:style>
    <style:style style:name="Table435" style:family="table">
      <style:table-properties style:width="5.7097in" fo:margin-left="0.5083in" table:align="left"/>
    </style:style>
    <style:style style:name="TableRow438" style:family="table-row">
      <style:table-row-properties style:min-row-height="0.637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100%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449" style:family="table-row">
      <style:table-row-properties style:min-row-height="0.720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5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TableRow455" style:family="table-row">
      <style:table-row-properties style:min-row-height="1.207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6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6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63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464" style:parent-style-name="內文" style:family="paragraph">
      <style:paragraph-properties style:snap-to-layout-grid="false" fo:text-align="justify" fo:line-height="100%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467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468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469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470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fo:break-before="page" style:snap-to-layout-grid="false" fo:text-align="center" fo:line-height="100%"/>
    </style:style>
    <style:style style:name="P47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3" style:parent-style-name="內文" style:family="paragraph">
      <style:paragraph-properties style:snap-to-layout-grid="false" fo:text-align="center" fo:line-height="100%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5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83in" fo:font-size="20pt" style:font-size-asian="20pt" style:font-size-complex="20pt"/>
    </style:style>
    <style:style style:name="P480" style:parent-style-name="內文" style:family="paragraph">
      <style:paragraph-properties style:text-autospace="none" fo:line-height="115%"/>
      <style:text-properties style:font-name="標楷體" style:font-name-asian="標楷體" style:font-name-complex="SimSun" fo:color="#000000"/>
    </style:style>
    <style:style style:name="P481" style:parent-style-name="內文" style:family="paragraph">
      <style:paragraph-properties style:text-autospace="none" fo:text-align="center" fo:line-height="115%"/>
    </style:style>
    <style:style style:name="T48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8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8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86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8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8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P48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90" style:parent-style-name="內文" style:family="paragraph">
      <style:paragraph-properties style:text-autospace="none"/>
    </style:style>
    <style:style style:name="T49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6pt" style:font-size-asian="16pt" style:font-size-complex="14pt"/>
    </style:style>
    <style:style style:name="T49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T493" style:parent-style-name="預設段落字型" style:family="text">
      <style:text-properties style:font-name="標楷體" style:font-name-asian="標楷體" style:font-name-complex="SimSun" fo:color="#000000"/>
    </style:style>
    <style:style style:name="T494" style:parent-style-name="預設段落字型" style:family="text">
      <style:text-properties style:font-name="標楷體" style:font-name-asian="標楷體" style:font-name-complex="SimSun" fo:color="#000000"/>
    </style:style>
    <style:style style:name="P495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TableColumn497" style:family="table-column">
      <style:table-column-properties style:column-width="3.3847in"/>
    </style:style>
    <style:style style:name="TableColumn498" style:family="table-column">
      <style:table-column-properties style:column-width="0.1694in"/>
    </style:style>
    <style:style style:name="TableColumn499" style:family="table-column">
      <style:table-column-properties style:column-width="3.3826in"/>
    </style:style>
    <style:style style:name="Table496" style:family="table">
      <style:table-properties style:width="6.9368in" style:rel-width="101.36%" fo:margin-left="0in" table:align="left"/>
    </style:style>
    <style:style style:name="TableRow500" style:family="table-row">
      <style:table-row-properties style:min-row-height="4.7444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503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text-autospace="none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/>
    </style:style>
    <style:style style:name="T508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509" style:parent-style-name="預設段落字型" style:family="text">
      <style:text-properties style:font-name="標楷體" style:font-name-asian="標楷體" style:font-name-complex="SimSun" fo:color="#808080" fo:letter-spacing="-0.0006in" fo:font-size="20pt" style:font-size-asian="20pt" style:font-size-complex="20pt"/>
    </style:style>
    <style:style style:name="P510" style:parent-style-name="內文" style:family="paragraph">
      <style:paragraph-properties style:text-autospace="none" fo:text-align="center"/>
    </style:style>
    <style:style style:name="T511" style:parent-style-name="預設段落字型" style:family="text">
      <style:text-properties style:font-name="標楷體" style:font-name-asian="標楷體" style:font-name-complex="SimSun" fo:color="#808080" fo:letter-spacing="-0.002in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513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514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515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516" style:parent-style-name="內文" style:family="paragraph">
      <style:paragraph-properties fo:break-before="page" style:snap-to-layout-grid="false" fo:text-align="center" fo:line-height="100%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23" style:family="table-column">
      <style:table-column-properties style:column-width="6.8187in"/>
    </style:style>
    <style:style style:name="Table522" style:family="table">
      <style:table-properties style:width="6.8187in" style:rel-width="100%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312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SimSun" fo:font-weight="bold" style:font-weight-asian="bold" fo:color="#000000" fo:letter-spacing="-0.0083in" fo:font-size="22pt" style:font-size-asian="22pt" style:font-size-complex="22pt"/>
    </style:style>
    <style:style style:name="TableRow527" style:family="table-row">
      <style:table-row-properties style:min-row-height="0.8243in"/>
    </style:style>
    <style:style style:name="TableCell528" style:family="table-cell">
      <style:table-cell-properties fo:border="0.0312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 style:snap-to-layout-grid="false" fo:line-height="100%"/>
    </style:style>
    <style:style style:name="T53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2pt" style:font-size-asian="12pt" style:font-size-complex="11pt"/>
    </style:style>
    <style:style style:name="T531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P53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 fo:font-size="12pt" style:font-size-asian="12pt" style:font-size-complex="9pt"/>
    </style:style>
    <style:style style:name="P533" style:parent-style-name="內文" style:family="paragraph">
      <style:paragraph-properties style:text-autospace="none" style:snap-to-layout-grid="false" fo:line-height="100%"/>
    </style:style>
    <style:style style:name="T534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T535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7" style:family="table-row">
      <style:table-row-properties style:min-row-height="0.3937in"/>
    </style:style>
    <style:style style:name="TableCell55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96" style:family="table-row">
      <style:table-row-properties style:min-row-height="0.3937in"/>
    </style:style>
    <style:style style:name="TableCell59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P599" style:parent-style-name="內文" style:family="paragraph">
      <style:paragraph-properties fo:break-before="page" style:snap-to-layout-grid="false" fo:text-align="center" fo:line-height="100%"/>
    </style:style>
    <style:style style:name="P60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1" style:parent-style-name="內文" style:family="paragraph">
      <style:paragraph-properties style:snap-to-layout-grid="false" fo:text-align="center" fo:line-height="100%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0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610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61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612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13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14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15" style:parent-style-name="內文" style:family="paragraph">
      <style:paragraph-properties style:text-autospace="none" fo:text-align="end" fo:line-height="150%"/>
    </style:style>
    <style:style style:name="T616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17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1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619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0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1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2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3" style:parent-style-name="內文" style:family="paragraph">
      <style:paragraph-properties style:text-autospace="none" fo:text-align="end" fo:line-height="150%"/>
    </style:style>
    <style:style style:name="T624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25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26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627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8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9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31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2" style:parent-style-name="內文" style:family="paragraph">
      <style:paragraph-properties style:snap-to-layout-grid="false" fo:text-align="center" fo:line-height="100%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3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640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6pt"/>
    </style:style>
    <style:style style:name="P64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642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643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44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45" style:parent-style-name="內文" style:family="paragraph">
      <style:paragraph-properties style:text-autospace="none" fo:text-align="end" fo:line-height="150%"/>
    </style:style>
    <style:style style:name="T646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47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4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649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50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51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52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53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56" style:parent-style-name="內文" style:family="paragraph">
      <style:text-properties style:font-name="細明體" fo:color="#000000" style:font-size-complex="14pt"/>
    </style:style>
    <style:style style:name="P657" style:parent-style-name="內文" style:family="paragraph">
      <style:paragraph-properties style:snap-to-layout-grid="false" fo:text-align="center" fo:line-height="100%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9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64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P665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TableColumn667" style:family="table-column">
      <style:table-column-properties style:column-width="0.8187in"/>
    </style:style>
    <style:style style:name="TableColumn668" style:family="table-column">
      <style:table-column-properties style:column-width="0.8006in"/>
    </style:style>
    <style:style style:name="TableColumn669" style:family="table-column">
      <style:table-column-properties style:column-width="1.9201in"/>
    </style:style>
    <style:style style:name="TableColumn670" style:family="table-column">
      <style:table-column-properties style:column-width="1.6743in"/>
    </style:style>
    <style:style style:name="TableColumn671" style:family="table-column">
      <style:table-column-properties style:column-width="1.6298in"/>
    </style:style>
    <style:style style:name="Table666" style:family="table">
      <style:table-properties style:width="6.8437in" style:rel-width="100%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675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678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68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68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87" style:family="table-row">
      <style:table-row-properties style:row-height="0.5118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98" style:family="table-row">
      <style:table-row-properties style:row-height="0.5118in"/>
    </style:style>
    <style:style style:name="P699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bottom="0.0833in" fo:line-height="100%"/>
    </style:style>
    <style:style style:name="T702" style:parent-style-name="預設段落字型" style:family="text">
      <style:text-properties style:font-name="標楷體" style:font-name-asian="標楷體" fo:font-size="12pt" style:font-size-asian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bottom="0.0833in" fo:line-height="100%"/>
    </style:style>
    <style:style style:name="T7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bottom="0.0833in" fo:line-height="0.1875in"/>
    </style:style>
    <style:style style:name="T7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11" style:family="table-row">
      <style:table-row-properties style:row-height="0.5118in"/>
    </style:style>
    <style:style style:name="P712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bottom="0.0833in" fo:line-height="100%"/>
    </style:style>
    <style:style style:name="T7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bottom="0.0833in" fo:line-height="100%"/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bottom="0.0833in" fo:line-height="0.1875in"/>
    </style:style>
    <style:style style:name="T7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25" style:family="table-row">
      <style:table-row-properties style:row-height="0.5118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36" style:family="table-row">
      <style:table-row-properties style:row-height="0.5118in"/>
    </style:style>
    <style:style style:name="P737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bottom="0.0833in" fo:line-height="100%"/>
    </style:style>
    <style:style style:name="T7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bottom="0.0833in" fo:line-height="0.1875in"/>
    </style:style>
    <style:style style:name="T7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48" style:family="table-row">
      <style:table-row-properties style:row-height="0.5118in"/>
    </style:style>
    <style:style style:name="P749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bottom="0.0833in" fo:line-height="100%"/>
    </style:style>
    <style:style style:name="T7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bottom="0.0833in" fo:line-height="0.1875in"/>
    </style:style>
    <style:style style:name="T7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61" style:family="table-row">
      <style:table-row-properties style:row-height="0.5118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bottom="0.0833in" fo:line-height="0.1875in"/>
    </style:style>
    <style:style style:name="T7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74" style:family="table-row">
      <style:table-row-properties style:row-height="0.5118in"/>
    </style:style>
    <style:style style:name="P775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84" style:family="table-row">
      <style:table-row-properties style:row-height="0.5118in"/>
    </style:style>
    <style:style style:name="P785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bottom="0.0833in" fo:line-height="0.1875in"/>
    </style:style>
    <style:style style:name="T7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803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804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805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806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807" style:parent-style-name="內文" style:family="paragraph">
      <style:paragraph-properties fo:line-height="0.3333in"/>
      <style:text-properties style:font-name="標楷體" style:font-name-asian="標楷體"/>
    </style:style>
    <style:style style:name="P808" style:parent-style-name="內文" style:family="paragraph">
      <style:paragraph-properties style:snap-to-layout-grid="false" fo:line-height="100%"/>
      <style:text-properties style:font-name="標楷體" style:font-name-asian="標楷體" fo:color="#000000" fo:font-size="12pt" style:font-size-asian="12pt" style:font-size-complex="12pt"/>
    </style:style>
    <style:style style:name="P809" style:parent-style-name="內文" style:family="paragraph">
      <style:paragraph-properties style:snap-to-layout-grid="false" fo:text-align="center" fo:line-height="100%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11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1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16" style:parent-style-name="內文" style:family="paragraph">
      <style:paragraph-properties fo:line-height="0.3333in"/>
      <style:text-properties style:font-name="標楷體" style:font-name-asian="標楷體"/>
    </style:style>
    <style:style style:name="P817" style:parent-style-name="內文" style:family="paragraph">
      <style:paragraph-properties fo:line-height="0.3333in"/>
      <style:text-properties style:font-name="標楷體" style:font-name-asian="標楷體"/>
    </style:style>
    <style:style style:name="TableColumn819" style:family="table-column">
      <style:table-column-properties style:column-width="1.3916in"/>
    </style:style>
    <style:style style:name="TableColumn820" style:family="table-column">
      <style:table-column-properties style:column-width="2.2673in"/>
    </style:style>
    <style:style style:name="TableColumn821" style:family="table-column">
      <style:table-column-properties style:column-width="1.1451in"/>
    </style:style>
    <style:style style:name="TableColumn822" style:family="table-column">
      <style:table-column-properties style:column-width="1.9in"/>
    </style:style>
    <style:style style:name="Table818" style:family="table">
      <style:table-properties style:width="6.7041in" style:rel-width="97.96%" fo:margin-left="0in" table:align="center"/>
    </style:style>
    <style:style style:name="TableRow823" style:family="table-row">
      <style:table-row-properties style:min-row-height="0.5215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3333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832" style:family="table-row">
      <style:table-row-properties style:min-row-height="0.5215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3333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841" style:family="table-row">
      <style:table-row-properties style:min-row-height="0.5215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3333in"/>
      <style:text-properties style:font-name="標楷體" style:font-name-asian="標楷體"/>
    </style:style>
    <style:style style:name="TableRow846" style:family="table-row">
      <style:table-row-properties style:min-row-height="0.5215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3333in"/>
      <style:text-properties style:font-name="標楷體" style:font-name-asian="標楷體"/>
    </style:style>
    <style:style style:name="P851" style:parent-style-name="內文" style:family="paragraph">
      <style:paragraph-properties fo:line-height="0.3333in"/>
      <style:text-properties style:font-name="標楷體" style:font-name-asian="標楷體"/>
    </style:style>
    <style:style style:name="P85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853" style:parent-style-name="內文" style:family="paragraph">
      <style:paragraph-properties fo:line-height="0.3333in"/>
      <style:text-properties style:font-name="標楷體" style:font-name-asian="標楷體"/>
    </style:style>
    <style:style style:name="P854" style:parent-style-name="內文" style:family="paragraph">
      <style:paragraph-properties fo:line-height="0.3333in"/>
      <style:text-properties style:font-name="標楷體" style:font-name-asian="標楷體"/>
    </style:style>
    <style:style style:name="P855" style:parent-style-name="內文" style:family="paragraph">
      <style:paragraph-properties fo:line-height="0.3333in"/>
      <style:text-properties style:font-name="標楷體" style:font-name-asian="標楷體"/>
    </style:style>
    <style:style style:name="P856" style:parent-style-name="內文" style:family="paragraph">
      <style:paragraph-properties fo:line-height="0.3333in"/>
      <style:text-properties style:font-name="標楷體" style:font-name-asian="標楷體"/>
    </style:style>
    <style:style style:name="P857" style:parent-style-name="內文" style:family="paragraph">
      <style:paragraph-properties fo:line-height="0.3333in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3632" draw:id="id0" draw:style-name="a0" draw:name="Text Box 197" text:anchor-type="paragraph" svg:x="-0.025in" svg:y="-0.36944in" svg:width="0.69514in" svg:height="0.27014in" style:rel-width="scale" style:rel-height="scale"><draw:text-box><text:p text:style-name="P4">附件一</text:p></draw:text-box><svg:title/><svg:desc/></draw:frame></text:span><text:span text:style-name="T5">新竹市立三民國民中學</text:span><text:span text:style-name="T6">115</text:span><text:span text:style-name="T7">學年度第三次代理教師甄選報名表第</text:span><text:span text:style-name="T8"><text:s text:c="4"/></text:span><text:span text:style-name="T9">招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科別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准考證編碼</text:p>
          </table:table-cell>
          <table:covered-table-cell/>
          <table:table-cell table:style-name="TableCell35" table:number-columns-spanned="6">
            <text:p text:style-name="P36"><text:span text:style-name="T37">*</text:span><text:span text:style-name="T38">由本校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rows-spanned="4">
            <text:p text:style-name="P40"><text:span text:style-name="T41">（相片黏貼處）</text:span></text:p>
          </table:table-cell>
        </table:table-row>
        <table:table-row table:style-name="TableRow42">
          <table:table-cell table:style-name="TableCell43" table:number-columns-spanned="4">
            <text:p text:style-name="P44">姓名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6">
            <text:p text:style-name="P50"><text:span text:style-name="T51">□</text:span><text:span text:style-name="T52">生理男性</text:span><text:span text:style-name="T53"><text:s text:c="2"/>□</text:span><text:span text:style-name="T54">生理女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4">
            <text:p text:style-name="P58">出生年月日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　年　月　日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婚姻</text:p>
          </table:table-cell>
          <table:covered-table-cell/>
          <table:table-cell table:style-name="TableCell63" table:number-columns-spanned="6">
            <text:p text:style-name="P64"><text:span text:style-name="T65">□</text:span><text:span text:style-name="T66">已婚</text:span><text:span text:style-name="T67"><text:s text:c="2"/>□</text:span><text:span text:style-name="T68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4">
            <text:p text:style-name="P72">身分證字號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兵役</text:p>
          </table:table-cell>
          <table:covered-table-cell/>
          <table:table-cell table:style-name="TableCell77" table:number-columns-spanned="6">
            <text:p text:style-name="P78"><text:span text:style-name="T79">□</text:span><text:span text:style-name="T80">役畢</text:span><text:span text:style-name="T81"><text:s text:c="2"/>□</text:span><text:span text:style-name="T82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4">
            <text:p text:style-name="P86">通訊地址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電話</text:span></text:p>
          </table:table-cell>
          <table:covered-table-cell/>
          <table:table-cell table:style-name="TableCell92" table:number-columns-spanned="3">
            <text:p text:style-name="P93">日：（<text:s/>）</text:p>
            <text:p text:style-name="P94"><text:span text:style-name="T95">行動：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Email</text:p>
          </table:table-cell>
          <table:covered-table-cell/>
          <table:covered-table-cell/>
          <table:covered-table-cell/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學</text:span><text:span text:style-name="T105"><text:s/></text:span><text:span text:style-name="T106">歷</text:span></text:p>
          </table:table-cell>
          <table:table-cell table:style-name="TableCell107" table:number-columns-spanned="5">
            <text:p text:style-name="P108">畢業學校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系、所</text:p>
          </table:table-cell>
          <table:table-cell table:style-name="TableCell111" table:number-columns-spanned="2">
            <text:p text:style-name="P112">學位</text:p>
          </table:table-cell>
          <table:covered-table-cell/>
          <table:table-cell table:style-name="TableCell113" table:number-columns-spanned="2">
            <text:p text:style-name="P114"><text:span text:style-name="T115">日</text:span><text:span text:style-name="T116">(</text:span><text:span text:style-name="T117">夜</text:span><text:span text:style-name="T118">)</text:span><text:span text:style-name="T119">間部</text:span></text:p>
          </table:table-cell>
          <table:covered-table-cell/>
          <table:table-cell table:style-name="TableCell120" table:number-columns-spanned="5">
            <text:p text:style-name="P121"><text:span text:style-name="T122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證書字號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><text:span text:style-name="T137">年</text:span><text:span text:style-name="T138"><text:s/></text:span><text:span text:style-name="T139">月</text:span><text:span text:style-name="T140"><text:s/></text:span><text:span text:style-name="T141">至</text:span><text:span text:style-name="T142"><text:s/></text:span><text:span text:style-name="T143">年</text:span><text:span text:style-name="T144"><text:s/></text:span><text:span text:style-name="T145">月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><text:span text:style-name="T160">年</text:span><text:span text:style-name="T161"><text:s/></text:span><text:span text:style-name="T162">月</text:span><text:span text:style-name="T163"><text:s/></text:span><text:span text:style-name="T164">至</text:span><text:span text:style-name="T165"><text:s/></text:span><text:span text:style-name="T166">年</text:span><text:span text:style-name="T167"><text:s/></text:span><text:span text:style-name="T168">月</text:span>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<text:span text:style-name="T174">修習學分情形</text:span></text:p>
          </table:table-cell>
          <table:table-cell table:style-name="TableCell175" table:number-columns-spanned="2" table:number-rows-spanned="2">
            <text:p text:style-name="P176">教育學分</text:p>
          </table:table-cell>
          <table:covered-table-cell/>
          <table:table-cell table:style-name="TableCell177" table:number-columns-spanned="3">
            <text:p text:style-name="P178">修習學校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<text:span text:style-name="T183">修習學分數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證書</text:p>
            <text:p text:style-name="P188"><text:span text:style-name="T189">字號</text:span>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3">
            <text:p text:style-name="P196">起訖年月</text:p>
          </table:table-cell>
          <table:covered-table-cell/>
          <table:covered-table-cell/>
          <table:table-cell table:style-name="TableCell197" table:number-columns-spanned="11">
            <text:p text:style-name="P198"><text:span text:style-name="T199">自</text:span><text:span text:style-name="T200"><text:s text:c="3"/></text:span><text:span text:style-name="T201">年</text:span><text:span text:style-name="T202"><text:s text:c="3"/></text:span><text:span text:style-name="T203">月</text:span><text:span text:style-name="T204"><text:s text:c="3"/></text:span><text:span text:style-name="T205">日至</text:span><text:span text:style-name="T206"><text:s text:c="3"/></text:span><text:span text:style-name="T207">年</text:span><text:span text:style-name="T208"><text:s text:c="3"/></text:span><text:span text:style-name="T209">月</text:span><text:span text:style-name="T210"><text:s text:c="3"/></text:span><text:span text:style-name="T211">日</text:span><text:span text:style-name="T212"><text:s/></text:span><text:span text:style-name="T213">(</text:span><text:span text:style-name="T214">如為師大院校畢業者免填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2">
            <text:p text:style-name="P218"><text:span text:style-name="T219">教師登記或檢定情形</text:span></text:p>
          </table:table-cell>
          <table:covered-table-cell/>
          <table:table-cell table:style-name="TableCell220" table:number-columns-spanned="4">
            <text:p text:style-name="P221">種類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科目</text:p>
          </table:table-cell>
          <table:covered-table-cell/>
          <table:covered-table-cell/>
          <table:table-cell table:style-name="TableCell224" table:number-columns-spanned="2">
            <text:p text:style-name="P225">登記機關</text:p>
          </table:table-cell>
          <table:covered-table-cell/>
          <table:table-cell table:style-name="TableCell226" table:number-columns-spanned="5">
            <text:p text:style-name="P227"><text:span text:style-name="T228">登記日期</text:span>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<text:span text:style-name="T231">證書字號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><text:span text:style-name="T236">□</text:span><text:span text:style-name="T237">中等學校</text:span><text:span text:style-name="T238">（國中）</text:span></text:p>
            <text:p text:style-name="P239"><text:span text:style-name="T240">□</text:span><text:span text:style-name="T241">實習教師</text:span>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 table:number-rows-spanned="3">
            <text:p text:style-name="P252">教學</text:p>
            <text:p text:style-name="P253"><text:span text:style-name="T254">經歷</text:span></text:p>
          </table:table-cell>
          <table:covered-table-cell/>
          <table:table-cell table:style-name="TableCell255" table:number-columns-spanned="4">
            <text:p text:style-name="P256">服務學校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職<text:s text:c="2"/>稱</text:p>
          </table:table-cell>
          <table:covered-table-cell/>
          <table:covered-table-cell/>
          <table:table-cell table:style-name="TableCell259" table:number-columns-spanned="2">
            <text:p text:style-name="P260">服務期間</text:p>
          </table:table-cell>
          <table:covered-table-cell/>
          <table:table-cell table:style-name="TableCell261" table:number-columns-spanned="5">
            <text:p text:style-name="P262">離職原因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備註</text:p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 table:number-rows-spanned="2">
            <text:p text:style-name="P291"><text:span text:style-name="T292">目前在職進修情形</text:span></text:p>
          </table:table-cell>
          <table:covered-table-cell/>
          <table:table-cell table:style-name="TableCell293" table:number-columns-spanned="4">
            <text:p text:style-name="P294">進修學校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系所</text:p>
          </table:table-cell>
          <table:covered-table-cell/>
          <table:covered-table-cell/>
          <table:table-cell table:style-name="TableCell297" table:number-columns-spanned="2">
            <text:p text:style-name="P298">進修類別</text:p>
          </table:table-cell>
          <table:covered-table-cell/>
          <table:table-cell table:style-name="TableCell299" table:number-columns-spanned="6">
            <text:p text:style-name="P300">進修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<text:span text:style-name="T309">□</text:span><text:span text:style-name="T310">進修</text:span><text:span text:style-name="T311">學位</text:span></text:p>
            <text:p text:style-name="P312"><text:span text:style-name="T313">□</text:span><text:span text:style-name="T314">修習</text:span><text:span text:style-name="T315">學分</text:span></text:p>
          </table:table-cell>
          <table:covered-table-cell/>
          <table:table-cell table:style-name="TableCell316" table:number-columns-spanned="6">
            <text:p text:style-name="P317"><text:span text:style-name="T318">□</text:span><text:span text:style-name="T319">日間</text:span><text:span text:style-name="T320"><text:s text:c="4"/>□</text:span><text:span text:style-name="T321">夜間</text:span><text:span text:style-name="T322"><text:s text:c="4"/>□</text:span><text:span text:style-name="T323">寒暑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 table:number-rows-spanned="2">
            <text:p text:style-name="P326"><text:span text:style-name="T327">繳驗證件名稱</text:span></text:p>
          </table:table-cell>
          <table:covered-table-cell/>
          <table:table-cell table:style-name="TableCell328" table:number-columns-spanned="5" table:number-rows-spanned="2">
            <text:p text:style-name="P329">以下繳交(驗)正本：</text:p>
            <text:p text:style-name="P330">□報名表(附件一)</text:p>
            <text:p text:style-name="P331">□准考證(附件二)</text:p>
            <text:p text:style-name="P332">□委託書(附件五)</text:p>
            <text:p text:style-name="P333">□切結書(附件六)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" table:number-rows-spanned="2">
            <text:p text:style-name="P335">以下繳交影本：</text:p>
            <text:p text:style-name="P336">□國民身分證(附件三)</text:p>
            <text:p text:style-name="P337">□自傳</text:p>
            <text:p text:style-name="P338"><text:span text:style-name="T339">□</text:span><text:span text:style-name="T340">合格教師證書</text:span></text:p>
            <text:p text:style-name="P341">□學歷證件</text:p>
            <text:p text:style-name="P342">□經歷證件</text:p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>報考人確認：</text:p>
            <text:p text:style-name="P345"><text:span text:style-name="T346">□<text:s/></text:span><text:span text:style-name="T347">證件驗畢發還及准考證簽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table-cell table:style-name="TableCell352" table:number-columns-spanned="4">
            <text:p text:style-name="P353"><text:span text:style-name="T354">報考人</text:span><text:span text:style-name="T355">(</text:span><text:span text:style-name="T356">簽名</text:span><text:span text:style-name="T357">)</text:span>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  <text:p text:style-name="P360"><text:span text:style-name="T361">年</text:span><text:span text:style-name="T362"><text:s/></text:span><text:span text:style-name="T363">　月</text:span><text:span text:style-name="T364"><text:s/></text:span><text:span text:style-name="T365">　日</text:span></text:p>
          </table:table-cell>
          <table:covered-table-cell/>
        </table:table-row>
        <table:table-row table:style-name="TableRow366">
          <table:table-cell table:style-name="TableCell367" table:number-columns-spanned="2" table:number-rows-spanned="2">
            <text:p text:style-name="P368">審查</text:p>
            <text:p text:style-name="P369">意見</text:p>
          </table:table-cell>
          <table:covered-table-cell/>
          <table:table-cell table:style-name="TableCell370" table:number-columns-spanned="3">
            <text:p text:style-name="P371">□資格符合</text:p>
          </table:table-cell>
          <table:covered-table-cell/>
          <table:covered-table-cell/>
          <table:table-cell table:style-name="TableCell372" table:number-columns-spanned="2" table:number-rows-spanned="2">
            <text:p text:style-name="P373">報名</text:p>
            <text:p text:style-name="P374">費用</text:p>
          </table:table-cell>
          <table:covered-table-cell/>
          <table:table-cell table:style-name="TableCell375" table:number-columns-spanned="4" table:number-rows-spanned="2">
            <text:p text:style-name="P376"><text:span text:style-name="T377">□<text:s/></text:span><text:span text:style-name="T378">繳交</text:span><text:span text:style-name="T379">500</text:span><text:span text:style-name="T380">元</text:span></text:p>
          </table:table-cell>
          <table:covered-table-cell/>
          <table:covered-table-cell/>
          <table:covered-table-cell/>
          <table:table-cell table:style-name="TableCell381" table:number-columns-spanned="4" table:number-rows-spanned="2">
            <text:p text:style-name="P382">審查人</text:p>
          </table:table-cell>
          <table:covered-table-cell/>
          <table:covered-table-cell/>
          <table:covered-table-cell/>
          <table:table-cell table:style-name="TableCell383" table:number-columns-spanned="2" table:number-row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3">
            <text:p text:style-name="P388">□資格不符</text:p>
          </table: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 table:number-columns-spanned="2">
            <text:p text:style-name="P395">注意</text:p>
            <text:p text:style-name="P396">事項</text:p>
          </table:table-cell>
          <table:covered-table-cell/>
          <table:table-cell table:style-name="TableCell397" table:number-columns-spanned="15">
            <text:p text:style-name="P398">1.雙粗線以下欄位請勿先行填寫。</text:p>
            <text:p text:style-name="P399">2.報名時請依序排列資料：報名表、准考證、委託書、切結書、國民身分證、合格教師證書、學歷證件、經歷證件、自傳等。並請於影本資料上「簽名」，加註「與正本相符」。</text:p>
            <text:p text:style-name="P400">3.聯絡電話及手機等，請確實填寫。</text:p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ext:p text:style-name="P403"/>
      <text:p text:style-name="P404"><text:span text:style-name="T405"><draw:frame draw:z-index="251654656" draw:id="id1" draw:style-name="a1" draw:name="Text Box 199" text:anchor-type="paragraph" svg:x="-0.025in" svg:y="-0.36944in" svg:width="0.69514in" svg:height="0.27014in" style:rel-width="scale" style:rel-height="scale"><draw:text-box><text:p text:style-name="P406">附件二</text:p></draw:text-box><svg:title/><svg:desc/></draw:frame></text:span><text:span text:style-name="T407">新竹市立三民國民中學</text:span><text:span text:style-name="T408">115</text:span><text:span text:style-name="T409">學年度第三次代理教師甄選准考證</text:span></text:p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報考類科：</text:span><text:span text:style-name="T418"><text:s text:c="12"/></text:span><text:span text:style-name="T419">科</text:span></text:p>
          </table:table-cell>
          <table:table-cell table:style-name="TableCell420">
            <text:p text:style-name="P421">報考招別：第<text:s text:c="4"/>招</text:p>
          </table:table-cell>
        </table:table-row>
        <table:table-row table:style-name="TableRow422">
          <table:table-cell table:style-name="TableCell423">
            <text:p text:style-name="P424">准考證編號：</text:p>
          </table:table-cell>
          <table:table-cell table:style-name="TableCell425" table:number-rows-spanned="2">
            <text:p text:style-name="P426">驗證核章欄</text:p>
          </table:table-cell>
        </table:table-row>
        <table:table-row table:style-name="TableRow427">
          <table:table-cell table:style-name="TableCell428">
            <text:p text:style-name="P429">姓名：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columns-spanned="2">
            <text:p text:style-name="P433"/>
            <text:p text:style-name="P434">◎代理教師甄試時間表</text:p>
            <table:table table:style-name="Table435">
              <table:table-columns>
                <table:table-column table:style-name="TableColumn436"/>
                <table:table-column table:style-name="TableColumn437"/>
              </table:table-columns>
              <table:table-row table:style-name="TableRow438">
                <table:table-cell table:style-name="TableCell439" table:number-columns-spanned="2">
                  <text:p text:style-name="P440"><text:span text:style-name="T441">115</text:span><text:span text:style-name="T442">年</text:span><text:span text:style-name="T443"><text:s text:c="4"/></text:span><text:span text:style-name="T444">月</text:span><text:span text:style-name="T445"><text:s text:c="4"/></text:span><text:span text:style-name="T446">日（</text:span><text:span text:style-name="T447"><text:s text:c="4"/></text:span><text:span text:style-name="T448">）</text:span></text:p>
                </table:table-cell>
                <table:covered-table-cell/>
              </table:table-row>
              <table:table-row table:style-name="TableRow449">
                <table:table-cell table:style-name="TableCell450">
                  <text:p text:style-name="P451">13：30~13：50</text:p>
                </table:table-cell>
                <table:table-cell table:style-name="TableCell452">
                  <text:p text:style-name="P453">考生報到<text:s text:c="2"/></text:p>
                  <text:p text:style-name="P454">地點：本校人事室</text:p>
                </table:table-cell>
              </table:table-row>
              <table:table-row table:style-name="TableRow455">
                <table:table-cell table:style-name="TableCell456">
                  <text:p text:style-name="P457">14：00起</text:p>
                </table:table-cell>
                <table:table-cell table:style-name="TableCell458">
                  <text:p text:style-name="P459"/>
                  <text:p text:style-name="P460">甄選正式開始</text:p>
                  <text:p text:style-name="P461"/>
                  <text:p text:style-name="P462">※採取實體「試教」及「口試」兩科目，先試教再口試。</text:p>
                </table:table-cell>
              </table:table-row>
            </table:table>
            <text:p text:style-name="P463"/>
            <text:p text:style-name="P464"><text:span text:style-name="T465">◎</text:span><text:span text:style-name="T466">注意事項：</text:span></text:p>
            <text:list text:style-name="LFO3" text:continue-numbering="true">
              <text:list-item>
                <text:p text:style-name="P467">本表請自行列印。本准考證加蓋章本校戳章始為有效。</text:p>
              </text:list-item>
              <text:list-item>
                <text:p text:style-name="P468">請應考人應試時務必攜帶准考證及國民身分證以供查驗。</text:p>
              </text:list-item>
            </text:list>
          </table: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><text:span text:style-name="T474"><draw:frame draw:z-index="251655680" draw:id="id2" draw:style-name="a2" draw:name="Text Box 200" text:anchor-type="paragraph" svg:x="-0.025in" svg:y="-0.36944in" svg:width="0.69514in" svg:height="0.27014in" style:rel-width="scale" style:rel-height="scale"><draw:text-box><text:p text:style-name="P475">附件三</text:p></draw:text-box><svg:title/><svg:desc/></draw:frame></text:span><text:span text:style-name="T476">新竹市立三民國民中學</text:span><text:span text:style-name="T477">115</text:span><text:span text:style-name="T478">學年度第三次代理教師甄選</text:span></text:p>
      <text:p text:style-name="P479">國民身分證正反面影本</text:p>
      <text:p text:style-name="P480"/>
      <text:p text:style-name="P481"><text:span text:style-name="T482">科別：</text:span><text:span text:style-name="T483"><text:s text:c="10"/></text:span><text:span text:style-name="T484"><text:s text:c="2"/></text:span><text:span text:style-name="T485">科</text:span><text:span text:style-name="T486"><text:s text:c="7"/></text:span><text:span text:style-name="T487">准考證號：</text:span><text:span text:style-name="T488">_________________</text:span></text:p>
      <text:p text:style-name="P489"/>
      <text:p text:style-name="P490"><text:span text:style-name="T491">新式國民身分證（正反面影本）</text:span><text:span text:style-name="T492">(</text:span><text:span text:style-name="T493">如為電子檔：不要低於</text:span><text:span text:style-name="T494">800*600 72dpi)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新式國民身分證</text:p>
            <text:p text:style-name="P503">（正面）黏貼處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新式國民</text:span><text:span text:style-name="T509">身分證</text:span></text:p>
            <text:p text:style-name="P510"><text:span text:style-name="T511">（反</text:span><text:span text:style-name="T512">面）黏貼處</text:span></text:p>
          </table:table-cell>
        </table:table-row>
      </table:table>
      <text:p text:style-name="P513"/>
      <text:p text:style-name="P514"/>
      <text:p text:style-name="P515"/>
      <text:soft-page-break/>
      <text:p text:style-name="P516"><text:span text:style-name="T517"><draw:frame draw:z-index="251656704" draw:id="id3" draw:style-name="a3" draw:name="Text Box 201" text:anchor-type="paragraph" svg:x="-0.025in" svg:y="-0.36944in" svg:width="0.69514in" svg:height="0.27014in" style:rel-width="scale" style:rel-height="scale"><draw:text-box><text:p text:style-name="P518">附件四</text:p></draw:text-box><svg:title/><svg:desc/></draw:frame></text:span><text:span text:style-name="T519">新竹市立三民國民中學</text:span><text:span text:style-name="T520">115</text:span><text:span text:style-name="T521">學年度第三次代理教師甄選</text:span></text:p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自<text:s text:c="2"/>傳</text:p>
          </table:table-cell>
        </table:table-row>
        <table:table-row table:style-name="TableRow527">
          <table:table-cell table:style-name="TableCell528">
            <text:p text:style-name="P529"><text:span text:style-name="T530">內容：</text:span><text:span text:style-name="T531">（請依下列項目依序撰述，若不敷使用，請自行影印；亦可用電腦打字。）</text:span></text:p>
            <text:p text:style-name="P532"><text:s text:c="7"/>1.個人及家庭狀況<text:s text:c="2"/>2.專長及興趣<text:s text:c="2"/>3.求學過程<text:s text:c="2"/>4.經歷<text:s text:c="2"/>5.教學特色</text:p>
            <text:p text:style-name="P533"><text:span text:style-name="T534"><text:s text:c="7"/>6.</text:span><text:span text:style-name="T535">對工作配合及自我期許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><text:span text:style-name="T602"><draw:frame draw:z-index="251657728" draw:id="id4" draw:style-name="a4" draw:name="Text Box 203" text:anchor-type="paragraph" svg:x="-0.025in" svg:y="-0.36944in" svg:width="0.69514in" svg:height="0.27014in" style:rel-width="scale" style:rel-height="scale"><draw:text-box><text:p text:style-name="P603">附件五</text:p></draw:text-box><svg:title/><svg:desc/></draw:frame></text:span><text:span text:style-name="T604">新竹市立三民國民中學</text:span><text:span text:style-name="T605">115</text:span><text:span text:style-name="T606">學年度第三</text:span><text:span text:style-name="T607">次代理教師甄選</text:span></text:p>
      <text:p text:style-name="P608">委託書</text:p>
      <text:p text:style-name="P609"><text:bookmark-start text:name="_Hlk74326231"/></text:p>
      <text:p text:style-name="P610">本人_____________因故無法親自辦理貴校115學年度代理教師甄選報名手續，今委託_____________先生（小姐）</text:p>
      <text:p text:style-name="P611">代理報名。以此證明。</text:p>
      <text:p text:style-name="P612"><text:s text:c="2"/>此致</text:p>
      <text:p text:style-name="P613"><text:s text:c="2"/>新竹市立三民國民中學</text:p>
      <text:p text:style-name="P614"/>
      <text:p text:style-name="P615"><text:span text:style-name="T616">委託人：</text:span><text:span text:style-name="T617"><text:s text:c="11"/></text:span><text:span text:style-name="T618">（簽章）</text:span></text:p>
      <text:p text:style-name="P619">身分證字號：</text:p>
      <text:p text:style-name="P620">住址：</text:p>
      <text:p text:style-name="P621">電話：</text:p>
      <text:p text:style-name="P622"/>
      <text:p text:style-name="P623"><text:span text:style-name="T624">受委託人：</text:span><text:span text:style-name="T625"><text:s text:c="9"/></text:span><text:span text:style-name="T626">（簽章）</text:span></text:p>
      <text:p text:style-name="P627">身分證字號：</text:p>
      <text:p text:style-name="P628">住址：</text:p>
      <text:p text:style-name="P629">電話：</text:p>
      <text:p text:style-name="P630">中<text:s/>華<text:s/>民<text:s/>國<text:s/>115<text:s/>年<text:s text:c="4"/>月<text:s text:c="4"/>日</text:p>
      <text:p text:style-name="P631"/>
      <text:p text:style-name="P632"><text:span text:style-name="T633"><draw:frame draw:z-index="251658752" draw:id="id5" draw:style-name="a5" draw:name="Text Box 205" text:anchor-type="paragraph" svg:x="-0.025in" svg:y="-0.36944in" svg:width="0.69514in" svg:height="0.27014in" style:rel-width="scale" style:rel-height="scale"><draw:text-box><text:p text:style-name="P634">附件六</text:p></draw:text-box><svg:title/><svg:desc/></draw:frame></text:span><text:span text:style-name="T635">新竹市立三民國民中學</text:span><text:span text:style-name="T636">115</text:span><text:span text:style-name="T637">學年度第三次代理教師甄選</text:span></text:p>
      <text:p text:style-name="P638">報考切結書</text:p>
      <text:p text:style-name="P639"/>
      <text:p text:style-name="P640">本人_____________已修畢中等學校教育學分，業取得教師檢定考試及格成績通知單及教育實習成績通過證明，請同意先行報考新竹市三民國民中學115學年度第三次代理教師甄選。如蒙錄取，而無法於115年10月31日前取得合格教師證，本人同意無條件放棄代理教師錄取資格，並放棄法律抗辯權。特此切結。</text:p>
      <text:p text:style-name="P641"><text:s text:c="2"/>此致</text:p>
      <text:p text:style-name="P642"><text:s text:c="2"/>新竹市立三民國民中學</text:p>
      <text:p text:style-name="P643"/>
      <text:p text:style-name="P644"/>
      <text:p text:style-name="P645"><text:bookmark-start text:name="_Hlk74322953"/><text:bookmark-end text:name="_Hlk74326231"/><text:span text:style-name="T646">立書人：</text:span><text:span text:style-name="T647"><text:s text:c="11"/></text:span><text:span text:style-name="T648">（簽章）</text:span></text:p>
      <text:p text:style-name="P649">身分證字號：</text:p>
      <text:p text:style-name="P650">住址：</text:p>
      <text:p text:style-name="P651"/>
      <text:p text:style-name="P652">電話：</text:p>
      <text:p text:style-name="P653"/>
      <text:p text:style-name="P654"/>
      <text:p text:style-name="P655">中<text:s/>華<text:s/>民<text:s/>國<text:s/>115<text:s/>年<text:s text:c="4"/>月<text:s text:c="4"/>日<text:bookmark-end text:name="_Hlk74322953"/></text:p>
      <text:p text:style-name="P656"/>
      <text:p text:style-name="P657"><text:span text:style-name="T658"><draw:frame draw:z-index="251659776" draw:id="id6" draw:style-name="a6" draw:name="Text Box 211" text:anchor-type="paragraph" svg:x="-0.025in" svg:y="-0.36944in" svg:width="0.69514in" svg:height="0.27014in" style:rel-width="scale" style:rel-height="scale"><draw:text-box><text:p text:style-name="P659">附件七</text:p></draw:text-box><svg:title/><svg:desc/></draw:frame></text:span><text:span text:style-name="T660">新竹市立三民國民中學</text:span><text:span text:style-name="T661">115</text:span><text:span text:style-name="T662">學年度第三次代理教師甄選</text:span></text:p>
      <text:p text:style-name="P663">志願表</text:p>
      <text:p text:style-name="P664">此次招考之部分缺額性質與代理期間不同，評審時不分種類，所有考生依相同標準一起評分，錄取公告則依考生於下表所填志願及成績名次公告錄取。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甄選</text:p>
            <text:p text:style-name="P675">科別</text:p>
          </table:table-cell>
          <table:table-cell table:style-name="TableCell676">
            <text:p text:style-name="P677">錄取</text:p>
            <text:p text:style-name="P678">名額</text:p>
          </table:table-cell>
          <table:table-cell table:style-name="TableCell679">
            <text:p text:style-name="P680">缺額性質</text:p>
          </table:table-cell>
          <table:table-cell table:style-name="TableCell681">
            <text:p text:style-name="P682">代理期間</text:p>
          </table:table-cell>
          <table:table-cell table:style-name="TableCell683">
            <text:p text:style-name="P684">志願序</text:p>
            <text:p text:style-name="P685">（請填1、2、3；</text:p>
            <text:p text:style-name="P686">亦可只填一個志願）</text:p>
          </table:table-cell>
        </table:table-row>
        <table:table-row table:style-name="TableRow687">
          <table:table-cell table:style-name="TableCell688" table:number-rows-spanned="3">
            <text:p text:style-name="P689">國文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實缺</text:p>
          </table:table-cell>
          <table:table-cell table:style-name="TableCell694">
            <text:p text:style-name="P695">115.8.1~116.7.31</text:p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2</text:span></text:p>
          </table:table-cell>
          <table:table-cell table:style-name="TableCell703">
            <text:p text:style-name="P704"><text:span text:style-name="T705">侍親假留職停薪缺</text:span></text:p>
          </table:table-cell>
          <table:table-cell table:style-name="TableCell706">
            <text:p text:style-name="P707"><text:span text:style-name="T708">115.8.1~116.7.31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1</text:span></text:p>
          </table:table-cell>
          <table:table-cell table:style-name="TableCell716">
            <text:p text:style-name="P717"><text:span text:style-name="T718">育嬰假留職停薪缺</text:span></text:p>
          </table:table-cell>
          <table:table-cell table:style-name="TableCell719">
            <text:p text:style-name="P720"><text:span text:style-name="T721">115.8.1~</text:span><text:span text:style-name="T722">116.1.31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rows-spanned="3">
            <text:p text:style-name="P727">英文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實缺</text:p>
          </table:table-cell>
          <table:table-cell table:style-name="TableCell732">
            <text:p text:style-name="P733">115.8.1~116.7.31</text:p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育嬰假留職停薪缺</text:p>
          </table:table-cell>
          <table:table-cell table:style-name="TableCell743">
            <text:p text:style-name="P744"><text:span text:style-name="T745">115.8.1~116.7.31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1</text:span></text:p>
          </table:table-cell>
          <table:table-cell table:style-name="TableCell753">
            <text:p text:style-name="P754">侍親假留職停薪缺</text:p>
          </table:table-cell>
          <table:table-cell table:style-name="TableCell755">
            <text:p text:style-name="P756"><text:span text:style-name="T757">115.8.1~</text:span><text:span text:style-name="T758">116.1.31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rows-spanned="3">
            <text:p text:style-name="P763">理化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<text:span text:style-name="T768">實缺</text:span></text:p>
          </table:table-cell>
          <table:table-cell table:style-name="TableCell769">
            <text:p text:style-name="P770"><text:span text:style-name="T771">115.8.1~116.7.31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</text:p>
          </table:table-cell>
          <table:table-cell table:style-name="TableCell778">
            <text:p text:style-name="P779">育嬰假留職停薪缺</text:p>
          </table:table-cell>
          <table:table-cell table:style-name="TableCell780">
            <text:p text:style-name="P781">115.8.1~116.7.31</text:p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1</text:p>
          </table:table-cell>
          <table:table-cell table:style-name="TableCell788">
            <text:p text:style-name="P789"><text:span text:style-name="T790">育嬰假留職停薪缺</text:span></text:p>
          </table:table-cell>
          <table:table-cell table:style-name="TableCell791">
            <text:p text:style-name="P792"><text:span text:style-name="T793">115.8.1~</text:span><text:span text:style-name="T794">116.1.31</text:span></text:p>
          </table:table-cell>
          <table:table-cell table:style-name="TableCell795">
            <text:p text:style-name="P796"/>
          </table:table-cell>
        </table:table-row>
      </table:table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><text:span text:style-name="T810"><draw:frame draw:z-index="251661824" draw:id="id7" draw:style-name="a7" draw:name="Text Box 215" text:anchor-type="paragraph" svg:x="-0.025in" svg:y="-0.23056in" svg:width="0.69514in" svg:height="0.27014in" style:rel-width="scale" style:rel-height="scale"><draw:text-box><text:p text:style-name="P811">附件八</text:p></draw:text-box><svg:title/><svg:desc/></draw:frame></text:span><text:span text:style-name="T812">新竹市立三民國民中學</text:span><text:span text:style-name="T813">115</text:span><text:span text:style-name="T814">學年度第三次代理教師甄選</text:span></text:p>
      <text:p text:style-name="P815">成績複查申請表</text:p>
      <text:p text:style-name="P816"/>
      <text:p text:style-name="P817">申請日期：<text:s text:c="4"/>年<text:s text:c="4"/>月<text:s text:c="4"/>日<text:s text:c="4"/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報名類科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報考招別</text:p>
          </table:table-cell>
          <table:table-cell table:style-name="TableCell830">
            <text:p text:style-name="P831">第<text:s text:c="6"/>招</text:p>
          </table:table-cell>
        </table:table-row>
        <table:table-row table:style-name="TableRow832">
          <table:table-cell table:style-name="TableCell833">
            <text:p text:style-name="P834">姓名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電話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地址</text:p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Email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</table:table-row>
      </table:table>
      <text:p text:style-name="P851"/>
      <text:p text:style-name="P852"/>
      <text:p text:style-name="P853">成績複查期限及方式：</text:p>
      <text:p text:style-name="P854">考生對甄選結果如有疑義，請於當次甄選隔日(遇假日則順延至周一)上午0900前，持准考證並填妥本表親自向本校教務處申請複查。</text:p>
      <text:p text:style-name="P855">複查手續費新台幣100元整，複查方式為分數查詢，不得調閱原始評分表，並以一次為限，逾期或程序不合者不予受理。</text:p>
      <text:p text:style-name="P856">洽詢電話：</text:p>
      <text:p text:style-name="P857"><text:span text:style-name="T858">本校教務處（</text:span><text:span text:style-name="T859">03</text:span><text:span text:style-name="T860">）</text:span><text:span text:style-name="T861">5339825#111</text:span><text:span text:style-name="T8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75in"/>
      <style:text-properties style:font-name-asian="細明體" fo:letter-spacing="0.0027in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auto-update="true" style:list-style-name="LFO2">
      <style:paragraph-properties fo:margin-bottom="0.0833in" fo:line-height="0.1875in" fo:margin-right="-0.1562in"/>
      <style:text-properties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bottom="0.0833in" fo:line-height="0.1875in" fo:margin-left="0.3979in" fo:text-indent="-0.3979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line-height="0.2222in" fo:margin-left="0.7979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1">
      <style:paragraph-properties style:vertical-align="baseline" style:line-height-at-least="0.25in">
        <style:tab-stops>
          <style:tab-stop style:type="left" style:position="-4.5416in"/>
        </style:tab-stops>
      </style:paragraph-properties>
      <style:text-properties style:font-name-asian="Wingdings" fo:letter-spacing="normal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line-height="95%"/>
      <style:text-properties style:font-name="細明體" fo:color="#000000" fo:letter-spacing="-0.0069in" fo:font-size="22pt" style:font-size-asian="22pt" style:font-size-complex="12pt" fo:hyphenate="false"/>
    </style:style>
    <style:style style:name="本文2" style:display-name="本文 2" style:family="paragraph" style:parent-style-name="內文">
      <style:paragraph-properties fo:text-align="center" fo:line-height="0.3472in"/>
      <style:text-properties style:font-name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fo:letter-spacing="0.0027in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" fo:letter-spacing="0.0027i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line-height="100%"/>
      <style:text-properties style:font-name="Cambria" style:font-name-asian="Cambria" fo:letter-spacing="normal" fo:font-size="12pt" style:font-size-asian="12pt" fo:hyphenate="false"/>
    </style:style>
    <style:style style:name="純文字字元" style:display-name="純文字 字元" style:family="text">
      <style:text-properties style:font-name="Cambria" style:font-name-asian="Cambria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細明體" fo:letter-spacing="0.0027in" style:letter-kerning="true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-asian="新細明體" style:font-name-complex="Times New Roman" fo:letter-spacing="normal" style:letter-kerning="false" fo:font-size="12pt" style:font-size-asian="12pt" style:font-size-complex="12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298in" fo:margin-left="0.709in" fo:margin-bottom="0.3979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立三民國民中學113學年度第一學期第一次代理教師甄選簡章</dc:title>
    <dc:subject/>
    <meta:initial-creator>hello</meta:initial-creator>
    <dc:creator>User</dc:creator>
    <meta:creation-date>2026-06-28T12:34:00Z</meta:creation-date>
    <dc:date>2026-07-16T11:29:00Z</dc:date>
    <meta:print-date>2026-06-18T07:32:00Z</meta:print-date>
    <meta:template xlink:href="Normal" xlink:type="simple"/>
    <meta:editing-cycles>9</meta:editing-cycles>
    <meta:editing-duration>PT300S</meta:editing-duration>
    <meta:document-statistic meta:page-count="8" meta:paragraph-count="5" meta:word-count="382" meta:character-count="2561" meta:row-count="18" meta:non-whitespace-character-count="2184"/>
  </office:meta>
</office:document-meta>
</file>