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list-format-name="NLF2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list-format-name="NLF3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1.0847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0.2701in" style:use-optimal-column-width="false"/>
    </style:style>
    <style:style style:name="TableColumn29" style:family="table-column">
      <style:table-column-properties style:column-width="0.0222in" style:use-optimal-column-width="false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1861in" style:use-optimal-column-width="false"/>
    </style:style>
    <style:style style:name="TableColumn32" style:family="table-column">
      <style:table-column-properties style:column-width="1.0506in" style:use-optimal-column-width="false"/>
    </style:style>
    <style:style style:name="TableColumn33" style:family="table-column">
      <style:table-column-properties style:column-width="0.32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21" style:family="table">
      <style:table-properties style:width="7.1868in" fo:margin-left="-0.1222in" table:align="left"/>
    </style:style>
    <style:style style:name="TableRow38" style:family="table-row">
      <style:table-row-properties style:min-row-height="0.129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fo:line-height="0.1666in"/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" style:family="table-row">
      <style:table-row-properties style:row-height="0.357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666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72" style:family="table-row">
      <style:table-row-properties style:row-height="0.388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83" style:family="table-row">
      <style:table-row-properties style:min-row-height="0.38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98" style:family="table-row">
      <style:table-row-properties style:row-height="0.399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05" style:family="table-row">
      <style:table-row-properties style:min-row-height="0.3694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1388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row-height="0.315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1" style:family="table-row">
      <style:table-row-properties style:min-row-height="0.3395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="標楷體" style:font-name-asian="標楷體" fo:letter-spacing="-0.0041in" style:text-scale="95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56" style:family="table-row">
      <style:table-row-properties style:min-row-height="0.3201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letter-spacing="-0.0041in" style:text-scale="95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71" style:family="table-row">
      <style:table-row-properties style:min-row-height="0.3201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</style:style>
    <style:style style:name="T175" style:parent-style-name="預設段落字型" style:family="text">
      <style:text-properties style:font-name="標楷體" style:font-name-asian="標楷體" fo:letter-spacing="-0.0041in" style:text-scale="95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84" style:family="table-row">
      <style:table-row-properties style:row-height="0.282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361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14" style:family="table-row">
      <style:table-row-properties style:min-row-height="0.2923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25" style:family="table-row">
      <style:table-row-properties style:min-row-height="0.288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fo:letter-spacing="-0.0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240" style:family="table-row">
      <style:table-row-properties style:min-row-height="0.2881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54" style:family="table-row">
      <style:table-row-properties style:min-row-height="0.2881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68" style:family="table-row">
      <style:table-row-properties style:min-row-height="0.2881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82" style:family="table-row">
      <style:table-row-properties style:min-row-height="0.288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Row298" style:family="table-row">
      <style:table-row-properties style:min-row-height="0.2881in" style:use-optimal-row-height="false" fo:keep-together="always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666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2881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margin-bottom="0.075in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44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 fo:line-height="0.1666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666in" fo:margin-right="-0.0833in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41in" style:text-scale="95%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61" style:family="table-row">
      <style:table-row-properties style:min-row-height="0.2791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666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71" style:family="table-row">
      <style:table-row-properties style:min-row-height="0.252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85" style:family="table-row">
      <style:table-row-properties style:min-row-height="0.268in"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93" style:family="table-row">
      <style:table-row-properties style:row-height="0.6965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2" style:parent-style-name="內文" style:family="paragraph">
      <style:paragraph-properties fo:break-before="page" fo:text-align="end" fo:margin-top="0.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11" style:family="table-column">
      <style:table-column-properties style:column-width="0.9687in"/>
    </style:style>
    <style:style style:name="TableColumn412" style:family="table-column">
      <style:table-column-properties style:column-width="1.575in"/>
    </style:style>
    <style:style style:name="TableColumn413" style:family="table-column">
      <style:table-column-properties style:column-width="1.3777in"/>
    </style:style>
    <style:style style:name="TableColumn414" style:family="table-column">
      <style:table-column-properties style:column-width="1.3708in"/>
    </style:style>
    <style:style style:name="TableColumn415" style:family="table-column">
      <style:table-column-properties style:column-width="1.6736in"/>
    </style:style>
    <style:style style:name="Table410" style:family="table">
      <style:table-properties style:width="6.9659in" fo:margin-left="0in" table:align="center"/>
    </style:style>
    <style:style style:name="TableRow416" style:family="table-row">
      <style:table-row-properties style:min-row-height="0.9888in" fo:keep-together="always"/>
    </style:style>
    <style:style style:name="TableCell41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end" style:line-height-at-least="0in"/>
    </style:style>
    <style:style style:name="T429" style:parent-style-name="預設段落字型" style:family="text">
      <style:text-properties style:font-name="標楷體" style:font-name-asian="標楷體" fo:letter-spacing="-0.0041in" style:text-scale="95%" fo:font-size="9pt" style:font-size-asian="9pt" style:font-size-complex="9pt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975in" fo:keep-together="always"/>
    </style:style>
    <style:style style:name="TableCell43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1.0451in"/>
    </style:style>
    <style:style style:name="TableCell44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/>
    </style:style>
    <style:style style:name="TableCell4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Row458" style:family="table-row">
      <style:table-row-properties style:min-row-height="2.0381in"/>
    </style:style>
    <style:style style:name="TableCell4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461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222in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ableColumn526" style:family="table-column">
      <style:table-column-properties style:column-width="2.5222in" style:use-optimal-column-width="false"/>
    </style:style>
    <style:style style:name="TableColumn527" style:family="table-column">
      <style:table-column-properties style:column-width="2.359in" style:use-optimal-column-width="false"/>
    </style:style>
    <style:style style:name="TableColumn528" style:family="table-column">
      <style:table-column-properties style:column-width="2.3201in" style:use-optimal-column-width="false"/>
    </style:style>
    <style:style style:name="Table525" style:family="table">
      <style:table-properties style:width="7.2013in" fo:margin-left="0in" table:align="center"/>
    </style:style>
    <style:style style:name="TableRow529" style:family="table-row">
      <style:table-row-properties style:min-row-height="0.6145in" style:use-optimal-row-height="false"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32" style:parent-style-name="內文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style:line-height-at-least="0in"/>
    </style:style>
    <style:style style:name="T543" style:parent-style-name="預設段落字型" style:family="text">
      <style:text-properties style:font-name="標楷體" style:font-name-asian="標楷體" fo:letter-spacing="-0.0041in" style:text-scale="95%" fo:font-size="9pt" style:font-size-asian="9pt" style:font-size-complex="9pt"/>
    </style:style>
    <style:style style:name="P544" style:parent-style-name="內文" style:family="paragraph">
      <style:paragraph-properties style:line-height-at-least="0in"/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6" style:family="table-row">
      <style:table-row-properties style:min-row-height="0.5145in" style:use-optimal-row-height="false" fo:keep-together="always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7.8333in" style:use-optimal-row-height="false" fo:keep-together="always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break-before="page" fo:text-align="end" style:line-height-at-least="0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61" style:parent-style-name="內文" style:family="paragraph">
      <style:paragraph-properties fo:line-height="0.3472in" fo:margin-left="0.4152in" fo:text-indent="0.3888in">
        <style:tab-stops/>
      </style:paragraph-properties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fo:margin-top="0.125in" fo:line-height="0.2777in" fo:margin-left="0.6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5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6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7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8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79" style:parent-style-name="本文縮排" style:list-style-name="LFO26" style:family="paragraph">
      <style:paragraph-properties style:snap-to-layout-grid="false" fo:line-height="0.2777in" fo:margin-left="0.6576in" fo:text-indent="-0.3229in">
        <style:tab-stops/>
      </style:paragraph-properties>
      <style:text-properties fo:font-size="14pt" style:font-size-asian="14pt" style:font-size-complex="14pt"/>
    </style:style>
    <style:style style:name="P580" style:parent-style-name="內文" style:family="paragraph">
      <style:paragraph-properties fo:margin-top="0.125in" fo:line-height="0.2777in" fo:margin-left="0.6388in" fo:text-indent="-0.3888in">
        <style:tab-stops/>
      </style:paragraph-properties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P590" style:parent-style-name="本文縮排" style:family="paragraph">
      <style:paragraph-properties fo:margin-top="0.125in" style:line-height-at-least="0in" fo:margin-left="0in" fo:text-indent="1.093in">
        <style:tab-stops/>
      </style:paragraph-properties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92" style:parent-style-name="本文縮排" style:family="paragraph">
      <style:paragraph-properties fo:line-height="0.3055in" fo:margin-left="0.5402in" fo:margin-right="0.984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593" style:parent-style-name="本文縮排" style:family="paragraph">
      <style:paragraph-properties fo:line-height="0.3055in" fo:margin-left="0.5402in" fo:margin-right="1.4583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594" style:parent-style-name="本文縮排" style:family="paragraph">
      <style:paragraph-properties fo:line-height="0.3055in" fo:margin-left="0.7319in" fo:text-indent="-0.4166in">
        <style:tab-stops/>
      </style:paragraph-properties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3055in" fo:text-indent="0.875in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text-align="end" fo:margin-left="6.2222in" fo:text-indent="-6.2222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margin-left="7.118in" fo:text-indent="-7.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fo:text-indent="2.8263in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638" style:family="table-column">
      <style:table-column-properties style:column-width="1.7145in"/>
    </style:style>
    <style:style style:name="TableColumn639" style:family="table-column">
      <style:table-column-properties style:column-width="1.1159in"/>
    </style:style>
    <style:style style:name="TableColumn640" style:family="table-column">
      <style:table-column-properties style:column-width="0.7486in"/>
    </style:style>
    <style:style style:name="TableColumn641" style:family="table-column">
      <style:table-column-properties style:column-width="0.2083in"/>
    </style:style>
    <style:style style:name="TableColumn642" style:family="table-column">
      <style:table-column-properties style:column-width="0.1597in"/>
    </style:style>
    <style:style style:name="TableColumn643" style:family="table-column">
      <style:table-column-properties style:column-width="0.7097in"/>
    </style:style>
    <style:style style:name="TableColumn644" style:family="table-column">
      <style:table-column-properties style:column-width="0.0368in"/>
    </style:style>
    <style:style style:name="TableColumn645" style:family="table-column">
      <style:table-column-properties style:column-width="0.3722in"/>
    </style:style>
    <style:style style:name="TableColumn646" style:family="table-column">
      <style:table-column-properties style:column-width="1.1173in"/>
    </style:style>
    <style:style style:name="TableColumn647" style:family="table-column">
      <style:table-column-properties style:column-width="0.7076in"/>
    </style:style>
    <style:style style:name="Table637" style:family="table">
      <style:table-properties style:width="6.8909in" fo:margin-left="0in" table:align="left"/>
    </style:style>
    <style:style style:name="TableRow648" style:family="table-row">
      <style:table-row-properties style:min-row-height="0.7305in" fo:keep-together="always"/>
    </style:style>
    <style:style style:name="TableCell64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 fo:line-height="0.2222in" fo:text-indent="0.7638in"/>
      <style:text-properties style:font-name-asian="標楷體" fo:font-size="11pt" style:font-size-asian="11pt" style:font-size-complex="11pt"/>
    </style:style>
    <style:style style:name="P6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 fo:line-height="0.2222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25in" fo:line-height="0.2222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0.2868in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3263in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olumn722" style:family="table-column">
      <style:table-column-properties style:column-width="1.2694in"/>
    </style:style>
    <style:style style:name="TableColumn723" style:family="table-column">
      <style:table-column-properties style:column-width="1.0972in"/>
    </style:style>
    <style:style style:name="TableColumn724" style:family="table-column">
      <style:table-column-properties style:column-width="1.0625in"/>
    </style:style>
    <style:style style:name="TableColumn725" style:family="table-column">
      <style:table-column-properties style:column-width="0.0708in"/>
    </style:style>
    <style:style style:name="TableColumn726" style:family="table-column">
      <style:table-column-properties style:column-width="1.0527in"/>
    </style:style>
    <style:style style:name="TableColumn727" style:family="table-column">
      <style:table-column-properties style:column-width="0.1201in"/>
    </style:style>
    <style:style style:name="TableColumn728" style:family="table-column">
      <style:table-column-properties style:column-width="0.952in"/>
    </style:style>
    <style:style style:name="TableColumn729" style:family="table-column">
      <style:table-column-properties style:column-width="1.2569in"/>
    </style:style>
    <style:style style:name="Table721" style:family="table">
      <style:table-properties style:width="6.8819in" fo:margin-left="0in" table:align="lef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style:snap-to-layout-grid="false" fo:text-align="center" fo:line-height="0.2222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125in" fo:line-height="0.2222in"/>
      <style:text-properties style:font-name-asian="標楷體" fo:font-size="14pt" style:font-size-asian="14pt" style:font-size-complex="14pt"/>
    </style:style>
    <style:style style:name="TableRow755" style:family="table-row">
      <style:table-row-properties style:min-row-height="0.2437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5333in" fo:keep-together="always"/>
    </style:style>
    <style:style style:name="TableCell777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9" style:family="table-cell">
      <style:table-cell-properties fo:border-top="0.0416in solid #000000" fo:border-left="0.0069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 fo:margin-top="0.125in" fo:line-height="0.2222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end" fo:margin-top="0.125in" fo:line-height="0.2222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style:text-autospace="none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5"/></text:span><text:span text:style-name="T5">新竹市立</text:span><text:span text:style-name="T6">香山</text:span><text:span text:style-name="T7">高級中學</text:span><text:span text:style-name="T8">11</text:span><text:span text:style-name="T9">5</text:span><text:span text:style-name="T10">學年度</text:span><text:span text:style-name="T11">第</text:span><text:span text:style-name="T12">一</text:span><text:span text:style-name="T13">學期</text:span><text:span text:style-name="T14">代理</text:span><text:span text:style-name="T15">教師</text:span><text:span text:style-name="T16">甄</text:span><text:span text:style-name="T17">選報名表</text:span><text:span text:style-name="T18">（表</text:span><text:span text:style-name="T19">1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部別</text:p>
          </table:table-cell>
          <table:table-cell table:style-name="TableCell41" table:number-columns-spanned="5">
            <text:p text:style-name="P42">□高中 <text:s/>□國中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准考證號碼</text:p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*考生免填</text:p>
          </table:table-cell>
          <table:covered-table-cell/>
          <table:covered-table-cell/>
          <table:table-cell table:style-name="TableCell47" table:number-columns-spanned="3" table:number-rows-spanned="6">
            <text:p text:style-name="P48"><text:span text:style-name="T49">（相片黏貼處）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甄選科別</text:p>
          </table:table-cell>
          <table:table-cell table:style-name="TableCell53" table:number-columns-spanned="5">
            <text:p text:style-name="P54"><text:span text:style-name="T55"><text:s text:c="2"/></text:span><text:span text:style-name="T56"><text:s text:c="5"/></text:span><text:span text:style-name="T57"><text:s text:c="4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姓　　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性別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□男　　□女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出生年月日</text:p>
          </table:table-cell>
          <table:table-cell table:style-name="TableCell75" table:number-columns-spanned="5">
            <text:p text:style-name="P76">　 年 　月 　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婚姻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□已婚　□未婚</text:span>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身分證字號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兵役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□</text:span><text:span text:style-name="T93">役畢</text:span><text:span text:style-name="T94"><text:s/></text:span><text:span text:style-name="T95"><text:s/>□未役 □</text:span><text:span text:style-name="T96">免役</text:span>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國 <text:s text:c="2"/>籍</text:p>
          </table:table-cell>
          <table:table-cell table:style-name="TableCell101" table:number-columns-spanned="12">
            <text:p text:style-name="P102"><text:span text:style-name="T103">□中華民國　□兼具外國籍（　國）　□外國籍（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現職服務學校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職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3">
            <text:p text:style-name="P123">日：（ ）</text:p>
            <text:p text:style-name="P124">夜：（ ）</text:p>
            <text:p text:style-name="P125"><text:span text:style-name="T126">行動：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學 歷</text:p>
          </table:table-cell>
          <table:table-cell table:style-name="TableCell130" table:number-columns-spanned="2">
            <text:p text:style-name="P131">學位</text:p>
          </table:table-cell>
          <table:covered-table-cell/>
          <table:table-cell table:style-name="TableCell132" table:number-columns-spanned="5">
            <text:p text:style-name="P133">學校名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系、所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修業起訖年月</text:span></text:p>
          </table:table-cell>
          <table:covered-table-cell/>
          <table:covered-table-cell/>
          <table:covered-table-cell/>
          <table:table-cell table:style-name="TableCell139">
            <text:p text:style-name="P140">證書字號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大學</text:span>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<text:span text:style-name="T152"><text:s/></text:span><text:span text:style-name="T153">年 月 至 年 月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碩士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<text:span text:style-name="T167"><text:s/></text:span><text:span text:style-name="T168">年 月 至 年 月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博士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<text:s/>年 月 至 年 月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教師登記或檢定情形</text:span></text:p>
          </table:table-cell>
          <table:table-cell table:style-name="TableCell188" table:number-columns-spanned="4">
            <text:p text:style-name="P189">種類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科目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登記機關</text:p>
          </table:table-cell>
          <table:covered-table-cell/>
          <table:table-cell table:style-name="TableCell194" table:number-columns-spanned="4">
            <text:p text:style-name="P195"><text:span text:style-name="T196">登記日期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證書字號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 table:number-rows-spanned="2">
            <text:p text:style-name="P203">□中等學校（高、國中）</text:p>
            <text:p text:style-name="P204"><text:span text:style-name="T205">□實習教師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教學</text:p>
            <text:p text:style-name="P228"><text:span text:style-name="T229">經歷</text:span></text:p>
          </table:table-cell>
          <table:table-cell table:style-name="TableCell230" table:number-columns-spanned="4">
            <text:p text:style-name="P231">服<text:s/>務<text:s/>學<text:s/>校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職 <text:s/>稱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服務期間</text:p>
          </table:table-cell>
          <table:covered-table-cell/>
          <table:table-cell table:style-name="TableCell236" table:number-columns-spanned="4">
            <text:p text:style-name="P237">離職原因</text:p>
          </table:table-cell>
          <table:covered-table-cell/>
          <table:covered-table-cell/>
          <table:covered-table-cell/>
          <table:table-cell table:style-name="TableCell238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目前在職</text:p>
            <text:p text:style-name="P285">進修情形</text:p>
          </table:table-cell>
          <table:table-cell table:style-name="TableCell286" table:number-columns-spanned="4">
            <text:p text:style-name="P287"><text:span text:style-name="T288">進 修<text:s/></text:span><text:span text:style-name="T289">學</text:span><text:span text:style-name="T290"><text:s/></text:span><text:span text:style-name="T291">校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系 <text:s text:c="7"/>所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進 <text:s/>修 <text:s/>類 <text:s/>別</text:p>
          </table:table-cell>
          <table:covered-table-cell/>
          <table:table-cell table:style-name="TableCell296" table:number-columns-spanned="5">
            <text:p text:style-name="P297">進 <text:s text:c="5"/>修 <text:s text:c="4"/>時 <text:s text:c="4"/>間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□</text:span><text:span text:style-name="T307">進修</text:span><text:span text:style-name="T308">學位</text:span></text:p>
            <text:p text:style-name="P309"><text:span text:style-name="T310">□</text:span><text:span text:style-name="T311">修習</text:span><text:span text:style-name="T312">學分</text:span></text:p>
          </table:table-cell>
          <table:covered-table-cell/>
          <table:table-cell table:style-name="TableCell313" table:number-columns-spanned="5">
            <text:p text:style-name="P314"><text:span text:style-name="T315">□</text:span><text:span text:style-name="T316">日間 <text:s text:c="3"/></text:span><text:span text:style-name="T317">□</text:span><text:span text:style-name="T318">夜間 <text:s text:c="3"/></text:span><text:span text:style-name="T319">□</text:span><text:span text:style-name="T320">寒暑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與本校教職員關係，請務必照實填寫：</text:p>
            <text:p text:style-name="P324"><text:span text:style-name="T325">□是 □否 有四親等內之血親或三親等內姻親在本校服務。 姓名：</text:span><text:span text:style-name="T326"><text:s text:c="5"/></text:span><text:span text:style-name="T327">關係：</text:span><text:span text:style-name="T328"><text:s text:c="5"/></text:span></text:p>
            <text:p text:style-name="P329"><text:span text:style-name="T330">□是 □否 曾為本校實習教師，請列出您的實習輔導教師姓名。 姓名：</text:span><text:span text:style-name="T331"><text:s text:c="5"/></text:span><text:span text:style-name="T332">關係：</text:span><text:span text:style-name="T333"><text:s text:c="5"/></text:span><text:span text:style-name="T334"><text:s/></text:span></text:p>
            <text:p text:style-name="P335"><text:span text:style-name="T336">□是 □否 曾與本校同仁有實際授課、輔導之師生關係或同班同學關係。姓名：</text:span><text:span text:style-name="T337"><text:s text:c="4"/></text:span><text:span text:style-name="T338">關係：</text:span><text:span text:style-name="T339"><text:s text:c="4"/></text:span><text:span text:style-name="T3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繳驗證件</text:p>
            <text:p text:style-name="P344"><text:span text:style-name="T345">名稱</text:span></text:p>
          </table:table-cell>
          <table:table-cell table:style-name="TableCell346" table:number-columns-spanned="6" table:number-rows-spanned="2">
            <text:p text:style-name="P347">□國民身分證</text:p>
            <text:p text:style-name="P348">□合格教師證書</text:p>
            <text:p text:style-name="P349"><text:span text:style-name="T350">□教育專業學分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 table:number-rows-spanned="2">
            <text:p text:style-name="P352">□畢業證書</text:p>
            <text:p text:style-name="P353">□經歷證明</text:p>
            <text:p text:style-name="P354">□其他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報考人</text:span><text:span text:style-name="T358">(簽名)</text:span>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證件驗畢發還及准考證簽收處</text:span><text:span text:style-name="T368">(簽名)</text:span>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rows-spanned="2">
            <text:p text:style-name="P373">審查</text:p>
            <text:p text:style-name="P374">意見</text:p>
          </table:table-cell>
          <table:table-cell table:style-name="TableCell375" table:number-columns-spanned="3">
            <text:p text:style-name="P376">□資格符合</text:p>
          </table:table-cell>
          <table:covered-table-cell/>
          <table:covered-table-cell/>
          <table:table-cell table:style-name="TableCell377" table:number-columns-spanned="3" table:number-rows-spanned="2">
            <text:p text:style-name="P378">審查人</text:p>
          </table:table-cell>
          <table:covered-table-cell/>
          <table:covered-table-cell/>
          <table:table-cell table:style-name="TableCell379" table:number-columns-spanned="4" table:number-rows-spanned="2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 table:number-rows-spanned="2">
            <text:p text:style-name="P382">報名費繳交</text:p>
          </table:table-cell>
          <table:covered-table-cell/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□資格不符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注意</text:p>
            <text:p text:style-name="P396"><text:span text:style-name="T397">事項</text:span></text:p>
          </table:table-cell>
          <table:table-cell table:style-name="TableCell398" table:number-columns-spanned="15">
            <text:p text:style-name="P399">1.本表請詳實填妥各欄位後簽名 並請依簡章所列依序成冊 。</text:p>
            <text:p text:style-name="P400">2.審核如有異議， 請於報名期限內以書面檢附有關證件立即送審核人員審核。</text:p>
            <text:p text:style-name="P401">3.若有與事實不符之情事，經查屬實，取消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2"><text:span text:style-name="T403">（</text:span><text:span text:style-name="T404">表</text:span><text:span text:style-name="T405">2</text:span><text:span text:style-name="T406">）</text:span></text:p>
      <text:p text:style-name="P407">新竹市立香山高級中學115學年度第一學期代理教師甄選准考證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甄選部科別</text:p>
          </table:table-cell>
          <table:table-cell table:style-name="TableCell419">
            <text:list text:style-name="LFO5" text:continue-numbering="true">
              <text:list-item>
                <text:p text:style-name="P420">高中<text:s/><text:s/>□國中</text:p>
              </text:list-item>
            </text:list>
            <text:p text:style-name="P421"><text:span text:style-name="T422">科目:</text:span><text:span text:style-name="T423"><text:s text:c="8"/></text:span><text:span text:style-name="T424"><text:s text:c="4"/></text:span></text:p>
          </table:table-cell>
          <table:table-cell table:style-name="TableCell425">
            <text:p text:style-name="P426">准考證號碼</text:p>
          </table:table-cell>
          <table:table-cell table:style-name="TableCell427">
            <text:p text:style-name="P428"><text:span text:style-name="T429">*考生免填</text:span></text:p>
            <text:p text:style-name="P430"/>
          </table:table-cell>
          <table:table-cell table:style-name="TableCell431" table:number-rows-spanned="2">
            <text:p text:style-name="P432"><text:span text:style-name="T433">(相片黏貼處)</text:span></text:p>
          </table:table-cell>
        </table:table-row>
        <table:table-row table:style-name="TableRow434">
          <table:table-cell table:style-name="TableCell435">
            <text:p text:style-name="P436">姓 <text:s text:c="2"/>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身分證字號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甄試日期</text:p>
          </table:table-cell>
          <table:table-cell table:style-name="TableCell447" table:number-columns-spanned="2">
            <text:p text:style-name="P448">115年<text:s text:c="2"/>月<text:s text:c="2"/>日</text:p>
            <text:p text:style-name="P449"><text:span text:style-name="T450">（</text:span><text:span text:style-name="T451">星期</text:span><text:span text:style-name="T452"><text:s text:c="2"/></text:span><text:span text:style-name="T453">）</text:span></text:p>
          </table:table-cell>
          <table:covered-table-cell/>
          <table:table-cell table:style-name="TableCell454">
            <text:p text:style-name="P455">報到時間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5">
            <text:p text:style-name="P460">備註：</text:p>
            <text:p text:style-name="P461"><text:span text:style-name="T462"><text:s text:c="2"/>一、</text:span><text:span text:style-name="T463">時間：</text:span><text:span text:style-name="T464">請依各次甄選日</text:span><text:span text:style-name="T465">持本證暨身分證</text:span><text:span text:style-name="T466">（</text:span><text:span text:style-name="T467">或健保卡及駕照</text:span><text:span text:style-name="T468">）</text:span><text:span text:style-name="T469">辦理驗證報到，逾時報到或無法出具證件者取消應考資格不得進場應試。</text:span></text:p>
            <text:p text:style-name="P470"><text:span text:style-name="T471"><text:s text:c="2"/></text:span><text:span text:style-name="T472">二、</text:span><text:span text:style-name="T473">地點：</text:span><text:span text:style-name="T474">公告於本校網站</text:span><text:span text:style-name="T475">。</text:span></text:p>
            <text:p text:style-name="P476"><text:span text:style-name="T477"><text:s text:c="2"/></text:span><text:span text:style-name="T478">三、</text:span><text:span text:style-name="T479">教學演</text:span><text:span text:style-name="T480">練</text:span><text:span text:style-name="T481">：</text:span><text:span text:style-name="T482">1</text:span><text:span text:style-name="T483">2</text:span><text:span text:style-name="T484">分鐘。</text:span></text:p>
            <text:p text:style-name="P485"><text:span text:style-name="T486"><text:s text:c="2"/></text:span><text:span text:style-name="T487"><text:s text:c="4"/></text:span><text:span text:style-name="T488">專業</text:span><text:span text:style-name="T489">口試：</text:span><text:span text:style-name="T490">5</text:span><text:span text:style-name="T491">分</text:span><text:span text:style-name="T492">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<text:span text:style-name="T510"><text:s text:c="3"/></text:span><text:span text:style-name="T511">新竹市立香山高級中學</text:span><text:span text:style-name="T512">11</text:span><text:span text:style-name="T513">5</text:span><text:span text:style-name="T514">學年度</text:span><text:span text:style-name="T515">第</text:span><text:span text:style-name="T516">一</text:span><text:span text:style-name="T517">學期</text:span><text:span text:style-name="T518">代理教師甄選</text:span><text:span text:style-name="T519">簡</text:span><text:span text:style-name="T520">要自</text:span><text:span text:style-name="T521">傳</text:span><text:span text:style-name="T522">（表</text:span><text:span text:style-name="T523">3</text:span><text:span text:style-name="T524">）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甄選部別：□高中 <text:s/>□國中</text:p>
            <text:p text:style-name="P532"><text:span text:style-name="T533">甄選</text:span><text:span text:style-name="T534">科別:</text:span><text:span text:style-name="T535"><text:s/></text:span><text:span text:style-name="T536"><text:s text:c="4"/></text:span><text:span text:style-name="T537"><text:s text:c="3"/></text:span><text:span text:style-name="T538"><text:s text:c="4"/></text:span></text:p>
          </table:table-cell>
          <table:table-cell table:style-name="TableCell539">
            <text:p text:style-name="P540">姓名：</text:p>
          </table:table-cell>
          <table:table-cell table:style-name="TableCell541">
            <text:p text:style-name="P542"><text:span text:style-name="T543">*考生免填</text:span></text:p>
            <text:p text:style-name="P544"><text:span text:style-name="T545">准考證號碼：</text:span></text:p>
          </table:table-cell>
        </table:table-row>
        <table:table-row table:style-name="TableRow546">
          <table:table-cell table:style-name="TableCell547" table:number-columns-spanned="3">
            <text:p text:style-name="P548">說明：</text:p>
            <text:p text:style-name="P549">1.本表請以純文字敘述（1頁為限），並請務必逐欄列點填妥後簽名。</text:p>
            <text:p text:style-name="內文"><text:span text:style-name="T550">2.正本及佐證資料請隨身攜帶供委員參閱，若有與事實不符之情事，經查屬實，取消錄取資格。</text:span>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</table:table>
      <text:soft-page-break/>
      <text:p text:style-name="P554"><text:span text:style-name="T555">（表</text:span><text:span text:style-name="T556">4</text:span><text:span text:style-name="T557">）</text:span></text:p>
      <text:p text:style-name="P558"><text:span text:style-name="T559">切 <text:s text:c="4"/>結 <text:s text:c="4"/>書</text:span></text:p>
      <text:p text:style-name="P560"/>
      <text:p text:style-name="P561"><text:span text:style-name="T562">立切結書人（姓名）</text:span><text:span text:style-name="T563"><text:s text:c="12"/></text:span><text:span text:style-name="T564">報名參加</text:span><text:span text:style-name="T565">貴校</text:span><text:span text:style-name="T566">11</text:span><text:span text:style-name="T567">5</text:span><text:span text:style-name="T568">學年度</text:span><text:span text:style-name="T569">第</text:span><text:span text:style-name="T570">一</text:span><text:span text:style-name="T571">學期</text:span><text:span text:style-name="T572">代理教師</text:span><text:span text:style-name="T573">甄選，已詳閱甄選簡章內容，茲切結下列事項：</text:span></text:p>
      <text:p text:style-name="P574">一、如有下列各款情事之一，於甄選前發現者，撤銷其應考資格；各甄選階段時發現者，予以扣考，並不得繼續應考，其已考之各項成績無效。各階段甄選後榜示前發現者，不予錄取。錄取後發現者，撤銷其錄取資格；如在聘期中發現者，願無條件解聘並繳回已領之薪津；如涉及法律責任由應考人自行負責：</text:p>
      <text:list text:style-name="LFO26" text:continue-numbering="true">
        <text:list-item>
          <text:p text:style-name="P575">確無教師法第19條、教育人員任用條例第31條、33條規定及大陸地區人民來臺定居設籍未滿10年者之情事。<text:s/></text:p>
        </text:list-item>
        <text:list-item>
          <text:p text:style-name="P576">冒名頂替、或有偽造、變造各所附證件正(影)本情事、自始不具備甄選資格者、以詐術或其他不正當方法，使各階甄選發生不正確之結果者。</text:p>
        </text:list-item>
        <text:list-item>
          <text:p text:style-name="P577">持外國學歷證件，經依教育部「大學辦理國外學歷採認辦法」辦理國外學歷採認有不符或不予認定之情形者。</text:p>
        </text:list-item>
        <text:list-item>
          <text:p text:style-name="P578">本人如係公私立學校現職教師，於應聘時，無法檢附原服務學校之離職證明書或同意書者。</text:p>
        </text:list-item>
        <text:list-item>
          <text:p text:style-name="P579">本人並無在中國大陸設有戶籍、領用中國大陸護照、身分證、定居證或居住證情形。</text:p>
        </text:list-item>
      </text:list>
      <text:p text:style-name="P580"><text:span text:style-name="T581">二、</text:span><text:span text:style-name="T582">經本校錄取擬予聘任之教師，如有簡章所列各項放棄或取消錄取資格情事，或到職後無法辦理敘薪者，均應無條件自報到日起解聘離職，</text:span><text:span text:style-name="T583">若已領薪津，願退還全部薪津，並自付</text:span><text:span text:style-name="T584">勞</text:span><text:span text:style-name="T585">、健</text:span><text:span text:style-name="T586">保政府（學校）負擔補助款，</text:span><text:span text:style-name="T587">不得要求任何補償及異議，如涉刑責應負相關刑事責任，並放棄先訴抗辯權。</text:span><text:span text:style-name="T588"><text:s/></text:span><text:span text:style-name="T589"><text:s text:c="2"/></text:span></text:p>
      <text:p text:style-name="P590">此 <text:s/>致</text:p>
      <text:p text:style-name="P591">新竹市立香山高級中學</text:p>
      <text:p text:style-name="P592"><text:s text:c="20"/>切 <text:s/>結 <text:s/>人： <text:s text:c="11"/><text:s text:c="5"/>（簽名）</text:p>
      <text:p text:style-name="P593"><text:s text:c="18"/><text:s/><text:s/>身分證字號： <text:s text:c="28"/></text:p>
      <text:p text:style-name="P594"><text:s text:c="18"/>住 <text:s text:c="5"/>址： <text:s text:c="25"/></text:p>
      <text:p text:style-name="P595"/>
      <text:p text:style-name="P596">中<text:s/><text:s/><text:s text:c="2"/>華<text:s/><text:s text:c="3"/>民<text:s/><text:s/><text:s text:c="2"/>國<text:s/><text:s/><text:s text:c="2"/>115<text:s text:c="3"/>年<text:s text:c="3"/><text:s text:c="2"/><text:s text:c="3"/><text:s/><text:s/>月<text:s/><text:s text:c="2"/><text:s text:c="4"/><text:s text:c="3"/>日</text:p>
      <text:p text:style-name="P597"/>
      <text:soft-page-break/>
      <text:p text:style-name="P598"><text:span text:style-name="T599">（</text:span><text:span text:style-name="T600">表</text:span><text:span text:style-name="T601">5</text:span><text:span text:style-name="T602">）</text:span></text:p>
      <text:p text:style-name="P603">新竹市立香山高級中學115學年度第一學期代理教師甄選報名委託書<text:s text:c="4"/></text:p>
      <text:p text:style-name="P604"><text:span text:style-name="T605"><text:s text:c="7"/></text:span></text:p>
      <text:p text:style-name="內文"><text:span text:style-name="T606"><text:s text:c="3"/></text:span><text:span text:style-name="T607">本人</text:span><text:span text:style-name="T608"><text:s text:c="13"/></text:span><text:span text:style-name="T609">委託</text:span><text:span text:style-name="T610"><text:s/></text:span><text:span text:style-name="T611"><text:s text:c="14"/></text:span><text:span text:style-name="T612">至貴校辦理參加</text:span><text:span text:style-name="T613">11</text:span><text:span text:style-name="T614">5</text:span><text:span text:style-name="T615">學年度第</text:span><text:span text:style-name="T616">一</text:span><text:span text:style-name="T617">學期</text:span><text:span text:style-name="T618">代理教師甄</text:span><text:span text:style-name="T619">選報名作業，為恐口說無憑，特立此委託書，以資為證。</text:span></text:p>
      <text:p text:style-name="P620"/>
      <text:p text:style-name="內文"><text:span text:style-name="T621"><text:s text:c="3"/></text:span><text:span text:style-name="T622"><text:s/>此 <text:s text:c="2"/>致</text:span></text:p>
      <text:p text:style-name="P623">新竹市立香山高級中學</text:p>
      <text:p text:style-name="P624"><text:s text:c="28"/></text:p>
      <text:p text:style-name="P625"/>
      <text:p text:style-name="P626"/>
      <text:p text:style-name="P627">委 <text:s/>託 <text:s/>人： <text:s text:c="14"/>（簽名）</text:p>
      <text:p text:style-name="P628"><text:s text:c="28"/>身分證字號：</text:p>
      <text:p text:style-name="P629"><text:s text:c="28"/></text:p>
      <text:p text:style-name="P630">受 <text:s/>託 <text:s/>人： <text:s text:c="14"/>（簽名）<text:s/></text:p>
      <text:p text:style-name="P631"><text:s text:c="28"/>身分證字號：</text:p>
      <text:p text:style-name="P632"/>
      <text:p text:style-name="P633">中<text:s text:c="4"/>華<text:s text:c="4"/>民<text:s text:c="5"/>國<text:s text:c="8"/>115<text:s text:c="6"/>年<text:s text:c="12"/>月<text:s text:c="11"/>日</text:p>
      <text:p text:style-name="P634"/>
      <text:soft-page-break/>
      <text:p text:style-name="P635">(表6)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10">
            <text:p text:style-name="P650"/>
            <text:p text:style-name="P651">新竹市立香山高級中學</text:p>
            <text:p text:style-name="P652"><text:span text:style-name="T653">代理</text:span><text:span text:style-name="T654">教師甄選應考人複查成績申請書</text:span></text:p>
            <text:p text:style-name="P655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應考人姓名</text:p>
          </table:table-cell>
          <table:table-cell table:style-name="TableCell659">
            <text:p text:style-name="P660"/>
          </table:table-cell>
          <table:table-cell table:style-name="TableCell661" table:number-columns-spanned="3">
            <text:p text:style-name="P662">出生年月日</text:p>
          </table:table-cell>
          <table:covered-table-cell/>
          <table:covered-table-cell/>
          <table:table-cell table:style-name="TableCell663" table:number-columns-spanned="3">
            <text:p text:style-name="P664">年 月 日</text:p>
          </table:table-cell>
          <table:covered-table-cell/>
          <table:covered-table-cell/>
          <table:table-cell table:style-name="TableCell665">
            <text:p text:style-name="P666">身分證字號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甄選名稱</text:p>
          </table:table-cell>
          <table:table-cell table:style-name="TableCell672" table:number-columns-spanned="9">
            <text:p text:style-name="P673"><text:span text:style-name="T674">　　　 <text:s/></text:span><text:span text:style-name="T675"><text:s/></text:span><text:span text:style-name="T676">11</text:span><text:span text:style-name="T677">5</text:span><text:span text:style-name="T678">學年度</text:span><text:span text:style-name="T679">第</text:span><text:span text:style-name="T680">一</text:span><text:span text:style-name="T681">學期</text:span><text:span text:style-name="T682">代理教師</text:span><text:span text:style-name="T683">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報考部別</text:p>
          </table:table-cell>
          <table:table-cell table:style-name="TableCell687" table:number-columns-spanned="2">
            <text:list text:style-name="LFO5" text:continue-numbering="true">
              <text:list-item>
                <text:p text:style-name="P688">高中<text:s text:c="2"/>□<text:s/>國中</text:p>
              </text:list-item>
            </text:list>
          </table:table-cell>
          <table:covered-table-cell/>
          <table:table-cell table:style-name="TableCell689" table:number-columns-spanned="4" table:number-rows-spanned="2">
            <text:p text:style-name="P690">准考證號碼</text:p>
          </table:table-cell>
          <table:covered-table-cell/>
          <table:covered-table-cell/>
          <table:covered-table-cell/>
          <table:table-cell table:style-name="TableCell691" table:number-columns-spanned="3" table:number-rows-spanned="2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報考類科</text:p>
          </table:table-cell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</table:table-row>
        <table:table-row table:style-name="TableRow700">
          <table:table-cell table:style-name="TableCell701">
            <text:p text:style-name="P702">申請複查項目</text:p>
          </table:table-cell>
          <table:table-cell table:style-name="TableCell703" table:number-columns-spanned="9">
            <text:p text:style-name="P704"><text:s/><text:s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申請人簽章</text:p>
          </table:table-cell>
          <table:table-cell table:style-name="TableCell708" table:number-columns-spanned="3">
            <text:p text:style-name="P709"/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申請日期</text:p>
          </table:table-cell>
          <table:covered-table-cell/>
          <table:table-cell table:style-name="TableCell713" table:number-columns-spanned="4">
            <text:p text:style-name="P714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0">
            <text:p text:style-name="P717">注意事項：</text:p>
            <text:p text:style-name="P718">一、申請複查筆試成績，應於各該考試規定複查成績之期限內，以書面向本校<text:line-break/>教師甄選委員會親自提出，逾期不予受理，並以一次為限。</text:p>
            <text:p text:style-name="P71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0">----------------請----------------勿------------------撕-----------------開------------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8">
            <text:p text:style-name="P732">新竹市立香山高級中學</text:p>
            <text:p text:style-name="P733"><text:span text:style-name="T734">代理</text:span><text:span text:style-name="T735">教師甄選應考人複查成績申請書</text:span></text:p>
            <text:p text:style-name="P736">　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應考人姓名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>出生年月日</text:p>
          </table:table-cell>
          <table:covered-table-cell/>
          <table:table-cell table:style-name="TableCell744">
            <text:p text:style-name="P745">年 月 日</text:p>
          </table:table-cell>
          <table:table-cell table:style-name="TableCell746" table:number-columns-spanned="2">
            <text:p text:style-name="P747">身分證字號</text:p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甄選名稱</text:p>
          </table:table-cell>
          <table:table-cell table:style-name="TableCell753" table:number-columns-spanned="7">
            <text:p text:style-name="P754">115學年度第一學期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報考部別</text:p>
          </table:table-cell>
          <table:table-cell table:style-name="TableCell758" table:number-columns-spanned="2">
            <text:list text:style-name="LFO5" text:continue-numbering="true">
              <text:list-item>
                <text:p text:style-name="P759">高中 <text:s/>□國中</text:p>
              </text:list-item>
            </text:list>
          </table:table-cell>
          <table:covered-table-cell/>
          <table:table-cell table:style-name="TableCell760" table:number-columns-spanned="3" table:number-rows-spanned="2">
            <text:p text:style-name="P761">准考證號碼</text:p>
          </table:table-cell>
          <table:covered-table-cell/>
          <table:covered-table-cell/>
          <table:table-cell table:style-name="TableCell762" table:number-columns-spanned="2" table:number-row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報考類科</text:p>
          </table:table-cell>
          <table:table-cell table:style-name="TableCell767" table:number-columns-spanned="2">
            <text:p text:style-name="P768">國文</text:p>
          </table:table-cell>
          <table:covered-table-cell/>
          <table:covered-table-cell>
            <text:p text:style-name="P769"/>
          </table:covered-table-cell>
          <table:covered-table-cell/>
          <table:covered-table-cell/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申請複查項目</text:p>
          </table:table-cell>
          <table:table-cell table:style-name="TableCell774" table:number-columns-spanned="7">
            <text:p text:style-name="P775"><text:s text:c="2"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複查結果</text:p>
          </table:table-cell>
          <table:table-cell table:style-name="TableCell779" table:number-columns-spanned="7">
            <text:p text:style-name="P780"><text:s text:c="28"/></text:p>
            <text:p text:style-name="P781"><text:span text:style-name="T782"><text:s/></text:span><text:span text:style-name="T783">（</text:span><text:span text:style-name="T784">本欄應考人請勿填寫</text:span><text:span text:style-name="T7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8">
            <text:p text:style-name="P788">注意事項：</text:p>
            <text:p text:style-name="P789">一、申請複查筆試成績，應於各該考試規定複查成績之期限內，以書面向本校<text:line-break/>教師甄選委員會親自提出，逾期不予受理，並以一次為限。</text:p>
            <text:p text:style-name="P79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本文3" style:display-name="本文 3" style:family="paragraph" style:parent-style-name="內文">
      <style:text-properties style:font-name-asian="標楷體" fo:font-size="24pt" style:font-size-asian="2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3LVL4" style:family="text">
      <style:text-properties style:use-window-font-color="true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fo:color="#000000"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normal" style:font-weight-asian="normal" fo:color="#000000"/>
    </style:style>
    <style:style style:name="WW_CharLFO20LVL1" style:family="text">
      <style:text-properties style:font-name="標楷體" fo:color="#000000"/>
    </style:style>
    <style:style style:name="WW_CharLFO2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list-format-name="NLF2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list-format-name="NLF3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span text:style-name="頁碼">-<text:s/></text:span><text:span text:style-name="頁碼"><text:page-number text:fixed="false">1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香山高中教師甄選簡章</dc:title>
    <meta:initial-creator>ENYA</meta:initial-creator>
    <dc:creator>hhjh</dc:creator>
    <meta:creation-date>2026-07-14T04:49:00Z</meta:creation-date>
    <dc:date>2026-07-14T04:49:00Z</dc:date>
    <meta:print-date>2026-06-23T07:4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4" meta:character-count="3374" meta:row-count="23" meta:non-whitespace-character-count="2876"/>
  </office:meta>
</office:document-meta>
</file>