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fo:color="#FF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fo:color="#FF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fo:color="#FF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fo:color="#FF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style>
    <style:style style:name="T77" style:parent-style-name="預設段落字型" style:family="text">
      <style:text-properties style:font-name="標楷體"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fo:color="#FF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fo:color="#FF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3194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細明體, MingLiU" style:letter-kerning="false"/>
    </style:style>
    <style:style style:name="TableRow86" style:family="table-row">
      <style:table-row-properties style:min-row-height="0.548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TableRow97" style:family="table-row">
      <style:table-row-properties style:min-row-height="0.548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3194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194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3194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細明體, MingLiU" style:letter-kerning="false"/>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194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細明體, MingLiU" style:text-line-through-style="solid" style:text-line-through-width="auto" style:text-line-through-color="font-color" style:text-line-through-mode="continuous" style:text-line-through-type="single" fo:color="#FF0000" style:letter-kerning="false"/>
    </style:style>
    <style:style style:name="P120" style:parent-style-name="內文" style:family="paragraph">
      <style:paragraph-properties style:line-height-at-least="0.3194in"/>
      <style:text-properties style:font-name="標楷體" style:font-name-asian="標楷體" style:font-size-complex="12pt"/>
    </style:style>
    <style:style style:name="P121" style:parent-style-name="內文" style:family="paragraph">
      <style:paragraph-properties style:line-height-at-least="0.3194in" fo:margin-left="0.6881in" fo:text-indent="-0.688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P127" style:parent-style-name="內文" style:family="paragraph">
      <style:paragraph-properties fo:margin-left="0.5833in">
        <style:tab-stops/>
      </style:paragraph-properties>
      <style:text-properties style:font-name="標楷體" style:font-name-asian="標楷體" style:font-size-complex="12pt"/>
    </style:style>
    <style:style style:name="P128" style:parent-style-name="內文" style:family="paragraph">
      <style:paragraph-properties fo:margin-left="0.5833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31" style:parent-style-name="內文" style:family="paragraph">
      <style:paragraph-properties style:line-height-at-least="0.3194in"/>
      <style:text-properties style:font-name="標楷體" style:font-name-asian="標楷體" style:font-size-complex="12pt"/>
    </style:style>
    <style:style style:name="P132" style:parent-style-name="內文" style:family="paragraph">
      <style:paragraph-properties style:line-height-at-least="0.319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line-height-at-least="0.3194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超連結"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line-height-at-least="0.3194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line-height-at-least="0.3194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line-height-at-least="0.3194in"/>
      <style:text-properties style:font-name="標楷體" style:font-name-asian="標楷體" style:font-size-complex="12pt"/>
    </style:style>
    <style:style style:name="P178" style:parent-style-name="內文" style:family="paragraph">
      <style:paragraph-properties style:line-height-at-least="0.3194in"/>
      <style:text-properties style:font-name="標楷體" style:font-name-asian="標楷體" style:font-size-complex="12pt"/>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style>
    <style:style style:name="P182" style:parent-style-name="Standard" style:family="paragraph">
      <style:paragraph-properties fo:line-height="0.2083in" fo:margin-left="0.1666in" fo:text-indent="0.5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language-asian="zh" style:country-asian="HK"/>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P187" style:parent-style-name="Standard" style:family="paragraph">
      <style:paragraph-properties fo:line-height="0.2083in" fo:margin-left="0.1666in" fo:text-indent="0.5in">
        <style:tab-stops/>
      </style:paragraph-properties>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language-asian="zh" style:country-asian="HK"/>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fo:background-color="#FFFFFF"/>
    </style:style>
    <style:style style:name="P192" style:parent-style-name="Standard" style:family="paragraph">
      <style:paragraph-properties fo:line-height="0.2083in" fo:margin-left="0.0833in" fo:text-indent="1in">
        <style:tab-stops/>
      </style:paragraph-properties>
    </style:style>
    <style:style style:name="T193" style:parent-style-name="預設段落字型" style:family="text">
      <style:text-properties style:font-name="標楷體" style:font-name-asian="標楷體" style:font-name-complex="標楷體" style:font-size-complex="12pt" fo:background-color="#FFFFFF"/>
    </style:style>
    <style:style style:name="T194" style:parent-style-name="預設段落字型" style:family="text">
      <style:text-properties style:font-name="標楷體" style:font-name-asian="標楷體" style:font-name-complex="標楷體" style:font-size-complex="12pt" fo:background-color="#FFFFFF"/>
    </style:style>
    <style:style style:name="T195" style:parent-style-name="預設段落字型" style:family="text">
      <style:text-properties style:font-name="標楷體" style:font-name-asian="標楷體" style:font-name-complex="標楷體" style:font-size-complex="12pt" fo:background-color="#FFFFFF"/>
    </style:style>
    <style:style style:name="T196" style:parent-style-name="預設段落字型" style:family="text">
      <style:text-properties style:font-name="標楷體" style:font-name-asian="標楷體" style:font-name-complex="標楷體" style:font-size-complex="12pt" fo:background-color="#FFFFFF"/>
    </style:style>
    <style:style style:name="T197" style:parent-style-name="預設段落字型" style:family="text">
      <style:text-properties style:font-name="標楷體" style:font-name-asian="標楷體" style:font-name-complex="標楷體" style:font-size-complex="12pt" fo:background-color="#FFFFFF"/>
    </style:style>
    <style:style style:name="P198"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99" style:parent-style-name="內文" style:family="paragraph">
      <style:paragraph-properties fo:margin-bottom="0.0833in" style:line-height-at-least="0in" fo:margin-left="0.3333in">
        <style:tab-stops/>
      </style:paragraph-properties>
    </style:style>
    <style:style style:name="T200" style:parent-style-name="預設段落字型" style:family="text">
      <style:text-properties style:font-name="標楷體" style:font-name-asian="標楷體" fo:color="#000000" style:font-size-complex="12pt" fo:background-color="#FFFFFF"/>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fo:margin-left="1in" fo:text-indent="-1in">
        <style:tab-stops/>
      </style:paragraph-properties>
      <style:text-properties style:font-name="標楷體" style:font-name-asian="標楷體" style:font-size-complex="12pt"/>
    </style:style>
    <style:style style:name="P204"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05" style:parent-style-name="內文" style:family="paragraph">
      <style:paragraph-properties style:line-height-at-least="0in" fo:margin-left="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olumn210" style:family="table-column">
      <style:table-column-properties style:column-width="0.9298in"/>
    </style:style>
    <style:style style:name="TableColumn211" style:family="table-column">
      <style:table-column-properties style:column-width="5.3458in"/>
    </style:style>
    <style:style style:name="Table209" style:family="table">
      <style:table-properties style:width="6.2756in" fo:margin-left="0.4902in" table:align="left"/>
    </style:style>
    <style:style style:name="TableRow212" style:family="table-row">
      <style:table-row-properties style:min-row-height="1.132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18" style:family="table-row">
      <style:table-row-properties style:min-row-height="1.364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3" style:parent-style-name="內文" style:family="paragraph">
      <style:paragraph-properties fo:margin-top="0.1256in" style:line-height-at-least="0in"/>
      <style:text-properties style:font-name="標楷體" style:font-name-asian="標楷體" style:font-size-complex="12pt"/>
    </style:style>
    <style:style style:name="P224" style:parent-style-name="內文" style:family="paragraph">
      <style:paragraph-properties fo:margin-top="0.1256in" style:line-height-at-least="0in" fo:text-indent="0.1666in"/>
      <style:text-properties style:font-name="標楷體" style:font-name-asian="標楷體" style:font-size-complex="12pt"/>
    </style:style>
    <style:style style:name="TableRow225" style:family="table-row">
      <style:table-row-properties style:min-row-height="1.66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0" style:parent-style-name="內文" style:family="paragraph">
      <style:paragraph-properties fo:margin-top="0.1256in" style:line-height-at-least="0in"/>
      <style:text-properties style:font-name="標楷體" style:font-name-asian="標楷體" style:font-size-complex="12pt"/>
    </style:style>
    <style:style style:name="P231" style:parent-style-name="內文" style:family="paragraph">
      <style:paragraph-properties fo:margin-top="0.1256in" style:line-height-at-least="0in" fo:text-indent="0.1666in"/>
      <style:text-properties style:font-name="標楷體" style:font-name-asian="標楷體" style:font-size-complex="12pt"/>
    </style:style>
    <style:style style:name="P232" style:parent-style-name="內文" style:family="paragraph">
      <style:paragraph-properties fo:margin-top="0.1256in" style:line-height-at-least="0in" fo:text-indent="0.1666in"/>
      <style:text-properties style:font-name="標楷體" style:font-name-asian="標楷體" style:font-size-complex="12pt"/>
    </style:style>
    <style:style style:name="P233" style:parent-style-name="內文" style:family="paragraph">
      <style:paragraph-properties fo:line-height="0.3055in"/>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P235" style:parent-style-name="內文" style:family="paragraph">
      <style:paragraph-properties style:line-height-at-least="0.3194in"/>
      <style:text-properties style:font-name="標楷體" style:font-name-asian="標楷體" style:font-size-complex="12pt"/>
    </style:style>
    <style:style style:name="TableColumn237" style:family="table-column">
      <style:table-column-properties style:column-width="1.6729in"/>
    </style:style>
    <style:style style:name="TableColumn238" style:family="table-column">
      <style:table-column-properties style:column-width="5.1159in"/>
    </style:style>
    <style:style style:name="Table236" style:family="table">
      <style:table-properties style:width="6.7888in" fo:margin-left="0in" table:align="left"/>
    </style:style>
    <style:style style:name="TableRow239" style:family="table-row">
      <style:table-row-properties style:min-row-height="0.682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68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min-row-height="0.677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67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677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style:font-size-complex="12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677in"/>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677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677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6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標楷體" style:font-name-asian="標楷體"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style:line-height-at-least="0.3194in" fo:margin-left="0.4916in" fo:text-indent="-0.325in">
        <style:tab-stops>
          <style:tab-stop style:type="left" style:position="-0.2944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fo:color="#FF0000"/>
    </style:style>
    <style:style style:name="P303" style:parent-style-name="內文" style:family="paragraph">
      <style:paragraph-properties style:line-height-at-least="0.3194in" fo:margin-left="0.4916in" fo:text-indent="-0.325in">
        <style:tab-stops>
          <style:tab-stop style:type="left" style:position="-0.2944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line-height-at-least="0.3194in" fo:margin-left="0.2951in" fo:text-indent="-0.1284in">
        <style:tab-stops>
          <style:tab-stop style:type="left" style:position="0.0986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P322" style:parent-style-name="內文" style:family="paragraph">
      <style:paragraph-properties style:line-height-at-least="0.3194in"/>
      <style:text-properties style:font-name="標楷體" style:font-name-asian="標楷體" style:font-size-complex="12pt"/>
    </style:style>
    <style:style style:name="P323" style:parent-style-name="內文" style:family="paragraph">
      <style:paragraph-properties style:line-height-at-least="0.3194in"/>
      <style:text-properties style:font-name="標楷體" style:font-name-asian="標楷體" style:font-size-complex="12pt"/>
    </style:style>
    <style:style style:name="P324" style:parent-style-name="內文" style:family="paragraph">
      <style:paragraph-properties style:line-height-at-least="0.3194in"/>
      <style:text-properties style:font-name="標楷體" style:font-name-asian="標楷體" style:font-size-complex="12pt"/>
    </style:style>
    <style:style style:name="P325" style:parent-style-name="內文" style:family="paragraph">
      <style:paragraph-properties style:line-height-at-least="0.3194in"/>
      <style:text-properties style:font-name="標楷體" style:font-name-asian="標楷體" style:font-size-complex="12pt"/>
    </style:style>
    <style:style style:name="P32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27" style:parent-style-name="內文" style:family="paragraph">
      <style:paragraph-properties style:line-height-at-least="0.3194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P329" style:parent-style-name="內文" style:family="paragraph">
      <style:paragraph-properties style:line-height-at-least="0.3194in"/>
      <style:text-properties style:font-name="標楷體" style:font-name-asian="標楷體" style:font-size-complex="12pt"/>
    </style:style>
    <style:style style:name="P330" style:parent-style-name="內文" style:family="paragraph">
      <style:paragraph-properties style:line-height-at-least="0.3194in"/>
      <style:text-properties style:font-name="標楷體" style:font-name-asian="標楷體" style:font-size-complex="12pt"/>
    </style:style>
    <style:style style:name="P331" style:parent-style-name="內文" style:family="paragraph">
      <style:paragraph-properties style:line-height-at-least="0.3194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2916in"/>
      <style:text-properties style:font-name="標楷體" style:font-name-asian="標楷體" style:font-size-complex="12pt"/>
    </style:style>
    <style:style style:name="P345" style:parent-style-name="內文" style:family="paragraph">
      <style:paragraph-properties style:line-height-at-least="0.2916in"/>
      <style:text-properties style:font-name="標楷體" style:font-name-asian="標楷體" style:font-size-complex="12pt"/>
    </style:style>
    <style:style style:name="P346" style:parent-style-name="內文" style:family="paragraph">
      <style:paragraph-properties style:line-height-at-least="0.2916in"/>
      <style:text-properties style:font-name="標楷體" style:font-name-asian="標楷體" style:font-size-complex="12pt"/>
    </style:style>
    <style:style style:name="P347"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48" style:parent-style-name="內文" style:family="paragraph">
      <style:paragraph-properties style:line-height-at-least="0.2916in"/>
      <style:text-properties style:font-name="標楷體" style:font-name-asian="標楷體" style:font-size-complex="12pt"/>
    </style:style>
    <style:style style:name="P349" style:parent-style-name="內文" style:family="paragraph">
      <style:paragraph-properties style:line-height-at-least="0.2916in"/>
      <style:text-properties style:font-name="標楷體" style:font-name-asian="標楷體" style:font-size-complex="12pt"/>
    </style:style>
    <style:style style:name="P350" style:parent-style-name="內文" style:family="paragraph">
      <style:paragraph-properties style:line-height-at-least="0.2916in"/>
      <style:text-properties style:font-name="標楷體" style:font-name-asian="標楷體" style:font-size-complex="12pt"/>
    </style:style>
    <style:style style:name="P351" style:parent-style-name="內文" style:family="paragraph">
      <style:paragraph-properties style:line-height-at-least="0.2916in"/>
      <style:text-properties style:font-name="標楷體" style:font-name-asian="標楷體" style:font-size-complex="12pt"/>
    </style:style>
    <style:style style:name="P352" style:parent-style-name="內文" style:family="paragraph">
      <style:paragraph-properties style:line-height-at-least="0.2916in"/>
      <style:text-properties style:font-name="標楷體" style:font-name-asian="標楷體" style:font-size-complex="12pt"/>
    </style:style>
    <style:style style:name="P353" style:parent-style-name="內文" style:family="paragraph">
      <style:paragraph-properties style:line-height-at-least="0.2916in"/>
      <style:text-properties style:font-name="標楷體" style:font-name-asian="標楷體" style:font-size-complex="12pt"/>
    </style:style>
    <style:style style:name="P354" style:parent-style-name="內文" style:family="paragraph">
      <style:paragraph-properties style:line-height-at-least="0.2916in"/>
      <style:text-properties style:font-name="標楷體" style:font-name-asian="標楷體" style:font-size-complex="12pt"/>
    </style:style>
    <style:style style:name="P355" style:parent-style-name="內文" style:family="paragraph">
      <style:paragraph-properties style:line-height-at-least="0.3194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olumn361" style:family="table-column">
      <style:table-column-properties style:column-width="1.5131in"/>
    </style:style>
    <style:style style:name="TableColumn362" style:family="table-column">
      <style:table-column-properties style:column-width="1.6729in"/>
    </style:style>
    <style:style style:name="TableColumn363" style:family="table-column">
      <style:table-column-properties style:column-width="1.575in"/>
    </style:style>
    <style:style style:name="TableColumn364" style:family="table-column">
      <style:table-column-properties style:column-width="1.7291in"/>
    </style:style>
    <style:style style:name="Table360" style:family="table">
      <style:table-properties style:width="6.4902in" fo:margin-left="0.4326in" table:align="left"/>
    </style:style>
    <style:style style:name="TableRow365" style:family="table-row">
      <style:table-row-properties style:min-row-height="0.4979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Row376" style:family="table-row">
      <style:table-row-properties style:min-row-height="0.446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Row387" style:family="table-row">
      <style:table-row-properties style:min-row-height="0.401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Row398" style:family="table-row">
      <style:table-row-properties style:min-row-height="0.4013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Row409" style:family="table-row">
      <style:table-row-properties style:min-row-height="0.4013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401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4013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Row442" style:family="table-row">
      <style:table-row-properties style:min-row-height="0.4013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TableRow453" style:family="table-row">
      <style:table-row-properties style:min-row-height="0.4013i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P464" style:parent-style-name="內文" style:family="paragraph">
      <style:paragraph-properties style:line-height-at-least="0.3194in"/>
      <style:text-properties style:font-name="標楷體" style:font-name-asian="標楷體" style:font-size-complex="12pt"/>
    </style:style>
    <style:style style:name="TableColumn466" style:family="table-column">
      <style:table-column-properties style:column-width="1.3069in"/>
    </style:style>
    <style:style style:name="TableColumn467" style:family="table-column">
      <style:table-column-properties style:column-width="1.8201in"/>
    </style:style>
    <style:style style:name="TableColumn468" style:family="table-column">
      <style:table-column-properties style:column-width="3.3576in"/>
    </style:style>
    <style:style style:name="Table465" style:family="table">
      <style:table-properties style:width="6.4847in" fo:margin-left="0in" table:align="left"/>
    </style:style>
    <style:style style:name="TableRow469" style:family="table-row">
      <style:table-row-properties style:min-row-height="0.329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height-at-least="0.3194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line-height-at-least="0.319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line-height-at-least="0.3194in"/>
      <style:text-properties style:font-name="標楷體" style:font-name-asian="標楷體" style:font-size-complex="12pt"/>
    </style:style>
    <style:style style:name="TableRow476" style:family="table-row">
      <style:table-row-properties style:min-row-height="0.552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3194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2777in"/>
      <style:text-properties style:font-name="標楷體" style:font-name-asian="標楷體" style:font-size-complex="12pt"/>
    </style:style>
    <style:style style:name="P481" style:parent-style-name="內文" style:family="paragraph">
      <style:paragraph-properties style:line-height-at-least="0.2777in"/>
      <style:text-properties style:font-name="標楷體" style:font-name-asian="標楷體" style:font-size-complex="12pt"/>
    </style:style>
    <style:style style:name="TableRow482" style:family="table-row">
      <style:table-row-properties style:min-row-height="0.104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3194in"/>
      <style:text-properties style:font-name="標楷體" style:font-name-asian="標楷體" style:font-size-complex="12pt"/>
    </style:style>
    <style:style style:name="P485" style:parent-style-name="內文" style:family="paragraph">
      <style:paragraph-properties style:line-height-at-least="0.3194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height-at-least="0.3194in"/>
      <style:text-properties style:font-name="標楷體" style:font-name-asian="標楷體" style:font-size-complex="12pt"/>
    </style:style>
    <style:style style:name="TableRow488" style:family="table-row">
      <style:table-row-properties style:min-row-height="0.890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3194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319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line-height-at-least="0.2777in"/>
      <style:text-properties style:font-name="標楷體" style:font-name-asian="標楷體" style:font-size-complex="12pt"/>
    </style:style>
    <style:style style:name="P495" style:parent-style-name="內文" style:family="paragraph">
      <style:paragraph-properties style:line-height-at-least="0.3194in"/>
      <style:text-properties style:font-name="標楷體" style:font-name-asian="標楷體" style:font-size-complex="12pt"/>
    </style:style>
    <style:style style:name="P496" style:parent-style-name="內文" style:family="paragraph">
      <style:paragraph-properties style:line-height-at-least="0.3194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P501" style:parent-style-name="內文" style:family="paragraph">
      <style:paragraph-properties style:line-height-at-least="0.3194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color="#FF0000"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line-height-at-least="0.3194in"/>
      <style:text-properties style:font-name="標楷體" style:font-name-asian="標楷體" style:font-size-complex="12pt"/>
    </style:style>
    <style:style style:name="P507" style:parent-style-name="內文" style:family="paragraph">
      <style:paragraph-properties style:line-height-at-least="0.3194in"/>
      <style:text-properties style:font-name="標楷體" style:font-name-asian="標楷體" style:font-size-complex="12pt"/>
    </style:style>
    <style:style style:name="P508" style:parent-style-name="內文" style:family="paragraph">
      <style:paragraph-properties style:line-height-at-least="0.3194in" fo:margin-left="0.4923in" fo:text-indent="-0.4923in">
        <style:tab-stops/>
      </style:paragraph-properties>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P525"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26" style:parent-style-name="內文" style:family="paragraph">
      <style:paragraph-properties style:line-height-at-least="0.3194in"/>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fo:background-color="#FFFFFF"/>
    </style:style>
    <style:style style:name="P529" style:parent-style-name="Default" style:family="paragraph">
      <style:paragraph-properties fo:line-height="0.2777in"/>
      <style:text-properties style:font-name-complex="Times New Roman" style:use-window-font-color="true" style:letter-kerning="true" fo:background-color="#FFFFFF"/>
    </style:style>
    <style:style style:name="P530" style:parent-style-name="Default" style:family="paragraph">
      <style:paragraph-properties fo:line-height="0.2777in"/>
      <style:text-properties style:font-name-complex="Times New Roman" style:use-window-font-color="true" style:letter-kerning="true" fo:background-color="#FFFFFF"/>
    </style:style>
    <style:style style:name="TableColumn532" style:family="table-column">
      <style:table-column-properties style:column-width="2.2472in"/>
    </style:style>
    <style:style style:name="TableColumn533" style:family="table-column">
      <style:table-column-properties style:column-width="2.3791in"/>
    </style:style>
    <style:style style:name="Table531" style:family="table">
      <style:table-properties style:width="4.6263in" fo:margin-left="1.1583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style:font-size-complex="12pt"/>
    </style:style>
    <style:style style:name="P539" style:parent-style-name="Default" style:family="paragraph">
      <style:paragraph-properties fo:line-height="0.2777in"/>
      <style:text-properties style:use-window-font-color="tru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style:font-size-complex="12pt"/>
    </style:style>
    <style:style style:name="P545" style:parent-style-name="Default" style:family="paragraph">
      <style:paragraph-properties fo:line-height="0.2777in"/>
      <style:text-properties style:use-window-font-color="tru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標楷體" style:font-name-asian="標楷體" style:font-size-complex="12pt"/>
    </style:style>
    <style:style style:name="P551" style:parent-style-name="Default" style:family="paragraph">
      <style:paragraph-properties fo:line-height="0.2777in"/>
      <style:text-properties style:use-window-font-color="tru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line-height-at-least="0in"/>
      <style:text-properties style:font-name="標楷體" style:font-name-asian="標楷體" style:font-size-complex="12pt"/>
    </style:style>
    <style:style style:name="P557" style:parent-style-name="內文" style:family="paragraph">
      <style:paragraph-properties style:line-height-at-least="0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style:font-size-complex="12pt"/>
    </style:style>
    <style:style style:name="P563" style:parent-style-name="內文" style:family="paragraph">
      <style:paragraph-properties style:line-height-at-least="0in"/>
      <style:text-properties style:font-name="標楷體" style:font-name-asian="標楷體"/>
    </style:style>
    <style:style style:name="TableRow564" style:family="table-row">
      <style:table-row-properties style:min-row-height="0.0486in"/>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font-size-complex="12pt"/>
    </style:style>
    <style:style style:name="P569" style:parent-style-name="內文" style:family="paragraph">
      <style:paragraph-properties style:line-height-at-least="0in"/>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style:font-size-complex="12pt"/>
    </style:style>
    <style:style style:name="P575" style:parent-style-name="內文" style:family="paragraph">
      <style:paragraph-properties style:line-height-at-least="0in"/>
      <style:text-properties style:font-name="標楷體" style:font-name-asian="標楷體"/>
    </style:style>
    <style:style style:name="P576"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7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2" style:parent-style-name="Default" style:family="paragraph">
      <style:paragraph-properties fo:line-height="0.2777in" fo:margin-left="0.5486in">
        <style:tab-stops/>
      </style:paragraph-properties>
    </style:style>
    <style:style style:name="T583" style:parent-style-name="預設段落字型" style:family="text">
      <style:text-properties style:font-name-complex="Times New Roman" style:use-window-font-color="true" style:letter-kerning="true" fo:background-color="#FFFFFF"/>
    </style:style>
    <style:style style:name="T584" style:parent-style-name="預設段落字型" style:family="text">
      <style:text-properties style:font-name-complex="Times New Roman" style:use-window-font-color="true" style:letter-kerning="true" fo:background-color="#FFFFFF"/>
    </style:style>
    <style:style style:name="T585" style:parent-style-name="預設段落字型" style:family="text">
      <style:text-properties style:font-name-complex="Times New Roman" style:letter-kerning="true" fo:background-color="#FFFFFF"/>
    </style:style>
    <style:style style:name="P586" style:parent-style-name="內文" style:family="paragraph">
      <style:paragraph-properties style:line-height-at-least="0.3194in" fo:margin-left="0.4916in" fo:text-indent="-0.4916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9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92" style:parent-style-name="內文" style:family="paragraph">
      <style:text-properties style:font-name="標楷體" style:font-name-asian="標楷體" fo:font-size="11pt" style:font-size-asian="11pt" style:font-size-complex="11pt"/>
    </style:style>
    <style:style style:name="P593" style:parent-style-name="內文" style:family="paragraph">
      <style:text-properties style:font-name="標楷體" style:font-name-asian="標楷體" fo:font-size="11pt" style:font-size-asian="11pt" style:font-size-complex="11pt"/>
    </style:style>
    <style:style style:name="P594" style:parent-style-name="內文" style:family="paragraph">
      <style:text-properties style:font-name="標楷體" style:font-name-asian="標楷體" fo:color="#000000" fo:font-size="11pt" style:font-size-asian="11pt" style:font-size-complex="11pt"/>
    </style:style>
    <style:style style:name="P595" style:parent-style-name="內文" style:family="paragraph">
      <style:text-properties style:font-name="標楷體" style:font-name-asian="標楷體" fo:color="#000000" fo:font-size="11pt" style:font-size-asian="11pt" style:font-size-complex="11pt"/>
    </style:style>
    <style:style style:name="P596" style:parent-style-name="內文" style:family="paragraph">
      <style:paragraph-properties fo:text-indent="0.1527in"/>
      <style:text-properties style:font-name="標楷體" style:font-name-asian="標楷體" fo:color="#000000" fo:font-size="11pt" style:font-size-asian="11pt" style:font-size-complex="11pt"/>
    </style:style>
    <style:style style:name="P597" style:parent-style-name="內文" style:family="paragraph">
      <style:paragraph-properties fo:margin-left="0.4583in">
        <style:tab-stops/>
      </style:paragraph-properties>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新細明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T616" style:parent-style-name="預設段落字型" style:family="text">
      <style:text-properties style:font-name="標楷體" style:font-name-asian="標楷體" style:font-name-complex="Arial" fo:color="#000000" fo:font-size="11pt" style:font-size-asian="11pt" style:font-size-complex="11pt"/>
    </style:style>
    <style:style style:name="T617" style:parent-style-name="預設段落字型" style:family="text">
      <style:text-properties style:font-name="標楷體" style:font-name-asian="標楷體" style:font-name-complex="Arial" fo:color="#000000" fo:font-size="11pt" style:font-size-asian="11pt" style:font-size-complex="11pt"/>
    </style:style>
    <style:style style:name="T618" style:parent-style-name="預設段落字型" style:family="text">
      <style:text-properties style:font-name="標楷體" style:font-name-asian="標楷體" style:font-name-complex="Arial" fo:color="#000000" fo:font-size="11pt" style:font-size-asian="11pt" style:font-size-complex="11pt"/>
    </style:style>
    <style:style style:name="T619" style:parent-style-name="預設段落字型" style:family="text">
      <style:text-properties style:font-name="標楷體" style:font-name-asian="標楷體" style:font-name-complex="Arial" fo:color="#000000" fo:font-size="11pt" style:font-size-asian="11pt" style:font-size-complex="11pt"/>
    </style:style>
    <style:style style:name="T620" style:parent-style-name="預設段落字型" style:family="text">
      <style:text-properties style:font-name="標楷體" style:font-name-asian="標楷體" style:font-name-complex="Arial" fo:color="#000000" fo:font-size="11pt" style:font-size-asian="11pt" style:font-size-complex="11pt"/>
    </style:style>
    <style:style style:name="T621" style:parent-style-name="預設段落字型" style:family="text">
      <style:text-properties style:font-name="標楷體" style:font-name-asian="標楷體" style:font-name-complex="Arial" fo:color="#000000" fo:font-size="11pt" style:font-size-asian="11pt" style:font-size-complex="11pt"/>
    </style:style>
    <style:style style:name="T622" style:parent-style-name="預設段落字型" style:family="text">
      <style:text-properties style:font-name="標楷體" style:font-name-asian="標楷體" style:font-name-complex="Arial" fo:color="#000000" fo:font-size="11pt" style:font-size-asian="11pt" style:font-size-complex="11pt"/>
    </style:style>
    <style:style style:name="T623" style:parent-style-name="預設段落字型" style:family="text">
      <style:text-properties style:font-name="標楷體" style:font-name-asian="標楷體" style:font-name-complex="Arial" fo:color="#000000" fo:font-size="11pt" style:font-size-asian="11pt" style:font-size-complex="11pt"/>
    </style:style>
    <style:style style:name="T624" style:parent-style-name="預設段落字型" style:family="text">
      <style:text-properties style:font-name="標楷體" style:font-name-asian="標楷體" style:font-name-complex="Arial" fo:color="#000000" fo:font-size="11pt" style:font-size-asian="11pt" style:font-size-complex="11pt"/>
    </style:style>
    <style:style style:name="P625" style:parent-style-name="內文" style:family="paragraph">
      <style:paragraph-properties fo:margin-left="0.4583in">
        <style:tab-stops/>
      </style:paragraph-properties>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P628" style:parent-style-name="內文" style:family="paragraph">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60" style:parent-style-name="內文" style:family="paragraph">
      <style:text-properties style:font-name="標楷體" style:font-name-asian="標楷體" fo:font-size="11pt" style:font-size-asian="11pt" style:font-size-complex="11pt"/>
    </style:style>
    <style:style style:name="P661" style:parent-style-name="內文" style:family="paragraph">
      <style:paragraph-properties style:line-height-at-least="0.3194in"/>
      <style:text-properties style:font-name="標楷體" style:font-name-asian="標楷體" fo:font-size="13pt" style:font-size-asian="13pt" style:font-size-complex="13pt"/>
    </style:style>
    <style:style style:name="P662"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64" style:family="table-column">
      <style:table-column-properties style:column-width="0.5458in"/>
    </style:style>
    <style:style style:name="TableColumn665" style:family="table-column">
      <style:table-column-properties style:column-width="0.352in"/>
    </style:style>
    <style:style style:name="TableColumn666" style:family="table-column">
      <style:table-column-properties style:column-width="0.7131in"/>
    </style:style>
    <style:style style:name="TableColumn667" style:family="table-column">
      <style:table-column-properties style:column-width="0.8166in"/>
    </style:style>
    <style:style style:name="TableColumn668" style:family="table-column">
      <style:table-column-properties style:column-width="1.3111in"/>
    </style:style>
    <style:style style:name="TableColumn669" style:family="table-column">
      <style:table-column-properties style:column-width="1.352in"/>
    </style:style>
    <style:style style:name="TableColumn670" style:family="table-column">
      <style:table-column-properties style:column-width="0.3277in"/>
    </style:style>
    <style:style style:name="TableColumn671" style:family="table-column">
      <style:table-column-properties style:column-width="1.2916in"/>
    </style:style>
    <style:style style:name="Table663" style:family="table">
      <style:table-properties style:width="6.7104in" fo:margin-left="0in" table:align="left"/>
    </style:style>
    <style:style style:name="TableRow672" style:family="table-row">
      <style:table-row-properties style:min-row-height="0.543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368in"/>
    </style:style>
    <style:style style:name="TableCell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text-properties style:font-name="標楷體" style:font-name-asian="標楷體"/>
    </style:style>
    <style:style style:name="TableRow693" style:family="table-row">
      <style:table-row-properties style:min-row-height="0.2361in"/>
    </style:style>
    <style:style style:name="TableCell6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text-properties style:font-name="標楷體" style:font-name-asian="標楷體"/>
    </style:style>
    <style:style style:name="TableRow703" style:family="table-row">
      <style:table-row-properties style:min-row-height="0.2951in"/>
    </style:style>
    <style:style style:name="TableCell70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P712" style:parent-style-name="內文" style:family="paragraph">
      <style:text-properties style:font-name="標楷體" style:font-name-asian="標楷體"/>
    </style:style>
    <style:style style:name="TableRow713" style:family="table-row">
      <style:table-row-properties/>
    </style:style>
    <style:style style:name="TableCell71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Row726" style:family="table-row">
      <style:table-row-properties style:min-row-height="0.4534in"/>
    </style:style>
    <style:style style:name="TableCell7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Row731" style:family="table-row">
      <style:table-row-properties style:min-row-height="0.2638in"/>
    </style:style>
    <style:style style:name="TableCell73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2548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3187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0486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2145in"/>
    </style:style>
    <style:style style:name="TableCell78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min-row-height="0.3187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0.28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style>
    <style:style style:name="TableCell82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min-row-height="0.185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0.239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min-row-height="0.2041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Cell8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min-row-height="0.4409in"/>
    </style:style>
    <style:style style:name="TableCell86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Row875" style:family="table-row">
      <style:table-row-properties/>
    </style:style>
    <style:style style:name="TableCell876"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text-properties style:font-name="標楷體" style:font-name-asian="標楷體" fo:font-size="11pt" style:font-size-asian="11pt" style:font-size-complex="11pt"/>
    </style:style>
    <style:style style:name="P886" style:parent-style-name="內文" style:family="paragraph">
      <style:text-properties style:font-name="標楷體" style:font-name-asian="標楷體" fo:font-size="11pt" style:font-size-asian="11pt" style:font-size-complex="11pt"/>
    </style:style>
    <style:style style:name="TableCell88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1pt" style:font-size-asian="11pt" style:font-size-complex="11pt"/>
    </style:style>
    <style:style style:name="P889" style:parent-style-name="內文" style:family="paragraph">
      <style:text-properties style:font-name="標楷體" style:font-name-asian="標楷體" fo:font-size="11pt" style:font-size-asian="11pt" style:font-size-complex="11pt"/>
    </style:style>
    <style:style style:name="P890" style:parent-style-name="內文" style:family="paragraph">
      <style:text-properties style:font-name="標楷體" style:font-name-asian="標楷體" fo:font-size="11pt" style:font-size-asian="11pt" style:font-size-complex="11pt"/>
    </style:style>
    <style:style style:name="P891" style:parent-style-name="內文" style:family="paragraph">
      <style:text-properties style:font-name="標楷體" style:font-name-asian="標楷體" fo:font-size="11pt" style:font-size-asian="11pt" style:font-size-complex="11pt"/>
    </style:style>
    <style:style style:name="TableCell892"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3" style:parent-style-name="內文" style:family="paragraph">
      <style:text-properties style:font-name="標楷體" style:font-name-asian="標楷體" fo:font-size="11pt" style:font-size-asian="11pt" style:font-size-complex="11pt"/>
    </style:style>
    <style:style style:name="P894" style:parent-style-name="內文" style:family="paragraph">
      <style:text-properties style:font-name="標楷體" style:font-name-asian="標楷體" fo:font-size="11pt" style:font-size-asian="11pt" style:font-size-complex="11pt"/>
    </style:style>
    <style:style style:name="T895" style:parent-style-name="預設段落字型" style:family="text">
      <style:text-properties fo:font-size="11pt" style:font-size-asian="11pt" style:font-size-complex="11pt"/>
    </style:style>
    <style:style style:name="T896" style:parent-style-name="預設段落字型" style:family="text">
      <style:text-properties style:font-name-complex="Times New Roman" style:use-window-font-color="true" style:letter-kerning="true" fo:font-size="11pt" style:font-size-asian="11pt" style:font-size-complex="11pt"/>
    </style:style>
    <style:style style:name="T897" style:parent-style-name="預設段落字型" style:family="text">
      <style:text-properties style:font-name-complex="Times New Roman" style:use-window-font-color="true" style:letter-kerning="true" fo:font-size="11pt" style:font-size-asian="11pt" style:font-size-complex="11pt"/>
    </style:style>
    <style:style style:name="T898" style:parent-style-name="預設段落字型" style:family="text">
      <style:text-properties style:font-name-complex="Times New Roman" style:use-window-font-color="true" style:letter-kerning="true" fo:font-size="11pt" style:font-size-asian="11pt" style:font-size-complex="11pt"/>
    </style:style>
    <style:style style:name="T899" style:parent-style-name="預設段落字型" style:family="text">
      <style:text-properties style:font-name-complex="Times New Roman" style:use-window-font-color="true" style:letter-kerning="true" fo:font-size="11pt" style:font-size-asian="11pt" style:font-size-complex="11pt"/>
    </style:style>
    <style:style style:name="P900" style:parent-style-name="內文" style:family="paragraph">
      <style:text-properties style:font-name="標楷體" style:font-name-asian="標楷體" fo:font-size="11pt" style:font-size-asian="11pt" style:font-size-complex="11pt"/>
    </style:style>
    <style:style style:name="TableRow901" style:family="table-row">
      <style:table-row-properties/>
    </style:style>
    <style:style style:name="TableCell902"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style:line-height-at-least="0.3194in"/>
      <style:text-properties style:font-name="標楷體" style:font-name-asian="標楷體" fo:font-size="13pt" style:font-size-asian="13pt" style:font-size-complex="13pt"/>
    </style:style>
    <style:style style:name="P908" style:parent-style-name="內文" style:family="paragraph">
      <style:paragraph-properties style:line-height-at-least="0.3194in"/>
      <style:text-properties style:font-name="標楷體" style:font-name-asian="標楷體" fo:font-size="14pt" style:font-size-asian="14pt" style:font-size-complex="14pt"/>
    </style:style>
    <style:style style:name="P909"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10" style:parent-style-name="內文" style:family="paragraph">
      <style:paragraph-properties fo:text-align="center" fo:margin-left="0.3611in" fo:text-indent="-0.3611in">
        <style:tab-stops/>
      </style:paragraph-properties>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3pt" style:font-size-asian="13pt" style:font-size-complex="13pt"/>
    </style:style>
    <style:style style:name="P917" style:parent-style-name="內文" style:family="paragraph">
      <style:paragraph-properties fo:text-align="center" fo:margin-left="0.3333in" fo:text-indent="-0.3333in">
        <style:tab-stops/>
      </style:paragraph-properties>
      <style:text-properties style:font-name="標楷體" style:font-name-asian="標楷體"/>
    </style:style>
    <style:style style:name="P9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20" style:family="table-column">
      <style:table-column-properties style:column-width="4.4527in"/>
    </style:style>
    <style:style style:name="Table919" style:family="table">
      <style:table-properties style:width="4.4527in" fo:margin-left="0in" table:align="center"/>
    </style:style>
    <style:style style:name="TableRow921" style:family="table-row">
      <style:table-row-properties style:min-row-height="3.175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margin-left="0.4444in" fo:text-indent="-0.4444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style>
    <style:style style:name="P9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7" style:parent-style-name="內文" style:family="paragraph">
      <style:paragraph-properties fo:text-align="center"/>
      <style:text-properties style:font-name="標楷體" style:font-name-asian="標楷體" fo:font-size="16pt" style:font-size-asian="16pt"/>
    </style:style>
    <style:style style:name="P928" style:parent-style-name="內文" style:family="paragraph">
      <style:paragraph-properties fo:text-align="justify" fo:margin-left="0.3333in" fo:text-indent="-0.3333in">
        <style:tab-stops/>
      </style:paragraph-properties>
      <style:text-properties style:font-name="新細明體"/>
    </style:style>
    <style:style style:name="P929" style:parent-style-name="內文" style:family="paragraph">
      <style:paragraph-properties fo:text-align="justify" fo:margin-left="0.3333in" fo:text-indent="-0.3333in">
        <style:tab-stops/>
      </style:paragraph-properties>
      <style:text-properties style:font-name="新細明體"/>
    </style:style>
    <style:style style:name="TableColumn931" style:family="table-column">
      <style:table-column-properties style:column-width="4.4687in"/>
    </style:style>
    <style:style style:name="Table930" style:family="table">
      <style:table-properties style:width="4.4687in" fo:margin-left="0in" table:align="center"/>
    </style:style>
    <style:style style:name="TableRow932" style:family="table-row">
      <style:table-row-properties style:min-row-height="3.252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left="0.4444in" fo:text-indent="-0.4444in">
        <style:tab-stops/>
      </style:paragraph-properties>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style>
    <style:style style:name="P93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38" style:parent-style-name="內文" style:family="paragraph">
      <style:paragraph-properties fo:text-align="center" fo:margin-top="0.2513in" fo:margin-bottom="0.1666in" style:line-height-at-least="0.25in"/>
    </style:style>
    <style:style style:name="T939" style:parent-style-name="預設段落字型" style:family="text">
      <style:text-properties style:font-name="標楷體" style:font-name-asian="標楷體" fo:font-size="16pt" style:font-size-asian="16pt"/>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style:text-properties style:font-name="標楷體" style:font-name-asian="標楷體" style:font-size-complex="12pt"/>
    </style:style>
    <style:style style:name="P942" style:parent-style-name="內文" style:family="paragraph">
      <style:paragraph-properties style:line-height-at-least="0.3194in"/>
      <style:text-properties style:font-name="標楷體" style:font-name-asian="標楷體" style:font-size-complex="12pt"/>
    </style:style>
    <style:style style:name="P943" style:parent-style-name="內文" style:family="paragraph">
      <style:paragraph-properties style:line-height-at-least="0.3194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4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48" style:parent-style-name="內文" style:family="paragraph">
      <style:paragraph-properties fo:line-height="150%"/>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fo:background-color="#FFFFFF"/>
    </style:style>
    <style:style style:name="P958" style:parent-style-name="內文" style:family="paragraph">
      <style:paragraph-properties fo:line-height="150%" fo:margin-left="0.3333in" fo:text-indent="-0.3333in">
        <style:tab-stops/>
      </style:paragraph-properties>
    </style:style>
    <style:style style:name="T959" style:parent-style-name="預設段落字型" style:family="text">
      <style:text-properties style:font-name="標楷體" style:font-name-asian="標楷體" fo:color="#000000" style:font-size-complex="12pt" fo:background-color="#FFFFFF"/>
    </style:style>
    <style:style style:name="T960" style:parent-style-name="預設段落字型" style:family="text">
      <style:text-properties style:font-name="標楷體" style:font-name-asian="標楷體" style:font-size-complex="12pt" fo:background-color="#FFFFFF"/>
    </style:style>
    <style:style style:name="P961" style:parent-style-name="內文" style:family="paragraph">
      <style:paragraph-properties fo:line-height="150%"/>
    </style:style>
    <style:style style:name="T962" style:parent-style-name="預設段落字型" style:family="text">
      <style:text-properties style:font-name="標楷體" style:font-name-asian="標楷體" fo:color="#000000" style:font-size-complex="12pt" fo:background-color="#FFFFFF"/>
    </style:style>
    <style:style style:name="T963" style:parent-style-name="預設段落字型" style:family="text">
      <style:text-properties style:font-name="標楷體" style:font-name-asian="標楷體" style:font-size-complex="12pt" fo:background-color="#FFFFFF"/>
    </style:style>
    <style:style style:name="P964" style:parent-style-name="內文" style:family="paragraph">
      <style:paragraph-properties fo:line-height="150%"/>
    </style:style>
    <style:style style:name="T965" style:parent-style-name="預設段落字型" style:family="text">
      <style:text-properties style:font-name="標楷體" style:font-name-asian="標楷體" style:font-size-complex="12pt" fo:background-color="#FFFFFF"/>
    </style:style>
    <style:style style:name="T966" style:parent-style-name="預設段落字型" style:family="text">
      <style:text-properties style:font-name="新細明體" style:font-size-complex="12pt" fo:background-color="#FFFFFF"/>
    </style:style>
    <style:style style:name="T967" style:parent-style-name="預設段落字型" style:family="text">
      <style:text-properties style:font-name="標楷體" style:font-name-asian="標楷體" fo:color="#000000" style:font-size-complex="12pt" fo:background-color="#FFFFFF"/>
    </style:style>
    <style:style style:name="P968" style:parent-style-name="內文" style:family="paragraph">
      <style:paragraph-properties fo:line-height="150%"/>
      <style:text-properties style:font-name="標楷體" style:font-name-asian="標楷體" fo:color="#000000" style:font-size-complex="12pt"/>
    </style:style>
    <style:style style:name="P969" style:parent-style-name="內文" style:family="paragraph">
      <style:paragraph-properties fo:line-height="150%"/>
      <style:text-properties style:font-name="標楷體" style:font-name-asian="標楷體" fo:color="#000000" style:font-size-complex="12pt"/>
    </style:style>
    <style:style style:name="P970" style:parent-style-name="內文" style:family="paragraph">
      <style:paragraph-properties fo:line-height="150%"/>
      <style:text-properties style:font-name="標楷體" style:font-name-asian="標楷體" fo:color="#000000" style:font-size-complex="12pt"/>
    </style:style>
    <style:style style:name="P971" style:parent-style-name="內文" style:family="paragraph">
      <style:paragraph-properties fo:line-height="150%"/>
      <style:text-properties style:font-name="標楷體" style:font-name-asian="標楷體" fo:color="#000000" style:font-size-complex="12pt"/>
    </style:style>
    <style:style style:name="P972" style:parent-style-name="內文" style:family="paragraph">
      <style:paragraph-properties fo:line-height="150%"/>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family="paragraph">
      <style:paragraph-properties style:line-height-at-least="0.3194in"/>
      <style:text-properties style:font-name="標楷體" style:font-name-asian="標楷體" style:font-size-complex="12pt"/>
    </style:style>
    <style:style style:name="P975" style:parent-style-name="內文" style:family="paragraph">
      <style:paragraph-properties style:line-height-at-least="0.3194in"/>
      <style:text-properties style:font-name="標楷體" style:font-name-asian="標楷體" style:font-size-complex="12pt"/>
    </style:style>
    <style:style style:name="P976" style:parent-style-name="內文" style:family="paragraph">
      <style:paragraph-properties style:line-height-at-least="0.3194in"/>
      <style:text-properties style:font-name="標楷體" style:font-name-asian="標楷體" style:font-size-complex="12pt"/>
    </style:style>
    <style:style style:name="P977" style:parent-style-name="內文" style:family="paragraph">
      <style:paragraph-properties style:line-height-at-least="0.3194in"/>
      <style:text-properties style:font-name="標楷體" style:font-name-asian="標楷體" style:font-size-complex="12pt"/>
    </style:style>
    <style:style style:name="P978" style:parent-style-name="內文" style:family="paragraph">
      <style:paragraph-properties style:line-height-at-least="0.3194in"/>
      <style:text-properties style:font-name="標楷體" style:font-name-asian="標楷體" style:font-size-complex="12pt"/>
    </style:style>
    <style:style style:name="P979" style:parent-style-name="內文" style:family="paragraph">
      <style:paragraph-properties style:line-height-at-least="0.3194in"/>
      <style:text-properties style:font-name="標楷體" style:font-name-asian="標楷體" style:font-size-complex="12pt"/>
    </style:style>
    <style:style style:name="P980" style:parent-style-name="內文" style:family="paragraph">
      <style:paragraph-properties style:line-height-at-least="0.3194in"/>
      <style:text-properties style:font-name="標楷體" style:font-name-asian="標楷體" style:font-size-complex="12pt"/>
    </style:style>
    <style:style style:name="P981" style:parent-style-name="內文" style:family="paragraph">
      <style:paragraph-properties style:line-height-at-least="0.3194in"/>
      <style:text-properties style:font-name="標楷體" style:font-name-asian="標楷體" style:font-size-complex="12pt"/>
    </style:style>
    <style:style style:name="P982" style:parent-style-name="內文" style:family="paragraph">
      <style:paragraph-properties style:line-height-at-least="0.3194in"/>
      <style:text-properties style:font-name="標楷體" style:font-name-asian="標楷體" style:font-size-complex="12pt"/>
    </style:style>
    <style:style style:name="P983" style:parent-style-name="內文" style:family="paragraph">
      <style:paragraph-properties style:line-height-at-least="0.3194in"/>
      <style:text-properties style:font-name="標楷體" style:font-name-asian="標楷體" style:font-size-complex="12pt"/>
    </style:style>
    <style:style style:name="P984" style:parent-style-name="內文" style:family="paragraph">
      <style:paragraph-properties style:line-height-at-least="0.3194in"/>
      <style:text-properties style:font-name="標楷體" style:font-name-asian="標楷體" style:font-size-complex="12pt"/>
    </style:style>
    <style:style style:name="P985" style:parent-style-name="內文" style:master-page-name="MP1" style:family="paragraph">
      <style:paragraph-properties fo:break-before="page" style:line-height-at-least="0in"/>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9" style:parent-style-name="預設段落字型" style:family="text">
      <style:text-properties style:font-name="標楷體" fo:font-size="20pt" style:font-size-asian="20pt" style:font-size-complex="20pt"/>
    </style:style>
    <style:style style:name="P990" style:parent-style-name="本文縮排" style:family="paragraph">
      <style:paragraph-properties fo:margin-left="0in" fo:text-indent="0in">
        <style:tab-stops/>
      </style:paragraph-properties>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fo:color="#000000"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P1009" style:parent-style-name="內文" style:family="paragraph">
      <style:paragraph-properties style:line-height-at-least="0in"/>
      <style:text-properties style:font-name="標楷體" style:font-name-asian="標楷體" fo:font-size="16pt" style:font-size-asian="16pt" style:font-size-complex="16pt"/>
    </style:style>
    <style:style style:name="P1010" style:parent-style-name="內文" style:family="paragraph">
      <style:paragraph-properties style:line-height-at-least="0in"/>
      <style:text-properties style:font-name="標楷體" style:font-name-asian="標楷體" fo:font-size="16pt" style:font-size-asian="16pt" style:font-size-complex="16pt"/>
    </style:style>
    <style:style style:name="P1011" style:parent-style-name="內文" style:family="paragraph">
      <style:paragraph-properties style:line-height-at-least="0in"/>
      <style:text-properties style:font-name="標楷體" style:font-name-asian="標楷體" fo:font-size="16pt" style:font-size-asian="16pt" style:font-size-complex="16pt"/>
    </style:style>
    <style:style style:name="P1012" style:parent-style-name="內文" style:family="paragraph">
      <style:paragraph-properties style:line-height-at-least="0in"/>
      <style:text-properties style:font-name="標楷體" style:font-name-asian="標楷體" style:font-size-complex="12pt"/>
    </style:style>
    <style:style style:name="P1013" style:parent-style-name="內文" style:family="paragraph">
      <style:paragraph-properties fo:line-height="0.5in"/>
      <style:text-properties style:font-name="標楷體" style:font-name-asian="標楷體" style:font-size-complex="12pt"/>
    </style:style>
    <style:style style:name="P1014" style:parent-style-name="內文" style:family="paragraph">
      <style:paragraph-properties fo:line-height="0.5in"/>
      <style:text-properties style:font-name="標楷體" style:font-name-asian="標楷體" style:font-size-complex="12pt"/>
    </style:style>
    <style:style style:name="P1015" style:parent-style-name="內文" style:family="paragraph">
      <style:paragraph-properties fo:line-height="0.5in"/>
      <style:text-properties style:font-name="標楷體" style:font-name-asian="標楷體" style:font-size-complex="12pt"/>
    </style:style>
    <style:style style:name="P1016" style:parent-style-name="內文" style:family="paragraph">
      <style:paragraph-properties fo:line-height="0.5in"/>
      <style:text-properties style:font-name="標楷體" style:font-name-asian="標楷體" style:font-size-complex="12pt"/>
    </style:style>
    <style:style style:name="P1017" style:parent-style-name="內文" style:family="paragraph">
      <style:paragraph-properties fo:line-height="0.5in"/>
      <style:text-properties style:font-name="標楷體" style:font-name-asian="標楷體" style:font-size-complex="12pt"/>
    </style:style>
    <style:style style:name="P1018" style:parent-style-name="內文" style:family="paragraph">
      <style:paragraph-properties fo:line-height="0.5in"/>
      <style:text-properties style:font-name="標楷體" style:font-name-asian="標楷體" style:font-size-complex="12pt"/>
    </style:style>
    <style:style style:name="P1019" style:parent-style-name="內文" style:family="paragraph">
      <style:paragraph-properties fo:line-height="0.5in"/>
      <style:text-properties style:font-name="標楷體" style:font-name-asian="標楷體" style:font-size-complex="12pt"/>
    </style:style>
    <style:style style:name="P1020" style:parent-style-name="內文" style:family="paragraph">
      <style:paragraph-properties fo:line-height="0.5in"/>
      <style:text-properties style:font-name="標楷體" style:font-name-asian="標楷體" style:font-size-complex="12pt"/>
    </style:style>
    <style:style style:name="P1021" style:parent-style-name="內文" style:family="paragraph">
      <style:paragraph-properties fo:line-height="0.5in"/>
      <style:text-properties style:font-name="標楷體" style:font-name-asian="標楷體" style:font-size-complex="12pt"/>
    </style:style>
    <style:style style:name="P1022" style:parent-style-name="內文" style:family="paragraph">
      <style:paragraph-properties fo:line-height="0.5in"/>
      <style:text-properties style:font-name="標楷體" style:font-name-asian="標楷體" style:font-size-complex="12pt"/>
    </style:style>
    <style:style style:name="P1023" style:parent-style-name="內文" style:family="paragraph">
      <style:paragraph-properties fo:line-height="0.5in"/>
      <style:text-properties style:font-name="標楷體" style:font-name-asian="標楷體" style:font-size-complex="12pt"/>
    </style:style>
    <style:style style:name="P1024" style:parent-style-name="內文" style:family="paragraph">
      <style:paragraph-properties fo:line-height="0.5in"/>
      <style:text-properties style:font-name="標楷體" style:font-name-asian="標楷體" style:font-size-complex="12pt"/>
    </style:style>
    <style:style style:name="P1025" style:parent-style-name="內文" style:family="paragraph">
      <style:paragraph-properties fo:line-height="0.5in"/>
      <style:text-properties style:font-name="標楷體" style:font-name-asian="標楷體" style:font-size-complex="12pt"/>
    </style:style>
    <style:style style:name="P1026" style:parent-style-name="內文" style:family="paragraph">
      <style:paragraph-properties fo:line-height="0.5in"/>
      <style:text-properties style:font-name="標楷體" style:font-name-asian="標楷體" style:font-size-complex="12pt"/>
    </style:style>
    <style:style style:name="P1027" style:parent-style-name="內文" style:family="paragraph">
      <style:paragraph-properties fo:line-height="0.5in"/>
      <style:text-properties style:font-name="標楷體" style:font-name-asian="標楷體" style:font-size-complex="12pt"/>
    </style:style>
    <style:style style:name="P1028" style:parent-style-name="內文" style:family="paragraph">
      <style:paragraph-properties fo:line-height="0.5in"/>
    </style:style>
    <style:style style:name="T1029" style:parent-style-name="預設段落字型" style:family="text">
      <style:text-properties style:font-name="標楷體" style:font-name-asian="標楷體" fo:font-size="14pt" style:font-size-asian="14pt" style:font-size-complex="14pt"/>
    </style:style>
    <style:style style:name="TableColumn1031" style:family="table-column">
      <style:table-column-properties style:column-width="6.5833in" style:use-optimal-column-width="false"/>
    </style:style>
    <style:style style:name="Table1030" style:family="table">
      <style:table-properties style:width="6.5833in" fo:margin-left="0in" table:align="left"/>
    </style:style>
    <style:style style:name="TableRow1032" style:family="table-row">
      <style:table-row-properties style:min-row-height="0.2104in" style:use-optimal-row-height="false"/>
    </style:style>
    <style:style style:name="TableCell103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34" style:parent-style-name="內文" style:family="paragraph">
      <style:paragraph-properties fo:text-align="center" style:line-height-at-least="0.3194in"/>
      <style:text-properties style:font-name="標楷體" style:font-name-asian="標楷體" style:font-size-complex="12pt"/>
    </style:style>
    <style:style style:name="TableRow1035" style:family="table-row">
      <style:table-row-properties style:min-row-height="0.4166in" style:use-optimal-row-height="false"/>
    </style:style>
    <style:style style:name="TableCell103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37" style:parent-style-name="內文" style:family="paragraph">
      <style:paragraph-properties style:line-height-at-least="0.2777in"/>
      <style:text-properties style:font-name="標楷體" style:font-name-asian="標楷體"/>
    </style:style>
    <style:style style:name="P1038" style:parent-style-name="內文" style:family="paragraph">
      <style:paragraph-properties style:line-height-at-least="0.3194in" fo:margin-left="0.25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Row1051" style:family="table-row">
      <style:table-row-properties style:min-row-height="0.3333in" style:use-optimal-row-height="false"/>
    </style:style>
    <style:style style:name="TableCell105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3" style:parent-style-name="內文" style:family="paragraph">
      <style:paragraph-properties style:line-height-at-least="0.3194in"/>
      <style:text-properties style:font-name="標楷體" style:font-name-asian="標楷體" style:font-size-complex="12pt"/>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6" style:parent-style-name="內文" style:family="paragraph">
      <style:paragraph-properties style:line-height-at-least="0.3194in"/>
      <style:text-properties style:font-name="標楷體" style:font-name-asian="標楷體" style:font-size-complex="12pt"/>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9" style:parent-style-name="內文" style:family="paragraph">
      <style:paragraph-properties style:line-height-at-least="0.3194in"/>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2" style:parent-style-name="內文" style:family="paragraph">
      <style:paragraph-properties style:line-height-at-least="0.3194in"/>
      <style:text-properties style:font-name="標楷體" style:font-name-asian="標楷體" style:font-size-complex="12pt"/>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5" style:parent-style-name="內文" style:family="paragraph">
      <style:paragraph-properties style:line-height-at-least="0.3194in"/>
      <style:text-properties style:font-name="標楷體" style:font-name-asian="標楷體" style:font-size-complex="12pt"/>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8" style:parent-style-name="內文" style:family="paragraph">
      <style:paragraph-properties style:line-height-at-least="0.3194in"/>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1" style:parent-style-name="內文" style:family="paragraph">
      <style:paragraph-properties style:line-height-at-least="0.3194in"/>
      <style:text-properties style:font-name="標楷體" style:font-name-asian="標楷體" style:font-size-complex="12pt"/>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4" style:parent-style-name="內文" style:family="paragraph">
      <style:paragraph-properties style:line-height-at-least="0.3194in"/>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7" style:parent-style-name="內文" style:family="paragraph">
      <style:paragraph-properties style:line-height-at-least="0.3194in"/>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0" style:parent-style-name="內文" style:family="paragraph">
      <style:paragraph-properties style:line-height-at-least="0.3194in"/>
      <style:text-properties style:font-name="標楷體" style:font-name-asian="標楷體" style:font-size-complex="12pt"/>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3" style:parent-style-name="內文" style:family="paragraph">
      <style:paragraph-properties style:line-height-at-least="0.3194in"/>
      <style:text-properties style:font-name="標楷體" style:font-name-asian="標楷體" style:font-size-complex="12pt"/>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6" style:parent-style-name="內文" style:family="paragraph">
      <style:paragraph-properties style:line-height-at-least="0.3194in"/>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9" style:parent-style-name="內文" style:family="paragraph">
      <style:paragraph-properties style:line-height-at-least="0.3194in"/>
      <style:text-properties style:font-name="標楷體" style:font-name-asian="標楷體" style:font-size-complex="12pt"/>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2" style:parent-style-name="內文" style:family="paragraph">
      <style:paragraph-properties style:line-height-at-least="0.3194in"/>
      <style:text-properties style:font-name="標楷體" style:font-name-asian="標楷體" style:font-size-complex="12pt"/>
    </style:style>
    <style:style style:name="TableRow1093" style:family="table-row">
      <style:table-row-properties style:min-row-height="0.3333in" style:use-optimal-row-height="false"/>
    </style:style>
    <style:style style:name="TableCell10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5" style:parent-style-name="內文" style:family="paragraph">
      <style:paragraph-properties style:line-height-at-least="0.3194in"/>
      <style:text-properties style:font-name="標楷體" style:font-name-asian="標楷體" style:font-size-complex="12pt"/>
    </style:style>
    <style:style style:name="TableRow1096" style:family="table-row">
      <style:table-row-properties style:min-row-height="0.3333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8" style:parent-style-name="內文" style:family="paragraph">
      <style:paragraph-properties style:line-height-at-least="0.3194in"/>
      <style:text-properties style:font-name="標楷體" style:font-name-asian="標楷體" style:font-size-complex="12pt"/>
    </style:style>
    <style:style style:name="TableRow1099" style:family="table-row">
      <style:table-row-properties style:min-row-height="0.3333in" style:use-optimal-row-height="false"/>
    </style:style>
    <style:style style:name="TableCell11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1" style:parent-style-name="內文" style:family="paragraph">
      <style:paragraph-properties style:line-height-at-least="0.3194in"/>
      <style:text-properties style:font-name="標楷體" style:font-name-asian="標楷體" style:font-size-complex="12pt"/>
    </style:style>
    <style:style style:name="TableRow1102" style:family="table-row">
      <style:table-row-properties style:min-row-height="0.3333in" style:use-optimal-row-height="false"/>
    </style:style>
    <style:style style:name="TableCell11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4" style:parent-style-name="內文" style:family="paragraph">
      <style:paragraph-properties style:line-height-at-least="0.3194in"/>
      <style:text-properties style:font-name="標楷體" style:font-name-asian="標楷體" style:font-size-complex="12pt"/>
    </style:style>
    <style:style style:name="TableRow1105" style:family="table-row">
      <style:table-row-properties style:min-row-height="0.3333in" style:use-optimal-row-height="false"/>
    </style:style>
    <style:style style:name="TableCell11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7" style:parent-style-name="內文" style:family="paragraph">
      <style:paragraph-properties style:line-height-at-least="0.3194in"/>
      <style:text-properties style:font-name="標楷體" style:font-name-asian="標楷體" style:font-size-complex="12pt"/>
    </style:style>
    <style:style style:name="TableRow1108" style:family="table-row">
      <style:table-row-properties style:min-row-height="0.3333in" style:use-optimal-row-height="false"/>
    </style:style>
    <style:style style:name="TableCell11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0" style:parent-style-name="內文" style:family="paragraph">
      <style:paragraph-properties style:line-height-at-least="0.3194in"/>
      <style:text-properties style:font-name="標楷體" style:font-name-asian="標楷體" style:font-size-complex="12pt"/>
    </style:style>
    <style:style style:name="TableRow1111" style:family="table-row">
      <style:table-row-properties style:min-row-height="0.3333in" style:use-optimal-row-height="false"/>
    </style:style>
    <style:style style:name="TableCell11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13" style:parent-style-name="內文" style:family="paragraph">
      <style:paragraph-properties style:line-height-at-least="0.3194in"/>
      <style:text-properties style:font-name="標楷體" style:font-name-asian="標楷體" style:font-size-complex="12pt"/>
    </style:style>
    <style:style style:name="P1114" style:parent-style-name="內文" style:family="paragraph">
      <style:paragraph-properties style:line-height-at-least="0in"/>
      <style:text-properties style:font-name="標楷體" style:font-name-asian="標楷體" fo:font-size="14pt" style:font-size-asian="14pt" style:font-size-complex="14pt"/>
    </style:style>
    <style:style style:name="P1115" style:parent-style-name="內文" style:family="paragraph">
      <style:paragraph-properties style:line-height-at-least="0in"/>
      <style:text-properties style:font-name="標楷體" style:font-name-asian="標楷體" fo:font-size="14pt" style:font-size-asian="14pt" style:font-size-complex="14pt"/>
    </style:style>
    <style:style style:name="P1116" style:parent-style-name="內文" style:family="paragraph">
      <style:paragraph-properties style:line-height-at-least="0in"/>
      <style:text-properties style:font-name="標楷體" style:font-name-asian="標楷體" fo:font-size="14pt" style:font-size-asian="14pt" style:font-size-complex="14pt"/>
    </style:style>
    <style:style style:name="P1117" style:parent-style-name="內文" style:family="paragraph">
      <style:paragraph-properties style:line-height-at-least="0in"/>
      <style:text-properties style:font-name="標楷體" style:font-name-asian="標楷體" fo:font-size="14pt" style:font-size-asian="14pt" style:font-size-complex="14pt"/>
    </style:style>
    <style:style style:name="P1118" style:parent-style-name="內文" style:family="paragraph">
      <style:paragraph-properties style:line-height-at-least="0in"/>
      <style:text-properties style:font-name="標楷體" style:font-name-asian="標楷體" fo:font-size="14pt" style:font-size-asian="14pt" style:font-size-complex="14pt"/>
    </style:style>
    <style:style style:name="P1119" style:parent-style-name="內文" style:family="paragraph">
      <style:paragraph-properties style:line-height-at-least="0in"/>
      <style:text-properties style:font-name="標楷體" style:font-name-asian="標楷體" fo:font-size="14pt" style:font-size-asian="14pt" style:font-size-complex="14pt"/>
    </style:style>
    <style:style style:name="P1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2" style:parent-style-name="內文" style:family="paragraph">
      <style:paragraph-properties style:line-height-at-least="0in"/>
      <style:text-properties style:font-name="標楷體" style:font-name-asian="標楷體" style:font-size-complex="12pt"/>
    </style:style>
    <style:style style:name="TableColumn1124" style:family="table-column">
      <style:table-column-properties style:column-width="1.6708in"/>
    </style:style>
    <style:style style:name="TableColumn1125" style:family="table-column">
      <style:table-column-properties style:column-width="1.6708in"/>
    </style:style>
    <style:style style:name="TableColumn1126" style:family="table-column">
      <style:table-column-properties style:column-width="1.6729in"/>
    </style:style>
    <style:style style:name="TableColumn1127" style:family="table-column">
      <style:table-column-properties style:column-width="1.6715in"/>
    </style:style>
    <style:style style:name="Table1123" style:family="table">
      <style:table-properties style:width="6.6861in" fo:margin-left="0in" table:align="left"/>
    </style:style>
    <style:style style:name="TableRow1128" style:family="table-row">
      <style:table-row-properties style:min-row-height="0.364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line-height-at-least="0in"/>
      <style:text-properties style:font-name="標楷體" style:font-name-asian="標楷體" style:font-size-complex="12pt"/>
    </style:style>
    <style:style style:name="TableRow1137" style:family="table-row">
      <style:table-row-properties style:min-row-height="0.364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標楷體" style:font-name-asian="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in"/>
      <style:text-properties style:font-name="標楷體" style:font-name-asian="標楷體" style:font-size-complex="12pt"/>
    </style:style>
    <style:style style:name="TableRow1146" style:family="table-row">
      <style:table-row-properties style:min-row-height="0.364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標楷體"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line-height-at-least="0in"/>
      <style:text-properties style:font-name="標楷體" style:font-name-asian="標楷體" style:font-size-complex="12pt"/>
    </style:style>
    <style:style style:name="TableRow1155" style:family="table-row">
      <style:table-row-properties style:min-row-height="0.364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line-height-at-least="0in"/>
      <style:text-properties style:font-name="標楷體" style:font-name-asian="標楷體" style:font-size-complex="12pt"/>
    </style:style>
    <style:style style:name="TableRow1158" style:family="table-row">
      <style:table-row-properties style:min-row-height="0.364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line-height-at-least="0in"/>
      <style:text-properties style:font-name="標楷體" style:font-name-asian="標楷體" style:font-size-complex="12pt"/>
    </style:style>
    <style:style style:name="P1161" style:parent-style-name="內文" style:family="paragraph">
      <style:paragraph-properties style:line-height-at-least="0in"/>
      <style:text-properties style:font-name="標楷體" style:font-name-asian="標楷體" style:font-size-complex="12pt"/>
    </style:style>
    <style:style style:name="P116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63" style:parent-style-name="內文" style:family="paragraph">
      <style:paragraph-properties style:line-height-at-least="0in"/>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標楷體" style:font-name-asian="標楷體" fo:color="#000000" style:font-size-complex="12pt"/>
    </style:style>
    <style:style style:name="P1167" style:parent-style-name="內文" style:family="paragraph">
      <style:paragraph-properties style:line-height-at-least="0in" fo:margin-left="0.3333in" fo:text-indent="-0.3333in">
        <style:tab-stops/>
      </style:paragraph-properties>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fo:color="#FF0000" style:font-size-complex="12pt"/>
    </style:style>
    <style:style style:name="T1174"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實缺</text:p>
          </table:table-cell>
          <table:table-cell table:style-name="TableCell61">
            <text:p text:style-name="P62">115.8.1~116.7.31</text:p>
          </table:table-cell>
        </table:table-row>
        <table:table-row table:style-name="TableRow63">
          <table:table-cell table:style-name="TableCell64">
            <text:p text:style-name="P65">地理</text:p>
          </table:table-cell>
          <table:table-cell table:style-name="TableCell66">
            <text:p text:style-name="P67">2</text:p>
          </table:table-cell>
          <table:table-cell table:style-name="TableCell68">
            <text:p text:style-name="P69">4</text:p>
          </table:table-cell>
          <table:table-cell table:style-name="TableCell70">
            <text:p text:style-name="P71">實缺</text:p>
          </table:table-cell>
          <table:table-cell table:style-name="TableCell72">
            <text:p text:style-name="P73">115.8.1~116.7.31</text:p>
          </table:table-cell>
        </table:table-row>
        <table:table-row table:style-name="TableRow74">
          <table:table-cell table:style-name="TableCell75">
            <text:p text:style-name="P76"><text:span text:style-name="T77">體育</text:span></text:p>
          </table:table-cell>
          <table:table-cell table:style-name="TableCell78">
            <text:p text:style-name="P79">1</text:p>
          </table:table-cell>
          <table:table-cell table:style-name="TableCell80">
            <text:p text:style-name="P81">2</text:p>
          </table:table-cell>
          <table:table-cell table:style-name="TableCell82">
            <text:p text:style-name="P83">實缺</text:p>
          </table:table-cell>
          <table:table-cell table:style-name="TableCell84">
            <text:p text:style-name="P85">115.8.1~116.7.31</text:p>
          </table:table-cell>
        </table:table-row>
        <table:table-row table:style-name="TableRow86">
          <table:table-cell table:style-name="TableCell87">
            <text:p text:style-name="P88">音樂</text:p>
          </table:table-cell>
          <table:table-cell table:style-name="TableCell89">
            <text:p text:style-name="P90">1</text:p>
          </table:table-cell>
          <table:table-cell table:style-name="TableCell91">
            <text:p text:style-name="P92">2</text:p>
          </table:table-cell>
          <table:table-cell table:style-name="TableCell93">
            <text:p text:style-name="P94">實缺</text:p>
          </table:table-cell>
          <table:table-cell table:style-name="TableCell95">
            <text:p text:style-name="P96">115.8.1~116.7.31</text:p>
          </table:table-cell>
        </table:table-row>
        <table:table-row table:style-name="TableRow97">
          <table:table-cell table:style-name="TableCell98">
            <text:p text:style-name="P99">童軍</text:p>
          </table:table-cell>
          <table:table-cell table:style-name="TableCell100">
            <text:p text:style-name="P101">1</text:p>
          </table:table-cell>
          <table:table-cell table:style-name="TableCell102">
            <text:p text:style-name="P103">2</text:p>
          </table:table-cell>
          <table:table-cell table:style-name="TableCell104">
            <text:p text:style-name="P105">育嬰留職停薪缺</text:p>
          </table:table-cell>
          <table:table-cell table:style-name="TableCell106">
            <text:p text:style-name="P107"><text:span text:style-name="T108">115.8.1~116.7.31</text:span></text:p>
          </table:table-cell>
        </table:table-row>
        <table:table-row table:style-name="TableRow109">
          <table:table-cell table:style-name="TableCell110">
            <text:p text:style-name="P111">視覺藝術</text:p>
          </table:table-cell>
          <table:table-cell table:style-name="TableCell112">
            <text:p text:style-name="P113">1</text:p>
          </table:table-cell>
          <table:table-cell table:style-name="TableCell114">
            <text:p text:style-name="P115">2</text:p>
          </table:table-cell>
          <table:table-cell table:style-name="TableCell116">
            <text:p text:style-name="P117">實缺</text:p>
          </table:table-cell>
          <table:table-cell table:style-name="TableCell118">
            <text:p text:style-name="P119">115.8.1~116.7.31</text:p>
          </table:table-cell>
        </table:table-row>
      </table:table>
      <text:p text:style-name="P120">備註1：上述代理原因消滅，即應無條件解除代理，不得異議。<text:s/></text:p>
      <text:p text:style-name="P121"><text:span text:style-name="T122">備註</text:span><text:span text:style-name="T123">2</text:span><text:span text:style-name="T124">：</text:span><text:span text:style-name="T125">待遇依據中小學代理教師待遇支給基準</text:span><text:span text:style-name="T126">:</text:span></text:p>
      <text:p text:style-name="P127">代理三個月以上者，依實際代理之月數，按月支給；</text:p>
      <text:p text:style-name="P128"><text:span text:style-name="T129">未滿三個月者，按實際代理之日數支給。</text:span></text:p>
      <text:p text:style-name="P130">備註3：歡迎具身心障礙資格人員參加甄選。</text:p>
      <text:p text:style-name="P131">三、公告方式：</text:p>
      <text:p text:style-name="P132"><text:span text:style-name="T133"><text:s text:c="2"/></text:span><text:span text:style-name="T134">（一）新竹市教育網</text:span><text:span text:style-name="T135">(</text:span><text:a xlink:href="https://www.hc.edu.tw/" office:target-frame-name="_top" xlink:show="replace"><text:span text:style-name="T136">https://www.h</text:span><text:bookmark-start text:name="_Hlt43817465"/><text:bookmark-start text:name="_Hlt43817466"/><text:bookmark-start text:name="_Hlt105596234"/><text:bookmark-start text:name="_Hlt105596235"/><text:span text:style-name="T137">c</text:span><text:bookmark-start text:name="_Hlt105596240"/><text:bookmark-start text:name="_Hlt105596241"/><text:bookmark-end text:name="_Hlt43817465"/><text:bookmark-end text:name="_Hlt43817466"/><text:bookmark-end text:name="_Hlt105596234"/><text:bookmark-end text:name="_Hlt105596235"/><text:span text:style-name="T138">.</text:span><text:bookmark-start text:name="_Hlt12003701"/><text:bookmark-start text:name="_Hlt73022592"/><text:bookmark-start text:name="_Hlt73022593"/><text:bookmark-end text:name="_Hlt105596240"/><text:bookmark-end text:name="_Hlt105596241"/><text:span text:style-name="T139">e</text:span><text:bookmark-end text:name="_Hlt12003701"/><text:bookmark-end text:name="_Hlt73022592"/><text:bookmark-end text:name="_Hlt73022593"/><text:span text:style-name="T140">du.tw/</text:span></text:a><text:span text:style-name="T141">)</text:span></text:p>
      <text:p text:style-name="P142"><text:span text:style-name="T143"><text:s text:c="2"/></text:span><text:span text:style-name="T144">（二）本校網站電子佈告欄</text:span><text:span text:style-name="T145">(</text:span><text:a xlink:href="http://www.hkjh.hc.edu.tw" office:target-frame-name="_top" xlink:show="replace"><text:span text:style-name="T146">http://www.h</text:span><text:bookmark-start text:name="_Hlt43817483"/><text:bookmark-start text:name="_Hlt43817484"/><text:span text:style-name="T147">k</text:span><text:bookmark-start text:name="_Hlt73022603"/><text:bookmark-start text:name="_Hlt73022604"/><text:bookmark-end text:name="_Hlt43817483"/><text:bookmark-end text:name="_Hlt43817484"/><text:span text:style-name="T148">j</text:span><text:bookmark-start text:name="_Hlt105596244"/><text:bookmark-start text:name="_Hlt105596245"/><text:bookmark-end text:name="_Hlt73022603"/><text:bookmark-end text:name="_Hlt73022604"/><text:span text:style-name="T149">h</text:span><text:bookmark-end text:name="_Hlt105596244"/><text:bookmark-end text:name="_Hlt105596245"/><text:span text:style-name="T150">.h</text:span><text:bookmark-start text:name="_Hlt12003716"/><text:span text:style-name="T151">c</text:span><text:bookmark-end text:name="_Hlt12003716"/><text:span text:style-name="T152">.edu.tw</text:span></text:a><text:span text:style-name="T153"><text:s/>)</text:span></text:p>
      <text:p text:style-name="P154"><text:span text:style-name="T155"><text:s text:c="2"/></text:span><text:span text:style-name="T156">（三）教育部全國高級中等以下學校教師選聘網</text:span><text:span text:style-name="T157">(</text:span><text:bookmark-start text:name="_Hlt12003746"/><text:a xlink:href="http://tsn.moe.edu.tw/" office:target-frame-name="_top" xlink:show="replace"><text:span text:style-name="T158">http:/</text:span><text:bookmark-start text:name="_Hlt43817494"/><text:bookmark-start text:name="_Hlt43817495"/><text:bookmark-start text:name="_Hlt73022620"/><text:bookmark-start text:name="_Hlt73022621"/><text:span text:style-name="T159">/</text:span><text:bookmark-end text:name="_Hlt43817494"/><text:bookmark-end text:name="_Hlt43817495"/><text:bookmark-end text:name="_Hlt73022620"/><text:bookmark-end text:name="_Hlt73022621"/><text:span text:style-name="T160">t</text:span><text:bookmark-start text:name="_Hlt105596249"/><text:bookmark-start text:name="_Hlt105596250"/><text:span text:style-name="T161">s</text:span><text:bookmark-end text:name="_Hlt105596249"/><text:bookmark-end text:name="_Hlt105596250"/><text:span text:style-name="T162">n.moe.edu.tw/</text:span><text:bookmark-end text:name="_Hlt12003746"/></text:a><text:span text:style-name="T163">)</text:span></text:p>
      <text:p text:style-name="P164"><text:span text:style-name="T165">四、索取簡章及報名表：</text:span><text:span text:style-name="T166">115</text:span><text:span text:style-name="T167">年</text:span><text:span text:style-name="T168">7</text:span><text:span text:style-name="T169">月</text:span><text:span text:style-name="T170">2</text:span><text:span text:style-name="T171">日</text:span><text:span text:style-name="T172">(</text:span><text:span text:style-name="T173">星期四</text:span><text:span text:style-name="T174">)</text:span><text:span text:style-name="T175"><text:s/></text:span><text:span text:style-name="T176">起請自行至上述網站下載使用。</text:span></text:p>
      <text:p text:style-name="P177"><text:s text:c="4"/>(報名表及切結書等內容均不得任意變更，並請使用A4紙張列印）</text:p>
      <text:soft-page-break/>
      <text:p text:style-name="P178">五、報名資格：<text:tab/></text:p>
      <text:p text:style-name="P179"><text:span text:style-name="T180">　　</text:span><text:span text:style-name="T181">一、基本條件</text:span></text:p>
      <text:p text:style-name="P182"><text:span text:style-name="T183">(</text:span><text:span text:style-name="T184">一</text:span><text:span text:style-name="T185">)</text:span><text:span text:style-name="T186">具中華民國國籍。</text:span></text:p>
      <text:p text:style-name="P187"><text:span text:style-name="T188">(</text:span><text:span text:style-name="T189">二</text:span><text:span text:style-name="T190">)</text:span><text:s/><text:span text:style-name="T191">無高級中等以下學校兼任代課及代理教師聘任辦法不得聘任情事及教育人員任</text:span></text:p>
      <text:p text:style-name="P192"><text:span text:style-name="T193">用條例第</text:span><text:span text:style-name="T194"><text:s/>31</text:span><text:span text:style-name="T195">、</text:span><text:span text:style-name="T196">33<text:s/></text:span><text:span text:style-name="T197">條規定情事者。</text:span></text:p>
      <text:p text:style-name="P198">二、資格條件</text:p>
      <text:p text:style-name="P199"><text:span text:style-name="T200"><text:s text:c="2"/></text:span><text:span text:style-name="T201"><text:s text:c="2"/></text:span><text:span text:style-name="T202">本次甄選簡章，一次公告分次招考：</text:span></text:p>
      <text:p text:style-name="P203">　<text:s text:c="4"/>　(一)倘第1次招考甄選未通過或無人報名，續辦第2次招考。倘第1次招考已足額甄選，不辦理第2次招考、第3次招考時，於網站公告。</text:p>
      <text:p text:style-name="P204">　　<text:s text:c="4"/>(二)倘第1次招考、第2次招考甄選未通過或無人報名，續辦第3次招考。倘第2</text:p>
      <text:p text:style-name="P205"><text:span text:style-name="T206">次招考已足額甄選，不辦理第</text:span><text:span text:style-name="T207">3</text:span><text:span text:style-name="T208">次招考時，於網站公告。</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資格條件</text:p>
          </table:table-cell>
          <table:table-cell table:style-name="TableCell215">
            <text:p text:style-name="P216">依教育部訂定「中小學兼任代課及代理教師聘任辦法」第3條規定：</text:p>
            <text:p text:style-name="P217">1.具有「各該教育階段、科(類)合格教師證書」資格，尚在有效期間者。</text:p>
          </table:table-cell>
        </table:table-row>
        <table:table-row table:style-name="TableRow218">
          <table:table-cell table:style-name="TableCell219">
            <text:p text:style-name="P220">第2次招考資格條件</text:p>
          </table:table-cell>
          <table:table-cell table:style-name="TableCell221">
            <text:p text:style-name="P222">依教育部訂定「中小學兼任代課及代理教師聘任辦法」第3條規定：</text:p>
            <text:p text:style-name="P223">1.具有「各該教育階段、科(類)合格教師證書」資格，尚在有效期間者。</text:p>
            <text:p text:style-name="P224">或2.修畢師資職前教育課程，取得修畢證明書者。</text:p>
          </table:table-cell>
        </table:table-row>
        <table:table-row table:style-name="TableRow225">
          <table:table-cell table:style-name="TableCell226">
            <text:p text:style-name="P227">第3-9次招考資格條件</text:p>
          </table:table-cell>
          <table:table-cell table:style-name="TableCell228">
            <text:p text:style-name="P229">依教育部訂定「中小學兼任代課及代理教師聘任辦法」第3條規定：</text:p>
            <text:p text:style-name="P230">1.具有「各該教育階段、科(類)合格教師證書」資格，尚在有效期間者。</text:p>
            <text:p text:style-name="P231">或<text:s/>2.修畢師資職前教育課程，取得修畢證明書者。</text:p>
            <text:p text:style-name="P232">或3.大學以上畢業者。</text:p>
          </table:table-cell>
        </table:table-row>
      </table:table>
      <text:p text:style-name="P233"><text:s text:c="6"/>※以上各款倘報名時未發現資格不符，於聘用後仍應予以解聘，並追究當事人相關法律責任。</text:p>
      <text:p text:style-name="P234">六、網路報名手續：</text:p>
      <text:p text:style-name="P235"><text:s text:c="2"/>(一)日期：</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報名日期</text:p>
          </table:table-cell>
          <table:table-cell table:style-name="TableCell242">
            <text:p text:style-name="P243">網路報名:115.07.07(二)上午8：00<text:s/>起至12：00<text:s/>止。</text:p>
          </table:table-cell>
        </table:table-row>
        <table:table-row table:style-name="TableRow244">
          <table:table-cell table:style-name="TableCell245">
            <text:p text:style-name="P246">第2次招考報名日期</text:p>
          </table:table-cell>
          <table:table-cell table:style-name="TableCell247">
            <text:p text:style-name="P248"><text:span text:style-name="T249">網路報名</text:span><text:span text:style-name="T250">: 115.07.07(</text:span><text:span text:style-name="T251">二</text:span><text:span text:style-name="T252">)</text:span><text:span text:style-name="T253">下午</text:span><text:span text:style-name="T254">12</text:span><text:span text:style-name="T255">：</text:span><text:span text:style-name="T256">00<text:s/></text:span><text:span text:style-name="T257">起至</text:span><text:span text:style-name="T258">14</text:span><text:span text:style-name="T259">：</text:span><text:span text:style-name="T260">00<text:s/></text:span><text:span text:style-name="T261">止。</text:span></text:p>
          </table:table-cell>
        </table:table-row>
        <text:soft-page-break/>
        <table:table-row table:style-name="TableRow262">
          <table:table-cell table:style-name="TableCell263">
            <text:p text:style-name="P264">第3次招考報名日期</text:p>
          </table:table-cell>
          <table:table-cell table:style-name="TableCell265">
            <text:p text:style-name="P266">網路報名:<text:s/>115.07.07(二)下午14：00<text:s/>起至16：00<text:s/>止。</text:p>
          </table:table-cell>
        </table:table-row>
        <table:table-row table:style-name="TableRow267">
          <table:table-cell table:style-name="TableCell268">
            <text:p text:style-name="P269">第4次招考報名日期</text:p>
          </table:table-cell>
          <table:table-cell table:style-name="TableCell270">
            <text:p text:style-name="P271">網路報名:115.07.08(三)下午1：00<text:s/>起至4：00<text:s/>止。</text:p>
          </table:table-cell>
        </table:table-row>
        <table:table-row table:style-name="TableRow272">
          <table:table-cell table:style-name="TableCell273">
            <text:p text:style-name="P274">第5次招考報名日期</text:p>
          </table:table-cell>
          <table:table-cell table:style-name="TableCell275">
            <text:p text:style-name="P276">網路報名:115.07.09(四)下午1：00<text:s/>起至4：00<text:s/>止。</text:p>
          </table:table-cell>
        </table:table-row>
        <table:table-row table:style-name="TableRow277">
          <table:table-cell table:style-name="TableCell278">
            <text:p text:style-name="P279">第6次招考報名日期</text:p>
          </table:table-cell>
          <table:table-cell table:style-name="TableCell280">
            <text:p text:style-name="P281">網路報名:115.07.10(五)下午1：00<text:s/>起至4：00<text:s/>止。</text:p>
          </table:table-cell>
        </table:table-row>
        <table:table-row table:style-name="TableRow282">
          <table:table-cell table:style-name="TableCell283">
            <text:p text:style-name="P284">第7次招考報名日期</text:p>
          </table:table-cell>
          <table:table-cell table:style-name="TableCell285">
            <text:p text:style-name="P286">網路報名:115.07.13(一)下午1：00<text:s/>起至4：00<text:s/>止。</text:p>
          </table:table-cell>
        </table:table-row>
        <table:table-row table:style-name="TableRow287">
          <table:table-cell table:style-name="TableCell288">
            <text:p text:style-name="P289">第8次招考報名日期</text:p>
          </table:table-cell>
          <table:table-cell table:style-name="TableCell290">
            <text:p text:style-name="P291">網路報名:115.07.14(二)下午1：00<text:s/>起至4：00<text:s/>止。</text:p>
          </table:table-cell>
        </table:table-row>
        <table:table-row table:style-name="TableRow292">
          <table:table-cell table:style-name="TableCell293">
            <text:p text:style-name="P294">第9次招考報名日期</text:p>
          </table:table-cell>
          <table:table-cell table:style-name="TableCell295">
            <text:p text:style-name="P296">網路報名:115.07.15(三)下午1：00<text:s/>起至4：00<text:s/>止。</text:p>
          </table:table-cell>
        </table:table-row>
      </table:table>
      <text:p text:style-name="P297"><text:span text:style-name="T298">(</text:span><text:span text:style-name="T299">二</text:span><text:span text:style-name="T300">)</text:span><text:span text:style-name="T301">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302"><text:s/></text:span></text:p>
      <text:p text:style-name="P303"><text:span text:style-name="T304">(</text:span><text:span text:style-name="T305">三</text:span><text:span text:style-name="T306">)</text:span><text:span text:style-name="T307">報名費用</text:span><text:span text:style-name="T308">:<text:s/></text:span><text:span text:style-name="T309">無</text:span></text:p>
      <text:p text:style-name="P310"><text:span text:style-name="T311">(</text:span><text:span text:style-name="T312">四</text:span><text:span text:style-name="T313">)</text:span><text:span text:style-name="T314">資格審查應檢附下列表件</text:span><text:span text:style-name="T315"><text:s/></text:span><text:span text:style-name="T316"><text:line-break/></text:span><text:span text:style-name="T317">將附件檔資料依序掃描成</text:span><text:span text:style-name="T318">PDF</text:span><text:span text:style-name="T319">檔，檔名應以姓名</text:span><text:span text:style-name="T320">-</text:span><text:span text:style-name="T321">科別命名，全部附件為一個檔案，並上傳至報名表單。</text:span></text:p>
      <text:p text:style-name="P322"><text:s text:c="4"/>1.報名表1份(附件一)</text:p>
      <text:p text:style-name="P323"><text:s text:c="6"/>請黏貼最近3個月內2吋正面脫帽半身照片。</text:p>
      <text:p text:style-name="P324"><text:s text:c="4"/>2.新式國民身分證(附件二)<text:line-break/><text:s text:c="6"/>影本請貼於附件二「黏貼證件資料表」上，並在「與正本相符」字樣上蓋私章或簽名。<text:line-break/><text:s text:c="4"/>3.國民中學合格教師證書或實習教師證書</text:p>
      <text:p text:style-name="P325"><text:s text:c="6"/>未具有國民中學合格教師證書者，請附教育學分證明及專門科目學分證明</text:p>
      <text:p text:style-name="P326"><text:s text:c="4"/>4.大學以上學經歷證件<text:line-break/>持外國學歷應加附中文翻譯本及駐外單位驗證之證明，教育專業科目及專門科目需達<text:s text:c="6"/>教育部規定標準。</text:p>
      <text:p text:style-name="P327"><text:s text:c="4"/>5.兵役證明(男性報名者)</text:p>
      <text:soft-page-break/>
      <text:p text:style-name="P328"><text:s text:c="4"/>6.切結書(附件三)</text:p>
      <text:p text:style-name="P329"><text:s text:c="4"/>7.取得教師證切結書(附件四)</text:p>
      <text:p text:style-name="P330"><text:s text:c="4"/>8.自傳(附件五)<text:s/></text:p>
      <text:p text:style-name="P331"><text:s text:c="4"/>9.曾任職學校離職(或服務)證明書影本</text:p>
      <text:p text:style-name="P332">七、甄選方式及成績計算：</text:p>
      <text:p text:style-name="P333">(一)甄選方式：實體甄選</text:p>
      <text:p text:style-name="P334"><text:s text:c="4"/>1.試教：</text:p>
      <text:p text:style-name="P335"><text:s text:c="5"/>(1)試教：10分鐘</text:p>
      <text:p text:style-name="P336"><text:span text:style-name="T337"><text:s text:c="3"/></text:span><text:span text:style-name="T338"><text:s text:c="2"/>(2)</text:span><text:span text:style-name="T339">範圍及版本：依甄選科目，自選試教版本、冊別及課次</text:span><text:span text:style-name="T340">(</text:span><text:span text:style-name="T341">單元</text:span><text:span text:style-name="T342">)</text:span></text:p>
      <text:p text:style-name="P343"><text:s text:c="5"/>(3本校不提供電腦、單槍、投影機等電氣化教學相關設備，若自行攜帶，其架設時間</text:p>
      <text:p text:style-name="P344"><text:s text:c="8"/>算在試教時間之內。</text:p>
      <text:p text:style-name="P345"><text:s text:c="4"/>2.口試：</text:p>
      <text:p text:style-name="P346"><text:s text:c="5"/>(1)口試：6分鐘</text:p>
      <text:p text:style-name="P347"><text:s text:c="5"/>(2)內容：以專業能力、教育理念、行政能力、班級經營、未來抱負、行政配合度及服務熱忱等項評定。</text:p>
      <text:p text:style-name="P348"><text:s text:c="4"/>3.試教暨口試請依排定時間報到，應試前唱名三次未到場者，視同棄權。</text:p>
      <text:p text:style-name="P349"><text:s text:c="2"/>(二)成績計算：</text:p>
      <text:p text:style-name="P350"><text:s text:c="4"/>1.試教：50%</text:p>
      <text:p text:style-name="P351"><text:s text:c="4"/>2.口試：50% <text:s text:c="2"/></text:p>
      <text:p text:style-name="P352"><text:s text:c="4"/>3.領有身心障礙手冊之考生(在有效期限內)，總成績加一分(請主動提供證明文件)。</text:p>
      <text:p text:style-name="P353"><text:s text:c="4"/>4.若總分相同時，依照試教、口試成績高低依序錄取。</text:p>
      <text:p text:style-name="P354">八、甄選時間與流程：<text:s text:c="33"/></text:p>
      <text:p text:style-name="P355"><text:span text:style-name="T356">(</text:span><text:span text:style-name="T357">一</text:span><text:span text:style-name="T358">)</text:span><text:span text:style-name="T359">時間：</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第一次招考時間表公告時間</text:p>
          </table:table-cell>
          <table:table-cell table:style-name="TableCell368">
            <text:p text:style-name="P369">115.7.7(二)<text:s/></text:p>
            <text:p text:style-name="P370">18：00之前</text:p>
          </table:table-cell>
          <table:table-cell table:style-name="TableCell371">
            <text:p text:style-name="P372">第一次甄選時間</text:p>
          </table:table-cell>
          <table:table-cell table:style-name="TableCell373">
            <text:p text:style-name="P374">115.7.8(三)<text:s/></text:p>
            <text:p text:style-name="P375">9：00</text:p>
          </table:table-cell>
        </table:table-row>
        <table:table-row table:style-name="TableRow376">
          <table:table-cell table:style-name="TableCell377">
            <text:p text:style-name="P378">第二次招考時間表公告時間</text:p>
          </table:table-cell>
          <table:table-cell table:style-name="TableCell379">
            <text:p text:style-name="P380">115.7.7(二)<text:s/></text:p>
            <text:p text:style-name="P381">18：00之前</text:p>
          </table:table-cell>
          <table:table-cell table:style-name="TableCell382">
            <text:p text:style-name="P383">第二次甄選時間</text:p>
          </table:table-cell>
          <table:table-cell table:style-name="TableCell384">
            <text:p text:style-name="P385">115.7.8(三)<text:s/></text:p>
            <text:p text:style-name="P386">9：00</text:p>
          </table:table-cell>
        </table:table-row>
        <table:table-row table:style-name="TableRow387">
          <table:table-cell table:style-name="TableCell388">
            <text:p text:style-name="P389">第三次招考時間表公告時間</text:p>
          </table:table-cell>
          <table:table-cell table:style-name="TableCell390">
            <text:p text:style-name="P391">115.7.7(二)<text:s/></text:p>
            <text:p text:style-name="P392">18：00之前</text:p>
          </table:table-cell>
          <table:table-cell table:style-name="TableCell393">
            <text:p text:style-name="P394">第三次甄選時間</text:p>
          </table:table-cell>
          <table:table-cell table:style-name="TableCell395">
            <text:p text:style-name="P396">115.7.8(三)<text:s/></text:p>
            <text:p text:style-name="P397">9：00</text:p>
          </table:table-cell>
        </table:table-row>
        <table:table-row table:style-name="TableRow398">
          <table:table-cell table:style-name="TableCell399">
            <text:p text:style-name="P400">第四次招考時間表公告時間</text:p>
          </table:table-cell>
          <table:table-cell table:style-name="TableCell401">
            <text:p text:style-name="P402">115.7.8(三)<text:s/></text:p>
            <text:p text:style-name="P403">18：00之前</text:p>
          </table:table-cell>
          <table:table-cell table:style-name="TableCell404">
            <text:p text:style-name="P405">第四次甄選時間</text:p>
          </table:table-cell>
          <table:table-cell table:style-name="TableCell406">
            <text:p text:style-name="P407">115.7.9(四)<text:s/></text:p>
            <text:p text:style-name="P408">9：00</text:p>
          </table:table-cell>
        </table:table-row>
        <table:table-row table:style-name="TableRow409">
          <table:table-cell table:style-name="TableCell410">
            <text:p text:style-name="P411">第五次招考時間表公告時間</text:p>
          </table:table-cell>
          <table:table-cell table:style-name="TableCell412">
            <text:p text:style-name="P413">115.7.9(四)<text:s/></text:p>
            <text:p text:style-name="P414">18：00之前</text:p>
          </table:table-cell>
          <table:table-cell table:style-name="TableCell415">
            <text:p text:style-name="P416">第五次甄選時間</text:p>
          </table:table-cell>
          <table:table-cell table:style-name="TableCell417">
            <text:p text:style-name="P418">115.7.10(五)<text:s/></text:p>
            <text:p text:style-name="P419">9：00</text:p>
          </table:table-cell>
        </table:table-row>
        <table:table-row table:style-name="TableRow420">
          <table:table-cell table:style-name="TableCell421">
            <text:p text:style-name="P422">第六次招考時間表公告時間</text:p>
          </table:table-cell>
          <table:table-cell table:style-name="TableCell423">
            <text:p text:style-name="P424">115.7.10(五)<text:s/></text:p>
            <text:p text:style-name="P425">18：00之前</text:p>
          </table:table-cell>
          <table:table-cell table:style-name="TableCell426">
            <text:p text:style-name="P427">第六次甄選時間</text:p>
          </table:table-cell>
          <table:table-cell table:style-name="TableCell428">
            <text:p text:style-name="P429">115.7.13(一)<text:s/></text:p>
            <text:p text:style-name="P430">9：00</text:p>
          </table:table-cell>
        </table:table-row>
        <table:table-row table:style-name="TableRow431">
          <table:table-cell table:style-name="TableCell432">
            <text:p text:style-name="P433">第七次招考時間表公告時間</text:p>
          </table:table-cell>
          <table:table-cell table:style-name="TableCell434">
            <text:p text:style-name="P435">115.7.13(一)<text:s/></text:p>
            <text:p text:style-name="P436">18：00之前</text:p>
          </table:table-cell>
          <table:table-cell table:style-name="TableCell437">
            <text:p text:style-name="P438">第七次甄選時間</text:p>
          </table:table-cell>
          <table:table-cell table:style-name="TableCell439">
            <text:p text:style-name="P440">115.7.14(二)<text:s/></text:p>
            <text:p text:style-name="P441">9：00</text:p>
          </table:table-cell>
        </table:table-row>
        <text:soft-page-break/>
        <table:table-row table:style-name="TableRow442">
          <table:table-cell table:style-name="TableCell443">
            <text:p text:style-name="P444">第八次招考時間表公告時間</text:p>
          </table:table-cell>
          <table:table-cell table:style-name="TableCell445">
            <text:p text:style-name="P446">115.7.14(二)<text:s/></text:p>
            <text:p text:style-name="P447">18：00之前</text:p>
          </table:table-cell>
          <table:table-cell table:style-name="TableCell448">
            <text:p text:style-name="P449">第八次甄選時間</text:p>
          </table:table-cell>
          <table:table-cell table:style-name="TableCell450">
            <text:p text:style-name="P451">115.7.15(三)<text:s/></text:p>
            <text:p text:style-name="P452">9：00</text:p>
          </table:table-cell>
        </table:table-row>
        <table:table-row table:style-name="TableRow453">
          <table:table-cell table:style-name="TableCell454">
            <text:p text:style-name="P455">第九次招考時間表公告時間</text:p>
          </table:table-cell>
          <table:table-cell table:style-name="TableCell456">
            <text:p text:style-name="P457">115.7.15(三)<text:s/></text:p>
            <text:p text:style-name="P458">18：00之前</text:p>
          </table:table-cell>
          <table:table-cell table:style-name="TableCell459">
            <text:p text:style-name="P460">第九次甄選時間</text:p>
          </table:table-cell>
          <table:table-cell table:style-name="TableCell461">
            <text:p text:style-name="P462">115.7.16(四)<text:s/></text:p>
            <text:p text:style-name="P463">9：00</text:p>
          </table:table-cell>
        </table:table-row>
      </table:table>
      <text:p text:style-name="P464"><text:s text:c="2"/>(二)地點：新科國中。<text:s text:c="57"/>(三)流程<text:s text:c="194"/><text:s text:c="256"/><text:s text:c="199"/></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考程</text:p>
          </table:table-cell>
          <table:table-cell table:style-name="TableCell472">
            <text:p text:style-name="P473">事項</text:p>
          </table:table-cell>
          <table:table-cell table:style-name="TableCell474">
            <text:p text:style-name="P475">備註</text:p>
          </table:table-cell>
        </table:table-row>
        <table:table-row table:style-name="TableRow476">
          <table:table-cell table:style-name="TableCell477">
            <text:p text:style-name="P478">08:30-08:50</text:p>
          </table:table-cell>
          <table:table-cell table:style-name="TableCell479" table:number-columns-spanned="2">
            <text:p text:style-name="P480">報到、公布考試時程<text:s/></text:p>
            <text:p text:style-name="P481">地點：新科國中考生休息室</text:p>
          </table:table-cell>
          <table:covered-table-cell/>
        </table:table-row>
        <table:table-row table:style-name="TableRow482">
          <table:table-cell table:style-name="TableCell483">
            <text:p text:style-name="P484">08:50-09:00</text:p>
            <text:p text:style-name="P485"/>
          </table:table-cell>
          <table:table-cell table:style-name="TableCell486" table:number-columns-spanned="2">
            <text:p text:style-name="P487">說明會(於休息室公告應試相關事項)<text:s/></text:p>
          </table:table-cell>
          <table:covered-table-cell/>
        </table:table-row>
        <table:table-row table:style-name="TableRow488">
          <table:table-cell table:style-name="TableCell489">
            <text:p text:style-name="P490">09:00</text:p>
          </table:table-cell>
          <table:table-cell table:style-name="TableCell491">
            <text:p text:style-name="P492">開始試教、口試</text:p>
          </table:table-cell>
          <table:table-cell table:style-name="TableCell493">
            <text:p text:style-name="P494">請攜帶准考證及國民身分證正本以備查驗(可以「身分證影本及駕照正本」或<text:line-break/>「身分證影本及健保卡正本」替代)</text:p>
          </table:table-cell>
        </table:table-row>
      </table:table>
      <text:p text:style-name="P495"><text:s text:c="64"/><text:s text:c="256"/><text:s text:c="256"/><text:s text:c="124"/></text:p>
      <text:p text:style-name="P496"><text:span text:style-name="T497">九、成績及錄取公告：</text:span><text:span text:style-name="T498">總成績未達</text:span><text:span text:style-name="T499">80</text:span><text:span text:style-name="T500">分，得從缺或不足額錄取。</text:span></text:p>
      <text:list text:style-name="LFO1" text:continue-numbering="true">
        <text:list-item>
          <text:p text:style-name="P501"><text:span text:style-name="T502">成績及錄取公告時間：每次招考日期的</text:span><text:span text:style-name="T503"><text:s/></text:span><text:span text:style-name="T504">21:00</text:span><text:span text:style-name="T505">前。</text:span></text:p>
        </text:list-item>
        <text:list-item>
          <text:p text:style-name="P506">公告方式：於本校網站、新竹市教育網。</text:p>
        </text:list-item>
      </text:list>
      <text:p text:style-name="P507">十、<text:s/>申請複查成績：</text:p>
      <text:p text:style-name="P508"><text:span text:style-name="T509"><text:s text:c="2"/></text:span><text:span text:style-name="T510">(</text:span><text:span text:style-name="T511">一</text:span><text:span text:style-name="T512">)</text:span><text:span text:style-name="T513">欲提出成績複查，請於成績及錄取公告</text:span><text:span text:style-name="T514">次日</text:span><text:span text:style-name="T515">上午</text:span><text:span text:style-name="T516">8:00</text:span><text:span text:style-name="T517">之前</text:span><text:span text:style-name="T518">，</text:span><text:span text:style-name="T519">填寫成績複查表並</text:span><text:span text:style-name="T520">e-ma</text:span><text:span text:style-name="T521">il</text:span><text:span text:style-name="T522">至</text:span><text:span text:style-name="T523"><text:s/></text:span><text:a xlink:href="mailto:yuhsuan24@tmail.hc.edu.tw" office:target-frame-name="_top" xlink:show="replace"><text:span text:style-name="超連結">yuhsuan24@tmail.hc.edu.tw</text:span></text:a><text:s text:c="2"/><text:span text:style-name="T524">教學組蘇組長，逾時或程序不合者，不予受理。</text:span></text:p>
      <text:p text:style-name="P525"><text:s text:c="2"/>(二)洽詢電話：教務處（03）6686387轉822或821。</text:p>
      <text:p text:style-name="P526"><text:span text:style-name="T527">十一、錄取報到</text:span><text:span text:style-name="T528">及報到繳驗文件：</text:span></text:p>
      <text:list text:style-name="LFO2" text:continue-numbering="true">
        <text:list-item>
          <text:p text:style-name="P529">錄取報到：正取代理教師，請於下列時間，攜帶全部學經歷證件正本及影本1份、私章至本校人事室報到，辦理檢驗文件及應聘事宜，逾期以棄權論，並由備取人員依序遞補。</text:p>
        </text:list-item>
      </text:list>
      <text:p text:style-name="P530"><text:s text:c="3"/></text:p>
      <table:table table:style-name="Table531">
        <table:table-columns>
          <table:table-column table:style-name="TableColumn532"/>
          <table:table-column table:style-name="TableColumn533"/>
        </table:table-columns>
        <table:table-row table:style-name="TableRow534">
          <table:table-cell table:style-name="TableCell535">
            <text:p text:style-name="P536">第一、二、三次招考報到</text:p>
          </table:table-cell>
          <table:table-cell table:style-name="TableCell537">
            <text:p text:style-name="P538">115.7.9 (四)</text:p>
            <text:p text:style-name="P539">上午9:00-10:00</text:p>
          </table:table-cell>
        </table:table-row>
        <table:table-row table:style-name="TableRow540">
          <table:table-cell table:style-name="TableCell541">
            <text:p text:style-name="P542">第四次招考報到</text:p>
          </table:table-cell>
          <table:table-cell table:style-name="TableCell543">
            <text:p text:style-name="P544">115.7.10(五)</text:p>
            <text:p text:style-name="P545">上午9:00-10:00</text:p>
          </table:table-cell>
        </table:table-row>
        <table:table-row table:style-name="TableRow546">
          <table:table-cell table:style-name="TableCell547">
            <text:p text:style-name="P548">第五次招考報到</text:p>
          </table:table-cell>
          <table:table-cell table:style-name="TableCell549">
            <text:p text:style-name="P550">115.7.13(一)</text:p>
            <text:p text:style-name="P551">上午9:00-10:00</text:p>
          </table:table-cell>
        </table:table-row>
        <table:table-row table:style-name="TableRow552">
          <table:table-cell table:style-name="TableCell553">
            <text:p text:style-name="P554">第六次招考報到</text:p>
          </table:table-cell>
          <table:table-cell table:style-name="TableCell555">
            <text:p text:style-name="P556">115.7.14(二)</text:p>
            <text:p text:style-name="P557">上午9:00-10:00</text:p>
          </table:table-cell>
        </table:table-row>
        <text:soft-page-break/>
        <table:table-row table:style-name="TableRow558">
          <table:table-cell table:style-name="TableCell559">
            <text:p text:style-name="P560">第七次招考報到</text:p>
          </table:table-cell>
          <table:table-cell table:style-name="TableCell561">
            <text:p text:style-name="P562">115.7.15(三)</text:p>
            <text:p text:style-name="P563">上午9:00-10:00</text:p>
          </table:table-cell>
        </table:table-row>
        <table:table-row table:style-name="TableRow564">
          <table:table-cell table:style-name="TableCell565">
            <text:p text:style-name="P566">第八次招考報到</text:p>
          </table:table-cell>
          <table:table-cell table:style-name="TableCell567">
            <text:p text:style-name="P568">115.7.16(四)</text:p>
            <text:p text:style-name="P569">上午9:00-10:00</text:p>
          </table:table-cell>
        </table:table-row>
        <table:table-row table:style-name="TableRow570">
          <table:table-cell table:style-name="TableCell571">
            <text:p text:style-name="P572">第九次招考報到</text:p>
          </table:table-cell>
          <table:table-cell table:style-name="TableCell573">
            <text:p text:style-name="P574">115.7.17(五)</text:p>
            <text:p text:style-name="P575">上午9:00-10:00</text:p>
          </table:table-cell>
        </table:table-row>
      </table:table>
      <text:p text:style-name="P576">(二)<text:s/>報到當日應繳驗正本及繳交影本1份，正本驗畢後發還：</text:p>
      <text:p text:style-name="P577">1、最近3個月內二吋正面脫帽照片電子檔。</text:p>
      <text:p text:style-name="P578">2、國民身分證。</text:p>
      <text:p text:style-name="P579">3、國民中學合格教師證書。(或教師資格檢定考試通過證明(如成績單)及載明完成教育實習之修畢師資職前教育證明書)</text:p>
      <text:p text:style-name="P580">4、學、經歷證件。</text:p>
      <text:p text:style-name="P581">5、男性請加附役畢證明書或免役證明書。</text:p>
      <text:p text:style-name="P582"><text:span text:style-name="T583">6</text:span><text:span text:style-name="T584">、切結書，如</text:span><text:span text:style-name="T585">附件三及附件四。</text:span></text:p>
      <text:p text:style-name="P586"><text:span text:style-name="T587">十二、錄取教師，應於規定期限內應聘，現職人員應於</text:span><text:span text:style-name="T588">報到一周內</text:span><text:span text:style-name="T589">繳交原機關學校離職證明書，否則視同放棄，不予聘任。若經本校錄取，報到後不得再至他校應徵。</text:span></text:p>
      <text:p text:style-name="P590">十三、錄取教師，如逾期未應聘或有前項不予聘任者，取消其擬聘資格，由備取教師依序遞補，備取教師以補足本次甄選缺額為限。</text:p>
      <text:p text:style-name="P591">十四、本簡章提本校教師評審委員會通過，並經校長核定後實施，如有未盡事宜，悉依相關法令規定辦理；如有補充事項，公告於本校網站。</text:p>
      <text:p text:style-name="P592"/>
      <text:p text:style-name="P593">附則：</text:p>
      <text:p text:style-name="P594">第31條</text:p>
      <text:p text:style-name="P595"><text:s text:c="2"/>具有下列情事之一者，不得為教育人員；其已任用者，應報請主管教育行政機關核准後，予以解聘</text:p>
      <text:p text:style-name="P596">或免職：</text:p>
      <text:p text:style-name="P597"><text:span text:style-name="T598">一</text:span><text:span text:style-name="T599">、</text:span><text:span text:style-name="T600">曾犯內亂、外患罪，經有罪判決確定或通緝有案尚未結案。</text:span><text:span text:style-name="T601"><text:line-break/></text:span><text:span text:style-name="T602">二、曾服公務，因貪污瀆職經有罪判決確定或通緝有案尚未結案。</text:span><text:span text:style-name="T603"><text:line-break/></text:span><text:span text:style-name="T604">三、曾犯性侵害犯罪防治法第二條第一項所定之罪，經有罪判決確定。</text:span><text:span text:style-name="T605"><text:line-break/></text:span><text:span text:style-name="T606">四、依法停止任用，或受休職處分尚未期滿，或因案停止職務，其原因尚未消滅。</text:span><text:span text:style-name="T607"><text:line-break/></text:span><text:span text:style-name="T608">五、褫奪公權尚未復權。</text:span><text:span text:style-name="T609"><text:line-break/></text:span><text:span text:style-name="T610">六、受監護或輔助宣告尚未撤銷。</text:span><text:span text:style-name="T611"><text:line-break/></text:span><text:span text:style-name="T612">七、經合格醫師證明有精神病尚未痊癒。</text:span><text:span text:style-name="T613"><text:line-break/></text:span><text:span text:style-name="T614">八、經學校性別平等教育委員會或依法組成之相關委員會調查確認有性侵害行為屬實。</text:span><text:span text:style-name="T615"><text:line-break/></text:span><text:span text:style-name="T616">九、經學校性別平等教育委員會或依法組成之相關委員會調查確認有性騷擾或性霸凌行為，且情節重大。</text:span><text:span text:style-name="T617"><text:line-break/></text:span><text:span text:style-name="T618">十、知悉服務學校發生疑似校園性侵害事件，未依性別平等教育法規定通報，致再度發生校園性侵害事件；或偽造、變造、湮滅或隱匿他人所犯校園性侵害事件之證據，經有關機關查證屬實。</text:span><text:span text:style-name="T619"><text:line-break/></text:span><text:soft-page-break/><text:span text:style-name="T620">十一、偽造、變造或湮滅他人所犯校園毒品危害事件之證據，經有關機關查證屬實。</text:span><text:span text:style-name="T621"><text:line-break/></text:span><text:span text:style-name="T622">十二、體罰或霸凌學生，造成其身心嚴重侵害。</text:span><text:span text:style-name="T623"><text:line-break/></text:span><text:span text:style-name="T624">十三、行為違反相關法令，經有關機關查證屬實。</text:span></text:p>
      <text:p text:style-name="P625"><text:span text:style-name="T626">教育人員有前項第十三款規定之情事，除情節重大者及教師應依教師法第十四條規定辦理外，</text:span><text:span text:style-name="T627">其餘經議決解聘或免職者，應併審酌案件情節，議決一年至四年不得聘任為教育人員，並報主管教育行政機關核定。</text:span></text:p>
      <text:p text:style-name="P628">第33條</text:p>
      <text:p text:style-name="P629"><text:s text:c="4"/>有痼疾不能任事，或曾服公務交代未清者，不得任用為教育人員。己屆應即退休年齡者，不得任用為專任教育人員。</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附件一〉新竹市立新科國民中學115學年度第一學期第3次代理教師甄選報名表</text:p>
      <text:p text:style-name="P662">第____次招考</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報考科別</text:p>
          </table:table-cell>
          <table:covered-table-cell/>
          <table:table-cell table:style-name="TableCell675" table:number-columns-spanned="2">
            <text:p text:style-name="P676"><text:s text:c="12"/>領域<text:s text:c="20"/><text:line-break/><text:s text:c="13"/>科</text:p>
          </table:table-cell>
          <table:covered-table-cell/>
          <table:table-cell table:style-name="TableCell677">
            <text:p text:style-name="P678">准考證號碼<text:s text:c="4"/>(勿填)</text:p>
          </table:table-cell>
          <table:table-cell table:style-name="TableCell679">
            <text:p text:style-name="P680"/>
          </table:table-cell>
          <table:table-cell table:style-name="TableCell681" table:number-columns-spanned="2" table:number-rows-spanned="4">
            <text:p text:style-name="P682">貼　相　片　處</text:p>
          </table:table-cell>
          <table:covered-table-cell/>
        </table:table-row>
        <table:table-row table:style-name="TableRow683">
          <table:table-cell table:style-name="TableCell684" table:number-columns-spanned="2">
            <text:p text:style-name="P685">姓名</text:p>
          </table:table-cell>
          <table:covered-table-cell/>
          <table:table-cell table:style-name="TableCell686" table:number-columns-spanned="2">
            <text:p text:style-name="P687"/>
          </table:table-cell>
          <table:covered-table-cell/>
          <table:table-cell table:style-name="TableCell688">
            <text:p text:style-name="P689">□男<text:s/>□女</text:p>
          </table:table-cell>
          <table:table-cell table:style-name="TableCell690">
            <text:p text:style-name="P691">□已婚<text:s/>□未婚</text:p>
          </table:table-cell>
          <table:covered-table-cell>
            <text:p text:style-name="P692"/>
          </table:covered-table-cell>
          <table:covered-table-cell/>
        </table:table-row>
        <table:table-row table:style-name="TableRow693">
          <table:table-cell table:style-name="TableCell694" table:number-columns-spanned="2">
            <text:p text:style-name="P695">出生日期</text:p>
          </table:table-cell>
          <table:covered-table-cell/>
          <table:table-cell table:style-name="TableCell696" table:number-columns-spanned="2">
            <text:p text:style-name="P697"><text:s text:c="4"/>年<text:s text:c="2"/>月<text:s text:c="2"/>日</text:p>
          </table:table-cell>
          <table:covered-table-cell/>
          <table:table-cell table:style-name="TableCell698">
            <text:p text:style-name="P699">身分證字號</text:p>
          </table:table-cell>
          <table:table-cell table:style-name="TableCell700">
            <text:p text:style-name="P701"/>
          </table:table-cell>
          <table:covered-table-cell>
            <text:p text:style-name="P702"/>
          </table:covered-table-cell>
          <table:covered-table-cell/>
        </table:table-row>
        <table:table-row table:style-name="TableRow703">
          <table:table-cell table:style-name="TableCell704" table:number-columns-spanned="2">
            <text:p text:style-name="P705">現職</text:p>
          </table:table-cell>
          <table:covered-table-cell/>
          <table:table-cell table:style-name="TableCell706" table:number-columns-spanned="2">
            <text:p text:style-name="P707"/>
          </table:table-cell>
          <table:covered-table-cell/>
          <table:table-cell table:style-name="TableCell708">
            <text:p text:style-name="P709">職稱</text:p>
          </table:table-cell>
          <table:table-cell table:style-name="TableCell710">
            <text:p text:style-name="P711"/>
          </table:table-cell>
          <table:covered-table-cell>
            <text:p text:style-name="P712"/>
          </table:covered-table-cell>
          <table:covered-table-cell/>
        </table:table-row>
        <table:table-row table:style-name="TableRow713">
          <table:table-cell table:style-name="TableCell714" table:number-columns-spanned="2">
            <text:p text:style-name="P715">通訊地址</text:p>
          </table:table-cell>
          <table:covered-table-cell/>
          <table:table-cell table:style-name="TableCell716" table:number-columns-spanned="4">
            <text:p text:style-name="P717"/>
            <text:p text:style-name="P718"/>
            <text:p text:style-name="P719"/>
          </table:table-cell>
          <table:covered-table-cell/>
          <table:covered-table-cell/>
          <table:covered-table-cell/>
          <table:table-cell table:style-name="TableCell720">
            <text:p text:style-name="P721">電話</text:p>
          </table:table-cell>
          <table:table-cell table:style-name="TableCell722">
            <text:p text:style-name="P723">(日)</text:p>
            <text:p text:style-name="P724">(夜)</text:p>
            <text:p text:style-name="P725">(手機)</text:p>
          </table:table-cell>
        </table:table-row>
        <table:table-row table:style-name="TableRow726">
          <table:table-cell table:style-name="TableCell727" table:number-columns-spanned="2">
            <text:p text:style-name="P728">電子郵件</text:p>
          </table: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2" table:number-rows-spanned="4">
            <text:p text:style-name="P733">學歷</text:p>
            <text:p text:style-name="P734">(含科系)</text:p>
          </table:table-cell>
          <table:covered-table-cell/>
          <table:table-cell table:style-name="TableCell735" table:number-columns-spanned="2">
            <text:p text:style-name="P736">學校名稱</text:p>
          </table:table-cell>
          <table:covered-table-cell/>
          <table:table-cell table:style-name="TableCell737">
            <text:p text:style-name="P738">科系組別</text:p>
          </table:table-cell>
          <table:table-cell table:style-name="TableCell739">
            <text:p text:style-name="P740">修業起迄日期</text:p>
          </table:table-cell>
          <table:table-cell table:style-name="TableCell741" table:number-columns-spanned="2">
            <text:p text:style-name="P742">畢業證書字號</text:p>
          </table:table-cell>
          <table:covered-table-cell/>
        </table:table-row>
        <table:table-row table:style-name="TableRow743">
          <table:covered-table-cell>
            <text:p text:style-name="P744"/>
          </table:covered-table-cell>
          <table:covered-table-cell/>
          <table:table-cell table:style-name="TableCell745">
            <text:p text:style-name="P746">大學</text:p>
          </table:table-cell>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able:table-cell table:style-name="TableCell758">
            <text:p text:style-name="P759">研究所</text:p>
          </table:table-cell>
          <table:table-cell table:style-name="TableCell760">
            <text:p text:style-name="P761"/>
          </table:table-cell>
          <table:table-cell table:style-name="TableCell762">
            <text:p text:style-name="P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covered-table-cell>
            <text:p text:style-name="P770"/>
          </table:covered-table-cell>
          <table:covered-table-cell/>
          <table:table-cell table:style-name="TableCell771">
            <text:p text:style-name="P772">其他</text:p>
          </table:table-cell>
          <table:table-cell table:style-name="TableCell773">
            <text:p text:style-name="P774"/>
          </table:table-cell>
          <table:table-cell table:style-name="TableCell775">
            <text:p text:style-name="P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兵役</text:p>
          </table:table-cell>
          <table:covered-table-cell/>
          <table:table-cell table:style-name="TableCell785" table:number-columns-spanned="6">
            <text:p text:style-name="P786">□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87">
          <table:table-cell table:style-name="TableCell788" table:number-columns-spanned="2" table:number-rows-spanned="3">
            <text:p text:style-name="P789">教師</text:p>
            <text:p text:style-name="P790">(實習)</text:p>
            <text:p text:style-name="P791">證書</text:p>
          </table:table-cell>
          <table:covered-table-cell/>
          <table:table-cell table:style-name="TableCell792" table:number-columns-spanned="2">
            <text:p text:style-name="P793">種類及科別</text:p>
          </table:table-cell>
          <table:covered-table-cell/>
          <table:table-cell table:style-name="TableCell794">
            <text:p text:style-name="P795">登記機關</text:p>
          </table:table-cell>
          <table:table-cell table:style-name="TableCell796">
            <text:p text:style-name="P797">登記日期</text:p>
          </table:table-cell>
          <table:table-cell table:style-name="TableCell798" table:number-columns-spanned="2">
            <text:p text:style-name="P799">證書字號</text:p>
          </table:table-cell>
          <table:covered-table-cell/>
        </table:table-row>
        <table:table-row table:style-name="TableRow800">
          <table:covered-table-cell>
            <text:p text:style-name="P801"/>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covered-table-cell>
            <text:p text:style-name="P811"/>
          </table:covered-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able:number-columns-spanned="2" table:number-rows-spanned="4">
            <text:p text:style-name="P822">主要經歷</text:p>
            <text:p text:style-name="P823">教學經歷( <text:s text:c="2"/>)年</text:p>
          </table:table-cell>
          <table:covered-table-cell/>
          <table:table-cell table:style-name="TableCell824" table:number-columns-spanned="2">
            <text:p text:style-name="P825">曾服務之機關</text:p>
          </table:table-cell>
          <table:covered-table-cell/>
          <table:table-cell table:style-name="TableCell826">
            <text:p text:style-name="P827">職稱</text:p>
          </table:table-cell>
          <table:table-cell table:style-name="TableCell828">
            <text:p text:style-name="P829">起迄年月日</text:p>
          </table:table-cell>
          <table:table-cell table:style-name="TableCell830" table:number-columns-spanned="2">
            <text:p text:style-name="P831">機關電話</text:p>
          </table:table-cell>
          <table:covered-table-cell/>
        </table:table-row>
        <table:table-row table:style-name="TableRow832">
          <table:covered-table-cell>
            <text:p text:style-name="P833"/>
          </table:covered-table-cell>
          <table:covered-table-cell/>
          <table:table-cell table:style-name="TableCell834" table:number-columns-spanned="2">
            <text:p text:style-name="P835"/>
          </table:table-cell>
          <table:covered-table-cell/>
          <table:table-cell table:style-name="TableCell836">
            <text:p text:style-name="P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covered-table-cell>
            <text:p text:style-name="P844"/>
          </table:covered-table-cell>
          <table:covered-table-cell/>
          <table:table-cell table:style-name="TableCell845" table:number-columns-spanned="2">
            <text:p text:style-name="P846"/>
          </table:table-cell>
          <table:covered-table-cell/>
          <table:table-cell table:style-name="TableCell847">
            <text:p text:style-name="P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報考人</text:p>
            <text:p text:style-name="P868">簽章</text:p>
          </table:table-cell>
          <table:covered-table-cell/>
          <table:table-cell table:style-name="TableCell869" table:number-columns-spanned="2">
            <text:p text:style-name="P870"/>
          </table:table-cell>
          <table:covered-table-cell/>
          <table:table-cell table:style-name="TableCell871">
            <text:p text:style-name="P872">報名日期</text:p>
          </table:table-cell>
          <table:table-cell table:style-name="TableCell873" table:number-columns-spanned="3">
            <text:p text:style-name="P874">年<text:s text:c="5"/>月<text:s text:c="5"/>日</text:p>
          </table:table-cell>
          <table:covered-table-cell/>
          <table:covered-table-cell/>
        </table:table-row>
        <table:table-row table:style-name="TableRow875">
          <table:table-cell table:style-name="TableCell876" table:number-columns-spanned="2">
            <text:p text:style-name="P877">右欄請勿填寫</text:p>
          </table:table-cell>
          <table:covered-table-cell/>
          <table:table-cell table:style-name="TableCell878" table:number-columns-spanned="2">
            <text:p text:style-name="P879">□報名表(附件一)</text:p>
            <text:p text:style-name="內文"><text:span text:style-name="T880">□</text:span><text:span text:style-name="T881">身分證影本</text:span><text:span text:style-name="T882">(</text:span><text:span text:style-name="T883">附件二</text:span><text:span text:style-name="T884">)</text:span></text:p>
            <text:p text:style-name="P885">□合格教師證書</text:p>
            <text:p text:style-name="P886">□實習教師證書</text:p>
          </table:table-cell>
          <table:covered-table-cell/>
          <table:table-cell table:style-name="TableCell887" table:number-columns-spanned="2">
            <text:p text:style-name="P888">□教育學分證明</text:p>
            <text:p text:style-name="P889">□專門科目學分證明</text:p>
            <text:p text:style-name="P890">□大學以上學歷證件影本</text:p>
            <text:p text:style-name="P891">□兵役證明(男性報名者)</text:p>
          </table:table-cell>
          <table:covered-table-cell/>
          <table:table-cell table:style-name="TableCell892" table:number-columns-spanned="2">
            <text:p text:style-name="P893">□切結書(附件三~四)</text:p>
            <text:p text:style-name="P894">□自傳(附五)</text:p>
            <text:p text:style-name="Default"><text:span text:style-name="T895">□</text:span><text:span text:style-name="T896">個人健康狀況聲明切結書</text:span><text:span text:style-name="T897">(</text:span><text:span text:style-name="T898">附件七</text:span><text:span text:style-name="T899">)</text:span></text:p>
            <text:p text:style-name="P900"/>
          </table:table-cell>
          <table:covered-table-cell/>
        </table:table-row>
        <table:table-row table:style-name="TableRow901">
          <table:table-cell table:style-name="TableCell902">
            <text:p text:style-name="P903">資格審核</text:p>
          </table:table-cell>
          <table:table-cell table:style-name="TableCell904" table:number-columns-spanned="7">
            <text:p text:style-name="P905"/>
            <text:p text:style-name="P906"/>
          </table:table-cell>
          <table:covered-table-cell/>
          <table:covered-table-cell/>
          <table:covered-table-cell/>
          <table:covered-table-cell/>
          <table:covered-table-cell/>
          <table:covered-table-cell/>
        </table:table-row>
      </table:table>
      <text:soft-page-break/>
      <text:p text:style-name="P907">〈附件二〉新竹市立新科國民中學115學年度第一學期第3次代理教師甄選</text:p>
      <text:p text:style-name="P908"><text:s text:c="24"/>國民身分證黏貼表</text:p>
      <text:p text:style-name="P909"/>
      <text:p text:style-name="P910"><text:span text:style-name="T911">報考科別：</text:span><text:span text:style-name="T912"><text:s text:c="15"/></text:span><text:span text:style-name="T913"><text:s text:c="6"/></text:span><text:span text:style-name="T914">准考證號碼：</text:span><text:span text:style-name="T915"><text:s text:c="16"/></text:span><text:span text:style-name="T916">（勿填）</text:span></text:p>
      <text:p text:style-name="P917"/>
      <text:p text:style-name="P918">新式國民身分證（正反面影本）</text:p>
      <table:table table:style-name="Table919">
        <table:table-columns>
          <table:table-column table:style-name="TableColumn920"/>
        </table:table-columns>
        <table:table-row table:style-name="TableRow921">
          <table:table-cell table:style-name="TableCell922">
            <text:p text:style-name="P923"><text:span text:style-name="T924">新式</text:span><text:span text:style-name="T925">國民身分證</text:span></text:p>
            <text:p text:style-name="P926"/>
            <text:p text:style-name="P927">（正面）黏貼處</text:p>
          </table:table-cell>
        </table:table-row>
      </table:table>
      <text:p text:style-name="P928"/>
      <text:p text:style-name="P929"/>
      <table:table table:style-name="Table930">
        <table:table-columns>
          <table:table-column table:style-name="TableColumn931"/>
        </table:table-columns>
        <table:table-row table:style-name="TableRow932">
          <table:table-cell table:style-name="TableCell933">
            <text:p text:style-name="P934"><text:span text:style-name="T935">新式</text:span><text:span text:style-name="T936">國民身分證</text:span></text:p>
            <text:p text:style-name="P937"/>
            <text:p text:style-name="P938"><text:span text:style-name="T939">（反面）黏貼處</text:span></text:p>
          </table:table-cell>
        </table:table-row>
      </table:table>
      <text:p text:style-name="P940"/>
      <text:p text:style-name="P941"/>
      <text:p text:style-name="P942"/>
      <text:soft-page-break/>
      <text:p text:style-name="P943"><text:span text:style-name="T944">〈附件三〉</text:span><text:span text:style-name="T945"><text:s text:c="17"/></text:span><text:span text:style-name="T946"><text:s text:c="2"/></text:span><text:span text:style-name="T947">切結書</text:span></text:p>
      <text:p text:style-name="P948"><text:span text:style-name="T949"><text:s text:c="4"/></text:span><text:span text:style-name="T950">立切結書人（姓名</text:span><text:span text:style-name="T951">: <text:s text:c="7"/></text:span><text:span text:style-name="T952">）報名參加貴校</text:span><text:span text:style-name="T953">114</text:span><text:span text:style-name="T954">學年度第</text:span><text:span text:style-name="T955">3</text:span><text:span text:style-name="T956">次代理教師甄選，</text:span><text:span text:style-name="T957">如有下列情事之一發生，本人除願負全部法律責任外，並同意放棄錄取資格；如已聘用，同意無條件解聘。若已領薪津，願退還全部薪津，並自付健、勞保政府（學校）負擔補助款部份，絕無異議。</text:span></text:p>
      <text:p text:style-name="P958"><text:span text:style-name="T959">一、</text:span><text:span text:style-name="T960">有高級中等以下學校兼任代課及代理教師聘任辦法不得聘任情事及教育人員任用條例第三十一條、第三十三條規定情事，或曾以不適任教師資遣、終止聘約、退休者。</text:span></text:p>
      <text:p text:style-name="P961"><text:span text:style-name="T962">二、</text:span><text:span text:style-name="T963">公私立學校現職人員無法繳交原服務學校之離職證明書。</text:span></text:p>
      <text:p text:style-name="P964"><text:span text:style-name="T965">三</text:span><text:span text:style-name="T966">、</text:span><text:span text:style-name="T967">繳附證明文件有不實者。</text:span></text:p>
      <text:p text:style-name="P968">四、如所附為外國學歷證件，經依教育部國外學歷查證要點規定查證有不符或不予認定情形時。</text:p>
      <text:p text:style-name="P969">五、錄取報到應聘後，再至他校應徵(聘)。</text:p>
      <text:p text:style-name="P970"/>
      <text:p text:style-name="P971"/>
      <text:p text:style-name="P972"/>
      <text:p text:style-name="P973"><text:s text:c="2"/>此<text:s text:c="2"/>致</text:p>
      <text:p text:style-name="P974">新竹市立新科國民中學</text:p>
      <text:p text:style-name="P975"><text:s text:c="24"/>立<text:s/>切<text:s/>結<text:s/>人：<text:s text:c="21"/>(簽章)</text:p>
      <text:p text:style-name="P976"/>
      <text:p text:style-name="P977"><text:s text:c="24"/>身分證字號：</text:p>
      <text:p text:style-name="P978"/>
      <text:p text:style-name="P979"><text:s text:c="24"/>住<text:s text:c="6"/>址：</text:p>
      <text:p text:style-name="P980"/>
      <text:p text:style-name="P981"><text:s text:c="24"/>電<text:s text:c="6"/>話：</text:p>
      <text:p text:style-name="P982"/>
      <text:p text:style-name="P983"/>
      <text:p text:style-name="P984"><text:s text:c="3"/>中<text:s text:c="3"/>華<text:s text:c="3"/>民<text:s text:c="3"/>國<text:s text:c="14"/>年<text:s text:c="12"/>月<text:s text:c="13"/>日</text:p>
      <text:soft-page-break/>
      <text:p text:style-name="P985"><text:span text:style-name="T986">〈附件四〉</text:span><text:span text:style-name="T987"><text:s text:c="24"/></text:span><text:span text:style-name="T988">切結書</text:span><text:span text:style-name="T989">【暫准報名人員適用】</text:span></text:p>
      <text:p text:style-name="P990"><text:span text:style-name="T991"><text:s text:c="4"/></text:span><text:span text:style-name="T992">立切結書人</text:span><text:span text:style-name="T993"><text:s text:c="2"/></text:span><text:span text:style-name="T994"><text:s text:c="14"/></text:span><text:span text:style-name="T995">已修畢中等學校教育學分，取得報考類科之實習教師證，並具有「師資培育法或其他相關檢定辦法」之複檢資格，但尚未取得合格教師證，檢附修習教育實習成績及格之證明文件</text:span><text:span text:style-name="T996">(</text:span><text:span text:style-name="T997">如成績單等</text:span><text:span text:style-name="T998">)</text:span><text:span text:style-name="T999">先行切結報名，教師證書後補，如未於</text:span><text:span text:style-name="T1000">115</text:span><text:span text:style-name="T1001">年</text:span><text:span text:style-name="T1002">10</text:span><text:span text:style-name="T1003">月</text:span><text:span text:style-name="T1004">31</text:span><text:span text:style-name="T1005">日前取得國民中學教師證書，</text:span><text:span text:style-name="T1006">無異議放棄錄取及聘任資格</text:span><text:span text:style-name="T1007">。</text:span><text:span text:style-name="T1008"><text:s/></text:span></text:p>
      <text:p text:style-name="P1009">特此切結</text:p>
      <text:p text:style-name="P1010"><text:s text:c="2"/>此<text:s text:c="2"/>致</text:p>
      <text:p text:style-name="P1011">新竹市立新科國民中學</text:p>
      <text:p text:style-name="P1012"/>
      <text:p text:style-name="P1013"><text:s text:c="24"/>立<text:s/>切<text:s/>結<text:s/>人：<text:s text:c="21"/>(簽章)</text:p>
      <text:p text:style-name="P1014"><text:s text:c="24"/>身分證字號：</text:p>
      <text:p text:style-name="P1015"><text:s text:c="4"/><text:s text:c="20"/>住<text:s text:c="6"/>址：</text:p>
      <text:p text:style-name="P1016"><text:s text:c="24"/>電<text:s text:c="6"/>話：</text:p>
      <text:p text:style-name="P1017"><text:s text:c="3"/>中<text:s text:c="3"/>華<text:s text:c="3"/>民<text:s text:c="3"/>國<text:s text:c="14"/>年<text:s text:c="12"/>月<text:s text:c="13"/>日</text:p>
      <text:p text:style-name="P1018"/>
      <text:p text:style-name="P1019"/>
      <text:p text:style-name="P1020"/>
      <text:p text:style-name="P1021"/>
      <text:p text:style-name="P1022"/>
      <text:p text:style-name="P1023"/>
      <text:p text:style-name="P1024"/>
      <text:p text:style-name="P1025"/>
      <text:p text:style-name="P1026"/>
      <text:p text:style-name="P1027"/>
      <text:soft-page-break/>
      <text:p text:style-name="P1028"><text:span text:style-name="T1029">〈附件五〉</text:span></text:p>
      <table:table table:style-name="Table1030">
        <table:table-columns>
          <table:table-column table:style-name="TableColumn1031"/>
        </table:table-columns>
        <table:table-row table:style-name="TableRow1032">
          <table:table-cell table:style-name="TableCell1033">
            <text:p text:style-name="P1034">自<text:s text:c="5"/>傳</text:p>
          </table:table-cell>
        </table:table-row>
        <table:table-row table:style-name="TableRow1035">
          <table:table-cell table:style-name="TableCell1036">
            <text:p text:style-name="P1037">內容：（請依下列項目依序撰述，若不敷使用，請自行影印；亦可用電腦打字。）</text:p>
            <text:p text:style-name="P1038"><text:span text:style-name="T1039">1.<text:s/></text:span><text:span text:style-name="T1040">個人及家庭狀況</text:span><text:span text:style-name="T1041"><text:s text:c="2"/>2.<text:s/></text:span><text:span text:style-name="T1042">專長及興趣</text:span><text:span text:style-name="T1043"><text:s text:c="2"/>3.<text:s/></text:span><text:span text:style-name="T1044">求學</text:span><text:span text:style-name="T1045"><text:s text:c="2"/>4.<text:s/></text:span><text:span text:style-name="T1046">經歷</text:span><text:span text:style-name="T1047"><text:s text:c="2"/>5.<text:s/></text:span><text:span text:style-name="T1048">教學特色</text:span><text:span text:style-name="T1049"><text:s text:c="12"/>6.<text:s/></text:span><text:span text:style-name="T1050">對本校工作配合及自我期許</text:span></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
      <text:p text:style-name="P1114"/>
      <text:p text:style-name="P1115"/>
      <text:p text:style-name="P1116"/>
      <text:p text:style-name="P1117"/>
      <text:p text:style-name="P1118"/>
      <text:soft-page-break/>
      <text:p text:style-name="P1119">〈附件六〉新竹市立新科國民中學115學年度第一學期第__次代理教師甄選</text:p>
      <text:p text:style-name="P1120">成績複查申請表</text:p>
      <text:p text:style-name="P1121"/>
      <text:p text:style-name="P1122">申請日期：<text:s text:c="3"/>年<text:s text:c="2"/>月<text:s text:c="3"/>日<text:s text:c="21"/>※收件編號：<text:s text:c="18"/></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准考證號碼</text:p>
          </table:table-cell>
          <table:table-cell table:style-name="TableCell1131">
            <text:p text:style-name="P1132"/>
          </table:table-cell>
          <table:table-cell table:style-name="TableCell1133">
            <text:p text:style-name="P1134">姓名</text:p>
          </table:table-cell>
          <table:table-cell table:style-name="TableCell1135">
            <text:p text:style-name="P1136"/>
          </table:table-cell>
        </table:table-row>
        <table:table-row table:style-name="TableRow1137">
          <table:table-cell table:style-name="TableCell1138">
            <text:p text:style-name="P1139">電話</text:p>
          </table:table-cell>
          <table:table-cell table:style-name="TableCell1140">
            <text:p text:style-name="P1141"/>
          </table:table-cell>
          <table:table-cell table:style-name="TableCell1142">
            <text:p text:style-name="P1143">傳真</text:p>
          </table:table-cell>
          <table:table-cell table:style-name="TableCell1144">
            <text:p text:style-name="P1145"/>
          </table:table-cell>
        </table:table-row>
        <table:table-row table:style-name="TableRow1146">
          <table:table-cell table:style-name="TableCell1147">
            <text:p text:style-name="P1148">地址</text:p>
          </table:table-cell>
          <table:table-cell table:style-name="TableCell1149">
            <text:p text:style-name="P1150"/>
          </table:table-cell>
          <table:table-cell table:style-name="TableCell1151">
            <text:p text:style-name="P1152">Email信箱</text:p>
          </table:table-cell>
          <table:table-cell table:style-name="TableCell1153">
            <text:p text:style-name="P1154"/>
          </table:table-cell>
        </table:table-row>
        <table:table-row table:style-name="TableRow1155">
          <table:table-cell table:style-name="TableCell1156" table:number-columns-spanned="4">
            <text:p text:style-name="P1157">申請複查科目：</text:p>
          </table:table-cell>
          <table:covered-table-cell/>
          <table:covered-table-cell/>
          <table:covered-table-cell/>
        </table:table-row>
        <table:table-row table:style-name="TableRow1158">
          <table:table-cell table:style-name="TableCell1159" table:number-columns-spanned="4">
            <text:p text:style-name="P1160">申請複查項目：<text:s/>□試教<text:s text:c="3"/>□口試</text:p>
          </table:table-cell>
          <table:covered-table-cell/>
          <table:covered-table-cell/>
          <table:covered-table-cell/>
        </table:table-row>
      </table:table>
      <text:p text:style-name="P1161">注意事項：</text:p>
      <text:p text:style-name="P1162">一、各欄資料請填寫清楚，申請複查科目及項目請務必填寫。</text:p>
      <text:p text:style-name="P1163"><text:span text:style-name="T1164">二、申請複查時間：成績公告第二天上午</text:span><text:span text:style-name="T1165">8:00</text:span><text:span text:style-name="T1166">之前</text:span></text:p>
      <text:p text:style-name="P1167"><text:span text:style-name="T1168">三、申請方式：</text:span><text:bookmark-start text:name="_Hlk74239074"/><text:span text:style-name="T1169">填寫成績複查表並</text:span><text:span text:style-name="T1170">e-mail</text:span><text:span text:style-name="T1171">至</text:span><text:span text:style-name="T1172"><text:s/></text:span><text:a xlink:href="mailto:yuhsuan24@tmail.hc.edu.tw" office:target-frame-name="_top" xlink:show="replace"><text:span text:style-name="超連結">yuhsuan24@tmail.hc.edu.tw</text:span></text:a><text:span text:style-name="T1173"><text:s/></text:span><text:span text:style-name="T1174">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7-02T01:42:00Z</meta:creation-date>
    <dc:date>2026-07-14T02:15:00Z</dc:date>
    <meta:print-date>2026-07-02T00:50:00Z</meta:print-date>
    <meta:template xlink:href="Normal" xlink:type="simple"/>
    <meta:editing-cycles>8</meta:editing-cycles>
    <meta:editing-duration>PT300S</meta:editing-duration>
    <meta:document-statistic meta:page-count="13" meta:paragraph-count="17" meta:word-count="1336" meta:character-count="8938" meta:row-count="63" meta:non-whitespace-character-count="7619"/>
  </office:meta>
</office:document-meta>
</file>