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P7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fo:color="#000000" fo:font-size="14pt" style:font-size-asian="14pt"/>
    </style:style>
    <style:style style:name="T10" style:parent-style-name="預設段落字型" style:family="text">
      <style:text-properties style:font-name="標楷體" fo:color="#000000"/>
    </style:style>
    <style:style style:name="P11" style:parent-style-name="內文" style:family="paragraph">
      <style:paragraph-properties fo:line-height="0.1805in"/>
    </style:style>
    <style:style style:name="T12" style:parent-style-name="預設段落字型" style:family="text">
      <style:text-properties style:font-name="標楷體" fo:color="#000000" fo:font-size="14pt" style:font-size-asian="14pt"/>
    </style:style>
    <style:style style:name="P13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T16" style:parent-style-name="預設段落字型" style:family="text">
      <style:text-properties style:font-name="標楷體" fo:color="#000000" fo:font-size="11pt" style:font-size-asian="11pt"/>
    </style:style>
    <style:style style:name="T17" style:parent-style-name="預設段落字型" style:family="text">
      <style:text-properties style:font-name="標楷體" fo:color="#000000" fo:font-size="10pt" style:font-size-asian="10pt"/>
    </style:style>
    <style:style style:name="P18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19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fo:color="#000000" fo:font-size="14pt" style:font-size-asian="14pt"/>
    </style:style>
    <style:style style:name="T22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5111in"/>
    </style:style>
    <style:style style:name="TableColumn25" style:family="table-column">
      <style:table-column-properties style:column-width="0.0965in"/>
    </style:style>
    <style:style style:name="TableColumn26" style:family="table-column">
      <style:table-column-properties style:column-width="0.2881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0.575in"/>
    </style:style>
    <style:style style:name="TableColumn29" style:family="table-column">
      <style:table-column-properties style:column-width="0.3381in"/>
    </style:style>
    <style:style style:name="TableColumn30" style:family="table-column">
      <style:table-column-properties style:column-width="0.0479in"/>
    </style:style>
    <style:style style:name="TableColumn31" style:family="table-column">
      <style:table-column-properties style:column-width="0.3875in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0.6756in"/>
    </style:style>
    <style:style style:name="TableColumn34" style:family="table-column">
      <style:table-column-properties style:column-width="0.7631in"/>
    </style:style>
    <style:style style:name="TableColumn35" style:family="table-column">
      <style:table-column-properties style:column-width="0.1131in"/>
    </style:style>
    <style:style style:name="TableColumn36" style:family="table-column">
      <style:table-column-properties style:column-width="0.2895in"/>
    </style:style>
    <style:style style:name="TableColumn37" style:family="table-column">
      <style:table-column-properties style:column-width="0.2354in"/>
    </style:style>
    <style:style style:name="TableColumn38" style:family="table-column">
      <style:table-column-properties style:column-width="0.0965in"/>
    </style:style>
    <style:style style:name="TableColumn39" style:family="table-column">
      <style:table-column-properties style:column-width="0.8173in"/>
    </style:style>
    <style:style style:name="TableColumn40" style:family="table-column">
      <style:table-column-properties style:column-width="0.9138in"/>
    </style:style>
    <style:style style:name="Table23" style:family="table">
      <style:table-properties style:width="6.6236in" fo:margin-left="-0.0034in" table:align="left"/>
    </style:style>
    <style:style style:name="TableRow41" style:family="table-row">
      <style:table-row-properties style:min-row-height="0.28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2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 fo:font-size="12pt" style:font-size-asian="12pt" style:font-size-complex="12pt"/>
    </style:style>
    <style:style style:name="TableRow55" style:family="table-row">
      <style:table-row-properties style:min-row-height="0.386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66" style:family="table-row">
      <style:table-row-properties style:min-row-height="0.392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77" style:family="table-row">
      <style:table-row-properties style:min-row-height="0.241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84" style:family="table-row">
      <style:table-row-properties style:min-row-height="0.601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90" style:family="table-row">
      <style:table-row-properties style:min-row-height="0.221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06" style:family="table-row">
      <style:table-row-properties style:min-row-height="0.4902in" fo:keep-together="always"/>
    </style:style>
    <style:style style:name="P107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6" style:family="table-row">
      <style:table-row-properties style:min-row-height="0.095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27" style:family="table-row">
      <style:table-row-properties style:min-row-height="0.2756in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7" style:family="table-row">
      <style:table-row-properties style:min-row-height="0.2756in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2756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7" style:family="table-row">
      <style:table-row-properties style:min-row-height="0.2756in" fo:keep-together="always"/>
    </style:style>
    <style:style style:name="P15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4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3" style:family="table-row">
      <style:table-row-properties style:min-row-height="0.3451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84" style:family="table-row">
      <style:table-row-properties style:min-row-height="0.257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fo:color="#000000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06" style:parent-style-name="內文" style:family="paragraph">
      <style:paragraph-properties style:line-height-at-least="0in"/>
      <style:text-properties style:font-name="標楷體" fo:color="#000000"/>
    </style:style>
    <style:style style:name="P207" style:parent-style-name="內文" style:family="paragraph">
      <style:paragraph-properties style:line-height-at-least="0in"/>
      <style:text-properties style:font-name="標楷體" fo:color="#000000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fo:color="#000000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fo:color="#000000"/>
    </style:style>
    <style:style style:name="P229" style:parent-style-name="內文" style:family="paragraph">
      <style:paragraph-properties style:line-height-at-least="0in"/>
      <style:text-properties style:font-name="標楷體" fo:color="#000000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標楷體" fo:color="#000000"/>
    </style:style>
    <style:style style:name="P240" style:parent-style-name="內文" style:family="paragraph">
      <style:paragraph-properties style:line-height-at-least="0in"/>
      <style:text-properties style:font-name="標楷體" fo:color="#000000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0" style:parent-style-name="內文" style:family="paragraph">
      <style:paragraph-properties style:line-height-at-least="0in"/>
      <style:text-properties style:font-name="標楷體" fo:color="#000000"/>
    </style:style>
    <style:style style:name="P251" style:parent-style-name="內文" style:family="paragraph">
      <style:paragraph-properties style:line-height-at-least="0in"/>
      <style:text-properties style:font-name="標楷體" fo:color="#000000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fo:color="#000000" fo:font-size="14pt" style:font-size-asian="14pt"/>
    </style:style>
    <style:style style:name="T258" style:parent-style-name="預設段落字型" style:family="text">
      <style:text-properties style:font-name="標楷體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fo:color="#000000"/>
    </style:style>
    <style:style style:name="P264" style:parent-style-name="內文" style:family="paragraph">
      <style:paragraph-properties style:line-height-at-least="0in"/>
      <style:text-properties style:font-name="標楷體" fo:color="#000000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fo:color="#000000"/>
    </style:style>
    <style:style style:name="P274" style:parent-style-name="內文" style:family="paragraph">
      <style:paragraph-properties style:line-height-at-least="0in"/>
      <style:text-properties style:font-name="標楷體" fo:color="#000000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P276" style:parent-style-name="內文" style:family="paragraph">
      <style:paragraph-properties fo:break-before="page" style:snap-to-layout-grid="false" fo:text-align="center" fo:margin-bottom="0.0833in"/>
    </style:style>
    <style:style style:name="T27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6pt" style:font-size-asian="16pt" style:font-size-complex="14pt"/>
    </style:style>
    <style:style style:name="P29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2" style:parent-style-name="內文" style:family="paragraph">
      <style:paragraph-properties fo:break-before="page" style:snap-to-layout-grid="false" fo:text-align="justify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15" style:family="table-column">
      <style:table-column-properties style:column-width="6.9493in" style:use-optimal-column-width="false"/>
    </style:style>
    <style:style style:name="Table314" style:family="table">
      <style:table-properties style:width="6.9493in" fo:margin-left="0in" table:align="center"/>
    </style:style>
    <style:style style:name="TableRow316" style:family="table-row">
      <style:table-row-properties style:row-height="0.388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19" style:family="table-row">
      <style:table-row-properties style:row-height="0.388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2" style:family="table-row">
      <style:table-row-properties style:row-height="0.388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5" style:family="table-row">
      <style:table-row-properties style:row-height="0.388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8" style:family="table-row">
      <style:table-row-properties style:row-height="0.388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1" style:family="table-row">
      <style:table-row-properties style:row-height="0.388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4" style:family="table-row">
      <style:table-row-properties style:row-height="0.388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7" style:family="table-row">
      <style:table-row-properties style:row-height="0.388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0" style:family="table-row">
      <style:table-row-properties style:row-height="0.388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3" style:family="table-row">
      <style:table-row-properties style:row-height="0.388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6" style:family="table-row">
      <style:table-row-properties style:row-height="0.388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9" style:family="table-row">
      <style:table-row-properties style:row-height="0.388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2" style:family="table-row">
      <style:table-row-properties style:row-height="0.38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5" style:family="table-row">
      <style:table-row-properties style:row-height="0.38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8" style:family="table-row">
      <style:table-row-properties style:row-height="0.388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1" style:family="table-row">
      <style:table-row-properties style:row-height="0.388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4" style:family="table-row">
      <style:table-row-properties style:row-height="0.388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7" style:family="table-row">
      <style:table-row-properties style:row-height="0.388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0" style:family="table-row">
      <style:table-row-properties style:row-height="0.388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3" style:family="table-row">
      <style:table-row-properties style:row-height="0.388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6" style:family="table-row">
      <style:table-row-properties style:row-height="0.388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9" style:family="table-row">
      <style:table-row-properties style:row-height="0.388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2" style:family="table-row">
      <style:table-row-properties style:row-height="0.388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5" style:family="table-row">
      <style:table-row-properties style:row-height="0.3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388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38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391" style:family="table-column">
      <style:table-column-properties style:column-width="3.9972in" style:use-optimal-column-width="false"/>
    </style:style>
    <style:style style:name="TableColumn392" style:family="table-column">
      <style:table-column-properties style:column-width="2.8201in" style:use-optimal-column-width="false"/>
    </style:style>
    <style:style style:name="Table390" style:family="table">
      <style:table-properties style:width="6.8173in" fo:margin-left="0in" table:align="left"/>
    </style:style>
    <style:style style:name="TableRow393" style:family="table-row">
      <style:table-row-properties style:min-row-height="7.2222in" style:use-optimal-row-height="false" fo:keep-together="always"/>
    </style:style>
    <style:style style:name="TableCell39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396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7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39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3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="標楷體" fo:color="#000000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justify" fo:margin-top="0.0833in" style:line-height-at-least="0.2777in" fo:text-indent="0.602in"/>
    </style:style>
    <style:style style:name="T408" style:parent-style-name="預設段落字型" style:family="text">
      <style:text-properties style:font-name="標楷體" fo:color="#000000" fo:font-size="16pt" style:font-size-asian="16pt"/>
    </style:style>
    <style:style style:name="T409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1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2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4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5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6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標楷體" fo:color="#000000" fo:font-size="14pt" style:font-size-asian="14pt"/>
    </style:style>
    <style:style style:name="T421" style:parent-style-name="預設段落字型" style:family="text">
      <style:text-properties style:font-name="標楷體" fo:color="#000000" fo:font-size="16pt" style:font-size-asian="16pt"/>
    </style:style>
    <style:style style:name="TableCell42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P424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25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26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27" style:parent-style-name="預設段落字型" style:family="text">
      <style:text-properties style:font-name="標楷體" fo:color="#000000" fo:font-size="14pt" style:font-size-asian="14pt"/>
    </style:style>
    <style:style style:name="P428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29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0" style:parent-style-name="預設段落字型" style:family="text">
      <style:text-properties style:font-name="標楷體" fo:color="#000000" fo:font-size="14pt" style:font-size-asian="14pt"/>
    </style:style>
    <style:style style:name="P431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2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3" style:parent-style-name="預設段落字型" style:family="text">
      <style:text-properties style:font-name="標楷體" fo:color="#000000" fo:font-size="14pt" style:font-size-asian="14pt"/>
    </style:style>
    <style:style style:name="T434" style:parent-style-name="預設段落字型" style:family="text">
      <style:text-properties style:font-name="標楷體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6" style:parent-style-name="預設段落字型" style:family="text">
      <style:text-properties style:font-name="標楷體" fo:color="#000000" fo:font-size="14pt" style:font-size-asian="14pt"/>
    </style:style>
    <style:style style:name="P437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8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9" style:parent-style-name="預設段落字型" style:family="text">
      <style:text-properties style:font-name="標楷體" fo:color="#000000" fo:font-size="14pt" style:font-size-asian="14pt"/>
    </style:style>
    <style:style style:name="P440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41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text-align="center" fo:line-height="0.3055in"/>
    </style:style>
    <style:style style:name="T44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fo:line-height="0.3194in"/>
    </style:style>
    <style:style style:name="T445" style:parent-style-name="預設段落字型" style:family="text">
      <style:text-properties style:font-name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新竹市香山區大庄國民小學</text:span></text:p>
      <text:p text:style-name="P7">115學年度第2次代理教師甄選報名表</text:p>
      <text:p text:style-name="P8"><text:span text:style-name="T9"><text:s text:c="22"/></text:span><text:span text:style-name="T10">第___次招考</text:span></text:p>
      <text:p text:style-name="P11"><text:span text:style-name="T12"><draw:frame draw:z-index="251659264" draw:id="id2" draw:style-name="a2" draw:name="文字方塊 2" text:anchor-type="paragraph" svg:x="1.22708in" svg:y="0.05278in" svg:width="3.76806in" svg:height="0.83264in" style:rel-width="scale" style:rel-height="scale"><draw:text-box><text:p text:style-name="P13">□普通類科 <text:s text:c="5"/>□自然類科 <text:s text:c="6"/>□健體類科</text:p></draw:text-box><svg:title/><svg:desc/></draw:frame></text:span></text:p>
      <text:p text:style-name="P14"><text:span text:style-name="T15">報名類別：</text:span><text:span text:style-name="T16"><text:s text:c="5"/></text:span><text:span text:style-name="T17"><text:s text:c="55"/></text:span></text:p>
      <text:p text:style-name="P18"/>
      <text:p text:style-name="P19"><text:s text:c="59"/></text:p>
      <text:p text:style-name="P20"><text:span text:style-name="T21">准考證號:<text:s/></text:span><text:span text:style-name="T22"><text:s text:c="11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姓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身份證</text:p>
            <text:p text:style-name="P52">字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出生年月日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兵役</text:p>
          </table:table-cell>
          <table:table-cell table:style-name="TableCell62" table:number-columns-spanned="6">
            <text:p text:style-name="P63"><text:span text:style-name="T64">□</text:span><text:span text:style-name="T65">役畢 <text:s/>□未役 <text:s/>□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地　址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電話</text:p>
          </table:table-cell>
          <table:covered-table-cell/>
          <table:table-cell table:style-name="TableCell73" table:number-columns-spanned="4" table:number-rows-spanned="2">
            <text:p text:style-name="P74">日:</text:p>
            <text:p text:style-name="P75">夜:</text:p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電子信箱</text:p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最高學歷</text:p>
            <text:p text:style-name="P87">(學校、系所、證號)</text:p>
          </table:table-cell>
          <table:covered-table-cell/>
          <table:covered-table-cell/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 table:number-rows-spanned="2">
            <text:p text:style-name="P92">教師登記或檢定情形</text:p>
          </table:table-cell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□合格教師</text:p>
            <text:p text:style-name="P95">□實習教師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登記日期</text:span></text:p>
          </table:table-cell>
          <table:covered-table-cell/>
          <table:table-cell table:style-name="TableCell99" table:number-columns-spanned="3">
            <text:p text:style-name="P100">證書字號</text:p>
          </table:table-cell>
          <table:covered-table-cell/>
          <table:covered-table-cell/>
          <table:table-cell table:style-name="TableCell101" table:number-columns-spanned="3" table:number-rows-spanned="2">
            <text:p text:style-name="P102">教育</text:p>
            <text:p text:style-name="P103">學分</text:p>
          </table:table-cell>
          <table:covered-table-cell/>
          <table:covered-table-cell/>
          <table:table-cell table:style-name="TableCell104" table:number-columns-spanned="2">
            <text:p text:style-name="P105">證書字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教學經歷</text:p>
          </table:table-cell>
          <table:table-cell table:style-name="TableCell119" table:number-columns-spanned="4">
            <text:p text:style-name="P120">服務學校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職 <text:s/>稱</text:p>
          </table:table-cell>
          <table:covered-table-cell/>
          <table:covered-table-cell/>
          <table:table-cell table:style-name="TableCell123" table:number-columns-spanned="7">
            <text:p text:style-name="P124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離職原因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7">
            <text:p text:style-name="P134"><text:s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專長</text:p>
            <text:p text:style-name="P170">證明</text:p>
          </table:table-cell>
          <table:table-cell table:style-name="TableCell171" table:number-columns-spanned="1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符合</text:p>
          </table:table-cell>
          <table:table-cell table:style-name="TableCell178" table:number-columns-spanned="3">
            <text:p text:style-name="P179">不符合</text:p>
          </table:table-cell>
          <table:covered-table-cell/>
          <table:covered-table-cell/>
          <table:table-cell table:style-name="TableCell180" table:number-columns-spanned="2">
            <text:p text:style-name="P181">審核人</text:p>
          </table:table-cell>
          <table:covered-table-cell/>
          <table:table-cell table:style-name="TableCell182">
            <text:p text:style-name="P183">人事簽章</text:p>
          </table:table-cell>
        </table:table-row>
        <table:table-row table:style-name="TableRow184">
          <table:table-cell table:style-name="TableCell185" table:number-columns-spanned="2">
            <text:p text:style-name="P186">1</text:p>
          </table:table-cell>
          <table:covered-table-cell/>
          <table:table-cell table:style-name="TableCell187" table:number-columns-spanned="8">
            <text:p text:style-name="P188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 table:number-rows-spanned="8">
            <text:p text:style-name="P194"/>
          </table:table-cell>
          <table:covered-table-cell/>
          <table:table-cell table:style-name="TableCell195" table:number-rows-spanned="8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8">
            <text:p text:style-name="P201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3</text:p>
          </table:table-cell>
          <table:covered-table-cell/>
          <table:table-cell table:style-name="TableCell211" table:number-columns-spanned="8">
            <text:p text:style-name="P212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4</text:p>
          </table:table-cell>
          <table:covered-table-cell/>
          <table:table-cell table:style-name="TableCell222" table:number-columns-spanned="8">
            <text:p text:style-name="P223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5</text:p>
          </table:table-cell>
          <table:covered-table-cell/>
          <table:table-cell table:style-name="TableCell233" table:number-columns-spanned="8">
            <text:p text:style-name="P234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6</text:p>
          </table:table-cell>
          <table:covered-table-cell/>
          <table:table-cell table:style-name="TableCell244" table:number-columns-spanned="8">
            <text:p text:style-name="P245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>7</text:p>
          </table:table-cell>
          <table:covered-table-cell/>
          <table:table-cell table:style-name="TableCell255" table:number-columns-spanned="8">
            <text:p text:style-name="P256"><text:span text:style-name="T257">退伍令或免役證明</text:span><text:span text:style-name="T258">(女性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8</text:p>
          </table:table-cell>
          <table:covered-table-cell/>
          <table:table-cell table:style-name="TableCell268" table:number-columns-spanned="8">
            <text:p text:style-name="P269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</table:table-row>
      </table:table>
      <text:soft-page-break/>
      <text:p text:style-name="P276"><text:span text:style-name="T277">切　結　書</text:span></text:p>
      <text:p text:style-name="P278"><text:span text:style-name="T279">立切結書人</text:span><text:span text:style-name="T280">　 <text:s text:c="3"/>　</text:span><text:span text:style-name="T281">報考新竹市香山區大庄國民小學115學年度第</text:span><text:span text:style-name="T282">2</text:span><text:span text:style-name="T283">次代理教師甄選第__次招考，如有下列情事之一發生，本人願無異議放棄錄取資格或由學校應規定予以解聘：</text:span></text:p>
      <text:p text:style-name="P284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285">二、如所附為外國學歷證件，經依教育部國外學歷查證要點規定查證有不符或不予認定情形時，無異議由貴校逕行解聘，並繳回所領薪資。</text:p>
      <text:p text:style-name="P286">三、觸犯依性侵害加害人登記報到及查閱辦法第2條所訂條文者。</text:p>
      <text:p text:style-name="P287">四、無法於規定時間內繳交原服務機關或學校之離職同意證明書。</text:p>
      <text:p text:style-name="P288">五、已修畢教育學分並通過教師資格檢定考試以及完成教育實習階段，尚未取得合格教師證人員，暫准以具合格教師證資格報名，如未於115年10月31日前取得合格教師證書(若新竹市政府規定有變更，依最新變更規定)，無異議放棄錄取及聘任資格。</text:p>
      <text:p text:style-name="P289">六、若經貴校錄取報到後，絕不再至他校應徵。</text:p>
      <text:p text:style-name="P290">此致</text:p>
      <text:p text:style-name="P291"><text:span text:style-name="T292"><text:s text:c="5"/></text:span><text:span text:style-name="T293">新竹市香山區大庄國民小學</text:span></text:p>
      <text:p text:style-name="P294">　　　　　　　　　　　　　　　　立切結書人：　　　　　　　　　(簽名)<text:line-break/>　　　　　　　　　　　　　　　　身分證字號：</text:p>
      <text:p text:style-name="P295">　　　　　　　　　　　　　　　　住　　　址：<text:line-break/>　　　　　　　　　　　　　　　　電　　　話：（公）</text:p>
      <text:p text:style-name="P296"><text:s text:c="26"/>　　　　　　　　 （私）</text:p>
      <text:p text:style-name="P297"><text:bookmark-start text:name="_Hlk230699006"/>中華民國　 <text:s text:c="9"/>115 <text:s text:c="9"/>年　 <text:s text:c="2"/>　7　　 <text:s text:c="2"/>月　 <text:s text:c="3"/>　　　日<text:bookmark-end text:name="_Hlk230699006"/></text:p>
      <text:p text:style-name="P298">……………＊如係本人現場報名，下列報名委託書則空欄無需填寫＊…………</text:p>
      <text:p text:style-name="P299"/>
      <text:p text:style-name="P300">委　託　書</text:p>
      <text:p text:style-name="P301">茲委託　 <text:s text:c="3"/>　　　，辦理報考新竹市香山區大庄國民小學115學年度第1次代理教師甄選第__次招考報名手續。</text:p>
      <text:p text:style-name="P302"/>
      <text:p text:style-name="P303">　　　　<text:tab/>　委　　託　　人：　　　　　　　（簽章）</text:p>
      <text:p text:style-name="P304">　　　　　　　身分證統一編號：</text:p>
      <text:p text:style-name="P305">　　　　　　　住　　　　　址：</text:p>
      <text:p text:style-name="P306">　　　　　　　電　　　　　話：</text:p>
      <text:p text:style-name="P307">　　　　　　　受　委　託　人：　　　　　　　（簽章）</text:p>
      <text:p text:style-name="P308">　　　　　　　身分證統一編號：</text:p>
      <text:p text:style-name="P309">　　　　　　　住　　　　　址：</text:p>
      <text:p text:style-name="P310">　　　　　　　電　　　　　話：</text:p>
      <text:p text:style-name="P311">中華民國 <text:s text:c="8"/>　115 <text:s text:c="8"/>年　　 <text:s text:c="3"/>　 <text:s text:c="2"/>　月　　 <text:s text:c="4"/>　　日</text:p>
      <text:soft-page-break/>
      <text:p text:style-name="P312"><text:span text:style-name="T313">簡要自傳表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簡要自傳：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新竹市香山區大庄國民小學</text:p>
            <text:p text:style-name="P396">115學年度第2次代理教師甄選</text:p>
            <text:p text:style-name="P397">第___次招考</text:p>
            <text:p text:style-name="P398">准考證</text:p>
            <text:p text:style-name="P399"/>
            <text:p text:style-name="P400"/>
            <text:p text:style-name="P401"/>
            <text:p text:style-name="P402"/>
            <text:p text:style-name="P403"/>
            <text:p text:style-name="P404"><text:span text:style-name="T405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06">照片</text:p></draw:text-box><svg:title/><svg:desc/></draw:frame></text:span></text:p>
            <text:p text:style-name="P407"><text:span text:style-name="T408">姓名：</text:span><text:span text:style-name="T409"><text:s text:c="11"/></text:span></text:p>
            <text:p text:style-name="P410">類科: <text:s/></text:p>
            <text:p text:style-name="P411"><text:s text:c="3"/>□普通類科</text:p>
            <text:p text:style-name="P412"><text:s text:c="3"/>□自然類科 <text:s text:c="6"/></text:p>
            <text:p text:style-name="P413"><text:s text:c="3"/>□健體類科</text:p>
            <text:p text:style-name="P414"><text:s text:c="2"/></text:p>
            <text:p text:style-name="P415"/>
            <text:p text:style-name="P416"/>
            <text:p text:style-name="P417"/>
            <text:p text:style-name="P418"/>
            <text:p text:style-name="P419"><text:span text:style-name="T420"><text:s text:c="12"/></text:span><text:span text:style-name="T421">准考證號碼</text:span></text:p>
          </table:table-cell>
          <table:table-cell table:style-name="TableCell422">
            <text:p text:style-name="P423"/>
            <text:p text:style-name="P424">注意事項：</text:p>
            <text:p text:style-name="P425"><text:span text:style-name="T426">一、</text:span><text:span text:style-name="T427">甄試時須攜帶本證及身分證以備查驗。</text:span></text:p>
            <text:p text:style-name="P428"><text:span text:style-name="T429">二</text:span><text:span text:style-name="T430">、應考人應嚴守紀律，如有冒名頂替者，立即取消應考資格。</text:span></text:p>
            <text:p text:style-name="P431"><text:span text:style-name="T432">三</text:span><text:span text:style-name="T433">、如遇天然災害或不可抗拒之因素，而導致本次甄選日程及地點需更動，將公佈於新竹市教師人力系統或本校網站，</text:span><text:span text:style-name="T434">如未能經由網路查詢，請以本校門口公告為準，不另行通知。</text:span></text:p>
            <text:p text:style-name="P435"><text:span text:style-name="T436">四、本證請妥為保管，應試或洽詢相關事宜請繳驗本證。</text:span></text:p>
            <text:p text:style-name="P437"><text:span text:style-name="T438">五</text:span><text:span text:style-name="T439">、其餘事項悉依本次甄選簡章及相關規定辦理。</text:span></text:p>
            <text:p text:style-name="P440"/>
            <text:p text:style-name="P441">請於115年__月__日( <text:s/>) <text:s text:c="2"/>上午__時__分</text:p>
            <text:p text:style-name="P442"><text:span text:style-name="T443">至教務處報到</text:span></text:p>
          </table:table-cell>
        </table:table-row>
      </table:table>
      <text:p text:style-name="P444"><text:span text:style-name="T445"><draw:custom-shape svg:x="0.94384in" svg:y="-0.08217in" svg:width="3.08125in" svg:height="0.51042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</meta:initial-creator>
    <dc:creator>User</dc:creator>
    <meta:creation-date>2026-05-26T06:45:00Z</meta:creation-date>
    <dc:date>2026-07-08T03:44:00Z</dc:date>
    <meta:print-date>2025-06-06T03:28:00Z</meta:print-date>
    <meta:template xlink:href="Normal" xlink:type="simple"/>
    <meta:editing-cycles>7</meta:editing-cycles>
    <meta:editing-duration>PT540S</meta:editing-duration>
    <meta:document-statistic meta:page-count="4" meta:paragraph-count="3" meta:word-count="296" meta:character-count="1982" meta:row-count="14" meta:non-whitespace-character-count="1689"/>
  </office:meta>
</office:document-meta>
</file>