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T14E6o00" svg:font-family="TT14E6o00" style:font-family-generic="system" svg:panose-1="0 0 0 0 0 0 0 0 0 0"/>
    <style:font-face style:name="TT14E6o01" svg:font-family="TT14E6o01" style:font-family-generic="system" svg:panose-1="0 0 0 0 0 0 0 0 0 0"/>
    <style:font-face style:name="Times-Roman" svg:font-family="Times-Roman" style:font-family-generic="system" svg:panose-1="0 0 0 0 0 0 0 0 0 0"/>
    <style:font-face style:name="超研澤粗毛楷" svg:font-family="超研澤粗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166in" text:min-label-width="0.5937in" text:list-level-position-and-space-mode="label-alignment">
          <style:list-level-label-alignment text:label-followed-by="listtab" fo:margin-left="1.1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start-value="9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2.4618in" text:min-label-width="0.3229in" text:list-level-position-and-space-mode="label-alignment">
          <style:list-level-label-alignment text:label-followed-by="listtab" fo:margin-left="2.7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1.7486in"/>
    </style:style>
    <style:style style:name="TableColumn31" style:family="table-column">
      <style:table-column-properties style:column-width="3.3666in"/>
    </style:style>
    <style:style style:name="Table27" style:family="table">
      <style:table-properties style:width="6.8875in" fo:margin-left="0.4131in" table:align="left"/>
    </style:style>
    <style:style style:name="TableRow32" style:family="table-row">
      <style:table-row-properties style:min-row-height="0.410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697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line-height="95%" fo:margin-left="0.7506in" fo:text-indent="-0.41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line-height="95%" fo:margin-left="0.7506in" fo:text-indent="-0.41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text-align="justify" fo:line-height="0.2083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6" style:parent-style-name="內文" style:family="paragraph">
      <style:paragraph-properties style:snap-to-layout-grid="false" fo:line-height="95%" fo:margin-left="0.7506in" fo:text-indent="-0.4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P60" style:parent-style-name="內文" style:family="paragraph">
      <style:paragraph-properties style:snap-to-layout-grid="false" fo:line-height="95%" fo:margin-left="0.7506in" fo:text-indent="-0.417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T65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9" style:parent-style-name="內文" style:family="paragraph">
      <style:paragraph-properties style:snap-to-layout-grid="false" fo:line-height="95%" fo:margin-left="0.7506in" fo:text-indent="-0.417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left="0.75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TT14E6o01" style:letter-kerning="false"/>
    </style:style>
    <style:style style:name="T79" style:parent-style-name="預設段落字型" style:family="text">
      <style:text-properties style:font-name="標楷體" style:font-name-asian="標楷體" style:font-name-complex="TT14E6o00" style:letter-kerning="false"/>
    </style:style>
    <style:style style:name="T80" style:parent-style-name="預設段落字型" style:family="text">
      <style:text-properties style:font-name="標楷體" style:font-name-asian="標楷體" style:font-name-complex="TT14E6o01" style:letter-kerning="false"/>
    </style:style>
    <style:style style:name="T81" style:parent-style-name="預設段落字型" style:family="text">
      <style:text-properties style:font-name="標楷體" style:font-name-asian="標楷體" style:font-name-complex="TT14E6o00" style:letter-kerning="false"/>
    </style:style>
    <style:style style:name="T82" style:parent-style-name="預設段落字型" style:family="text">
      <style:text-properties style:font-name="標楷體" style:font-name-asian="標楷體" style:font-name-complex="TT14E6o01" style:letter-kerning="false"/>
    </style:style>
    <style:style style:name="T83" style:parent-style-name="預設段落字型" style:family="text">
      <style:text-properties style:font-name="標楷體" style:font-name-asian="標楷體" style:font-name-complex="TT14E6o00" style:letter-kerning="false"/>
    </style:style>
    <style:style style:name="T84" style:parent-style-name="預設段落字型" style:family="text">
      <style:text-properties style:font-name="標楷體" style:font-name-asian="標楷體" style:font-name-complex="TT14E6o01" style:letter-kerning="false"/>
    </style:style>
    <style:style style:name="T85" style:parent-style-name="預設段落字型" style:family="text">
      <style:text-properties style:font-name="標楷體" style:font-name-asian="標楷體" style:font-name-complex="TT14E6o00" style:letter-kerning="false"/>
    </style:style>
    <style:style style:name="T86" style:parent-style-name="預設段落字型" style:family="text">
      <style:text-properties style:font-name="標楷體" style:font-name-asian="標楷體" style:font-name-complex="TT14E6o01" style:letter-kerning="false"/>
    </style:style>
    <style:style style:name="T87" style:parent-style-name="預設段落字型" style:family="text">
      <style:text-properties style:font-name="標楷體" style:font-name-asian="標楷體" style:font-name-complex="TT14E6o00" style:letter-kerning="false"/>
    </style:style>
    <style:style style:name="T88" style:parent-style-name="預設段落字型" style:family="text">
      <style:text-properties style:font-name="標楷體" style:font-name-asian="標楷體" style:font-name-complex="TT14E6o01" style:letter-kerning="false"/>
    </style:style>
    <style:style style:name="T89" style:parent-style-name="預設段落字型" style:family="text">
      <style:text-properties style:font-name="標楷體" style:font-name-asian="標楷體" style:font-name-complex="TT14E6o00" style:letter-kerning="false"/>
    </style:style>
    <style:style style:name="T90" style:parent-style-name="預設段落字型" style:family="text">
      <style:text-properties style:font-name="標楷體" style:font-name-asian="標楷體" style:font-name-complex="TT14E6o01" style:letter-kerning="false"/>
    </style:style>
    <style:style style:name="T91" style:parent-style-name="預設段落字型" style:family="text">
      <style:text-properties style:font-name="標楷體" style:font-name-asian="標楷體" style:font-name-complex="TT14E6o00" style:letter-kerning="false"/>
    </style:style>
    <style:style style:name="T92" style:parent-style-name="預設段落字型" style:family="text">
      <style:text-properties style:font-name="標楷體" style:font-name-asian="標楷體" style:font-name-complex="TT14E6o01" style:letter-kerning="false"/>
    </style:style>
    <style:style style:name="T93" style:parent-style-name="預設段落字型" style:family="text">
      <style:text-properties style:font-name="標楷體" style:font-name-asian="標楷體" style:font-name-complex="TT14E6o00" style:letter-kerning="false"/>
    </style:style>
    <style:style style:name="T94" style:parent-style-name="預設段落字型" style:family="text">
      <style:text-properties style:font-name="標楷體" style:font-name-asian="標楷體" style:font-name-complex="TT14E6o01" style:letter-kerning="false"/>
    </style:style>
    <style:style style:name="T95" style:parent-style-name="預設段落字型" style:family="text">
      <style:text-properties style:font-name="標楷體" style:font-name-asian="標楷體" style:font-name-complex="TT14E6o00" style:letter-kerning="false"/>
    </style:style>
    <style:style style:name="T96" style:parent-style-name="預設段落字型" style:family="text">
      <style:text-properties style:font-name="標楷體" style:font-name-asian="標楷體" style:font-name-complex="TT14E6o01" style:letter-kerning="false"/>
    </style:style>
    <style:style style:name="T97" style:parent-style-name="預設段落字型" style:family="text">
      <style:text-properties style:font-name="標楷體" style:font-name-asian="標楷體" style:font-name-complex="Times-Roman" style:letter-kerning="false"/>
    </style:style>
    <style:style style:name="T98" style:parent-style-name="預設段落字型" style:family="text">
      <style:text-properties style:font-name="標楷體" style:font-name-asian="標楷體" style:font-name-complex="TT14E6o00" style:letter-kerning="false"/>
    </style:style>
    <style:style style:name="T99" style:parent-style-name="預設段落字型" style:family="text">
      <style:text-properties style:font-name="標楷體" style:font-name-asian="標楷體" style:font-name-complex="TT14E6o01" style:letter-kerning="false"/>
    </style:style>
    <style:style style:name="T100" style:parent-style-name="預設段落字型" style:family="text">
      <style:text-properties style:font-name="標楷體" style:font-name-asian="標楷體" style:font-name-complex="TT14E6o00" style:letter-kerning="false"/>
    </style:style>
    <style:style style:name="T101" style:parent-style-name="預設段落字型" style:family="text">
      <style:text-properties style:font-name="標楷體" style:font-name-asian="標楷體" style:font-name-complex="TT14E6o01" style:letter-kerning="false"/>
    </style:style>
    <style:style style:name="T102" style:parent-style-name="預設段落字型" style:family="text">
      <style:text-properties style:font-name="標楷體" style:font-name-asian="標楷體" style:font-name-complex="TT14E6o00" style:letter-kerning="false"/>
    </style:style>
    <style:style style:name="T103" style:parent-style-name="預設段落字型" style:family="text">
      <style:text-properties style:font-name="標楷體" style:font-name-asian="標楷體" style:font-name-complex="TT14E6o01" style:letter-kerning="false"/>
    </style:style>
    <style:style style:name="T104" style:parent-style-name="預設段落字型" style:family="text">
      <style:text-properties style:font-name="標楷體" style:font-name-asian="標楷體" style:font-name-complex="TT14E6o00" style:letter-kerning="false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line-height="95%" fo:text-indent="0.4166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TT14E6o01" style:letter-kerning="false"/>
    </style:style>
    <style:style style:name="T109" style:parent-style-name="預設段落字型" style:family="text">
      <style:text-properties style:font-name="標楷體" style:font-name-asian="標楷體" style:font-name-complex="TT14E6o00" style:letter-kerning="false"/>
    </style:style>
    <style:style style:name="T110" style:parent-style-name="預設段落字型" style:family="text">
      <style:text-properties style:font-name="標楷體" style:font-name-asian="標楷體" style:font-name-complex="TT14E6o01" style:letter-kerning="false"/>
    </style:style>
    <style:style style:name="T111" style:parent-style-name="預設段落字型" style:family="text">
      <style:text-properties style:font-name="標楷體" style:font-name-asian="標楷體" style:font-name-complex="Times-Roman" style:letter-kerning="false"/>
    </style:style>
    <style:style style:name="T112" style:parent-style-name="預設段落字型" style:family="text">
      <style:text-properties style:font-name="標楷體" style:font-name-asian="標楷體" style:font-name-complex="TT14E6o00" style:letter-kerning="false"/>
    </style:style>
    <style:style style:name="T113" style:parent-style-name="預設段落字型" style:family="text">
      <style:text-properties style:font-name="標楷體" style:font-name-asian="標楷體" style:font-name-complex="TT14E6o01" style:letter-kerning="false"/>
    </style:style>
    <style:style style:name="T114" style:parent-style-name="預設段落字型" style:family="text">
      <style:text-properties style:font-name="標楷體" style:font-name-asian="標楷體" style:font-name-complex="Times-Roman" style:letter-kerning="false"/>
    </style:style>
    <style:style style:name="T115" style:parent-style-name="預設段落字型" style:family="text">
      <style:text-properties style:font-name="標楷體" style:font-name-asian="標楷體" style:font-name-complex="TT14E6o00" style:letter-kerning="false"/>
    </style:style>
    <style:style style:name="T116" style:parent-style-name="預設段落字型" style:family="text">
      <style:text-properties style:font-name="標楷體" style:font-name-asian="標楷體" style:font-name-complex="TT14E6o01" style:letter-kerning="false"/>
    </style:style>
    <style:style style:name="T117" style:parent-style-name="預設段落字型" style:family="text">
      <style:text-properties style:font-name="標楷體" style:font-name-asian="標楷體" style:font-name-complex="Times-Roman" style:letter-kerning="false"/>
    </style:style>
    <style:style style:name="T118" style:parent-style-name="預設段落字型" style:family="text">
      <style:text-properties style:font-name="標楷體" style:font-name-asian="標楷體" style:font-name-complex="TT14E6o00" style:letter-kerning="false"/>
    </style:style>
    <style:style style:name="T119" style:parent-style-name="預設段落字型" style:family="text">
      <style:text-properties style:font-name="標楷體" style:font-name-asian="標楷體" style:font-name-complex="TT14E6o00" style:letter-kerning="false"/>
    </style:style>
    <style:style style:name="T120" style:parent-style-name="預設段落字型" style:family="text">
      <style:text-properties style:font-name="標楷體" style:font-name-asian="標楷體" style:font-name-complex="TT14E6o00" style:letter-kerning="false"/>
    </style:style>
    <style:style style:name="T121" style:parent-style-name="預設段落字型" style:family="text">
      <style:text-properties style:font-name="標楷體" style:font-name-asian="標楷體" style:font-name-complex="TT14E6o00" style:letter-kerning="false"/>
    </style:style>
    <style:style style:name="T122" style:parent-style-name="預設段落字型" style:family="text">
      <style:text-properties style:font-name="標楷體" style:font-name-asian="標楷體" style:font-name-complex="TT14E6o01" style:letter-kerning="false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33" style:family="table-column">
      <style:table-column-properties style:column-width="1.2798in"/>
    </style:style>
    <style:style style:name="TableColumn134" style:family="table-column">
      <style:table-column-properties style:column-width="5.6368in"/>
    </style:style>
    <style:style style:name="Table132" style:family="table">
      <style:table-properties style:width="6.9166in" fo:margin-left="0.4687in" table:align="left"/>
    </style:style>
    <style:style style:name="TableRow135" style:family="table-row">
      <style:table-row-properties style:min-row-height="0.432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416in" fo:margin-bottom="0.0416in"/>
    </style:style>
    <style:style style:name="T140" style:parent-style-name="預設段落字型" style:family="text">
      <style:text-properties style:font-name="標楷體" style:font-name-asian="標楷體" style:font-name-complex="TT14E6o00" style:letter-kerning="false"/>
    </style:style>
    <style:style style:name="TableRow141" style:family="table-row">
      <style:table-row-properties style:min-row-height="0.311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name-complex="TT14E6o00" fo:font-weight="bold" style:font-weight-asian="bold" style:letter-kerning="false"/>
    </style:style>
    <style:style style:name="T146" style:parent-style-name="預設段落字型" style:family="text">
      <style:text-properties style:font-name="標楷體" style:font-name-asian="標楷體" style:font-name-complex="TT14E6o00" style:letter-kerning="false"/>
    </style:style>
    <style:style style:name="T147" style:parent-style-name="預設段落字型" style:family="text">
      <style:text-properties style:font-name="標楷體" style:font-name-asian="標楷體" style:font-name-complex="TT14E6o00" style:letter-kerning="false"/>
    </style:style>
    <style:style style:name="TableRow148" style:family="table-row">
      <style:table-row-properties style:min-row-height="0.60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-asian="標楷體" style:use-window-font-color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name-complex="TT14E6o00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style:font-name-complex="TT14E6o00" style:letter-kerning="false"/>
    </style:style>
    <style:style style:name="T154" style:parent-style-name="預設段落字型" style:family="text">
      <style:text-properties style:font-name="標楷體" style:font-name-asian="標楷體" style:font-name-complex="TT14E6o00" style:letter-kerning="false"/>
    </style:style>
    <style:style style:name="P155" style:parent-style-name="內文" style:family="paragraph"/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TT14E6o00" style:letter-kerning="false"/>
    </style:style>
    <style:style style:name="P159" style:parent-style-name="內文" style:family="paragraph">
      <style:paragraph-properties fo:margin-left="0.75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T14E6o00" style:letter-kerning="false"/>
    </style:style>
    <style:style style:name="T161" style:parent-style-name="預設段落字型" style:family="text">
      <style:text-properties style:font-name="標楷體" style:font-name-asian="標楷體" style:font-name-complex="TT14E6o00" style:letter-kerning="false"/>
    </style:style>
    <style:style style:name="T162" style:parent-style-name="超連結" style:family="text">
      <style:text-properties style:font-name="標楷體" style:font-name-asian="標楷體" style:font-name-complex="TT14E6o00" style:letter-kerning="false"/>
    </style:style>
    <style:style style:name="T163" style:parent-style-name="預設段落字型" style:family="text">
      <style:text-properties style:font-name="標楷體" style:font-name-asian="標楷體" style:font-name-complex="TT14E6o00" style:letter-kerning="false"/>
    </style:style>
    <style:style style:name="T164" style:parent-style-name="預設段落字型" style:family="text">
      <style:text-properties style:font-name="標楷體" style:font-name-asian="標楷體" style:font-name-complex="TT14E6o00" style:letter-kerning="false"/>
    </style:style>
    <style:style style:name="P165" style:parent-style-name="內文" style:family="paragraph">
      <style:paragraph-properties fo:margin-left="0.75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T14E6o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超連結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TT14E6o00" style:letter-kerning="false"/>
    </style:style>
    <style:style style:name="P173" style:parent-style-name="內文" style:family="paragraph">
      <style:paragraph-properties fo:margin-left="0.75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T14E6o00" style:letter-kerning="false"/>
    </style:style>
    <style:style style:name="T175" style:parent-style-name="預設段落字型" style:family="text">
      <style:text-properties style:font-name="標楷體" style:font-name-asian="標楷體" style:font-name-complex="TT14E6o00" style:letter-kerning="false"/>
    </style:style>
    <style:style style:name="T176" style:parent-style-name="超連結" style:family="text">
      <style:text-properties style:font-name="標楷體" style:font-name-asian="標楷體" style:font-name-complex="TT14E6o00" style:letter-kerning="false"/>
    </style:style>
    <style:style style:name="T177" style:parent-style-name="預設段落字型" style:family="text">
      <style:text-properties style:font-name="標楷體" style:font-name-asian="標楷體" style:font-name-complex="TT14E6o00" style:letter-kerning="false"/>
    </style:style>
    <style:style style:name="P178" style:parent-style-name="內文" style:family="paragraph"/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olumn182" style:family="table-column">
      <style:table-column-properties style:column-width="1.2736in"/>
    </style:style>
    <style:style style:name="TableColumn183" style:family="table-column">
      <style:table-column-properties style:column-width="5.593in"/>
    </style:style>
    <style:style style:name="Table181" style:family="table">
      <style:table-properties style:width="6.8666in" fo:margin-left="0.493in" table:align="left"/>
    </style:style>
    <style:style style:name="TableRow184" style:family="table-row">
      <style:table-row-properties style:min-row-height="0.650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Row189" style:family="table-row">
      <style:table-row-properties style:min-row-height="0.650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Row194" style:family="table-row">
      <style:table-row-properties style:min-row-height="0.650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/>
    </style:style>
    <style:style style:name="T197" style:parent-style-name="預設段落字型" style:family="text">
      <style:text-properties style:font-name-asian="標楷體" style:use-window-font-color="true"/>
    </style:style>
    <style:style style:name="T198" style:parent-style-name="預設段落字型" style:family="text">
      <style:text-properties style:font-name-asian="標楷體" style:use-window-font-color="true"/>
    </style:style>
    <style:style style:name="T199" style:parent-style-name="預設段落字型" style:family="text">
      <style:text-properties style:font-name-asian="標楷體" style:use-window-font-color="true"/>
    </style:style>
    <style:style style:name="T200" style:parent-style-name="預設段落字型" style:family="text">
      <style:text-properties style:font-name-asian="標楷體" style:use-window-font-color="true"/>
    </style:style>
    <style:style style:name="T201" style:parent-style-name="預設段落字型" style:family="text">
      <style:text-properties style:font-name-asian="標楷體" style:use-window-font-color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paragraph-properties fo:margin-left="0.75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olumn210" style:family="table-column">
      <style:table-column-properties style:column-width="1.3027in"/>
    </style:style>
    <style:style style:name="TableColumn211" style:family="table-column">
      <style:table-column-properties style:column-width="5.5993in"/>
    </style:style>
    <style:style style:name="Table209" style:family="table">
      <style:table-properties style:width="6.902in" fo:margin-left="0.4638in" table:align="left"/>
    </style:style>
    <style:style style:name="TableRow212" style:family="table-row">
      <style:table-row-properties style:min-row-height="0.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217" style:family="table-row">
      <style:table-row-properties style:min-row-height="0.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222" style:family="table-row">
      <style:table-row-properties style:min-row-height="0.300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227" style:family="table-row">
      <style:table-row-properties style:min-row-height="0.30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232" style:parent-style-name="內文" style:family="paragraph">
      <style:paragraph-properties fo:margin-left="0.7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41" style:parent-style-name="內文" style:family="paragraph">
      <style:paragraph-properties fo:margin-left="0.75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fo:margin-top="0.0416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justify" fo:margin-top="0.0416in" fo:line-height="0.2222in" fo:margin-left="0.9166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TT14E6o01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TT14E6o00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TT14E6o01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TT14E6o00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TT14E6o00" style:letter-kerning="false"/>
    </style:style>
    <style:style style:name="T265" style:parent-style-name="預設段落字型" style:family="text">
      <style:text-properties style:font-name="標楷體" style:font-name-asian="標楷體" style:font-name-complex="TT14E6o00" style:letter-kerning="false"/>
    </style:style>
    <style:style style:name="P266" style:parent-style-name="內文" style:family="paragraph">
      <style:paragraph-properties fo:text-align="justify" fo:margin-top="0.0416in" fo:line-height="0.2222in" fo:margin-left="0.9166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 fo:margin-top="0.0416in" fo:line-height="0.2222in" fo:margin-left="0.9166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fo:color="#000000" style:letter-kerning="false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paragraph-properties fo:margin-left="0.75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justify" fo:margin-top="0.0416in" fo:line-height="0.2222in" fo:margin-left="1in" fo:text-indent="-0.41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margin-left="1.0833in" fo:text-indent="-0.1666in">
        <style:tab-stops/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fo:margin-top="0.0416in" fo:line-height="0.2222in" fo:margin-left="1.0006in" fo:text-indent="-0.41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322" style:family="table-column">
      <style:table-column-properties style:column-width="1.2638in"/>
    </style:style>
    <style:style style:name="TableColumn323" style:family="table-column">
      <style:table-column-properties style:column-width="3.368in"/>
    </style:style>
    <style:style style:name="TableColumn324" style:family="table-column">
      <style:table-column-properties style:column-width="2.3395in"/>
    </style:style>
    <style:style style:name="Table321" style:family="table">
      <style:table-properties style:width="6.9715in" fo:margin-left="0.4083in" table:align="left"/>
    </style:style>
    <style:style style:name="TableRow325" style:family="table-row">
      <style:table-row-properties style:min-row-height="0.28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9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 fo:margin-top="0.0416in" fo:line-height="0.2083in" fo:margin-left="0.0083in" fo:text-indent="0.3333in">
        <style:tab-stops/>
      </style:paragraph-properties>
      <style:text-properties style:font-name="標楷體" style:font-name-asian="標楷體" style:font-size-complex="12pt"/>
    </style:style>
    <style:style style:name="TableColumn344" style:family="table-column">
      <style:table-column-properties style:column-width="1.2798in"/>
    </style:style>
    <style:style style:name="TableColumn345" style:family="table-column">
      <style:table-column-properties style:column-width="5.7097in"/>
    </style:style>
    <style:style style:name="Table343" style:family="table">
      <style:table-properties style:width="6.9895in" fo:margin-left="0.4687in" table:align="left"/>
    </style:style>
    <style:style style:name="TableRow346" style:family="table-row">
      <style:table-row-properties style:min-row-height="0.28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margin-top="0.0416in" fo:margin-bottom="0.0416in"/>
    </style:style>
    <style:style style:name="T35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373" style:family="table-row">
      <style:table-row-properties style:min-row-height="0.185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top="0.0416in" fo:margin-bottom="0.0416in"/>
    </style:style>
    <style:style style:name="T37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margin-top="0.0416in" fo:margin-bottom="0.0416in"/>
    </style:style>
    <style:style style:name="T40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top="0.0416in" fo:margin-bottom="0.0416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4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weight-complex="bold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margin-left="0.75in" fo:text-indent="-0.33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weight-complex="bold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weight-complex="bold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margin-left="0in" fo:text-inden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weight-complex="bold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內文" style:family="paragraph">
      <style:paragraph-properties fo:margin-left="0.6895in" fo:text-indent="-0.6895in">
        <style:tab-stops>
          <style:tab-stop style:type="left" style:position="-0.4923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86" style:parent-style-name="內文" style:family="paragraph">
      <style:paragraph-properties fo:margin-left="0.75in" fo:text-indent="-0.33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fo:letter-spacing="-0.0069in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fo:letter-spacing="-0.0069in" style:font-size-complex="12pt"/>
    </style:style>
    <style:style style:name="P491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492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493" style:parent-style-name="內文" style:family="paragraph">
      <style:paragraph-properties style:line-height-at-least="0in" fo:margin-left="0.7166in" fo:text-indent="-0.3333in">
        <style:tab-stops/>
      </style:paragraph-properties>
      <style:text-properties style:font-name="標楷體" style:font-name-asian="標楷體" style:font-size-complex="12pt"/>
    </style:style>
    <style:style style:name="P494" style:parent-style-name="內文" style:family="paragraph">
      <style:paragraph-properties style:snap-to-layout-grid="false" fo:line-height="95%" fo:margin-left="0.7166in" fo:text-indent="-0.3333in">
        <style:tab-stops/>
      </style:paragraph-properties>
      <style:text-properties style:font-name="標楷體" style:font-name-asian="標楷體" style:font-size-complex="12pt"/>
    </style:style>
    <style:style style:name="P495" style:parent-style-name="內文" style:family="paragraph">
      <style:paragraph-properties style:line-height-at-least="0in" fo:text-indent="0.75in"/>
      <style:text-properties style:font-name="標楷體" style:font-name-asian="標楷體" style:font-size-complex="12pt"/>
    </style:style>
    <style:style style:name="P496" style:parent-style-name="內文" style:family="paragraph">
      <style:paragraph-properties style:line-height-at-least="0in" fo:text-indent="0.75in"/>
      <style:text-properties style:font-name="標楷體" style:font-name-asian="標楷體" style:font-size-complex="12pt"/>
    </style:style>
    <style:style style:name="P497" style:parent-style-name="內文" style:family="paragraph">
      <style:paragraph-properties style:line-height-at-least="0in" fo:margin-left="1.0833in" fo:text-indent="-0.3333in">
        <style:tab-stops/>
      </style:paragraph-properties>
      <style:text-properties style:font-name="標楷體" style:font-name-asian="標楷體" style:font-size-complex="12pt"/>
    </style:style>
    <style:style style:name="P498" style:parent-style-name="內文" style:family="paragraph">
      <style:paragraph-properties style:line-height-at-least="0in" fo:margin-left="1.0833in" fo:text-indent="-0.3333in">
        <style:tab-stops/>
      </style:paragraph-properties>
      <style:text-properties style:font-name="標楷體" style:font-name-asian="標楷體" style:font-size-complex="12pt"/>
    </style:style>
    <style:style style:name="P499" style:parent-style-name="內文" style:family="paragraph">
      <style:paragraph-properties style:line-height-at-least="0in" fo:margin-left="1.0833in" fo:text-indent="-0.3333in">
        <style:tab-stops/>
      </style:paragraph-properties>
      <style:text-properties style:font-name="標楷體" style:font-name-asian="標楷體" style:font-size-complex="12pt"/>
    </style:style>
    <style:style style:name="P500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501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502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P504" style:parent-style-name="內文" style:master-page-name="MP1" style:family="paragraph">
      <style:paragraph-properties fo:break-before="page" fo:text-align="center" style:line-height-at-least="0in" style:page-number="1"/>
    </style:style>
    <style:style style:name="P506" style:parent-style-name="內文" style:family="paragraph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9" style:family="table-column">
      <style:table-column-properties style:column-width="0.9423in" style:use-optimal-column-width="false"/>
    </style:style>
    <style:style style:name="TableColumn520" style:family="table-column">
      <style:table-column-properties style:column-width="0.2458in" style:use-optimal-column-width="false"/>
    </style:style>
    <style:style style:name="TableColumn521" style:family="table-column">
      <style:table-column-properties style:column-width="0.3895in" style:use-optimal-column-width="false"/>
    </style:style>
    <style:style style:name="TableColumn522" style:family="table-column">
      <style:table-column-properties style:column-width="0.4854in" style:use-optimal-column-width="false"/>
    </style:style>
    <style:style style:name="TableColumn523" style:family="table-column">
      <style:table-column-properties style:column-width="0.3055in" style:use-optimal-column-width="false"/>
    </style:style>
    <style:style style:name="TableColumn524" style:family="table-column">
      <style:table-column-properties style:column-width="1.1944in" style:use-optimal-column-width="false"/>
    </style:style>
    <style:style style:name="TableColumn525" style:family="table-column">
      <style:table-column-properties style:column-width="0.4375in" style:use-optimal-column-width="false"/>
    </style:style>
    <style:style style:name="TableColumn526" style:family="table-column">
      <style:table-column-properties style:column-width="0.312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3333in" style:use-optimal-column-width="false"/>
    </style:style>
    <style:style style:name="TableColumn529" style:family="table-column">
      <style:table-column-properties style:column-width="0.5944in" style:use-optimal-column-width="false"/>
    </style:style>
    <style:style style:name="TableColumn530" style:family="table-column">
      <style:table-column-properties style:column-width="0.0583in" style:use-optimal-column-width="false"/>
    </style:style>
    <style:style style:name="TableColumn531" style:family="table-column">
      <style:table-column-properties style:column-width="0.525in" style:use-optimal-column-width="false"/>
    </style:style>
    <style:style style:name="TableColumn532" style:family="table-column">
      <style:table-column-properties style:column-width="0.343in" style:use-optimal-column-width="false"/>
    </style:style>
    <style:style style:name="TableColumn533" style:family="table-column">
      <style:table-column-properties style:column-width="0.8166in" style:use-optimal-column-width="false"/>
    </style:style>
    <style:style style:name="Table518" style:family="table">
      <style:table-properties style:width="7.484in" fo:margin-left="0.0388in" table:align="left"/>
    </style:style>
    <style:style style:name="TableRow534" style:family="table-row">
      <style:table-row-properties style:min-row-height="0.5555in" style:use-optimal-row-height="false" fo:keep-together="always"/>
    </style:style>
    <style:style style:name="TableCell535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39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1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3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5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7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9" style:family="table-cell">
      <style:table-cell-properties fo:border-top="0.0833in double #000000" style:border-line-width-top="0.0277in 0.0277in 0.0277in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51" style:family="table-row">
      <style:table-row-properties style:min-row-height="0.4298in" style:use-optimal-row-height="false" fo:keep-together="always"/>
    </style:style>
    <style:style style:name="P55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 fo:text-indent="0.0972in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0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62" style:family="table-row">
      <style:table-row-properties style:min-row-height="0.4472in" style:use-optimal-row-height="false" fo:keep-together="always"/>
    </style:style>
    <style:style style:name="P563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71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73" style:family="table-row">
      <style:table-row-properties style:min-row-height="0.2333in" style:use-optimal-row-height="false" fo:keep-together="always"/>
    </style:style>
    <style:style style:name="TableCell574" style:family="table-cell">
      <style:table-cell-properties fo:border-top="0.0208in solid #000000" fo:border-left="0.0833in double #000000" style:border-line-width-left="0.0277in 0.0277in 0.0277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2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84" style:family="table-row">
      <style:table-row-properties style:min-row-height="0.2743in" style:use-optimal-row-height="false" fo:keep-together="always"/>
    </style:style>
    <style:style style:name="P585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8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8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90" style:family="table-row">
      <style:table-row-properties style:min-row-height="0.2527in" style:use-optimal-row-height="false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95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7" style:family="table-row">
      <style:table-row-properties style:min-row-height="0.2958in" style:use-optimal-row-height="false"/>
    </style:style>
    <style:style style:name="TableCell598" style:family="table-cell">
      <style:table-cell-properties fo:border-top="0.0069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0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03" style:parent-style-name="內文" style:family="paragraph">
      <style:paragraph-properties fo:widows="2" fo:orphans="2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4" style:family="table-row">
      <style:table-row-properties style:min-row-height="0.25in" style:use-optimal-row-height="false"/>
    </style:style>
    <style:style style:name="TableCell605" style:family="table-cell">
      <style:table-cell-properties fo:border-top="0.0208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line-height-at-least="0in" fo:margin-left="0.3229in" fo:text-indent="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-top="0.0208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2pt"/>
    </style:style>
    <style:style style:name="TableRow613" style:family="table-row">
      <style:table-row-properties style:min-row-height="0.1979in" style:use-optimal-row-height="false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23" style:family="table-row">
      <style:table-row-properties style:min-row-height="0.1354in" style:use-optimal-row-height="false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2pt"/>
    </style:style>
    <style:style style:name="TableCell6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31" style:family="table-cell">
      <style:table-cell-properties fo:border-top="0.0069in solid #000000" fo:border-left="0.0069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33" style:family="table-row">
      <style:table-row-properties style:min-row-height="0.3645in" style:use-optimal-row-height="false" fo:keep-together="always"/>
    </style:style>
    <style:style style:name="TableCell634" style:family="table-cell">
      <style:table-cell-properties fo:border-top="0.0208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3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45" style:family="table-row">
      <style:table-row-properties style:min-row-height="0.3645in" style:use-optimal-row-height="false" fo:keep-together="always"/>
    </style:style>
    <style:style style:name="P64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49" style:parent-style-name="內文" style:family="paragraph">
      <style:paragraph-properties style:line-height-at-least="0in" fo:margin-left="1.168in" fo:text-indent="-1.1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4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56" style:family="table-row">
      <style:table-row-properties style:min-row-height="0.2777in" style:use-optimal-row-height="false" fo:keep-together="always"/>
    </style:style>
    <style:style style:name="TableCell657" style:family="table-cell">
      <style:table-cell-properties fo:border-top="0.0208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72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674" style:family="table-row">
      <style:table-row-properties style:min-row-height="0.2527in" style:use-optimal-row-height="false" fo:keep-together="always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0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682" style:family="table-row">
      <style:table-row-properties style:min-row-height="0.2111in" style:use-optimal-row-height="false" fo:keep-together="always"/>
    </style:style>
    <style:style style:name="P6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1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93" style:family="table-row">
      <style:table-row-properties style:min-row-height="0.2298in" style:use-optimal-row-height="false" fo:keep-together="always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3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in" fo:margin-left="0.0729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P707" style:parent-style-name="內文" style:family="paragraph">
      <style:paragraph-properties style:line-height-at-least="0in" fo:margin-left="0.0729in">
        <style:tab-stops/>
      </style:paragraph-properties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11" style:family="table-row">
      <style:table-row-properties style:min-row-height="0.2201in" style:use-optimal-row-height="false" fo:keep-together="always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21" style:family="table-row">
      <style:table-row-properties style:min-row-height="1.2368in" style:use-optimal-row-height="false" fo:keep-together="always"/>
    </style:style>
    <style:style style:name="TableCell722" style:family="table-cell">
      <style:table-cell-properties fo:border-top="0.0208in solid #000000" fo:border-left="0.0833in double #000000" style:border-line-width-left="0.0277in 0.0277in 0.0277in" fo:border-bottom="0.0833in double #000000" style:border-line-width-bottom="0.0277in 0.0277in 0.0277in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24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25" style:family="table-cell">
      <style:table-cell-properties fo:border-top="0.0208in solid #000000" fo:border-left="0.0208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27" style:parent-style-name="內文" style:family="paragraph">
      <style:paragraph-properties style:line-height-at-least="0in" fo:margin-left="0.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28" style:parent-style-name="內文" style:family="paragraph">
      <style:paragraph-properties style:line-height-at-least="0in" fo:margin-left="0.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2" style:family="table-column">
      <style:table-column-properties style:column-width="0.6854in" style:use-optimal-column-width="false"/>
    </style:style>
    <style:style style:name="TableColumn733" style:family="table-column">
      <style:table-column-properties style:column-width="1.4166in" style:use-optimal-column-width="false"/>
    </style:style>
    <style:style style:name="TableColumn734" style:family="table-column">
      <style:table-column-properties style:column-width="1.75in" style:use-optimal-column-width="false"/>
    </style:style>
    <style:style style:name="TableColumn735" style:family="table-column">
      <style:table-column-properties style:column-width="1.834in" style:use-optimal-column-width="false"/>
    </style:style>
    <style:style style:name="TableColumn736" style:family="table-column">
      <style:table-column-properties style:column-width="1.8145in" style:use-optimal-column-width="false"/>
    </style:style>
    <style:style style:name="Table731" style:family="table">
      <style:table-properties style:width="7.5006in" fo:margin-left="0in" table:align="left"/>
    </style:style>
    <style:style style:name="TableRow737" style:family="table-row">
      <style:table-row-properties style:min-row-height="0.2638in" style:use-optimal-row-height="false" fo:keep-together="always"/>
    </style:style>
    <style:style style:name="TableCell7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47" style:family="table-row">
      <style:table-row-properties style:min-row-height="0.2638in" style:use-optimal-row-height="false" fo:keep-together="always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style:line-height-at-least="0in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58" style:family="table-row">
      <style:table-row-properties style:min-row-height="0.2638in" style:use-optimal-row-height="false" fo:keep-together="always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style:line-height-at-least="0in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66" style:family="table-row">
      <style:table-row-properties style:min-row-height="0.2638in" style:use-optimal-row-height="false" fo:keep-together="always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style:line-height-at-least="0in"/>
    </style:style>
    <style:style style:name="T770" style:parent-style-name="預設段落字型" style:family="text">
      <style:text-properties style:font-name="標楷體" style:font-name-asian="標楷體" fo:font-size="14pt" style:font-size-asian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78" style:parent-style-name="內文" style:family="paragraph">
      <style:paragraph-properties fo:text-align="justify" style:line-height-at-least="0in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0" style:family="table-cell">
      <style:table-cell-properties fo:border="0.020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82" style:family="table-row">
      <style:table-row-properties style:min-row-height="0.2638in" style:use-optimal-row-height="false" fo:keep-together="always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88" style:family="table-row">
      <style:table-row-properties style:min-row-height="0.2638in" style:use-optimal-row-height="false" fo:keep-together="always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94" style:family="table-row">
      <style:table-row-properties style:min-row-height="0.1805in" style:use-optimal-row-height="false" fo:keep-together="always"/>
    </style:style>
    <style:style style:name="TableCell7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06" style:family="table-row">
      <style:table-row-properties style:min-row-height="0.4666in" style:use-optimal-row-height="false" fo:keep-together="always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 style:line-height-at-least="0in"/>
    </style:style>
    <style:style style:name="T812" style:parent-style-name="預設段落字型" style:family="text"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208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5" style:family="table-cell">
      <style:table-cell-properties fo:border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7" style:parent-style-name="內文" style:master-page-name="MP2" style:family="paragraph">
      <style:paragraph-properties fo:break-before="page" fo:text-align="center" style:line-height-at-least="0in" style:page-number="1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text-align="center" fo:margin-top="0.5in" style:line-height-at-least="0in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9" style:parent-style-name="內文" style:family="paragraph">
      <style:paragraph-properties fo:margin-top="0.5in"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5.510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50" style:parent-style-name="內文" style:family="paragraph">
      <style:paragraph-properties>
        <style:tab-stops>
          <style:tab-stop style:type="center" style:position="3.3465in"/>
          <style:tab-stop style:type="left" style:position="5.510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852" style:family="table-column">
      <style:table-column-properties style:column-width="7.277in" style:use-optimal-column-width="false"/>
    </style:style>
    <style:style style:name="Table851" style:family="table" style:master-page-name="MP3">
      <style:table-properties style:width="7.277in" fo:margin-left="0in" table:align="left"/>
    </style:style>
    <style:style style:name="TableRow853" style:family="table-row">
      <style:table-row-properties style:min-row-height="0.4166in" style:use-optimal-row-height="false"/>
    </style:style>
    <style:style style:name="TableCell854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55" style:parent-style-name="內文" style:family="paragraph">
      <style:paragraph-properties fo:break-before="page" fo:text-align="center" style:page-number="1"/>
    </style:style>
    <style:style style:name="T85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58" style:parent-style-name="內文" style:family="paragraph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fo:font-size="20pt" style:font-size-asian="20pt"/>
    </style:style>
    <style:style style:name="T860" style:parent-style-name="預設段落字型" style:family="text">
      <style:text-properties style:font-name="標楷體" style:font-name-asian="標楷體" fo:font-size="20pt" style:font-size-asian="20pt"/>
    </style:style>
    <style:style style:name="T861" style:parent-style-name="預設段落字型" style:family="text">
      <style:text-properties style:font-name="標楷體" style:font-name-asian="標楷體" fo:font-size="20pt" style:font-size-asian="20pt"/>
    </style:style>
    <style:style style:name="TableRow862" style:family="table-row">
      <style:table-row-properties style:min-row-height="0.4166in" style:use-optimal-row-height="false"/>
    </style:style>
    <style:style style:name="TableCell86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64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865" style:parent-style-name="預設段落字型" style:family="text">
      <style:text-properties style:font-name="標楷體" style:font-name-asian="標楷體" fo:font-size="14pt" style:font-size-asian="14pt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868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TableRow869" style:family="table-row">
      <style:table-row-properties style:min-row-height="0.3333in" style:use-optimal-row-height="false"/>
    </style:style>
    <style:style style:name="TableCell870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71" style:parent-style-name="內文" style:family="paragraph">
      <style:text-properties style:font-name="標楷體" style:font-name-asian="標楷體"/>
    </style:style>
    <style:style style:name="TableRow872" style:family="table-row">
      <style:table-row-properties style:min-row-height="0.3333in" style:use-optimal-row-height="false"/>
    </style:style>
    <style:style style:name="TableCell873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74" style:parent-style-name="內文" style:family="paragraph">
      <style:text-properties style:font-name="標楷體" style:font-name-asian="標楷體"/>
    </style:style>
    <style:style style:name="TableRow875" style:family="table-row">
      <style:table-row-properties style:min-row-height="0.3333in" style:use-optimal-row-height="false"/>
    </style:style>
    <style:style style:name="TableCell87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77" style:parent-style-name="內文" style:family="paragraph">
      <style:text-properties style:font-name="標楷體" style:font-name-asian="標楷體"/>
    </style:style>
    <style:style style:name="TableRow878" style:family="table-row">
      <style:table-row-properties style:min-row-height="0.3333in" style:use-optimal-row-height="false"/>
    </style:style>
    <style:style style:name="TableCell87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80" style:parent-style-name="內文" style:family="paragraph">
      <style:text-properties style:font-name="標楷體" style:font-name-asian="標楷體"/>
    </style:style>
    <style:style style:name="TableRow881" style:family="table-row">
      <style:table-row-properties style:min-row-height="0.3333in" style:use-optimal-row-height="false"/>
    </style:style>
    <style:style style:name="TableCell88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83" style:parent-style-name="內文" style:family="paragraph">
      <style:text-properties style:font-name="標楷體" style:font-name-asian="標楷體"/>
    </style:style>
    <style:style style:name="TableRow884" style:family="table-row">
      <style:table-row-properties style:min-row-height="0.3333in" style:use-optimal-row-height="false"/>
    </style:style>
    <style:style style:name="TableCell88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86" style:parent-style-name="內文" style:family="paragraph">
      <style:text-properties style:font-name="標楷體" style:font-name-asian="標楷體"/>
    </style:style>
    <style:style style:name="TableRow887" style:family="table-row">
      <style:table-row-properties style:min-row-height="0.3333in" style:use-optimal-row-height="false"/>
    </style:style>
    <style:style style:name="TableCell88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89" style:parent-style-name="內文" style:family="paragraph">
      <style:text-properties style:font-name="標楷體" style:font-name-asian="標楷體"/>
    </style:style>
    <style:style style:name="TableRow890" style:family="table-row">
      <style:table-row-properties style:min-row-height="0.3333in" style:use-optimal-row-height="false"/>
    </style:style>
    <style:style style:name="TableCell89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92" style:parent-style-name="內文" style:family="paragraph">
      <style:text-properties style:font-name="標楷體" style:font-name-asian="標楷體"/>
    </style:style>
    <style:style style:name="TableRow893" style:family="table-row">
      <style:table-row-properties style:min-row-height="0.3333in" style:use-optimal-row-height="false"/>
    </style:style>
    <style:style style:name="TableCell89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95" style:parent-style-name="內文" style:family="paragraph">
      <style:text-properties style:font-name="標楷體" style:font-name-asian="標楷體"/>
    </style:style>
    <style:style style:name="TableRow896" style:family="table-row">
      <style:table-row-properties style:min-row-height="0.3333in" style:use-optimal-row-height="false"/>
    </style:style>
    <style:style style:name="TableCell89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98" style:parent-style-name="內文" style:family="paragraph">
      <style:text-properties style:font-name="標楷體" style:font-name-asian="標楷體"/>
    </style:style>
    <style:style style:name="TableRow899" style:family="table-row">
      <style:table-row-properties style:min-row-height="0.3333in" style:use-optimal-row-height="false"/>
    </style:style>
    <style:style style:name="TableCell90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01" style:parent-style-name="內文" style:family="paragraph">
      <style:text-properties style:font-name="標楷體" style:font-name-asian="標楷體"/>
    </style:style>
    <style:style style:name="TableRow902" style:family="table-row">
      <style:table-row-properties style:min-row-height="0.3333in" style:use-optimal-row-height="false"/>
    </style:style>
    <style:style style:name="TableCell90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04" style:parent-style-name="內文" style:family="paragraph">
      <style:text-properties style:font-name="標楷體" style:font-name-asian="標楷體"/>
    </style:style>
    <style:style style:name="TableRow905" style:family="table-row">
      <style:table-row-properties style:min-row-height="0.3333in" style:use-optimal-row-height="false"/>
    </style:style>
    <style:style style:name="TableCell90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07" style:parent-style-name="內文" style:family="paragraph">
      <style:text-properties style:font-name="標楷體" style:font-name-asian="標楷體"/>
    </style:style>
    <style:style style:name="TableRow908" style:family="table-row">
      <style:table-row-properties style:min-row-height="0.3333in" style:use-optimal-row-height="false"/>
    </style:style>
    <style:style style:name="TableCell90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10" style:parent-style-name="內文" style:family="paragraph">
      <style:text-properties style:font-name="標楷體" style:font-name-asian="標楷體"/>
    </style:style>
    <style:style style:name="TableRow911" style:family="table-row">
      <style:table-row-properties style:min-row-height="0.3333in" style:use-optimal-row-height="false"/>
    </style:style>
    <style:style style:name="TableCell91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13" style:parent-style-name="內文" style:family="paragraph">
      <style:text-properties style:font-name="標楷體" style:font-name-asian="標楷體"/>
    </style:style>
    <style:style style:name="TableRow914" style:family="table-row">
      <style:table-row-properties style:min-row-height="0.3333in" style:use-optimal-row-height="false"/>
    </style:style>
    <style:style style:name="TableCell91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16" style:parent-style-name="內文" style:family="paragraph">
      <style:text-properties style:font-name="標楷體" style:font-name-asian="標楷體"/>
    </style:style>
    <style:style style:name="TableRow917" style:family="table-row">
      <style:table-row-properties style:min-row-height="0.3333in" style:use-optimal-row-height="false"/>
    </style:style>
    <style:style style:name="TableCell91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19" style:parent-style-name="內文" style:family="paragraph">
      <style:text-properties style:font-name="標楷體" style:font-name-asian="標楷體"/>
    </style:style>
    <style:style style:name="TableRow920" style:family="table-row">
      <style:table-row-properties style:min-row-height="0.3333in" style:use-optimal-row-height="false"/>
    </style:style>
    <style:style style:name="TableCell92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22" style:parent-style-name="內文" style:family="paragraph">
      <style:text-properties style:font-name="標楷體" style:font-name-asian="標楷體"/>
    </style:style>
    <style:style style:name="TableRow923" style:family="table-row">
      <style:table-row-properties style:min-row-height="0.3333in" style:use-optimal-row-height="false"/>
    </style:style>
    <style:style style:name="TableCell92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25" style:parent-style-name="內文" style:family="paragraph">
      <style:text-properties style:font-name="標楷體" style:font-name-asian="標楷體"/>
    </style:style>
    <style:style style:name="TableRow926" style:family="table-row">
      <style:table-row-properties style:min-row-height="0.3333in" style:use-optimal-row-height="false"/>
    </style:style>
    <style:style style:name="TableCell92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28" style:parent-style-name="內文" style:family="paragraph">
      <style:text-properties style:font-name="標楷體" style:font-name-asian="標楷體"/>
    </style:style>
    <style:style style:name="TableRow929" style:family="table-row">
      <style:table-row-properties style:min-row-height="0.3333in" style:use-optimal-row-height="false"/>
    </style:style>
    <style:style style:name="TableCell93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31" style:parent-style-name="內文" style:family="paragraph">
      <style:text-properties style:font-name="標楷體" style:font-name-asian="標楷體"/>
    </style:style>
    <style:style style:name="TableRow932" style:family="table-row">
      <style:table-row-properties style:min-row-height="0.3333in" style:use-optimal-row-height="false"/>
    </style:style>
    <style:style style:name="TableCell93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34" style:parent-style-name="內文" style:family="paragraph">
      <style:text-properties style:font-name="標楷體" style:font-name-asian="標楷體"/>
    </style:style>
    <style:style style:name="TableRow935" style:family="table-row">
      <style:table-row-properties style:min-row-height="0.4013in" style:use-optimal-row-height="false"/>
    </style:style>
    <style:style style:name="TableCell93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37" style:parent-style-name="內文" style:family="paragraph">
      <style:text-properties style:font-name="標楷體" style:font-name-asian="標楷體"/>
    </style:style>
    <style:style style:name="TableRow938" style:family="table-row">
      <style:table-row-properties style:min-row-height="0.4013in" style:use-optimal-row-height="false"/>
    </style:style>
    <style:style style:name="TableCell93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40" style:parent-style-name="內文" style:family="paragraph">
      <style:text-properties style:font-name="標楷體" style:font-name-asian="標楷體"/>
    </style:style>
    <style:style style:name="P941" style:parent-style-name="內文" style:family="paragraph">
      <style:paragraph-properties fo:break-before="page" fo:text-align="center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943" style:parent-style-name="內文" style:family="paragraph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949" style:parent-style-name="內文" style:family="paragraph">
      <style:paragraph-properties fo:text-align="justify" fo:margin-top="0.25in" fo:margin-bottom="0.0833in" fo:line-height="0.2777in" fo:margin-left="0.4444in" fo:margin-right="-0.1666in" fo:text-indent="-0.4444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0" style:parent-style-name="內文" style:family="paragraph">
      <style:paragraph-properties style:snap-to-layout-grid="false" fo:text-align="justify" style:line-height-at-least="0.0972in" fo:margin-left="0.7777in" fo:margin-right="-0.1666in" fo:text-indent="-0.7777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8" style:parent-style-name="內文" style:family="paragraph">
      <style:paragraph-properties style:snap-to-layout-grid="false" fo:text-align="justify" style:line-height-at-least="0.0972in" fo:margin-right="-0.1666in"/>
      <style:text-properties style:font-name="標楷體" style:font-name-asian="標楷體" fo:font-size="16pt" style:font-size-asian="16pt" style:font-size-complex="16pt"/>
    </style:style>
    <style:style style:name="P979" style:parent-style-name="內文" style:family="paragraph">
      <style:paragraph-properties style:snap-to-layout-grid="false" fo:text-align="justify" style:line-height-at-least="0.0972in" fo:margin-left="0.7777in" fo:margin-right="-0.1666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0" style:parent-style-name="內文" style:family="paragraph">
      <style:paragraph-properties fo:text-align="justify" fo:line-height="0.2638in" fo:margin-right="-0.1666in"/>
    </style:style>
    <style:style style:name="T9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3" style:parent-style-name="預設段落字型" style:family="text">
      <style:text-properties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5" style:parent-style-name="內文" style:family="paragraph">
      <style:paragraph-properties style:snap-to-layout-grid="false" fo:text-align="justify" style:line-height-at-least="0.0833in" fo:margin-left="0.7777in" fo:margin-right="-0.1666in" fo:text-indent="-0.7777in">
        <style:tab-stops/>
      </style:paragraph-properties>
    </style:style>
    <style:style style:name="T986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1" style:parent-style-name="內文" style:family="paragraph">
      <style:paragraph-properties style:snap-to-layout-grid="false" fo:text-align="justify" style:line-height-at-least="0.0972in" fo:margin-left="0.7777in" fo:margin-right="-0.1666in" fo:text-indent="-0.7777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6" style:parent-style-name="內文" style:family="paragraph">
      <style:paragraph-properties fo:text-align="justify" fo:margin-bottom="0.1666in" fo:line-height="0.2638in" fo:margin-left="0.8888in" fo:margin-right="-0.1666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7" style:parent-style-name="內文" style:family="paragraph">
      <style:paragraph-properties fo:text-align="justify" fo:margin-bottom="0.125in" fo:line-height="0.2777in" fo:margin-left="0.4444in" fo:margin-right="-0.1666in" fo:text-indent="-0.4444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9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1000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1001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3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P1006" style:parent-style-name="內文" style:family="paragraph">
      <style:paragraph-properties fo:text-align="justify" fo:margin-bottom="0.125in" fo:line-height="0.2777in" fo:margin-left="0.4444in" fo:margin-right="-0.1666in" fo:text-indent="-0.4444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4" style:parent-style-name="內文" style:family="paragraph">
      <style:paragraph-properties fo:margin-top="0.125in" fo:margin-bottom="0.0833in"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15" style:parent-style-name="內文" style:family="paragraph">
      <style:paragraph-properties fo:margin-top="0.125in" fo:margin-bottom="0.0833in" style:line-height-at-least="0in"/>
      <style:text-properties style:font-name="標楷體" style:font-name-asian="標楷體" fo:font-size="18pt" style:font-size-asian="18pt" style:font-size-complex="18pt"/>
    </style:style>
    <style:style style:name="P1016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1017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1018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1019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1020" style:parent-style-name="內文" style:family="paragraph">
      <style:paragraph-properties fo:text-align="center" fo:margin-top="0.25in" fo:line-height="0.2361in"/>
      <style:text-properties style:font-name="標楷體" style:font-name-asian="標楷體" fo:font-size="18pt" style:font-size-asian="18pt" style:font-size-complex="18pt"/>
    </style:style>
    <style:style style:name="P1021" style:parent-style-name="內文" style:family="paragraph">
      <style:paragraph-properties fo:break-before="page" style:line-height-at-least="0in"/>
      <style:text-properties style:font-name="新細明體" fo:font-weight="bold" style:font-weight-asian="bold" fo:font-size="14pt" style:font-size-asian="14pt"/>
    </style:style>
    <style:style style:name="TableColumn1023" style:family="table-column">
      <style:table-column-properties style:column-width="3.3486in" style:use-optimal-column-width="false"/>
    </style:style>
    <style:style style:name="Table1022" style:family="table">
      <style:table-properties style:width="3.3486in" fo:margin-left="1.9in" table:align="left"/>
    </style:style>
    <style:style style:name="TableRow1024" style:family="table-row">
      <style:table-row-properties style:min-row-height="4.8784in" style:use-optimal-row-height="false"/>
    </style:style>
    <style:style style:name="TableCell10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/>
    </style:style>
    <style:style style:name="P1027" style:parent-style-name="內文" style:family="paragraph">
      <style:paragraph-properties fo:text-align="center" fo:margin-bottom="0.0833in" fo:line-height="0.3055in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7" style:parent-style-name="內文" style:family="paragraph">
      <style:paragraph-properties fo:text-align="center" fo:margin-bottom="0.0833in" fo:line-height="0.3055in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1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內文" style:family="paragraph">
      <style:paragraph-properties fo:text-align="center" fo:margin-top="0.0694in"/>
      <style:text-properties style:font-name-asian="超研澤粗毛楷" fo:font-size="16pt" style:font-size-asian="16pt"/>
    </style:style>
    <style:style style:name="P10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4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50" style:parent-style-name="內文" style:family="paragraph">
      <style:paragraph-properties fo:text-align="justify" fo:margin-top="0.125in" style:line-height-at-least="0.2777in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fo:text-align="justify" fo:margin-top="0.125in" style:line-height-at-least="0.2777in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fo:text-align="justify" style:line-height-at-least="0.2777in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6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64" style:parent-style-name="內文" style:family="paragraph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6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7" style:parent-style-name="內文" style:master-page-name="MP4" style:family="paragraph">
      <style:paragraph-properties fo:break-before="page" fo:text-align="start" fo:margin-top="0.125in" fo:line-height="0.3055in" fo:margin-left="0.5006in" fo:text-indent="-0.5006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P1080" style:parent-style-name="內文" style:family="paragraph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P1086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089" style:family="table-column">
      <style:table-column-properties style:column-width="1.3944in"/>
    </style:style>
    <style:style style:name="TableColumn1090" style:family="table-column">
      <style:table-column-properties style:column-width="2.375in"/>
    </style:style>
    <style:style style:name="TableColumn1091" style:family="table-column">
      <style:table-column-properties style:column-width="0.125in"/>
    </style:style>
    <style:style style:name="TableColumn1092" style:family="table-column">
      <style:table-column-properties style:column-width="1in"/>
    </style:style>
    <style:style style:name="TableColumn1093" style:family="table-column">
      <style:table-column-properties style:column-width="1in"/>
    </style:style>
    <style:style style:name="TableColumn1094" style:family="table-column">
      <style:table-column-properties style:column-width="0.625in"/>
    </style:style>
    <style:style style:name="TableColumn1095" style:family="table-column">
      <style:table-column-properties style:column-width="0.625in"/>
    </style:style>
    <style:style style:name="Table1088" style:family="table">
      <style:table-properties style:width="7.1444in" fo:margin-left="0in" table:align="center"/>
    </style:style>
    <style:style style:name="TableRow1096" style:family="table-row">
      <style:table-row-properties style:row-height="0.7145in"/>
    </style:style>
    <style:style style:name="TableCell10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5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9" style:family="table-row">
      <style:table-row-properties style:row-height="0.4201in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1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5" style:family="table-row">
      <style:table-row-properties style:row-height="0.6097in" fo:keep-together="always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margin-top="0.125in" fo:line-height="0.2777in" fo:margin-left="0.3333in" fo:margin-right="0.0395in" fo:text-indent="-0.3333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1" style:family="table-row">
      <style:table-row-properties style:row-height="0.8875in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1" style:family="table-row">
      <style:table-row-properties style:row-height="0.4083in"/>
    </style:style>
    <style:style style:name="TableCell11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start" fo:margin-top="0.125in" fo:line-height="0.2777in" fo:margin-left="0.8333in" fo:margin-right="0.3333in" fo:text-indent="-0.5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1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ableRow1167" style:family="table-row">
      <style:table-row-properties style:row-height="0.4722in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76" style:family="table-row">
      <style:table-row-properties style:row-height="0.8111in"/>
    </style:style>
    <style:style style:name="TableCell1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4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8" style:family="table-row">
      <style:table-row-properties style:row-height="0.9444in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2" style:parent-style-name="內文" style:family="paragraph">
      <style:paragraph-properties fo:text-align="start" fo:margin-top="0.125in" fo:line-height="0.2777in" fo:margin-left="0.2777in" fo:margin-right="0.0784in" fo:text-indent="-0.2777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1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0" style:family="table-row">
      <style:table-row-properties style:min-row-height="1.6131in"/>
    </style:style>
    <style:style style:name="TableCell12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2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17" style:parent-style-name="內文" style:family="paragraph">
      <style:paragraph-properties fo:margin-top="0.125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219" style:parent-style-name="內文" style:family="paragraph">
      <style:text-properties style:font-size-complex="12pt"/>
    </style:style>
    <style:style style:name="P1220" style:parent-style-name="內文" style:family="paragraph">
      <style:paragraph-properties fo:text-align="justify" fo:margin-left="0.375in">
        <style:tab-stops>
          <style:tab-stop style:type="left" style:position="0.7222in"/>
          <style:tab-stop style:type="left" style:position="1.4451in"/>
          <style:tab-stop style:type="left" style:position="2.1673in"/>
          <style:tab-stop style:type="left" style:position="3.1111in"/>
          <style:tab-stop style:type="left" style:position="4.2833in"/>
          <style:tab-stop style:type="left" style:position="5.4479in"/>
          <style:tab-stop style:type="left" style:position="6.8354in"/>
        </style:tab-stops>
      </style:paragraph-properties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竹市立</text:span><text:span text:style-name="T4">內湖</text:span><text:span text:style-name="T5">國民中學</text:span><text:span text:style-name="T6">11</text:span><text:span text:style-name="T7">5</text:span><text:span text:style-name="T8">學年</text:span><text:span text:style-name="T9">度</text:span><text:span text:style-name="T10">第</text:span><text:span text:style-name="T11">2</text:span><text:span text:style-name="T12">次</text:span><text:span text:style-name="T13">代理教師</text:span><text:span text:style-name="T14">甄選簡章</text:span></text:p>
      <text:p text:style-name="P15"><text:span text:style-name="T16">(一次公告分</text:span><text:span text:style-name="T17">次</text:span><text:span text:style-name="T18">招考</text:span><text:span text:style-name="T19">-</text:span><text:span text:style-name="T20">第4次招考</text:span><text:span text:style-name="T21">)</text:span></text:p>
      <text:list text:style-name="LFO1" text:continue-numbering="true">
        <text:list-item>
          <text:p text:style-name="P22">依據：</text:p>
        </text:list-item>
      </text:list>
      <text:p text:style-name="P23">一、教師法及其施行細則、教育人員任用條例及其施行細則</text:p>
      <text:p text:style-name="P24">二、高級中等以下學校兼任代課及代理教師聘任辦法、新竹市高級中等以下學校兼任代課及代理教師聘任補充規定。</text:p>
      <text:p text:style-name="P25">三、本校115年6月26日教師評審委員會審議通過。</text:p>
      <text:list text:style-name="LFO1" text:continue-numbering="true">
        <text:list-item>
          <text:p text:style-name="P26">甄選類科、名額、代理缺別、聘期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類科</text:p>
          </table:table-cell>
          <table:table-cell table:style-name="TableCell35">
            <text:p text:style-name="P36">名額</text:p>
          </table:table-cell>
          <table:table-cell table:style-name="TableCell37">
            <text:p text:style-name="P38">代理缺別</text:p>
          </table:table-cell>
          <table:table-cell table:style-name="TableCell39">
            <text:p text:style-name="P40">聘 <text:s text:c="5"/>期</text:p>
          </table:table-cell>
        </table:table-row>
        <table:table-row table:style-name="TableRow41">
          <table:table-cell table:style-name="TableCell42">
            <text:p text:style-name="P43">數學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實缺</text:p>
          </table:table-cell>
          <table:table-cell table:style-name="TableCell48">
            <text:p text:style-name="P49">115年08月01日起至116年07月31日止</text:p>
          </table:table-cell>
        </table:table-row>
      </table:table>
      <text:p text:style-name="P50"/>
      <text:p text:style-name="P51">備註:</text:p>
      <text:p text:style-name="P52"><text:span text:style-name="T53"><text:s text:c="4"/>1.以上各類缺額將視本校實際排課需求</text:span><text:span text:style-name="T54">調整缺額聘用，</text:span><text:span text:style-name="T55">若有增減缺額，依最新公告修正簡章為主。</text:span></text:p>
      <text:p text:style-name="P56"><text:span text:style-name="T57">2.</text:span><text:span text:style-name="T58">報名期間或起聘日前，如該缺代理原因消失時，本校得保留取消甄選及錄取資格之權利</text:span><text:span text:style-name="T59">；又</text:span></text:p>
      <text:p text:style-name="P60"><text:span text:style-name="T61"><text:s text:c="2"/></text:span><text:span text:style-name="T62">聘期中</text:span><text:span text:style-name="T63">如遇</text:span><text:span text:style-name="T64">代理原因消失時，代理至原因消失之前一日止</text:span><text:span text:style-name="T65">，</text:span><text:span text:style-name="T66">代理</text:span><text:span text:style-name="T67">人</text:span><text:span text:style-name="T68">應無異議離職，不得以任</text:span></text:p>
      <text:p text:style-name="P69"><text:span text:style-name="T70"><text:s text:c="2"/></text:span><text:span text:style-name="T71">何理由要求延聘</text:span><text:span text:style-name="T72">或</text:span><text:span text:style-name="T73">救助</text:span><text:span text:style-name="T74">。</text:span></text:p>
      <text:list text:style-name="LFO1" text:continue-numbering="true">
        <text:list-item>
          <text:p text:style-name="P75">報名資格：</text:p>
        </text:list-item>
      </text:list>
      <text:p text:style-name="P76"><text:span text:style-name="T77">一、</text:span><text:span text:style-name="T78">具</text:span><text:span text:style-name="T79">有中</text:span><text:span text:style-name="T80">華</text:span><text:span text:style-name="T81">民國國</text:span><text:span text:style-name="T82">籍</text:span><text:span text:style-name="T83">者（</text:span><text:span text:style-name="T84">大陸</text:span><text:span text:style-name="T85">地</text:span><text:span text:style-name="T86">區</text:span><text:span text:style-name="T87">人民經</text:span><text:span text:style-name="T88">許可</text:span><text:span text:style-name="T89">進入臺灣地</text:span><text:span text:style-name="T90">區</text:span><text:span text:style-name="T91">者，需在</text:span><text:span text:style-name="T92">台</text:span><text:span text:style-name="T93">灣地</text:span><text:span text:style-name="T94">區</text:span><text:span text:style-name="T95">設</text:span><text:span text:style-name="T96">籍</text:span><text:span text:style-name="T97">10</text:span><text:span text:style-name="T98">年以</text:span><text:span text:style-name="T99">上</text:span><text:span text:style-name="T100">請檢附</text:span><text:span text:style-name="T101">戶籍謄</text:span><text:span text:style-name="T102">本查</text:span><text:span text:style-name="T103">驗</text:span><text:span text:style-name="T104">）</text:span><text:span text:style-name="T105">。</text:span></text:p>
      <text:p text:style-name="P106"><text:span text:style-name="T107">二、</text:span><text:span text:style-name="T108">無</text:span><text:span text:style-name="T109">教師法</text:span><text:span text:style-name="T110">第</text:span><text:span text:style-name="T111">19</text:span><text:span text:style-name="T112">條及教育人員任用條例</text:span><text:span text:style-name="T113">第</text:span><text:span text:style-name="T114">31</text:span><text:span text:style-name="T115">條、</text:span><text:span text:style-name="T116">第</text:span><text:span text:style-name="T117">33</text:span><text:span text:style-name="T118">條各款規定不得</text:span><text:span text:style-name="T119">聘任(</text:span><text:span text:style-name="T120">任用</text:span><text:span text:style-name="T121">)</text:span><text:span text:style-name="T122">情事</text:span><text:span text:style-name="T123">。</text:span></text:p>
      <text:h text:style-name="P124" text:outline-level="1"><text:span text:style-name="T125"><text:s text:c="5"/></text:span><text:span text:style-name="T126">三、</text:span><text:span text:style-name="T127">採一次公告分</text:span><text:span text:style-name="T128">次</text:span><text:span text:style-name="T129">招考方式辦理，各次</text:span><text:span text:style-name="T130">報名</text:span><text:span text:style-name="T131">資格如下：</text:span></text:h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第1次招考</text:p>
          </table:table-cell>
          <table:table-cell table:style-name="TableCell138">
            <text:p text:style-name="P139"><text:span text:style-name="T140">具有中等學校該科(類)別合格教師證書尚在有效期間者。</text:span></text:p>
          </table:table-cell>
        </table:table-row>
        <table:table-row table:style-name="TableRow141">
          <table:table-cell table:style-name="TableCell142">
            <text:p text:style-name="P143">第2次招考</text:p>
          </table:table-cell>
          <table:table-cell table:style-name="TableCell144">
            <text:h text:style-name="內文" text:outline-level="1"><text:span text:style-name="T145">該科第一階段無人報名或應試</text:span><text:span text:style-name="T146">，除前款資格以外，得為</text:span><text:span text:style-name="T147">修畢師資職前教育課程，取得修畢證明者。</text:span></text:h>
          </table:table-cell>
        </table:table-row>
        <table:table-row table:style-name="TableRow148">
          <table:table-cell table:style-name="TableCell149">
            <text:p text:style-name="P150">第3次至第4次招考</text:p>
          </table:table-cell>
          <table:table-cell table:style-name="TableCell151">
            <text:h text:style-name="內文" text:outline-level="1"><text:span text:style-name="T152">該科第一、二階段無人報名或應試</text:span><text:span text:style-name="T153">，除前二款資格以外，得為</text:span><text:span text:style-name="T154">大學以上畢業者。</text:span></text:h>
          </table:table-cell>
        </table:table-row>
      </table:table>
      <text:list text:style-name="LFO1" text:continue-numbering="true">
        <text:list-item>
          <text:p text:style-name="P155"><text:span text:style-name="T156">公告方式：</text:span><text:span text:style-name="T157">自即日起</text:span><text:span text:style-name="T158">至足額錄取止於下列網站公告。</text:span></text:p>
        </text:list-item>
      </text:list>
      <text:p text:style-name="P159"><text:span text:style-name="T160">一、</text:span><text:span text:style-name="T161">新竹市教師甄選公告系統（</text:span><text:a xlink:href="https://www.hc.edu.tw/job/" office:target-frame-name="_top" xlink:show="replace"><text:span text:style-name="T162">https://www.hc.edu.tw/job/</text:span></text:a><text:span text:style-name="T163">）</text:span><text:span text:style-name="T164">。</text:span></text:p>
      <text:p text:style-name="P165"><text:span text:style-name="T166">二、</text:span><text:span text:style-name="T167">全國高級中等以下</text:span><text:span text:style-name="T168">學校教師選聘網</text:span><text:span text:style-name="T169">(</text:span><text:a xlink:href="http://tsn.moe.edu.tw" office:target-frame-name="_top" xlink:show="replace"><text:span text:style-name="T170">http://tsn.moe.edu.tw</text:span></text:a><text:span text:style-name="T171">)</text:span><text:span text:style-name="T172">。</text:span></text:p>
      <text:p text:style-name="P173"><text:span text:style-name="T174">二、</text:span><text:span text:style-name="T175">本校網站（</text:span><text:a xlink:href="https://www.nhjhs.hc.edu.tw/" office:target-frame-name="_top" xlink:show="replace"><text:span text:style-name="T176">https://www.nhjhs.hc.edu.tw/</text:span></text:a><text:span text:style-name="T177">）。</text:span></text:p>
      <text:list text:style-name="LFO1" text:continue-numbering="true">
        <text:list-item>
          <text:p text:style-name="P178"><text:span text:style-name="T179">招考方式:</text:span><text:span text:style-name="T180">採一次公告分次招考方式辦理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第1次招考</text:p>
          </table:table-cell>
          <table:table-cell table:style-name="TableCell187">
            <text:p text:style-name="P188">倘該科第1次招考甄選未通過或無人報名，續辦第2次招考。倘第1次招考已足額甄選，不辦理後續招考時，將於本校網站公告，不另修正本簡章。</text:p>
          </table:table-cell>
        </table:table-row>
        <table:table-row table:style-name="TableRow189">
          <table:table-cell table:style-name="TableCell190">
            <text:p text:style-name="P191">第2次招考</text:p>
          </table:table-cell>
          <table:table-cell table:style-name="TableCell192">
            <text:p text:style-name="P193">倘該科第2次招考甄選未通過或無人報名，續辦第3次招考。倘第2次招考已足額甄選，不辦理後續招考時，將於本校網站公告，不另修正本簡章。</text:p>
          </table:table-cell>
        </table:table-row>
        <table:table-row table:style-name="TableRow194">
          <table:table-cell table:style-name="TableCell195">
            <text:p text:style-name="P196"><text:span text:style-name="T197">第3次</text:span><text:span text:style-name="T198">至第</text:span><text:span text:style-name="T199">4</text:span><text:span text:style-name="T200">次</text:span><text:span text:style-name="T201">招考</text:span></text:p>
          </table:table-cell>
          <table:table-cell table:style-name="TableCell202">
            <text:p text:style-name="P203">倘該科前次招考甄選未通過或無人報名，續辦招考。倘前次招考已足額甄選，不辦理後續招考時，將於本校網站公告，不另修正本簡章。</text:p>
          </table:table-cell>
        </table:table-row>
      </table:table>
      <text:soft-page-break/>
      <text:list text:style-name="LFO1" text:continue-numbering="true">
        <text:list-item>
          <text:p text:style-name="P204">報名程序：</text:p>
        </text:list-item>
      </text:list>
      <text:p text:style-name="P205"><text:span text:style-name="T206">一、</text:span><text:span text:style-name="T207">報名時間</text:span><text:span text:style-name="T208">：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第1次招考</text:p>
          </table:table-cell>
          <table:table-cell table:style-name="TableCell215">
            <text:p text:style-name="P216">115年7月2日（四）上午自08：10至08：30止。(逾時恕不受理）</text:p>
          </table:table-cell>
        </table:table-row>
        <table:table-row table:style-name="TableRow217">
          <table:table-cell table:style-name="TableCell218">
            <text:p text:style-name="P219">第2次招考</text:p>
          </table:table-cell>
          <table:table-cell table:style-name="TableCell220">
            <text:p text:style-name="P221">115年7月2日（四）上午自09：00至09：30止。(逾時恕不受理）</text:p>
          </table:table-cell>
        </table:table-row>
        <table:table-row table:style-name="TableRow222">
          <table:table-cell table:style-name="TableCell223">
            <text:p text:style-name="P224">第3次招考</text:p>
          </table:table-cell>
          <table:table-cell table:style-name="TableCell225">
            <text:p text:style-name="P226">115年7月2日（四）上午自10：00至11：30止。(逾時恕不受理）</text:p>
          </table:table-cell>
        </table:table-row>
        <table:table-row table:style-name="TableRow227">
          <table:table-cell table:style-name="TableCell228">
            <text:p text:style-name="P229">第4次招考</text:p>
          </table:table-cell>
          <table:table-cell table:style-name="TableCell230">
            <text:p text:style-name="P231">115年7月6日（一）上午自08：30至11：30止。(逾時恕不受理）</text:p>
          </table:table-cell>
        </table:table-row>
      </table:table>
      <text:p text:style-name="P232"><text:span text:style-name="T233">二、報名</text:span><text:span text:style-name="T234">方式</text:span><text:span text:style-name="T235">：</text:span><text:span text:style-name="T236">親自至</text:span><text:span text:style-name="T237">本校人事室報名</text:span><text:span text:style-name="T238">，</text:span><text:span text:style-name="T239">恕不受理通訊報名</text:span>。<text:span text:style-name="T240"><text:s/></text:span></text:p>
      <text:p text:style-name="P241"><text:span text:style-name="T242">三、</text:span><text:span text:style-name="T243">報名表件：</text:span><text:span text:style-name="T244">（報名表件請依序排訂整齊，</text:span><text:span text:style-name="T245">各項證件資料提供影本</text:span><text:span text:style-name="T246">並檢附正本查驗</text:span><text:span text:style-name="T247">，驗畢退還</text:span><text:span text:style-name="T248">）</text:span></text:p>
      <text:p text:style-name="P249">本次甄選免收報名費</text:p>
      <text:p text:style-name="P250"><text:span text:style-name="T251">(一)</text:span><text:span text:style-name="T252">報名表(請貼三個月內二吋正面脫帽半身相片)</text:span><text:span text:style-name="T253">。</text:span><text:span text:style-name="T254">(附件一)</text:span></text:p>
      <text:p text:style-name="P255">(二)國民身分證正反面影本，請黏貼於附件二。</text:p>
      <text:p text:style-name="P256"><text:span text:style-name="T257">(三)</text:span><text:span text:style-name="T258">大學以上學經歷證件</text:span><text:span text:style-name="T259">（</text:span><text:span text:style-name="T260">持</text:span><text:span text:style-name="T261">國外學</text:span><text:span text:style-name="T262">歷</text:span><text:span text:style-name="T263">證件者，畢業學校應為教育部認可之國外大學院校，並應另附中文翻譯本及駐外單位驗證證明，教育專業科目及專門科目需達教育部規定標準</text:span><text:span text:style-name="T264">）</text:span><text:span text:style-name="T265">。</text:span></text:p>
      <text:p text:style-name="P266"><text:span text:style-name="T267">(</text:span><text:span text:style-name="T268">四</text:span><text:span text:style-name="T269">)</text:span><text:span text:style-name="T270">中等學校</text:span><text:span text:style-name="T271">合格教師證書</text:span><text:span text:style-name="T272">【</text:span><text:span text:style-name="T273">以加註科目報考者，請檢附現有科目之合格教師證書及加科之(領域專長)專門科目認定證明書及專門課程學分表等證明文件，以切結方式參加甄選</text:span><text:span text:style-name="T274">】；</text:span><text:span text:style-name="T275">第2次招考人員</text:span><text:span text:style-name="T276">，請</text:span><text:span text:style-name="T277">檢</text:span><text:span text:style-name="T278">附修畢師資職前教育課程</text:span><text:span text:style-name="T279">證明</text:span><text:span text:style-name="T280">、</text:span><text:span text:style-name="T281">教育學分證明及專門科目學分證明</text:span><text:span text:style-name="T282">；</text:span><text:span text:style-name="T283">第3次以後招</text:span><text:span text:style-name="T284">考人員，請繳交最高學歷證件</text:span><text:span text:style-name="T285">。</text:span></text:p>
      <text:p text:style-name="P286">(五)曾任職學校離職(或服務)證明書影本。【無者免繳】</text:p>
      <text:p text:style-name="P287">(六)自傳(附件三)。</text:p>
      <text:p text:style-name="P288">(七)兵役證明。【女性免繳】</text:p>
      <text:p text:style-name="P289">(八)切結書(附件四)。</text:p>
      <text:p text:style-name="P290">(九)准考證<text:s/>(請貼三個月內二吋正面脫帽半身相片)<text:s/>。(附件五)</text:p>
      <text:p text:style-name="P291"><text:span text:style-name="T292">(</text:span><text:span text:style-name="T293">十</text:span><text:span text:style-name="T294">)</text:span><text:span text:style-name="T295">身心障礙人員得加附身心障礙手冊影本，如有考試特殊需求者，應事先填寫『身心障礙應考人員服務申請表』</text:span><text:span text:style-name="T296">(附件</text:span><text:span text:style-name="T297">六</text:span><text:span text:style-name="T298">)</text:span><text:span text:style-name="T299">提出申請，提送教務處視個別情形審核後，將實際服務方式通知報考人員。</text:span></text:p>
      <text:list text:style-name="LFO1" text:continue-numbering="true">
        <text:list-item>
          <text:p text:style-name="P300">甄選方式及日期：</text:p>
        </text:list-item>
      </text:list>
      <text:p text:style-name="P301"><text:span text:style-name="T302">一、</text:span><text:span text:style-name="T303">甄</text:span><text:span text:style-name="T304">選</text:span><text:span text:style-name="T305">方式：</text:span><text:span text:style-name="T306">(口試與試教合併辦理</text:span><text:span text:style-name="T307">；合計</text:span><text:span text:style-name="T308">20</text:span><text:span text:style-name="T309">分鐘</text:span><text:span text:style-name="T310">)</text:span><text:span text:style-name="T311"><text:s/></text:span></text:p>
      <text:p text:style-name="P312"><text:span text:style-name="T313">（</text:span><text:span text:style-name="T314">一</text:span><text:span text:style-name="T315">）</text:span><text:span text:style-name="T316">口</text:span><text:span text:style-name="T317">試：</text:span><text:span text:style-name="T318">參閱書面資料進行學科專業及一般專業知能（服務意願、班級經營、教學理念、儀表態度等）進行口試。</text:span></text:p>
      <text:p text:style-name="P319">（得檢附個人研究著作、專長證照、進修證明、個人獎項及指導學生得獎紀錄等資料，於口試時提供評選參考）</text:p>
      <text:p text:style-name="P320">(二)<text:s/>試教：範圍如下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類科</text:p>
          </table:table-cell>
          <table:table-cell table:style-name="TableCell328">
            <text:p text:style-name="P329">試 教 範 圍</text:p>
          </table:table-cell>
          <table:table-cell table:style-name="TableCell330">
            <text:p text:style-name="P331">備 <text:s text:c="3"/>註</text:p>
          </table:table-cell>
        </table:table-row>
        <table:table-row table:style-name="TableRow332">
          <table:table-cell table:style-name="TableCell333">
            <text:p text:style-name="P334">數學</text:p>
          </table:table-cell>
          <table:table-cell table:style-name="TableCell335">
            <text:p text:style-name="P336">翰林二上</text:p>
          </table:table-cell>
          <table:table-cell table:style-name="TableCell337">
            <text:p text:style-name="P338">教師自選教學單元</text:p>
          </table:table-cell>
        </table:table-row>
      </table:table>
      <text:p text:style-name="P339">（三）總成績計算方式：口試成績佔50﹪、試教成績佔50﹪，總成績相同者，以試教成績較高者為優先。</text:p>
      <text:p text:style-name="P340"/>
      <text:p text:style-name="P341"/>
      <text:soft-page-break/>
      <text:p text:style-name="P342">二、甄選日期：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第1次招考</text:p>
          </table:table-cell>
          <table:table-cell table:style-name="TableCell349">
            <text:p text:style-name="P350"><text:span text:style-name="T351">11</text:span><text:span text:style-name="T352">5</text:span><text:span text:style-name="T353">年</text:span><text:span text:style-name="T354">7</text:span><text:span text:style-name="T355">月</text:span><text:span text:style-name="T356">2</text:span><text:span text:style-name="T357">日（</text:span><text:span text:style-name="T358">四</text:span><text:span text:style-name="T359">）</text:span><text:span text:style-name="T360">上</text:span><text:span text:style-name="T361">午</text:span><text:span text:style-name="T362">08</text:span><text:span text:style-name="T363">:</text:span><text:span text:style-name="T364">10</text:span><text:span text:style-name="T365">起</text:span><text:span text:style-name="T366">先至本校人事室</text:span><text:span text:style-name="T367">報到</text:span><text:span text:style-name="T368">，依</text:span><text:span text:style-name="T369">報到</text:span><text:span text:style-name="T370">先後順序應試</text:span><text:span text:style-name="T371">(隨到隨考)</text:span><text:span text:style-name="T372">。</text:span></text:p>
          </table:table-cell>
        </table:table-row>
        <table:table-row table:style-name="TableRow373">
          <table:table-cell table:style-name="TableCell374">
            <text:p text:style-name="P375">第2次招考</text:p>
          </table:table-cell>
          <table:table-cell table:style-name="TableCell376">
            <text:p text:style-name="P377"><text:span text:style-name="T378">11</text:span><text:span text:style-name="T379">5</text:span><text:span text:style-name="T380">年</text:span><text:span text:style-name="T381">7</text:span><text:span text:style-name="T382">月</text:span><text:span text:style-name="T383">2</text:span><text:span text:style-name="T384">日（</text:span><text:span text:style-name="T385">四</text:span><text:span text:style-name="T386">）</text:span><text:span text:style-name="T387">上</text:span><text:span text:style-name="T388">午</text:span><text:span text:style-name="T389">09</text:span><text:span text:style-name="T390">:</text:span><text:span text:style-name="T391">00</text:span><text:span text:style-name="T392">起先至本校人事室報到，依報到先後順序應試</text:span><text:span text:style-name="T393">(隨到隨考)</text:span><text:span text:style-name="T394">。</text:span></text:p>
          </table:table-cell>
        </table:table-row>
        <table:table-row table:style-name="TableRow395">
          <table:table-cell table:style-name="TableCell396">
            <text:p text:style-name="P397">第3次招考</text:p>
          </table:table-cell>
          <table:table-cell table:style-name="TableCell398">
            <text:p text:style-name="P399"><text:span text:style-name="T400">11</text:span><text:span text:style-name="T401">5</text:span><text:span text:style-name="T402">年</text:span><text:span text:style-name="T403">7月2日（四）</text:span><text:span text:style-name="T404">上</text:span><text:span text:style-name="T405">午</text:span><text:span text:style-name="T406">10</text:span><text:span text:style-name="T407">:</text:span><text:span text:style-name="T408">00</text:span><text:span text:style-name="T409">起先至本校人事室報到，依報到先後順序應試</text:span><text:span text:style-name="T410">(隨到隨考)</text:span><text:span text:style-name="T411">。</text:span></text:p>
          </table:table-cell>
        </table:table-row>
        <table:table-row table:style-name="TableRow412">
          <table:table-cell table:style-name="TableCell413">
            <text:p text:style-name="P414">第4次招考</text:p>
          </table:table-cell>
          <table:table-cell table:style-name="TableCell415">
            <text:p text:style-name="P416"><text:span text:style-name="T417">11</text:span><text:span text:style-name="T418">5</text:span><text:span text:style-name="T419">年</text:span><text:span text:style-name="T420">7</text:span><text:span text:style-name="T421">月</text:span><text:span text:style-name="T422">6</text:span><text:span text:style-name="T423">日（</text:span><text:span text:style-name="T424">一</text:span><text:span text:style-name="T425">）</text:span><text:span text:style-name="T426">上</text:span><text:span text:style-name="T427">午</text:span><text:span text:style-name="T428">08</text:span><text:span text:style-name="T429">:</text:span><text:span text:style-name="T430">10</text:span><text:span text:style-name="T431">起先至本校人事室報到，依報到先後順序應試</text:span><text:span text:style-name="T432">(隨到隨考)</text:span><text:span text:style-name="T433">。</text:span></text:p>
          </table:table-cell>
        </table:table-row>
      </table:table>
      <text:list text:style-name="LFO29" text:continue-numbering="true">
        <text:list-item>
          <text:p text:style-name="P434">甄選地點：本校。</text:p>
        </text:list-item>
      </text:list>
      <text:p text:style-name="內文"><text:span text:style-name="T435"><text:s text:c="5"/></text:span><text:span text:style-name="T436">四、</text:span><text:span text:style-name="T437">錄</text:span><text:span text:style-name="T438">取公告：甄選</text:span><text:span text:style-name="T439">當日於</text:span><text:span text:style-name="T440">本市教育網、本校網</text:span><text:span text:style-name="T441">站</text:span><text:span text:style-name="T442">公告</text:span><text:span text:style-name="T443">。</text:span></text:p>
      <text:p text:style-name="P444"><text:span text:style-name="T445">五</text:span><text:span text:style-name="T446">、成績</text:span><text:span text:style-name="T447">複</text:span><text:span text:style-name="T448">查</text:span><text:span text:style-name="T449">：</text:span><text:span text:style-name="T450">請於</text:span><text:span text:style-name="T451">甄</text:span><text:span text:style-name="T452">選</text:span><text:span text:style-name="T453">完畢次日</text:span><text:span text:style-name="T454">上</text:span><text:span text:style-name="T455">午</text:span><text:span text:style-name="T456">8</text:span><text:span text:style-name="T457">時至</text:span><text:span text:style-name="T458">9時</text:span><text:span text:style-name="T459">親洽本校</text:span><text:span text:style-name="T460">教務處</text:span><text:span text:style-name="T461">辦理</text:span><text:span text:style-name="T462">，僅重核成績計算是否有誤</text:span><text:span text:style-name="T463">，不提供調卷服務，申請者需繳交手續費新台幣100元。</text:span></text:p>
      <text:list text:style-name="LFO1" text:continue-numbering="true">
        <text:list-item>
          <text:p text:style-name="P464">甄選完成後按總成績高低順序，經本校教評會依序核列錄取人員與冊列備取人員若干人。惟若應考者未達錄取標準分數85分，本校教評會得決議從缺或不足額錄取。錄取人員經本校教評會審查通過後；提請校長予以聘任。</text:p>
        </text:list-item>
        <text:list-item>
          <text:p text:style-name="P465">擬予聘任人員如係公私立學校現職正式教職員，應檢附原服務學校離職證明書或同意書辦理報到，否則不予聘任。</text:p>
        </text:list-item>
        <text:list-item>
          <text:p text:style-name="P466"><text:span text:style-name="T467">錄取公告：</text:span><text:span text:style-name="T468">甄選</text:span><text:span text:style-name="T469">當日於</text:span><text:span text:style-name="T470">本</text:span><text:span text:style-name="T471">市教育網、本校網</text:span><text:span text:style-name="T472">站</text:span><text:span text:style-name="T473">公告</text:span><text:span text:style-name="T474">。</text:span></text:p>
        </text:list-item>
        <text:list-item>
          <text:p text:style-name="P475"><text:span text:style-name="T476">錄取</text:span><text:span text:style-name="T477">報到</text:span><text:span text:style-name="T478">：</text:span><text:span text:style-name="T479">正取</text:span><text:span text:style-name="T480">人員</text:span><text:span text:style-name="T481">請</text:span><text:span text:style-name="T482">依錄取公告之報到時間及網址</text:span><text:span text:style-name="T483">辦理線上報到程序</text:span><text:span text:style-name="T484">，逾期以棄權論，並由備取人員依序遞補。</text:span></text:p>
        </text:list-item>
        <text:list-item>
          <text:p text:style-name="P485">附則：</text:p>
        </text:list-item>
      </text:list>
      <text:p text:style-name="P486"><text:span text:style-name="T487">一、</text:span><text:span text:style-name="T488">擬予聘任人員未具選聘資格、證件不實或偽造情況，</text:span><text:span text:style-name="T489">除取消其選聘資格外，如涉及刑責，自行負責</text:span><text:span text:style-name="T490">，並由候用人員中依序遞補；若應聘後始發現，註銷聘任資格。</text:span></text:p>
      <text:p text:style-name="P491">二、錄取人員報到應聘後，應遵守法令履行聘約，不得再至他校應聘，違者依有關法令規定辦理。</text:p>
      <text:p text:style-name="P492">三、應聘者如因學校行政及課務需要，安排擔任行政工作、兼導師職務及輔導課（第八節及寒暑假期間），不得拒絕。</text:p>
      <text:p text:style-name="P493">四、本校教師如於本次教師甄選榜示前出缺，得增額錄取。本次代理教師甄選列為備取人員，如學期中有該科出缺，得優先列為代理教師錄用名單，經教評會審查後，提請校長聘任。</text:p>
      <text:p text:style-name="P494">五、凡持國外學歷報考者，報名時需繳驗下列證件，始得依規定受理報名：</text:p>
      <text:p text:style-name="P495">(一)經我國駐外館處驗證後之國外學歷證件影本一份。</text:p>
      <text:p text:style-name="P496">(二)經我國駐外館處驗證後之國外學歷歷年成績證明影本一份。</text:p>
      <text:p text:style-name="P497">(三)內政部警政署入出境管理局（入出國主管機關）核發之修業期間之出入境日期記錄證明。</text:p>
      <text:p text:style-name="P498">(四)其他相關文件：國外學歷之畢業證書或學位證書及歷年成績證明，如係外文證件者，出具法院公證之中譯本。</text:p>
      <text:p text:style-name="P499">(五)以上所持國外學歷證件，依教育部新修正之「大學辦理國外學歷採認辦法」查證，若經查證不符或不具有擔任國民中學教師資格者，取消報考資格，錄取後取消錄取資格。</text:p>
      <text:p text:style-name="P500">六、所訂考試日期如遇天災或不可抗力之因素，經政府權責機關宣佈停止上班上課時，將另定考試時間，請考生逕上本市教育網站或本校網站查詢考試時間，恕不另行通知。</text:p>
      <text:p text:style-name="P501">七、本簡章經本校教師評審委員會通過，並陳校長核定後實施。如有未盡事宜，悉依相關法令<text:soft-page-break/>規定辦理之；如有補充事項，將公佈於新竹市教育網站及本校網站。</text:p>
      <text:p text:style-name="P502">八、校址：新竹市五福路1段12號。電話：（03）5373484<text:s/>轉<text:s/>21教務處（甄選、申訴事項）</text:p>
      <text:p text:style-name="P503"><text:s text:c="55"/><text:tab/><text:tab/>25人事室（報名事項）</text:p>
      <text:soft-page-break/>
      <text:p text:style-name="P504"><draw:frame draw:z-index="251654656" draw:id="id0" draw:style-name="a0" draw:name="文字方塊 2" text:anchor-type="paragraph" svg:x="6.97917in" svg:y="0in" svg:width="0.76042in" svg:height="0.36042in" style:rel-width="scale" style:rel-height="scale"><draw:text-box><text:p text:style-name="P506">附件一</text:p></draw:text-box><svg:title/><svg:desc/></draw:frame><text:span text:style-name="T507">新竹市立內湖國中</text:span><text:span text:style-name="T508">11</text:span><text:span text:style-name="T509">5</text:span><text:span text:style-name="T510">學年度</text:span><text:span text:style-name="T511">第</text:span><text:span text:style-name="T512"><text:s/></text:span><text:span text:style-name="T513">次</text:span><text:span text:style-name="T514">代理教師甄選報名表</text:span><text:span text:style-name="T515">(第</text:span><text:span text:style-name="T516"><text:s/></text:span><text:span text:style-name="T517">次招考)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 table:number-rows-spanned="3">
            <text:p text:style-name="P536">相</text:p>
            <text:p text:style-name="P537"/>
            <text:p text:style-name="P538">片</text:p>
          </table:table-cell>
          <table:covered-table-cell/>
          <table:table-cell table:style-name="TableCell539" table:number-columns-spanned="2">
            <text:p text:style-name="P540">姓<text:s text:c="2"/>名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>准考證號碼</text:p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>報考科別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 table:number-columns-spanned="2">
            <text:p text:style-name="P554">性<text:s text:c="2"/>別</text:p>
          </table:table-cell>
          <table:covered-table-cell/>
          <table:table-cell table:style-name="TableCell555" table:number-columns-spanned="2">
            <text:p text:style-name="P556"><text:span text:style-name="T557">□男 <text:s/>□女</text:span></text:p>
          </table:table-cell>
          <table:covered-table-cell/>
          <table:table-cell table:style-name="TableCell558" table:number-columns-spanned="3">
            <text:p text:style-name="P559">出生年月日</text:p>
          </table:table-cell>
          <table:covered-table-cell/>
          <table:covered-table-cell/>
          <table:table-cell table:style-name="TableCell560" table:number-columns-spanned="6">
            <text:p text:style-name="P561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2">
            <text:p text:style-name="P565">婚<text:s text:c="2"/>姻</text:p>
          </table:table-cell>
          <table:covered-table-cell/>
          <table:table-cell table:style-name="TableCell566" table:number-columns-spanned="2">
            <text:p text:style-name="P567"><text:span text:style-name="T568">□已婚□未婚</text:span></text:p>
          </table:table-cell>
          <table:covered-table-cell/>
          <table:table-cell table:style-name="TableCell569" table:number-columns-spanned="3">
            <text:p text:style-name="P570">身分證字號</text:p>
          </table:table-cell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rows-spanned="3">
            <text:p text:style-name="P575">通訊地址</text:p>
          </table:table-cell>
          <table:table-cell table:style-name="TableCell576" table:number-columns-spanned="7" table:number-rows-spanned="3">
            <text:p text:style-name="P577"/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rows-spanned="2">
            <text:p text:style-name="P580">聯絡</text:p>
            <text:p text:style-name="P581">電話</text:p>
          </table:table-cell>
          <table:table-cell table:style-name="TableCell582" table:number-columns-spanned="6">
            <text:p text:style-name="P583">（<text:s text:c="2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table-cell table:style-name="TableCell588" table:number-columns-spanned="6">
            <text:p text:style-name="P589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rows-spanned="2">
            <text:p text:style-name="P594">兵役</text:p>
          </table:table-cell>
          <table:table-cell table:style-name="TableCell595" table:number-columns-spanned="6" table:number-rows-spanned="2">
            <text:p text:style-name="P596">□役畢 □未役 □ 免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電子信箱</text:p>
          </table:table-cell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3">
            <text:p text:style-name="P606">學<text:s text:c="2"/>歷</text:p>
          </table:table-cell>
          <table:table-cell table:style-name="TableCell607" table:number-columns-spanned="7">
            <text:p text:style-name="P608"><text:s text:c="7"/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>系、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>畢(肄)業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2">
            <text:p text:style-name="P616">大 <text:s/>學</text:p>
          </table:table-cell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6">
            <text:p text:style-name="P620"><text:s text:c="26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2">
            <text:p text:style-name="P626">研究所</text:p>
          </table:table-cell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P630"><text:s text:c="26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rows-spanned="2">
            <text:p text:style-name="P635">教<text:s text:c="2"/>師</text:p>
            <text:p text:style-name="P636">證<text:s text:c="2"/>書</text:p>
          </table:table-cell>
          <table:table-cell table:style-name="TableCell637" table:number-columns-spanned="4">
            <text:p text:style-name="P638">種類及科別</text:p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>登記機關</text:p>
          </table:table-cell>
          <table:covered-table-cell/>
          <table:table-cell table:style-name="TableCell641" table:number-columns-spanned="3">
            <text:p text:style-name="P642">登記日期</text:p>
          </table:table-cell>
          <table:covered-table-cell/>
          <table:covered-table-cell/>
          <table:table-cell table:style-name="TableCell643" table:number-columns-spanned="5">
            <text:p text:style-name="P644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4">
            <text:p text:style-name="P648">□合格證書</text:p>
            <text:p text:style-name="P649">□實習證書 <text:s text:c="13"/>科</text:p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rows-spanned="5">
            <text:p text:style-name="P658">主要經歷</text:p>
            <text:p text:style-name="P659"><text:span text:style-name="T660">(含現職學校</text:span><text:span text:style-name="T661">，</text:span><text:span text:style-name="T662">請檢附證明文件</text:span><text:span text:style-name="T663">)</text:span></text:p>
          </table:table-cell>
          <table:table-cell table:style-name="TableCell664" table:number-columns-spanned="4" table:number-rows-spanned="2">
            <text:p text:style-name="P665">校 <text:s/>名</text:p>
          </table:table-cell>
          <table:covered-table-cell/>
          <table:covered-table-cell/>
          <table:covered-table-cell/>
          <table:table-cell table:style-name="TableCell666" table:number-columns-spanned="2" table:number-rows-spanned="2">
            <text:p text:style-name="P667">職 <text:s/>稱</text:p>
          </table:table-cell>
          <table:covered-table-cell/>
          <table:table-cell table:style-name="TableCell668" table:number-columns-spanned="3" table:number-rows-spanned="2">
            <text:p text:style-name="P669">起迄年月日</text:p>
          </table:table-cell>
          <table:covered-table-cell/>
          <table:covered-table-cell/>
          <table:table-cell table:style-name="TableCell670" table:number-columns-spanned="2" table:number-rows-spanned="3">
            <text:p text:style-name="P671">行政 經驗</text:p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covered-table-cell/>
          <table:covered-table-cell/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/>
          <table:covered-table-cell>
            <text:p text:style-name="P679"/>
          </table:covered-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covered-table-cell>
            <text:p text:style-name="P690"/>
          </table:covered-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2" table:number-rows-spanned="2">
            <text:p text:style-name="P702">進修 碩士</text:p>
          </table:table-cell>
          <table:covered-table-cell/>
          <table:table-cell table:style-name="TableCell703" table:number-columns-spanned="3" table:number-rows-spanned="2">
            <text:p text:style-name="P704"><text:span text:style-name="T705">□</text:span><text:span text:style-name="T706">無進修情形</text:span></text:p>
            <text:p text:style-name="P707"><text:span text:style-name="T708">□</text:span><text:span text:style-name="T709">正在進修</text:span><text:span text:style-name="T710"><text:s text:c="2"/></text:span></text:p>
          </table:table-cell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/>
          <table:covered-table-cell/>
        </table:table-row>
        <table:table-row table:style-name="TableRow721">
          <table:table-cell table:style-name="TableCell722">
            <text:p text:style-name="P723">簡 要</text:p>
            <text:p text:style-name="P724">自 述</text:p>
          </table:table-cell>
          <table:table-cell table:style-name="TableCell725" table:number-columns-spanned="14">
            <text:list text:style-name="LFO20" text:continue-numbering="true">
              <text:list-item>
                <text:p text:style-name="P726">兼任行政工作之意願：</text:p>
              </text:list-item>
            </text:list>
            <text:p text:style-name="P727"/>
            <text:p text:style-name="P728">二、對學校教學之自我期許：</text:p>
            <text:p text:style-name="P729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0">基本資格審查：（學校填寫）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6">
            <text:p text:style-name="P739">項</text:p>
            <text:p text:style-name="P740">目</text:p>
            <text:p text:style-name="P741">名</text:p>
            <text:p text:style-name="P742">稱</text:p>
          </table:table-cell>
          <table:table-cell table:style-name="TableCell743" table:number-columns-spanned="2">
            <text:p text:style-name="P744">國民身分證：□有 <text:s/><text:s/>□無</text:p>
          </table:table-cell>
          <table:covered-table-cell/>
          <table:table-cell table:style-name="TableCell745" table:number-columns-spanned="2">
            <text:p text:style-name="P746">切結書： <text:s text:c="2"/><text:s/>□有 <text:s/>□無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>
            <text:p text:style-name="P750"><text:span text:style-name="T751">學經歷證件</text:span><text:span text:style-name="T752">：</text:span><text:span text:style-name="T753">□有 <text:s/></text:span><text:span text:style-name="T754"><text:s/></text:span><text:span text:style-name="T755">□無</text:span></text:p>
          </table:table-cell>
          <table:covered-table-cell/>
          <table:table-cell table:style-name="TableCell756" table:number-columns-spanned="2">
            <text:p text:style-name="P757">准考證： <text:s/><text:s/><text:s/>□有<text:s text:c="2"/>□無</text:p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2">
            <text:p text:style-name="P761"><text:span text:style-name="T762">教師證或修畢證明書：</text:span><text:span text:style-name="T763">□有□無□切結</text:span></text:p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2">
            <text:p text:style-name="P769"><text:span text:style-name="T770">離職或服務證明</text:span><text:span text:style-name="T771">：</text:span><text:span text:style-name="T772"><text:s/></text:span><text:span text:style-name="T773">□有 <text:s/></text:span><text:span text:style-name="T774"><text:s/></text:span><text:span text:style-name="T775">□無</text:span></text:p>
          </table:table-cell>
          <table:covered-table-cell/>
          <table:table-cell table:style-name="TableCell776" table:number-rows-spanned="3">
            <text:p text:style-name="P777">正本證件發還</text:p>
            <text:p text:style-name="P778"><text:span text:style-name="T779">及准考證簽收</text:span></text:p>
          </table:table-cell>
          <table:table-cell table:style-name="TableCell780" table:number-rows-spanned="3">
            <text:p text:style-name="P781">（完成報名手續後填寫）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2">
            <text:p text:style-name="P785">自傳： <text:s text:c="5"/>□有 <text:s/><text:s/>□無</text:p>
          </table:table-cell>
          <table:covered-table-cell/>
          <table:covered-table-cell>
            <text:p text:style-name="P786"/>
          </table:covered-table-cell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2">
            <text:p text:style-name="P791">兵役證明： <text:s/>□有 <text:s/><text:s/>□無或免役</text:p>
          </table:table-cell>
          <table:covered-table-cell/>
          <table:covered-table-cell>
            <text:p text:style-name="P792"/>
          </table:covered-table-cell>
          <table:covered-table-cell>
            <text:p text:style-name="P793"/>
          </table:covered-table-cell>
        </table:table-row>
        <table:table-row table:style-name="TableRow794">
          <table:table-cell table:style-name="TableCell795" table:number-rows-spanned="2">
            <text:p text:style-name="P796">審查人員簽章</text:p>
          </table:table-cell>
          <table:table-cell table:style-name="TableCell797">
            <text:p text:style-name="P798">收件初審</text:p>
          </table:table-cell>
          <table:table-cell table:style-name="TableCell799">
            <text:p text:style-name="P800">資格審查（教評會）</text:p>
          </table:table-cell>
          <table:table-cell table:style-name="TableCell801">
            <text:p text:style-name="P802">收 <text:s/>費</text:p>
          </table:table-cell>
          <table:table-cell table:style-name="TableCell803">
            <text:p text:style-name="P804">編號及發還</text:p>
            <text:p text:style-name="P805">證件與准考證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□符合□不符合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soft-page-break/>
      <text:p text:style-name="P817"><text:span text:style-name="T819"><draw:frame draw:z-index="251657728" draw:id="id1" draw:style-name="a1" draw:name="Text Box 12" text:anchor-type="paragraph" svg:x="5.86597in" svg:y="-0.55278in" svg:width="0.82639in" svg:height="0.32639in" style:rel-width="scale" style:rel-height="scale"><draw:text-box><text:p text:style-name="P820">附件二</text:p></draw:text-box><svg:title/><svg:desc/></draw:frame></text:span><text:span text:style-name="T821">新竹市立</text:span><text:span text:style-name="T822">內湖</text:span><text:span text:style-name="T823">國民中學 11</text:span><text:span text:style-name="T824">5</text:span><text:span text:style-name="T825">學年度第一學期第</text:span><text:span text:style-name="T826"><text:s text:c="2"/></text:span><text:span text:style-name="T827">次代理教師甄選</text:span></text:p>
      <text:p text:style-name="P828">國民身分證黏貼表</text:p>
      <text:p text:style-name="P829"/>
      <text:p text:style-name="P830"/>
      <text:p text:style-name="P831"/>
      <text:p text:style-name="P832"><text:span text:style-name="T833">報考科別：</text:span><text:span text:style-name="T834"><text:s text:c="19"/></text:span><text:span text:style-name="T835"><text:s/>准考證號碼：</text:span><text:span text:style-name="T836"><text:s text:c="2"/></text:span><text:span text:style-name="T837"><text:s text:c="13"/></text:span><text:span text:style-name="T838">（勿填）<text:s/></text:span></text:p>
      <text:p text:style-name="P839"><text:span text:style-name="T840"><draw:custom-shape svg:x="1.34514in" svg:y="4.09792in" svg:width="4.01042in" svg:height="2.49028in" draw:z-index="251656704" draw:id="id2" draw:style-name="a2" draw:name="Rectangle 11" text:anchor-type="paragraph"><svg:title/><svg:desc/><text:p text:style-name="P841"/><text:p text:style-name="P842">新式國民身分證</text:p><text:p text:style-name="P843">（反面）黏貼處</text:p><text:p text:style-name="內文"/><draw:enhanced-geometry draw:type="non-primitive" svg:viewBox="0 0 21600 21600" draw:enhanced-path="M 0 0 L 21600 0 21600 21600 0 21600 Z N"/></draw:custom-shape></text:span><text:span text:style-name="T844"><draw:custom-shape svg:x="1.34514in" svg:y="1.02222in" svg:width="4.01042in" svg:height="2.49028in" draw:z-index="251655680" draw:id="id3" draw:style-name="a3" draw:name="Rectangle 10" text:anchor-type="paragraph"><svg:title/><svg:desc/><text:p text:style-name="P845"/><text:p text:style-name="P846">新式國民身分證</text:p><text:p text:style-name="P847">（正面）黏貼處</text:p><draw:enhanced-geometry draw:type="non-primitive" svg:viewBox="0 0 21600 21600" draw:enhanced-path="M 0 0 L 21600 0 21600 21600 0 21600 Z N"/></draw:custom-shape></text:span><text:span text:style-name="T848">新式國民身分證（正反面影本）</text:span></text:p>
      <text:p text:style-name="P849"><text:tab/><text:tab/><text:tab/><text:tab/><text:tab/><text:tab/><text:tab/><text:tab/><text:tab/><text:tab/><text:tab/><text:tab/></text:p>
      <text:p text:style-name="P850"><text:tab/></text:p>
      <table:table table:style-name="Table851">
        <table:table-columns>
          <table:table-column table:style-name="TableColumn852"/>
        </table:table-columns>
        <table:table-row table:style-name="TableRow853">
          <table:table-cell table:style-name="TableCell854">
            <text:soft-page-break/>
            <text:p text:style-name="P855"><text:span text:style-name="T857"><draw:frame draw:z-index="251659776" draw:id="id4" draw:style-name="a4" draw:name="Text Box 14" text:anchor-type="paragraph" svg:x="5.58125in" svg:y="-0.53958in" svg:width="0.82639in" svg:height="0.32639in" style:rel-width="scale" style:rel-height="scale"><draw:text-box><text:p text:style-name="P858">附件三</text:p></draw:text-box><svg:title/><svg:desc/></draw:frame></text:span><text:span text:style-name="T859">自</text:span><text:span text:style-name="T860"><text:s text:c="5"/></text:span><text:span text:style-name="T861">傳</text:span></text:p>
          </table:table-cell>
        </table:table-row>
        <table:table-row table:style-name="TableRow862">
          <table:table-cell table:style-name="TableCell863">
            <text:p text:style-name="P864"><text:span text:style-name="T865">內容：</text:span><text:span text:style-name="T866">（請依下列項目依序撰述，若不敷使用，請自行影印；亦可用電腦打字。）</text:span></text:p>
            <text:p text:style-name="P867"><text:s text:c="3"/>1.<text:s/>個人及家庭狀況<text:s text:c="2"/>2.<text:s/>專長及興趣<text:s text:c="2"/>3.<text:s/>求學<text:s text:c="2"/>4.<text:s/>經歷<text:s text:c="2"/>5.<text:s/>獎勵及績優事蹟</text:p>
            <text:p text:style-name="P868"><text:s text:c="3"/>6.<text:s/>訓練進修<text:s text:c="8"/>7.<text:s/>教學特色<text:s text:c="4"/>8.<text:s/>未來對本校工作配合及自我期許</text:p>
          </table:table-cell>
        </table:table-row>
        <table:table-row table:style-name="TableRow869"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</table:table-row>
      </table:table>
      <text:soft-page-break/>
      <text:p text:style-name="P941"><text:span text:style-name="T942"><draw:frame draw:z-index="251660800" draw:id="id5" draw:style-name="a5" draw:name="Text Box 15" text:anchor-type="paragraph" svg:x="6.36597in" svg:y="-0.05278in" svg:width="0.82639in" svg:height="0.32639in" style:rel-width="scale" style:rel-height="scale"><draw:text-box><text:p text:style-name="P943">附件四</text:p></draw:text-box><svg:title/><svg:desc/></draw:frame></text:span><text:span text:style-name="T944">切<text:s/></text:span><text:span text:style-name="T945"><text:s/></text:span><text:span text:style-name="T946">結<text:s/></text:span><text:span text:style-name="T947"><text:s/></text:span><text:span text:style-name="T948">書</text:span></text:p>
      <text:p text:style-name="P949"><text:span text:style-name="T950">一、</text:span><text:span text:style-name="T951">立切結書人</text:span><text:span text:style-name="T952"><text:s text:c="5"/></text:span><text:span text:style-name="T953"><text:s text:c="2"/></text:span><text:span text:style-name="T954"><text:s text:c="8"/></text:span><text:span text:style-name="T955">參加貴校</text:span><text:span text:style-name="T956">代理</text:span><text:span text:style-name="T957">教師</text:span><text:span text:style-name="T958">甄選</text:span><text:span text:style-name="T959">，</text:span><text:span text:style-name="T960">本人願切結無下列情事</text:span><text:span text:style-name="T961">，</text:span><text:span text:style-name="T962">如</text:span><text:span text:style-name="T963">有</text:span><text:span text:style-name="T964">違反</text:span><text:span text:style-name="T965">下列情事之一，本人除願負全部法律責任外，並同意放棄錄取資格；如已聘</text:span><text:span text:style-name="T966">任</text:span><text:span text:style-name="T967">，同意無條件解聘。若已領薪津，願退還全部薪津，並自付健</text:span><text:span text:style-name="T968">、勞</text:span><text:span text:style-name="T969">保政府（學校）負擔補助款部份，絕無異議。</text:span></text:p>
      <text:p text:style-name="P970"><text:span text:style-name="T971"><text:s text:c="3"/>(一)</text:span><text:span text:style-name="T972">本人</text:span><text:span text:style-name="T973">無</text:span><text:span text:style-name="T974">教師法第十九條及教育人員任用條例第三十一條、</text:span><text:span text:style-name="T975">三十三條規定情事，或</text:span><text:span text:style-name="T976">曾以</text:span><text:span text:style-name="T977">不適任教師資遣、終止聘約、退休者。</text:span></text:p>
      <text:p text:style-name="P978"><text:s text:c="3"/>(二)本人現為中華民國國民，且無雙重國籍。</text:p>
      <text:p text:style-name="P979"><text:s text:c="3"/>(三)本人確實與貴校校長無三親等內之血親或姻親關係。</text:p>
      <text:p text:style-name="P980"><text:span text:style-name="T981"><text:s text:c="3"/>(四)</text:span><text:span text:style-name="T982">本人</text:span><text:span text:style-name="T983">無</text:span><text:span text:style-name="T984">患有開放性肺結核、法定傳染病等。</text:span></text:p>
      <text:p text:style-name="P985"><text:span text:style-name="T986"><text:s text:c="2"/></text:span><text:span text:style-name="T987"><text:s/>(五)</text:span><text:span text:style-name="T988">本人</text:span><text:span text:style-name="T989">無</text:span><text:span text:style-name="T990">所繳驗之證明文件（正、副本）有不實或違造等情事，或到職後無法辦理核薪等情事。</text:span></text:p>
      <text:p text:style-name="P991"><text:span text:style-name="T992"><text:s text:c="3"/>(六)</text:span><text:span text:style-name="T993">本人無</text:span><text:span text:style-name="T994">公私立學校現職人員</text:span><text:span text:style-name="T995">無法繳交原服務學校之離職證明書之情形。</text:span></text:p>
      <text:p text:style-name="P996"><text:s text:c="3"/>(七)錄取報到應聘後，絕不再至他校應徵。</text:p>
      <text:p text:style-name="P997"><text:span text:style-name="T998">二、</text:span><text:span text:style-name="T999">如獲錄取聘</text:span><text:span text:style-name="T1000">任</text:span><text:span text:style-name="T1001">，願全力配合學校</text:span><text:span text:style-name="T1002">安排</text:span><text:span text:style-name="T1003">兼任</text:span><text:span text:style-name="T1004">行政工作、兼導師職務及輔導課（第八堂及寒暑假期間）</text:span><text:span text:style-name="T1005">。</text:span></text:p>
      <text:p text:style-name="P1006"><text:span text:style-name="T1007">三、同意貴校依</text:span><text:a xlink:href="https://law.moj.gov.tw/LawClass/LawAll.aspx?pcode=H0150041" office:target-frame-name="_top" xlink:show="replace"><text:span text:style-name="T1008">不適任教育人員之通報資訊蒐集及查詢處理利用辦法</text:span></text:a><text:span text:style-name="T1009">、</text:span><text:span text:style-name="T1010">涉性別事件之學校不適任人員通報資訊蒐集及查詢處理利用辦法</text:span><text:span text:style-name="T1011">等規定，查詢是否</text:span><text:span text:style-name="T1012">具教育人員任用條例或教師法所定不得聘任之情事</text:span><text:span text:style-name="T1013">。</text:span></text:p>
      <text:p text:style-name="P1014">此<text:s/>致</text:p>
      <text:p text:style-name="P1015">新竹市立內湖國民中學</text:p>
      <text:p text:style-name="P1016">立切結書人： <text:s text:c="17"/><text:s text:c="2"/><text:s/>(簽章)</text:p>
      <text:p text:style-name="P1017">身分證字號：<text:s/></text:p>
      <text:p text:style-name="P1018">住<text:s/><text:s text:c="5"/>址：</text:p>
      <text:p text:style-name="P1019">電<text:s/><text:s text:c="5"/>話：</text:p>
      <text:p text:style-name="P1020">中<text:s/><text:s text:c="3"/>華 <text:s text:c="3"/>民 <text:s text:c="2"/><text:s/>國 <text:s/>115年 <text:s text:c="4"/><text:s/><text:s/>月 <text:s text:c="3"/><text:s/><text:s/>日</text:p>
      <text:p text:style-name="P1021"/>
      <table:table table:style-name="Table1022">
        <table:table-columns>
          <table:table-column table:style-name="TableColumn1023"/>
        </table:table-columns>
        <table:table-row table:style-name="TableRow1024">
          <table:table-cell table:style-name="TableCell1025">
            <text:soft-page-break/>
            <text:p text:style-name="P1026">新竹市立內湖國民中學</text:p>
            <text:p text:style-name="P1027"><text:span text:style-name="T1028">1</text:span><text:span text:style-name="T1029">1</text:span><text:span text:style-name="T1030">5</text:span><text:span text:style-name="T1031">學年度</text:span><text:span text:style-name="T1032">第</text:span><text:span text:style-name="T1033"><text:s/></text:span><text:span text:style-name="T1034">次</text:span><text:span text:style-name="T1035">代</text:span><text:span text:style-name="T1036">理教師甄選</text:span></text:p>
            <text:p text:style-name="P1037"><text:span text:style-name="T1038">(第</text:span><text:span text:style-name="T1039"><text:s text:c="2"/></text:span><text:span text:style-name="T1040">次招考)</text:span></text:p>
            <text:p text:style-name="P1041">准考證</text:p>
            <text:p text:style-name="內文"><text:span text:style-name="T1042"><draw:frame draw:z-index="251653632" draw:id="id6" draw:style-name="a6" draw:name="Text Box 8" text:anchor-type="paragraph" svg:x="1.19792in" svg:y="0.14653in" svg:width="1.16667in" svg:height="1.61458in" style:rel-width="scale" style:rel-height="scale"><draw:text-box><text:p text:style-name="P1043"/></draw:text-box><svg:title/><svg:desc/></draw:frame></text:span></text:p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><text:span text:style-name="T1051"><text:s/></text:span><text:span text:style-name="T1052"><text:s text:c="2"/></text:span><text:span text:style-name="T1053">姓名：</text:span><text:span text:style-name="T1054"><text:s text:c="13"/></text:span></text:p>
            <text:p text:style-name="P1055"><text:span text:style-name="T1056"><text:s text:c="3"/></text:span><text:span text:style-name="T1057">科別：</text:span><text:span text:style-name="T1058"><text:s text:c="13"/></text:span></text:p>
            <text:p text:style-name="P1059"><text:span text:style-name="T1060"><draw:custom-shape svg:x="1.02708in" svg:y="0.12083in" svg:width="1.41667in" svg:height="0.45069in" draw:z-index="251652608" draw:id="id7" draw:style-name="a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061"><text:s text:c="3"/></text:span><text:span text:style-name="T1062">編號：</text:span></text:p>
          </table:table-cell>
        </table:table-row>
      </table:table>
      <text:p text:style-name="內文"><text:span text:style-name="T1063"><draw:frame draw:z-index="251658752" draw:id="id8" draw:style-name="a8" draw:name="Text Box 13" text:anchor-type="paragraph" svg:x="6.24097in" svg:y="-5.19861in" svg:width="0.82639in" svg:height="0.32639in" style:rel-width="scale" style:rel-height="scale"><draw:text-box><text:p text:style-name="P1064">附件五</text:p></draw:text-box><svg:title/><svg:desc/></draw:frame></text:span><text:span text:style-name="T1065"><text:s text:c="14"/></text:span></text:p>
      <text:p text:style-name="P1066">注意事項：</text:p>
      <text:p text:style-name="P1067">1.無准考證不得入場。</text:p>
      <text:p text:style-name="P1068">2.考試時，請攜此證連同身分證明文件（身分證或駕照或健保IC卡）。</text:p>
      <text:p text:style-name="內文"><text:span text:style-name="T1069">3.</text:span><text:span text:style-name="T1070">請自行</text:span><text:span text:style-name="T1071">黏貼相片及書寫姓名及科別，編號則</text:span><text:span text:style-name="T1072">由本校</text:span><text:span text:style-name="T1073">於</text:span><text:span text:style-name="T1074">報名時</text:span><text:span text:style-name="T1075">填寫</text:span><text:span text:style-name="T1076">。</text:span></text:p>
      <text:soft-page-break/>
      <text:p text:style-name="P1077"><text:span text:style-name="T1079"><draw:frame draw:z-index="251662848" draw:id="id9" draw:style-name="a9" draw:name="Text Box 17" text:anchor-type="paragraph" svg:x="6.51736in" svg:y="0.08194in" svg:width="0.82639in" svg:height="0.32639in" style:rel-width="scale" style:rel-height="scale"><draw:text-box><text:p text:style-name="P1080">附件六</text:p></draw:text-box><svg:title/><svg:desc/></draw:frame></text:span><text:span text:style-name="T1081">新竹市</text:span><text:span text:style-name="T1082">立內湖國民中學</text:span><text:span text:style-name="T1083">11</text:span><text:span text:style-name="T1084">5</text:span><text:span text:style-name="T1085">學年度教師甄選</text:span></text:p>
      <text:p text:style-name="P1086"><text:span text:style-name="T1087">身心障礙應考人服務申請表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<text:span text:style-name="T1099">姓名</text:span></text:p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><text:span text:style-name="T1104">准考證</text:span></text:p>
            <text:p text:style-name="P1105"><text:span text:style-name="T1106">號碼</text:span></text:p>
          </table:table-cell>
          <table:table-cell table:style-name="TableCell1107" table:number-columns-spanned="3">
            <text:p text:style-name="P1108"/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<text:span text:style-name="T1112">性別</text:span></text:p>
          </table:table-cell>
          <table:table-cell table:style-name="TableCell1113" table:number-columns-spanned="2">
            <text:p text:style-name="P1114"><text:span text:style-name="T1115">□男</text:span><text:span text:style-name="T1116"><text:s text:c="8"/></text:span><text:span text:style-name="T1117">□女</text:span></text:p>
          </table:table-cell>
          <table:covered-table-cell/>
          <table:table-cell table:style-name="TableCell1118">
            <text:p text:style-name="P1119"><text:span text:style-name="T1120">身分證</text:span></text:p>
            <text:p text:style-name="P1121"><text:span text:style-name="T1122">字號</text:span></text:p>
          </table:table-cell>
          <table:table-cell table:style-name="TableCell1123" table:number-columns-spanned="3">
            <text:p text:style-name="P1124"/>
          </table:table-cell>
          <table:covered-table-cell/>
          <table:covered-table-cell/>
        </table:table-row>
        <table:table-row table:style-name="TableRow1125">
          <table:table-cell table:style-name="TableCell1126">
            <text:p text:style-name="P1127"><text:span text:style-name="T1128">身心障礙手冊字號</text:span></text:p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><text:span text:style-name="T1133">類別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程度別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聯絡電話</text:span></text:p>
          </table:table-cell>
          <table:table-cell table:style-name="TableCell1145" table:number-columns-spanned="2">
            <text:p text:style-name="P1146">日( <text:s text:c="2"/>)</text:p>
            <text:p text:style-name="P1147">夜( <text:s text:c="2"/>)</text:p>
            <text:p text:style-name="P1148"><text:span text:style-name="T1149">行動電話</text:span></text:p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</table:table-cell>
          <table:covered-table-cell/>
          <table:table-cell table:style-name="TableCell1156">
            <text:p text:style-name="P1157"><text:span text:style-name="T1158">通訊地址</text:span></text:p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</table:table-row>
        <table:table-row table:style-name="TableRow1161">
          <table:table-cell table:style-name="TableCell1162" table:number-columns-spanned="7">
            <text:p text:style-name="P1163"><text:span text:style-name="T1164">考生應考服務項目（</text:span><text:span text:style-name="T1165">請依實際需求勾選</text:span><text:span text:style-name="T11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<text:span text:style-name="T1170">試場安排</text:span></text:p>
          </table:table-cell>
          <table:table-cell table:style-name="TableCell1171" table:number-columns-spanned="6">
            <text:p text:style-name="P1172"><text:span text:style-name="T1173">□試場安排在</text:span><text:span text:style-name="T1174">1</text:span><text:span text:style-name="T1175">樓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<text:span text:style-name="T1179">其他特殊需求</text:span></text:p>
          </table:table-cell>
          <table:table-cell table:style-name="TableCell1180" table:number-columns-spanned="6">
            <text:p text:style-name="P1181"><text:span text:style-name="T1182">□</text:span><text:span text:style-name="T1183">有影響試場秩序之虞，須另安排座位</text:span></text:p>
            <text:p text:style-name="P1184"><text:span text:style-name="T1185">□</text:span><text:span text:style-name="T1186">其他：</text:span><text:span text:style-name="T1187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<text:span text:style-name="T1191">自備輔具</text:span></text:p>
            <text:p text:style-name="P1192"><text:span text:style-name="T1193">（經檢查後使用）</text:span></text:p>
          </table:table-cell>
          <table:table-cell table:style-name="TableCell1194" table:number-columns-spanned="6">
            <text:p text:style-name="P1195"><text:span text:style-name="T1196">□檯燈</text:span><text:span text:style-name="T1197"><text:s text:c="4"/></text:span><text:span text:style-name="T1198">□放大鏡</text:span><text:span text:style-name="T1199"><text:s text:c="4"/></text:span><text:span text:style-name="T1200">□擴視機</text:span><text:span text:style-name="T1201"><text:s text:c="4"/></text:span><text:span text:style-name="T1202">□點字機</text:span><text:span text:style-name="T1203"><text:s text:c="4"/></text:span><text:span text:style-name="T1204">□助聽器</text:span></text:p>
            <text:p text:style-name="P1205"><text:span text:style-name="T1206">□醫療器材</text:span><text:span text:style-name="T1207"><text:s text:c="12"/></text:span><text:span text:style-name="T1208">□其他：</text:span><text:span text:style-name="T1209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2">
            <text:p text:style-name="P1212"><text:span text:style-name="T1213">身心障礙手冊正面影本浮貼處</text:span></text:p>
          </table:table-cell>
          <table:covered-table-cell/>
          <table:table-cell table:style-name="TableCell1214" table:number-columns-spanned="5">
            <text:p text:style-name="P1215"><text:span text:style-name="T1216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7"><text:span text:style-name="T1218">註：本表填妥後，務請隨同報名表件於報名時一併繳交，俾憑辦理。</text:span></text:p>
      <text:p text:style-name="P1219"/>
      <text:p text:style-name="內文"/>
      <text:p text:style-name="P1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T14E6o00" svg:font-family="TT14E6o00" style:font-family-generic="system" svg:panose-1="0 0 0 0 0 0 0 0 0 0"/>
    <style:font-face style:name="TT14E6o01" svg:font-family="TT14E6o01" style:font-family-generic="system" svg:panose-1="0 0 0 0 0 0 0 0 0 0"/>
    <style:font-face style:name="Times-Roman" svg:font-family="Times-Roman" style:font-family-generic="system" svg:panose-1="0 0 0 0 0 0 0 0 0 0"/>
    <style:font-face style:name="超研澤粗毛楷" svg:font-family="超研澤粗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506in" fo:margin-left="2.5673in" fo:margin-right="1.5743in" fo:text-indent="-0.977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margin-top="0.0847in" fo:margin-left="0.077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2pt" style:font-size-asian="12pt" style:font-size-complex="12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0LVL1" style:family="text">
      <style:text-properties style:use-window-font-color="true" fo:font-size="14pt" style:font-size-asian="14pt" style:font-size-complex="14pt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166in" text:min-label-width="0.5937in" text:list-level-position-and-space-mode="label-alignment">
          <style:list-level-label-alignment text:label-followed-by="listtab" fo:margin-left="1.1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start-value="9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2.4618in" text:min-label-width="0.3229in" text:list-level-position-and-space-mode="label-alignment">
          <style:list-level-label-alignment text:label-followed-by="listtab" fo:margin-left="2.7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75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50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18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56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7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05"/>
      </style:footer>
    </style:master-page>
    <style:master-page style:name="MP2" style:page-layout-name="PL2">
      <style:footer>
        <text:p text:style-name="P818"/>
      </style:footer>
    </style:master-page>
    <style:master-page style:name="MP3" style:page-layout-name="PL3">
      <style:footer>
        <text:p text:style-name="P856"/>
      </style:footer>
    </style:master-page>
    <style:master-page style:name="MP4" style:page-layout-name="PL4">
      <style:footer>
        <text:p text:style-name="P10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立內湖國中115學年度第1次代理教師甄選簡章</dc:title>
    <dc:description/>
    <dc:subject/>
    <meta:initial-creator>reznor</meta:initial-creator>
    <dc:creator>USER</dc:creator>
    <meta:creation-date>2026-07-02T07:33:00Z</meta:creation-date>
    <dc:date>2026-07-02T07:33:00Z</dc:date>
    <meta:print-date>2026-07-02T07:33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74" meta:character-count="5848" meta:row-count="41" meta:non-whitespace-character-count="4985"/>
  </office:meta>
</office:document-meta>
</file>