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7486in"/>
    </style:style>
    <style:style style:name="TableColumn28" style:family="table-column">
      <style:table-column-properties style:column-width="3.3666in"/>
    </style:style>
    <style:style style:name="Table24" style:family="table">
      <style:table-properties style:width="6.8875in" fo:margin-left="0.4131in" table:align="left"/>
    </style:style>
    <style:style style:name="TableRow29" style:family="table-row">
      <style:table-row-properties style:min-row-height="0.4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697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P57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7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TT14E6o01" style:letter-kerning="false"/>
    </style:style>
    <style:style style:name="T76" style:parent-style-name="預設段落字型" style:family="text">
      <style:text-properties style:font-name="標楷體" style:font-name-asian="標楷體" style:font-name-complex="TT14E6o00" style:letter-kerning="false"/>
    </style:style>
    <style:style style:name="T77" style:parent-style-name="預設段落字型" style:family="text">
      <style:text-properties style:font-name="標楷體" style:font-name-asian="標楷體" style:font-name-complex="TT14E6o01" style:letter-kerning="false"/>
    </style:style>
    <style:style style:name="T78" style:parent-style-name="預設段落字型" style:family="text">
      <style:text-properties style:font-name="標楷體" style:font-name-asian="標楷體" style:font-name-complex="TT14E6o00" style:letter-kerning="false"/>
    </style:style>
    <style:style style:name="T79" style:parent-style-name="預設段落字型" style:family="text">
      <style:text-properties style:font-name="標楷體" style:font-name-asian="標楷體" style:font-name-complex="TT14E6o01" style:letter-kerning="false"/>
    </style:style>
    <style:style style:name="T80" style:parent-style-name="預設段落字型" style:family="text">
      <style:text-properties style:font-name="標楷體" style:font-name-asian="標楷體" style:font-name-complex="TT14E6o00" style:letter-kerning="false"/>
    </style:style>
    <style:style style:name="T81" style:parent-style-name="預設段落字型" style:family="text">
      <style:text-properties style:font-name="標楷體" style:font-name-asian="標楷體" style:font-name-complex="TT14E6o01" style:letter-kerning="false"/>
    </style:style>
    <style:style style:name="T82" style:parent-style-name="預設段落字型" style:family="text">
      <style:text-properties style:font-name="標楷體" style:font-name-asian="標楷體" style:font-name-complex="TT14E6o00" style:letter-kerning="false"/>
    </style:style>
    <style:style style:name="T83" style:parent-style-name="預設段落字型" style:family="text">
      <style:text-properties style:font-name="標楷體" style:font-name-asian="標楷體" style:font-name-complex="TT14E6o01" style:letter-kerning="false"/>
    </style:style>
    <style:style style:name="T84" style:parent-style-name="預設段落字型" style:family="text">
      <style:text-properties style:font-name="標楷體" style:font-name-asian="標楷體" style:font-name-complex="TT14E6o00" style:letter-kerning="false"/>
    </style:style>
    <style:style style:name="T85" style:parent-style-name="預設段落字型" style:family="text">
      <style:text-properties style:font-name="標楷體" style:font-name-asian="標楷體" style:font-name-complex="TT14E6o01" style:letter-kerning="false"/>
    </style:style>
    <style:style style:name="T86" style:parent-style-name="預設段落字型" style:family="text">
      <style:text-properties style:font-name="標楷體" style:font-name-asian="標楷體" style:font-name-complex="TT14E6o00" style:letter-kerning="false"/>
    </style:style>
    <style:style style:name="T87" style:parent-style-name="預設段落字型" style:family="text">
      <style:text-properties style:font-name="標楷體" style:font-name-asian="標楷體" style:font-name-complex="TT14E6o01" style:letter-kerning="false"/>
    </style:style>
    <style:style style:name="T88" style:parent-style-name="預設段落字型" style:family="text">
      <style:text-properties style:font-name="標楷體" style:font-name-asian="標楷體" style:font-name-complex="TT14E6o00" style:letter-kerning="false"/>
    </style:style>
    <style:style style:name="T89" style:parent-style-name="預設段落字型" style:family="text">
      <style:text-properties style:font-name="標楷體" style:font-name-asian="標楷體" style:font-name-complex="TT14E6o01" style:letter-kerning="false"/>
    </style:style>
    <style:style style:name="T90" style:parent-style-name="預設段落字型" style:family="text">
      <style:text-properties style:font-name="標楷體" style:font-name-asian="標楷體" style:font-name-complex="TT14E6o00" style:letter-kerning="false"/>
    </style:style>
    <style:style style:name="T91" style:parent-style-name="預設段落字型" style:family="text">
      <style:text-properties style:font-name="標楷體" style:font-name-asian="標楷體" style:font-name-complex="TT14E6o01" style:letter-kerning="false"/>
    </style:style>
    <style:style style:name="T92" style:parent-style-name="預設段落字型" style:family="text">
      <style:text-properties style:font-name="標楷體" style:font-name-asian="標楷體" style:font-name-complex="TT14E6o00" style:letter-kerning="false"/>
    </style:style>
    <style:style style:name="T93" style:parent-style-name="預設段落字型" style:family="text">
      <style:text-properties style:font-name="標楷體" style:font-name-asian="標楷體" style:font-name-complex="TT14E6o01" style:letter-kerning="false"/>
    </style:style>
    <style:style style:name="T94" style:parent-style-name="預設段落字型" style:family="text">
      <style:text-properties style:font-name="標楷體" style:font-name-asian="標楷體" style:font-name-complex="Times-Roman" style:letter-kerning="false"/>
    </style:style>
    <style:style style:name="T95" style:parent-style-name="預設段落字型" style:family="text">
      <style:text-properties style:font-name="標楷體" style:font-name-asian="標楷體" style:font-name-complex="TT14E6o00" style:letter-kerning="false"/>
    </style:style>
    <style:style style:name="T96" style:parent-style-name="預設段落字型" style:family="text">
      <style:text-properties style:font-name="標楷體" style:font-name-asian="標楷體" style:font-name-complex="TT14E6o01" style:letter-kerning="false"/>
    </style:style>
    <style:style style:name="T97" style:parent-style-name="預設段落字型" style:family="text">
      <style:text-properties style:font-name="標楷體" style:font-name-asian="標楷體" style:font-name-complex="TT14E6o00" style:letter-kerning="false"/>
    </style:style>
    <style:style style:name="T98" style:parent-style-name="預設段落字型" style:family="text">
      <style:text-properties style:font-name="標楷體" style:font-name-asian="標楷體" style:font-name-complex="TT14E6o01" style:letter-kerning="false"/>
    </style:style>
    <style:style style:name="T99" style:parent-style-name="預設段落字型" style:family="text">
      <style:text-properties style:font-name="標楷體" style:font-name-asian="標楷體" style:font-name-complex="TT14E6o00" style:letter-kerning="false"/>
    </style:style>
    <style:style style:name="T100" style:parent-style-name="預設段落字型" style:family="text">
      <style:text-properties style:font-name="標楷體" style:font-name-asian="標楷體" style:font-name-complex="TT14E6o01" style:letter-kerning="false"/>
    </style:style>
    <style:style style:name="T101" style:parent-style-name="預設段落字型" style:family="text">
      <style:text-properties style:font-name="標楷體" style:font-name-asian="標楷體" style:font-name-complex="TT14E6o00" style:letter-kerning="fals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95%" fo:text-indent="0.41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T14E6o01" style:letter-kerning="false"/>
    </style:style>
    <style:style style:name="T106" style:parent-style-name="預設段落字型" style:family="text">
      <style:text-properties style:font-name="標楷體" style:font-name-asian="標楷體" style:font-name-complex="TT14E6o00" style:letter-kerning="false"/>
    </style:style>
    <style:style style:name="T107" style:parent-style-name="預設段落字型" style:family="text">
      <style:text-properties style:font-name="標楷體" style:font-name-asian="標楷體" style:font-name-complex="TT14E6o01" style:letter-kerning="false"/>
    </style:style>
    <style:style style:name="T108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" style:parent-style-name="預設段落字型" style:family="text">
      <style:text-properties style:font-name="標楷體" style:font-name-asian="標楷體" style:font-name-complex="TT14E6o00" style:letter-kerning="false"/>
    </style:style>
    <style:style style:name="T110" style:parent-style-name="預設段落字型" style:family="text">
      <style:text-properties style:font-name="標楷體" style:font-name-asian="標楷體" style:font-name-complex="TT14E6o01" style:letter-kerning="false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/>
    </style:style>
    <style:style style:name="T112" style:parent-style-name="預設段落字型" style:family="text">
      <style:text-properties style:font-name="標楷體" style:font-name-asian="標楷體" style:font-name-complex="TT14E6o00" style:letter-kerning="false"/>
    </style:style>
    <style:style style:name="T113" style:parent-style-name="預設段落字型" style:family="text">
      <style:text-properties style:font-name="標楷體" style:font-name-asian="標楷體" style:font-name-complex="TT14E6o01" style:letter-kerning="false"/>
    </style:style>
    <style:style style:name="T114" style:parent-style-name="預設段落字型" style:family="text">
      <style:text-properties style:font-name="標楷體" style:font-name-asian="標楷體" style:font-name-complex="Times-Roman" style:letter-kerning="false"/>
    </style:style>
    <style:style style:name="T115" style:parent-style-name="預設段落字型" style:family="text">
      <style:text-properties style:font-name="標楷體" style:font-name-asian="標楷體" style:font-name-complex="TT14E6o00" style:letter-kerning="false"/>
    </style:style>
    <style:style style:name="T116" style:parent-style-name="預設段落字型" style:family="text">
      <style:text-properties style:font-name="標楷體" style:font-name-asian="標楷體" style:font-name-complex="TT14E6o00" style:letter-kerning="false"/>
    </style:style>
    <style:style style:name="T117" style:parent-style-name="預設段落字型" style:family="text">
      <style:text-properties style:font-name="標楷體" style:font-name-asian="標楷體" style:font-name-complex="TT14E6o00" style:letter-kerning="false"/>
    </style:style>
    <style:style style:name="T118" style:parent-style-name="預設段落字型" style:family="text">
      <style:text-properties style:font-name="標楷體" style:font-name-asian="標楷體" style:font-name-complex="TT14E6o00" style:letter-kerning="false"/>
    </style:style>
    <style:style style:name="T119" style:parent-style-name="預設段落字型" style:family="text">
      <style:text-properties style:font-name="標楷體" style:font-name-asian="標楷體" style:font-name-complex="TT14E6o01" style:letter-kerning="false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5.6368in"/>
    </style:style>
    <style:style style:name="Table129" style:family="table">
      <style:table-properties style:width="6.9166in" fo:margin-left="0.4687in" table:align="left"/>
    </style:style>
    <style:style style:name="TableRow132" style:family="table-row">
      <style:table-row-properties style:min-row-height="0.43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416in" fo:margin-bottom="0.0416in"/>
    </style:style>
    <style:style style:name="T137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38" style:family="table-row">
      <style:table-row-properties style:min-row-height="0.3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TT14E6o00" style:letter-kerning="false"/>
    </style:style>
    <style:style style:name="T144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45" style:family="table-row">
      <style:table-row-properties style:min-row-height="0.6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-asian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TT14E6o00" style:letter-kerning="false"/>
    </style:style>
    <style:style style:name="T151" style:parent-style-name="預設段落字型" style:family="text">
      <style:text-properties style:font-name="標楷體" style:font-name-asian="標楷體" style:font-name-complex="TT14E6o00" style:letter-kerning="false"/>
    </style:style>
    <style:style style:name="P152" style:parent-style-name="內文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T14E6o00" style:letter-kerning="false"/>
    </style:style>
    <style:style style:name="P156" style:parent-style-name="內文" style:family="paragraph">
      <style:paragraph-properties fo:margin-left="0.7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T14E6o00" style:letter-kerning="false"/>
    </style:style>
    <style:style style:name="T158" style:parent-style-name="預設段落字型" style:family="text">
      <style:text-properties style:font-name="標楷體" style:font-name-asian="標楷體" style:font-name-complex="TT14E6o00" style:letter-kerning="false"/>
    </style:style>
    <style:style style:name="T159" style:parent-style-name="超連結" style:family="text">
      <style:text-properties style:font-name="標楷體" style:font-name-asian="標楷體" style:font-name-complex="TT14E6o00" style:letter-kerning="false"/>
    </style:style>
    <style:style style:name="T160" style:parent-style-name="預設段落字型" style:family="text">
      <style:text-properties style:font-name="標楷體" style:font-name-asian="標楷體" style:font-name-complex="TT14E6o00" style:letter-kerning="false"/>
    </style:style>
    <style:style style:name="T161" style:parent-style-name="預設段落字型" style:family="text">
      <style:text-properties style:font-name="標楷體" style:font-name-asian="標楷體" style:font-name-complex="TT14E6o00" style:letter-kerning="false"/>
    </style:style>
    <style:style style:name="P162" style:parent-style-name="內文" style:family="paragraph">
      <style:paragraph-properties fo:margin-left="0.7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T14E6o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超連結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TT14E6o00" style:letter-kerning="false"/>
    </style:style>
    <style:style style:name="P170" style:parent-style-name="內文" style:family="paragraph">
      <style:paragraph-properties fo:margin-left="0.7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T14E6o00" style:letter-kerning="false"/>
    </style:style>
    <style:style style:name="T172" style:parent-style-name="預設段落字型" style:family="text">
      <style:text-properties style:font-name="標楷體" style:font-name-asian="標楷體" style:font-name-complex="TT14E6o00" style:letter-kerning="false"/>
    </style:style>
    <style:style style:name="T173" style:parent-style-name="超連結" style:family="text">
      <style:text-properties style:font-name="標楷體" style:font-name-asian="標楷體" style:font-name-complex="TT14E6o00" style:letter-kerning="false"/>
    </style:style>
    <style:style style:name="T174" style:parent-style-name="預設段落字型" style:family="text">
      <style:text-properties style:font-name="標楷體" style:font-name-asian="標楷體" style:font-name-complex="TT14E6o00" style:letter-kerning="false"/>
    </style:style>
    <style:style style:name="P175" style:parent-style-name="內文" style:family="paragraph"/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olumn179" style:family="table-column">
      <style:table-column-properties style:column-width="1.2736in"/>
    </style:style>
    <style:style style:name="TableColumn180" style:family="table-column">
      <style:table-column-properties style:column-width="5.593in"/>
    </style:style>
    <style:style style:name="Table178" style:family="table">
      <style:table-properties style:width="6.8666in" fo:margin-left="0.493in" table:align="left"/>
    </style:style>
    <style:style style:name="TableRow181" style:family="table-row">
      <style:table-row-properties style:min-row-height="0.65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86" style:family="table-row">
      <style:table-row-properties style:min-row-height="0.650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91" style:family="table-row">
      <style:table-row-properties style:min-row-height="0.65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-asian="標楷體" style:use-window-font-color="true"/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7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3027in"/>
    </style:style>
    <style:style style:name="TableColumn208" style:family="table-column">
      <style:table-column-properties style:column-width="5.5993in"/>
    </style:style>
    <style:style style:name="Table206" style:family="table">
      <style:table-properties style:width="6.902in" fo:margin-left="0.4638in" table:align="left"/>
    </style:style>
    <style:style style:name="TableRow209" style:family="table-row">
      <style:table-row-properties style:min-row-height="0.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19" style:family="table-row">
      <style:table-row-properties style:min-row-height="0.30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24" style:family="table-row">
      <style:table-row-properties style:min-row-height="0.300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paragraph-properties fo:margin-left="0.75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38" style:parent-style-name="內文" style:family="paragraph">
      <style:paragraph-properties fo:margin-left="0.7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margin-top="0.0416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TT14E6o00" style:letter-kerning="false"/>
    </style:style>
    <style:style style:name="T262" style:parent-style-name="預設段落字型" style:family="text">
      <style:text-properties style:font-name="標楷體" style:font-name-asian="標楷體" style:font-name-complex="TT14E6o00" style:letter-kerning="false"/>
    </style:style>
    <style:style style:name="P263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paragraph-properties fo:margin-left="0.75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margin-top="0.0416in" fo:line-height="0.2222in" fo:margin-left="1in" fo:text-indent="-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margin-top="0.0416in" fo:line-height="0.2222in" fo:margin-left="1.00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19" style:family="table-column">
      <style:table-column-properties style:column-width="1.2638in"/>
    </style:style>
    <style:style style:name="TableColumn320" style:family="table-column">
      <style:table-column-properties style:column-width="3.368in"/>
    </style:style>
    <style:style style:name="TableColumn321" style:family="table-column">
      <style:table-column-properties style:column-width="2.3395in"/>
    </style:style>
    <style:style style:name="Table318" style:family="table">
      <style:table-properties style:width="6.9715in" fo:margin-left="0.4083in" table:align="left"/>
    </style:style>
    <style:style style:name="TableRow322" style:family="table-row">
      <style:table-row-properties style:min-row-height="0.28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margin-top="0.0416in" fo:line-height="0.2083in" fo:margin-left="0.0083in" fo:text-indent="0.3333in">
        <style:tab-stops/>
      </style:paragraph-properties>
      <style:text-properties style:font-name="標楷體" style:font-name-asian="標楷體" style:font-size-complex="12pt"/>
    </style:style>
    <style:style style:name="TableColumn341" style:family="table-column">
      <style:table-column-properties style:column-width="1.2798in"/>
    </style:style>
    <style:style style:name="TableColumn342" style:family="table-column">
      <style:table-column-properties style:column-width="5.7097in"/>
    </style:style>
    <style:style style:name="Table340" style:family="table">
      <style:table-properties style:width="6.9895in" fo:margin-left="0.4687in" table:align="left"/>
    </style:style>
    <style:style style:name="TableRow343" style:family="table-row">
      <style:table-row-properties style:min-row-height="0.28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top="0.0416in" fo:margin-bottom="0.041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0" style:family="table-row">
      <style:table-row-properties style:min-row-height="0.185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top="0.0416in" fo:margin-bottom="0.0416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416in" fo:margin-bottom="0.0416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416in" fo:margin-bottom="0.0416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75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margin-left="0in" fo:text-inden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6895in" fo:text-indent="-0.6895in">
        <style:tab-stops>
          <style:tab-stop style:type="left" style:position="-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margin-left="0.75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letter-spacing="-0.0069in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fo:letter-spacing="-0.0069in" style:font-size-complex="12pt"/>
    </style:style>
    <style:style style:name="P49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style:line-height-at-least="0in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95%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P506" style:parent-style-name="內文" style:master-page-name="MP1" style:family="paragraph">
      <style:paragraph-properties fo:break-before="page" fo:text-align="center" style:line-height-at-least="0in" style:page-number="1"/>
    </style:style>
    <style:style style:name="P508" style:parent-style-name="內文" style:family="paragraph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1" style:family="table-column">
      <style:table-column-properties style:column-width="0.9423in" style:use-optimal-column-width="false"/>
    </style:style>
    <style:style style:name="TableColumn522" style:family="table-column">
      <style:table-column-properties style:column-width="0.2458in" style:use-optimal-column-width="false"/>
    </style:style>
    <style:style style:name="TableColumn523" style:family="table-column">
      <style:table-column-properties style:column-width="0.3895in" style:use-optimal-column-width="false"/>
    </style:style>
    <style:style style:name="TableColumn524" style:family="table-column">
      <style:table-column-properties style:column-width="0.4854in" style:use-optimal-column-width="false"/>
    </style:style>
    <style:style style:name="TableColumn525" style:family="table-column">
      <style:table-column-properties style:column-width="0.3055in" style:use-optimal-column-width="false"/>
    </style:style>
    <style:style style:name="TableColumn526" style:family="table-column">
      <style:table-column-properties style:column-width="1.1944in" style:use-optimal-column-width="false"/>
    </style:style>
    <style:style style:name="TableColumn527" style:family="table-column">
      <style:table-column-properties style:column-width="0.4375in" style:use-optimal-column-width="false"/>
    </style:style>
    <style:style style:name="TableColumn528" style:family="table-column">
      <style:table-column-properties style:column-width="0.3125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3333in" style:use-optimal-column-width="false"/>
    </style:style>
    <style:style style:name="TableColumn531" style:family="table-column">
      <style:table-column-properties style:column-width="0.5944in" style:use-optimal-column-width="false"/>
    </style:style>
    <style:style style:name="TableColumn532" style:family="table-column">
      <style:table-column-properties style:column-width="0.0583in" style:use-optimal-column-width="false"/>
    </style:style>
    <style:style style:name="TableColumn533" style:family="table-column">
      <style:table-column-properties style:column-width="0.525in" style:use-optimal-column-width="false"/>
    </style:style>
    <style:style style:name="TableColumn534" style:family="table-column">
      <style:table-column-properties style:column-width="0.343in" style:use-optimal-column-width="false"/>
    </style:style>
    <style:style style:name="TableColumn535" style:family="table-column">
      <style:table-column-properties style:column-width="0.8166in" style:use-optimal-column-width="false"/>
    </style:style>
    <style:style style:name="Table520" style:family="table">
      <style:table-properties style:width="7.484in" fo:margin-left="0.0388in" table:align="left"/>
    </style:style>
    <style:style style:name="TableRow536" style:family="table-row">
      <style:table-row-properties style:min-row-height="0.5555in" style:use-optimal-row-height="false" fo:keep-together="always"/>
    </style:style>
    <style:style style:name="TableCell53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1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3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5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9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1" style:family="table-cell">
      <style:table-cell-properties fo:border-top="0.0833in double #000000" style:border-line-width-top="0.0277in 0.0277in 0.0277in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53" style:family="table-row">
      <style:table-row-properties style:min-row-height="0.4298in" style:use-optimal-row-height="false" fo:keep-together="always"/>
    </style:style>
    <style:style style:name="P55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 fo:text-indent="0.0972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4" style:family="table-row">
      <style:table-row-properties style:min-row-height="0.4472in" style:use-optimal-row-height="false" fo:keep-together="always"/>
    </style:style>
    <style:style style:name="P56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5" style:family="table-row">
      <style:table-row-properties style:min-row-height="0.2333in" style:use-optimal-row-height="false" fo:keep-together="always"/>
    </style:style>
    <style:style style:name="TableCell576" style:family="table-cell">
      <style:table-cell-properties fo:border-top="0.0208in solid #000000" fo:border-left="0.0833in double #000000" style:border-line-width-left="0.0277in 0.0277in 0.0277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4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86" style:family="table-row">
      <style:table-row-properties style:min-row-height="0.2743in" style:use-optimal-row-height="false" fo:keep-together="always"/>
    </style:style>
    <style:style style:name="P58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2527in" style:use-optimal-row-height="false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7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 style:min-row-height="0.2958in" style:use-optimal-row-height="false"/>
    </style:style>
    <style:style style:name="TableCell600" style:family="table-cell">
      <style:table-cell-properties fo:border-top="0.0069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in" fo:margin-left="0.3229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Row615" style:family="table-row">
      <style:table-row-properties style:min-row-height="0.1979in" style:use-optimal-row-height="false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25" style:family="table-row">
      <style:table-row-properties style:min-row-height="0.1354in" style:use-optimal-row-height="false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35" style:family="table-row">
      <style:table-row-properties style:min-row-height="0.3645in" style:use-optimal-row-height="false" fo:keep-together="always"/>
    </style:style>
    <style:style style:name="TableCell636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7" style:family="table-row">
      <style:table-row-properties style:min-row-height="0.3645in" style:use-optimal-row-height="false" fo:keep-together="always"/>
    </style:style>
    <style:style style:name="P64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51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58" style:family="table-row">
      <style:table-row-properties style:min-row-height="0.2777in" style:use-optimal-row-height="false" fo:keep-together="always"/>
    </style:style>
    <style:style style:name="TableCell659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4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76" style:family="table-row">
      <style:table-row-properties style:min-row-height="0.2527in" style:use-optimal-row-height="false" fo:keep-together="always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84" style:family="table-row">
      <style:table-row-properties style:min-row-height="0.2111in" style:use-optimal-row-height="false" fo:keep-together="always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95" style:family="table-row">
      <style:table-row-properties style:min-row-height="0.2298in" style:use-optimal-row-height="false" fo:keep-together="always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 fo:margin-left="0.0729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line-height-at-least="0in" fo:margin-left="0.0729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13" style:family="table-row">
      <style:table-row-properties style:min-row-height="0.2201in" style:use-optimal-row-height="false" fo:keep-together="always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3" style:family="table-row">
      <style:table-row-properties style:min-row-height="1.2368in" style:use-optimal-row-height="false" fo:keep-together="always"/>
    </style:style>
    <style:style style:name="TableCell724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6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7" style:family="table-cell">
      <style:table-cell-properties fo:border-top="0.0208in solid #000000" fo:border-left="0.0208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9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0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0.6854in" style:use-optimal-column-width="false"/>
    </style:style>
    <style:style style:name="TableColumn735" style:family="table-column">
      <style:table-column-properties style:column-width="1.4166in" style:use-optimal-column-width="false"/>
    </style:style>
    <style:style style:name="TableColumn736" style:family="table-column">
      <style:table-column-properties style:column-width="1.75in" style:use-optimal-column-width="false"/>
    </style:style>
    <style:style style:name="TableColumn737" style:family="table-column">
      <style:table-column-properties style:column-width="1.834in" style:use-optimal-column-width="false"/>
    </style:style>
    <style:style style:name="TableColumn738" style:family="table-column">
      <style:table-column-properties style:column-width="1.8145in" style:use-optimal-column-width="false"/>
    </style:style>
    <style:style style:name="Table733" style:family="table">
      <style:table-properties style:width="7.5006in" fo:margin-left="0in" table:align="left"/>
    </style:style>
    <style:style style:name="TableRow739" style:family="table-row">
      <style:table-row-properties style:min-row-height="0.2638in" style:use-optimal-row-height="false" fo:keep-together="always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9" style:family="table-row">
      <style:table-row-properties style:min-row-height="0.2638in" style:use-optimal-row-height="false" fo:keep-together="always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0" style:family="table-row">
      <style:table-row-properties style:min-row-height="0.2638in" style:use-optimal-row-height="false" fo:keep-together="always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2638in" style:use-optimal-row-height="false" fo:keep-together="always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84" style:family="table-row">
      <style:table-row-properties style:min-row-height="0.2638in" style:use-optimal-row-height="false" fo:keep-together="always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2638in" style:use-optimal-row-height="false" fo:keep-together="always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6" style:family="table-row">
      <style:table-row-properties style:min-row-height="0.1805in" style:use-optimal-row-height="false" fo:keep-together="always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4666in" style:use-optimal-row-height="false" fo:keep-together="always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9" style:parent-style-name="內文" style:master-page-name="MP2" style:family="paragraph">
      <style:paragraph-properties fo:break-before="page" fo:text-align="center" style:line-height-at-least="0in" style:page-number="1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style:line-height-at-least="0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center" fo:margin-top="0.5in" style:line-height-at-least="0in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51" style:parent-style-name="內文" style:family="paragraph">
      <style:paragraph-properties fo:margin-top="0.5in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5.5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52" style:parent-style-name="內文" style:family="paragraph">
      <style:paragraph-properties>
        <style:tab-stops>
          <style:tab-stop style:type="center" style:position="3.3465in"/>
          <style:tab-stop style:type="left" style:position="5.51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54" style:family="table-column">
      <style:table-column-properties style:column-width="7.277in" style:use-optimal-column-width="false"/>
    </style:style>
    <style:style style:name="Table853" style:family="table" style:master-page-name="MP3">
      <style:table-properties style:width="7.277in" fo:margin-left="0in" table:align="left"/>
    </style:style>
    <style:style style:name="TableRow855" style:family="table-row">
      <style:table-row-properties style:min-row-height="0.4166in" style:use-optimal-row-height="false"/>
    </style:style>
    <style:style style:name="TableCell856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57" style:parent-style-name="內文" style:family="paragraph">
      <style:paragraph-properties fo:break-before="page" fo:text-align="center" style:page-number="1"/>
    </style:style>
    <style:style style:name="T85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60" style:parent-style-name="內文" style:family="paragraph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20pt" style:font-size-asian="20pt"/>
    </style:style>
    <style:style style:name="T862" style:parent-style-name="預設段落字型" style:family="text">
      <style:text-properties style:font-name="標楷體" style:font-name-asian="標楷體" fo:font-size="20pt" style:font-size-asian="20pt"/>
    </style:style>
    <style:style style:name="T863" style:parent-style-name="預設段落字型" style:family="text">
      <style:text-properties style:font-name="標楷體" style:font-name-asian="標楷體" fo:font-size="20pt" style:font-size-asian="20pt"/>
    </style:style>
    <style:style style:name="TableRow864" style:family="table-row">
      <style:table-row-properties style:min-row-height="0.4166in" style:use-optimal-row-height="false"/>
    </style:style>
    <style:style style:name="TableCell86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6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87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ableRow871" style:family="table-row">
      <style:table-row-properties style:min-row-height="0.3333in" style:use-optimal-row-height="false"/>
    </style:style>
    <style:style style:name="TableCell872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3" style:parent-style-name="內文" style:family="paragraph">
      <style:text-properties style:font-name="標楷體" style:font-name-asian="標楷體"/>
    </style:style>
    <style:style style:name="TableRow874" style:family="table-row">
      <style:table-row-properties style:min-row-height="0.3333in" style:use-optimal-row-height="false"/>
    </style:style>
    <style:style style:name="TableCell875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3333in" style:use-optimal-row-height="false"/>
    </style:style>
    <style:style style:name="TableCell87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3333in" style:use-optimal-row-height="false"/>
    </style:style>
    <style:style style:name="TableCell88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style:min-row-height="0.3333in" style:use-optimal-row-height="false"/>
    </style:style>
    <style:style style:name="TableCell88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style:min-row-height="0.3333in" style:use-optimal-row-height="false"/>
    </style:style>
    <style:style style:name="TableCell88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min-row-height="0.3333in" style:use-optimal-row-height="false"/>
    </style:style>
    <style:style style:name="TableCell89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style:min-row-height="0.3333in" style:use-optimal-row-height="false"/>
    </style:style>
    <style:style style:name="TableCell89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style:min-row-height="0.3333in" style:use-optimal-row-height="false"/>
    </style:style>
    <style:style style:name="TableCell89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min-row-height="0.3333in" style:use-optimal-row-height="false"/>
    </style:style>
    <style:style style:name="TableCell89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0" style:parent-style-name="內文" style:family="paragraph">
      <style:text-properties style:font-name="標楷體" style:font-name-asian="標楷體"/>
    </style:style>
    <style:style style:name="TableRow901" style:family="table-row">
      <style:table-row-properties style:min-row-height="0.3333in" style:use-optimal-row-height="false"/>
    </style:style>
    <style:style style:name="TableCell90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style:min-row-height="0.3333in" style:use-optimal-row-height="false"/>
    </style:style>
    <style:style style:name="TableCell90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 style:min-row-height="0.3333in" style:use-optimal-row-height="false"/>
    </style:style>
    <style:style style:name="TableCell90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9" style:parent-style-name="內文" style:family="paragraph">
      <style:text-properties style:font-name="標楷體" style:font-name-asian="標楷體"/>
    </style:style>
    <style:style style:name="TableRow910" style:family="table-row">
      <style:table-row-properties style:min-row-height="0.3333in" style:use-optimal-row-height="false"/>
    </style:style>
    <style:style style:name="TableCell91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5" style:parent-style-name="內文" style:family="paragraph">
      <style:text-properties style:font-name="標楷體" style:font-name-asian="標楷體"/>
    </style:style>
    <style:style style:name="TableRow916" style:family="table-row">
      <style:table-row-properties style:min-row-height="0.3333in" style:use-optimal-row-height="false"/>
    </style:style>
    <style:style style:name="TableCell91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3333in" style:use-optimal-row-height="false"/>
    </style:style>
    <style:style style:name="TableCell92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min-row-height="0.3333in" style:use-optimal-row-height="false"/>
    </style:style>
    <style:style style:name="TableCell92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style:min-row-height="0.3333in" style:use-optimal-row-height="false"/>
    </style:style>
    <style:style style:name="TableCell92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7" style:parent-style-name="內文" style:family="paragraph">
      <style:text-properties style:font-name="標楷體" style:font-name-asian="標楷體"/>
    </style:style>
    <style:style style:name="TableRow928" style:family="table-row">
      <style:table-row-properties style:min-row-height="0.3333in" style:use-optimal-row-height="false"/>
    </style:style>
    <style:style style:name="TableCell92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0.3333in" style:use-optimal-row-height="false"/>
    </style:style>
    <style:style style:name="TableCell93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 style:min-row-height="0.3333in" style:use-optimal-row-height="false"/>
    </style:style>
    <style:style style:name="TableCell93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min-row-height="0.4013in" style:use-optimal-row-height="false"/>
    </style:style>
    <style:style style:name="TableCell93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9" style:parent-style-name="內文" style:family="paragraph">
      <style:text-properties style:font-name="標楷體" style:font-name-asian="標楷體"/>
    </style:style>
    <style:style style:name="TableRow940" style:family="table-row">
      <style:table-row-properties style:min-row-height="0.4013in" style:use-optimal-row-height="false"/>
    </style:style>
    <style:style style:name="TableCell94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paragraph-properties fo:break-before="page" fo:text-align="center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45" style:parent-style-name="內文" style:family="paragraph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51" style:parent-style-name="內文" style:family="paragraph">
      <style:paragraph-properties fo:text-align="justify" fo:margin-top="0.25in" fo:margin-bottom="0.0833in" fo:line-height="0.2777in" fo:margin-left="0.4444in" fo:margin-right="-0.1666in" fo:text-indent="-0.44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justify" style:line-height-at-least="0.0972in" fo:margin-right="-0.1666in"/>
      <style:text-properties style:font-name="標楷體" style:font-name-asian="標楷體" fo:font-size="16pt" style:font-size-asian="16pt" style:font-size-complex="16pt"/>
    </style:style>
    <style:style style:name="P981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paragraph-properties fo:text-align="justify" fo:line-height="0.2638in" fo:margin-right="-0.1666in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7" style:parent-style-name="內文" style:family="paragraph">
      <style:paragraph-properties style:snap-to-layout-grid="false" fo:text-align="justify" style:line-height-at-least="0.0833in" fo:margin-left="0.7777in" fo:margin-right="-0.1666in" fo:text-indent="-0.7777in">
        <style:tab-stops/>
      </style:paragraph-properties>
    </style:style>
    <style:style style:name="T988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8" style:parent-style-name="內文" style:family="paragraph">
      <style:paragraph-properties fo:text-align="justify" fo:margin-bottom="0.1666in" fo:line-height="0.2638in" fo:margin-left="0.8888in" fo:margin-right="-0.166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2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3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P1008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6" style:parent-style-name="內文" style:family="paragraph">
      <style:paragraph-properties fo:margin-top="0.125in" fo:margin-bottom="0.0833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17" style:parent-style-name="內文" style:family="paragraph">
      <style:paragraph-properties fo:margin-top="0.125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1018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 fo:margin-top="0.25in" fo:line-height="0.2361in"/>
      <style:text-properties style:font-name="標楷體" style:font-name-asian="標楷體" fo:font-size="18pt" style:font-size-asian="18pt" style:font-size-complex="18pt"/>
    </style:style>
    <style:style style:name="P1023" style:parent-style-name="內文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/>
    </style:style>
    <style:style style:name="TableColumn1025" style:family="table-column">
      <style:table-column-properties style:column-width="3.3486in" style:use-optimal-column-width="false"/>
    </style:style>
    <style:style style:name="Table1024" style:family="table">
      <style:table-properties style:width="3.3486in" fo:margin-left="1.9in" table:align="left"/>
    </style:style>
    <style:style style:name="TableRow1026" style:family="table-row">
      <style:table-row-properties style:min-row-height="4.8784in" style:use-optimal-row-height="false"/>
    </style:style>
    <style:style style:name="TableCell10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1029" style:parent-style-name="內文" style:family="paragraph">
      <style:paragraph-properties fo:text-align="center" fo:margin-bottom="0.0833in" fo:line-height="0.3055in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9" style:parent-style-name="內文" style:family="paragraph">
      <style:paragraph-properties fo:text-align="center" fo:margin-bottom="0.0833in" fo:line-height="0.3055in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3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fo:text-align="center" fo:margin-top="0.0694in"/>
      <style:text-properties style:font-name-asian="超研澤粗毛楷" fo:font-size="16pt" style:font-size-asian="16pt"/>
    </style:style>
    <style:style style:name="P10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52" style:parent-style-name="內文" style:family="paragraph">
      <style:paragraph-properties fo:text-align="justify" fo:margin-top="0.125in" style:line-height-at-least="0.2777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 fo:margin-top="0.125in" style:line-height-at-least="0.2777in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text-align="justify" style:line-height-at-least="0.2777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66" style:parent-style-name="內文" style:family="paragraph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9" style:parent-style-name="內文" style:master-page-name="MP4" style:family="paragraph">
      <style:paragraph-properties fo:break-before="page" fo:text-align="start" fo:margin-top="0.125in" fo:line-height="0.3055in" fo:margin-left="0.5006in" fo:text-indent="-0.5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082" style:parent-style-name="內文" style:family="paragraph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088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091" style:family="table-column">
      <style:table-column-properties style:column-width="1.3944in"/>
    </style:style>
    <style:style style:name="TableColumn1092" style:family="table-column">
      <style:table-column-properties style:column-width="2.375in"/>
    </style:style>
    <style:style style:name="TableColumn1093" style:family="table-column">
      <style:table-column-properties style:column-width="0.125in"/>
    </style:style>
    <style:style style:name="TableColumn1094" style:family="table-column">
      <style:table-column-properties style:column-width="1in"/>
    </style:style>
    <style:style style:name="TableColumn1095" style:family="table-column">
      <style:table-column-properties style:column-width="1in"/>
    </style:style>
    <style:style style:name="TableColumn1096" style:family="table-column">
      <style:table-column-properties style:column-width="0.625in"/>
    </style:style>
    <style:style style:name="TableColumn1097" style:family="table-column">
      <style:table-column-properties style:column-width="0.625in"/>
    </style:style>
    <style:style style:name="Table1090" style:family="table">
      <style:table-properties style:width="7.1444in" fo:margin-left="0in" table:align="center"/>
    </style:style>
    <style:style style:name="TableRow1098" style:family="table-row">
      <style:table-row-properties style:row-height="0.7145in"/>
    </style:style>
    <style:style style:name="TableCell10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7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row-height="0.4201in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row-height="0.6097in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row-height="0.8875in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row-height="0.4083in"/>
    </style:style>
    <style:style style:name="TableCell1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169" style:family="table-row">
      <style:table-row-properties style:row-height="0.4722in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78" style:family="table-row">
      <style:table-row-properties style:row-height="0.8111in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6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0" style:family="table-row">
      <style:table-row-properties style:row-height="0.9444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4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2" style:family="table-row">
      <style:table-row-properties style:min-row-height="1.6131in"/>
    </style:style>
    <style:style style:name="TableCell1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9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21" style:parent-style-name="內文" style:family="paragraph">
      <style:text-properties style:font-size-complex="12pt"/>
    </style:style>
    <style:style style:name="P1222" style:parent-style-name="內文" style:family="paragraph">
      <style:paragraph-properties fo:text-align="justify" fo:margin-left="0.375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111in"/>
          <style:tab-stop style:type="left" style:position="4.2833in"/>
          <style:tab-stop style:type="left" style:position="5.4479in"/>
          <style:tab-stop style:type="left" style:position="6.8354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竹市立</text:span><text:span text:style-name="T4">內湖</text:span><text:span text:style-name="T5">國民中學</text:span><text:span text:style-name="T6">11</text:span><text:span text:style-name="T7">5</text:span><text:span text:style-name="T8">學年</text:span><text:span text:style-name="T9">度</text:span><text:span text:style-name="T10">第</text:span><text:span text:style-name="T11">2</text:span><text:span text:style-name="T12">次</text:span><text:span text:style-name="T13">代理教師</text:span><text:span text:style-name="T14">甄選簡章</text:span></text:p>
      <text:p text:style-name="P15"><text:span text:style-name="T16">(一次公告分</text:span><text:span text:style-name="T17">次</text:span><text:span text:style-name="T18">招考)</text:span></text:p>
      <text:list text:style-name="LFO1" text:continue-numbering="true">
        <text:list-item>
          <text:p text:style-name="P19">依據：</text:p>
        </text:list-item>
      </text:list>
      <text:p text:style-name="P20">一、教師法及其施行細則、教育人員任用條例及其施行細則</text:p>
      <text:p text:style-name="P21">二、高級中等以下學校兼任代課及代理教師聘任辦法、新竹市高級中等以下學校兼任代課及代理教師聘任補充規定。</text:p>
      <text:p text:style-name="P22">三、本校115年6月26日教師評審委員會審議通過。</text:p>
      <text:list text:style-name="LFO1" text:continue-numbering="true">
        <text:list-item>
          <text:p text:style-name="P23">甄選類科、名額、代理缺別、聘期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科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代理缺別</text:p>
          </table:table-cell>
          <table:table-cell table:style-name="TableCell36">
            <text:p text:style-name="P37">聘 <text:s text:c="5"/>期</text:p>
          </table:table-cell>
        </table:table-row>
        <table:table-row table:style-name="TableRow38">
          <table:table-cell table:style-name="TableCell39">
            <text:p text:style-name="P40">數學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實缺</text:p>
          </table:table-cell>
          <table:table-cell table:style-name="TableCell45">
            <text:p text:style-name="P46">115年08月01日起至116年07月31日止</text:p>
          </table:table-cell>
        </table:table-row>
      </table:table>
      <text:p text:style-name="P47"/>
      <text:p text:style-name="P48">備註:</text:p>
      <text:p text:style-name="P49"><text:span text:style-name="T50"><text:s text:c="4"/>1.以上各類缺額將視本校實際排課需求</text:span><text:span text:style-name="T51">調整缺額聘用，</text:span><text:span text:style-name="T52">若有增減缺額，依最新公告修正簡章為主。</text:span></text:p>
      <text:p text:style-name="P53"><text:span text:style-name="T54">2.</text:span><text:span text:style-name="T55">報名期間或起聘日前，如該缺代理原因消失時，本校得保留取消甄選及錄取資格之權利</text:span><text:span text:style-name="T56">；又</text:span></text:p>
      <text:p text:style-name="P57"><text:span text:style-name="T58"><text:s text:c="2"/></text:span><text:span text:style-name="T59">聘期中</text:span><text:span text:style-name="T60">如遇</text:span><text:span text:style-name="T61">代理原因消失時，代理至原因消失之前一日止</text:span><text:span text:style-name="T62">，</text:span><text:span text:style-name="T63">代理</text:span><text:span text:style-name="T64">人</text:span><text:span text:style-name="T65">應無異議離職，不得以任</text:span></text:p>
      <text:p text:style-name="P66"><text:span text:style-name="T67"><text:s text:c="2"/></text:span><text:span text:style-name="T68">何理由要求延聘</text:span><text:span text:style-name="T69">或</text:span><text:span text:style-name="T70">救助</text:span><text:span text:style-name="T71">。</text:span></text:p>
      <text:list text:style-name="LFO1" text:continue-numbering="true">
        <text:list-item>
          <text:p text:style-name="P72">報名資格：</text:p>
        </text:list-item>
      </text:list>
      <text:p text:style-name="P73"><text:span text:style-name="T74">一、</text:span><text:span text:style-name="T75">具</text:span><text:span text:style-name="T76">有中</text:span><text:span text:style-name="T77">華</text:span><text:span text:style-name="T78">民國國</text:span><text:span text:style-name="T79">籍</text:span><text:span text:style-name="T80">者（</text:span><text:span text:style-name="T81">大陸</text:span><text:span text:style-name="T82">地</text:span><text:span text:style-name="T83">區</text:span><text:span text:style-name="T84">人民經</text:span><text:span text:style-name="T85">許可</text:span><text:span text:style-name="T86">進入臺灣地</text:span><text:span text:style-name="T87">區</text:span><text:span text:style-name="T88">者，需在</text:span><text:span text:style-name="T89">台</text:span><text:span text:style-name="T90">灣地</text:span><text:span text:style-name="T91">區</text:span><text:span text:style-name="T92">設</text:span><text:span text:style-name="T93">籍</text:span><text:span text:style-name="T94">10</text:span><text:span text:style-name="T95">年以</text:span><text:span text:style-name="T96">上</text:span><text:span text:style-name="T97">請檢附</text:span><text:span text:style-name="T98">戶籍謄</text:span><text:span text:style-name="T99">本查</text:span><text:span text:style-name="T100">驗</text:span><text:span text:style-name="T101">）</text:span><text:span text:style-name="T102">。</text:span></text:p>
      <text:p text:style-name="P103"><text:span text:style-name="T104">二、</text:span><text:span text:style-name="T105">無</text:span><text:span text:style-name="T106">教師法</text:span><text:span text:style-name="T107">第</text:span><text:span text:style-name="T108">19</text:span><text:span text:style-name="T109">條及教育人員任用條例</text:span><text:span text:style-name="T110">第</text:span><text:span text:style-name="T111">31</text:span><text:span text:style-name="T112">條、</text:span><text:span text:style-name="T113">第</text:span><text:span text:style-name="T114">33</text:span><text:span text:style-name="T115">條各款規定不得</text:span><text:span text:style-name="T116">聘任(</text:span><text:span text:style-name="T117">任用</text:span><text:span text:style-name="T118">)</text:span><text:span text:style-name="T119">情事</text:span><text:span text:style-name="T120">。</text:span></text:p>
      <text:h text:style-name="P121" text:outline-level="1"><text:span text:style-name="T122"><text:s text:c="5"/></text:span><text:span text:style-name="T123">三、</text:span><text:span text:style-name="T124">採一次公告分</text:span><text:span text:style-name="T125">次</text:span><text:span text:style-name="T126">招考方式辦理，各次</text:span><text:span text:style-name="T127">報名</text:span><text:span text:style-name="T128">資格如下：</text:span></text:h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1次招考</text:p>
          </table:table-cell>
          <table:table-cell table:style-name="TableCell135">
            <text:p text:style-name="P136"><text:span text:style-name="T137">具有中等學校該科(類)別合格教師證書尚在有效期間者。</text:span></text:p>
          </table:table-cell>
        </table:table-row>
        <table:table-row table:style-name="TableRow138">
          <table:table-cell table:style-name="TableCell139">
            <text:p text:style-name="P140">第2次招考</text:p>
          </table:table-cell>
          <table:table-cell table:style-name="TableCell141">
            <text:h text:style-name="內文" text:outline-level="1"><text:span text:style-name="T142">該科第一階段無人報名或應試</text:span><text:span text:style-name="T143">，除前款資格以外，得為</text:span><text:span text:style-name="T144">修畢師資職前教育課程，取得修畢證明者。</text:span></text:h>
          </table:table-cell>
        </table:table-row>
        <table:table-row table:style-name="TableRow145">
          <table:table-cell table:style-name="TableCell146">
            <text:p text:style-name="P147">第3次至第4次招考</text:p>
          </table:table-cell>
          <table:table-cell table:style-name="TableCell148">
            <text:h text:style-name="內文" text:outline-level="1"><text:span text:style-name="T149">該科第一、二階段無人報名或應試</text:span><text:span text:style-name="T150">，除前二款資格以外，得為</text:span><text:span text:style-name="T151">大學以上畢業者。</text:span></text:h>
          </table:table-cell>
        </table:table-row>
      </table:table>
      <text:list text:style-name="LFO1" text:continue-numbering="true">
        <text:list-item>
          <text:p text:style-name="P152"><text:span text:style-name="T153">公告方式：</text:span><text:span text:style-name="T154">自即日起</text:span><text:span text:style-name="T155">至足額錄取止於下列網站公告。</text:span></text:p>
        </text:list-item>
      </text:list>
      <text:p text:style-name="P156"><text:span text:style-name="T157">一、</text:span><text:span text:style-name="T158">新竹市教師甄選公告系統（</text:span><text:a xlink:href="https://www.hc.edu.tw/job/" office:target-frame-name="_top" xlink:show="replace"><text:span text:style-name="T159">https://www.hc.edu.tw/job/</text:span></text:a><text:span text:style-name="T160">）</text:span><text:span text:style-name="T161">。</text:span></text:p>
      <text:p text:style-name="P162"><text:span text:style-name="T163">二、</text:span><text:span text:style-name="T164">全國高級中等以下</text:span><text:span text:style-name="T165">學校教師選聘網</text:span><text:span text:style-name="T166">(</text:span><text:a xlink:href="http://tsn.moe.edu.tw" office:target-frame-name="_top" xlink:show="replace"><text:span text:style-name="T167">http://tsn.moe.edu.tw</text:span></text:a><text:span text:style-name="T168">)</text:span><text:span text:style-name="T169">。</text:span></text:p>
      <text:p text:style-name="P170"><text:span text:style-name="T171">二、</text:span><text:span text:style-name="T172">本校網站（</text:span><text:a xlink:href="https://www.nhjhs.hc.edu.tw/" office:target-frame-name="_top" xlink:show="replace"><text:span text:style-name="T173">https://www.nhjhs.hc.edu.tw/</text:span></text:a><text:span text:style-name="T174">）。</text:span></text:p>
      <text:list text:style-name="LFO1" text:continue-numbering="true">
        <text:list-item>
          <text:p text:style-name="P175"><text:span text:style-name="T176">招考方式:</text:span><text:span text:style-name="T177">採一次公告分次招考方式辦理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第1次招考</text:p>
          </table:table-cell>
          <table:table-cell table:style-name="TableCell184">
            <text:p text:style-name="P185">倘該科第1次招考甄選未通過或無人報名，續辦第2次招考。倘第1次招考已足額甄選，不辦理後續招考時，將於本校網站公告，不另修正本簡章。</text:p>
          </table:table-cell>
        </table:table-row>
        <table:table-row table:style-name="TableRow186">
          <table:table-cell table:style-name="TableCell187">
            <text:p text:style-name="P188">第2次招考</text:p>
          </table:table-cell>
          <table:table-cell table:style-name="TableCell189">
            <text:p text:style-name="P190">倘該科第2次招考甄選未通過或無人報名，續辦第3次招考。倘第2次招考已足額甄選，不辦理後續招考時，將於本校網站公告，不另修正本簡章。</text:p>
          </table:table-cell>
        </table:table-row>
        <table:table-row table:style-name="TableRow191">
          <table:table-cell table:style-name="TableCell192">
            <text:p text:style-name="P193"><text:span text:style-name="T194">第3次</text:span><text:span text:style-name="T195">至第</text:span><text:span text:style-name="T196">4</text:span><text:span text:style-name="T197">次</text:span><text:span text:style-name="T198">招考</text:span></text:p>
          </table:table-cell>
          <table:table-cell table:style-name="TableCell199">
            <text:p text:style-name="P200">倘該科前次招考甄選未通過或無人報名，續辦招考。倘前次招考已足額甄選，不辦理後續招考時，將於本校網站公告，不另修正本簡章。</text:p>
          </table:table-cell>
        </table:table-row>
      </table:table>
      <text:soft-page-break/>
      <text:list text:style-name="LFO1" text:continue-numbering="true">
        <text:list-item>
          <text:p text:style-name="P201">報名程序：</text:p>
        </text:list-item>
      </text:list>
      <text:p text:style-name="P202"><text:span text:style-name="T203">一、</text:span><text:span text:style-name="T204">報名時間</text:span><text:span text:style-name="T205">：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第1次招考</text:p>
          </table:table-cell>
          <table:table-cell table:style-name="TableCell212">
            <text:p text:style-name="P213">115年7月2日（四）上午自08：10至08：30止。(逾時恕不受理）</text:p>
          </table:table-cell>
        </table:table-row>
        <table:table-row table:style-name="TableRow214">
          <table:table-cell table:style-name="TableCell215">
            <text:p text:style-name="P216">第2次招考</text:p>
          </table:table-cell>
          <table:table-cell table:style-name="TableCell217">
            <text:p text:style-name="P218">115年7月2日（四）上午自09：00至09：30止。(逾時恕不受理）</text:p>
          </table:table-cell>
        </table:table-row>
        <table:table-row table:style-name="TableRow219">
          <table:table-cell table:style-name="TableCell220">
            <text:p text:style-name="P221">第3次招考</text:p>
          </table:table-cell>
          <table:table-cell table:style-name="TableCell222">
            <text:p text:style-name="P223">115年7月2日（四）上午自10：00至11：30止。(逾時恕不受理）</text:p>
          </table:table-cell>
        </table:table-row>
        <table:table-row table:style-name="TableRow224">
          <table:table-cell table:style-name="TableCell225">
            <text:p text:style-name="P226">第4次招考</text:p>
          </table:table-cell>
          <table:table-cell table:style-name="TableCell227">
            <text:p text:style-name="P228">115年7月6日（一）上午自08：30至11：30止。(逾時恕不受理）</text:p>
          </table:table-cell>
        </table:table-row>
      </table:table>
      <text:p text:style-name="P229"><text:span text:style-name="T230">二、報名</text:span><text:span text:style-name="T231">方式</text:span><text:span text:style-name="T232">：</text:span><text:span text:style-name="T233">親自至</text:span><text:span text:style-name="T234">本校人事室報名</text:span><text:span text:style-name="T235">，</text:span><text:span text:style-name="T236">恕不受理通訊報名</text:span>。<text:span text:style-name="T237"><text:s/></text:span></text:p>
      <text:p text:style-name="P238"><text:span text:style-name="T239">三、</text:span><text:span text:style-name="T240">報名表件：</text:span><text:span text:style-name="T241">（報名表件請依序排訂整齊，</text:span><text:span text:style-name="T242">各項證件資料提供影本</text:span><text:span text:style-name="T243">並檢附正本查驗</text:span><text:span text:style-name="T244">，驗畢退還</text:span><text:span text:style-name="T245">）</text:span></text:p>
      <text:p text:style-name="P246">本次甄選免收報名費</text:p>
      <text:p text:style-name="P247"><text:span text:style-name="T248">(一)</text:span><text:span text:style-name="T249">報名表(請貼三個月內二吋正面脫帽半身相片)</text:span><text:span text:style-name="T250">。</text:span><text:span text:style-name="T251">(附件一)</text:span></text:p>
      <text:p text:style-name="P252">(二)國民身分證正反面影本，請黏貼於附件二。</text:p>
      <text:p text:style-name="P253"><text:span text:style-name="T254">(三)</text:span><text:span text:style-name="T255">大學以上學經歷證件</text:span><text:span text:style-name="T256">（</text:span><text:span text:style-name="T257">持</text:span><text:span text:style-name="T258">國外學</text:span><text:span text:style-name="T259">歷</text:span><text:span text:style-name="T260">證件者，畢業學校應為教育部認可之國外大學院校，並應另附中文翻譯本及駐外單位驗證證明，教育專業科目及專門科目需達教育部規定標準</text:span><text:span text:style-name="T261">）</text:span><text:span text:style-name="T262">。</text:span></text:p>
      <text:p text:style-name="P263"><text:span text:style-name="T264">(</text:span><text:span text:style-name="T265">四</text:span><text:span text:style-name="T266">)</text:span><text:span text:style-name="T267">中等學校</text:span><text:span text:style-name="T268">合格教師證書</text:span><text:span text:style-name="T269">【</text:span><text:span text:style-name="T270">以加註科目報考者，請檢附現有科目之合格教師證書及加科之(領域專長)專門科目認定證明書及專門課程學分表等證明文件，以切結方式參加甄選</text:span><text:span text:style-name="T271">】；</text:span><text:span text:style-name="T272">第2次招考人員</text:span><text:span text:style-name="T273">，請</text:span><text:span text:style-name="T274">檢</text:span><text:span text:style-name="T275">附修畢師資職前教育課程</text:span><text:span text:style-name="T276">證明</text:span><text:span text:style-name="T277">、</text:span><text:span text:style-name="T278">教育學分證明及專門科目學分證明</text:span><text:span text:style-name="T279">；</text:span><text:span text:style-name="T280">第3次以後招</text:span><text:span text:style-name="T281">考人員，請繳交最高學歷證件</text:span><text:span text:style-name="T282">。</text:span></text:p>
      <text:p text:style-name="P283">(五)曾任職學校離職(或服務)證明書影本。【無者免繳】</text:p>
      <text:p text:style-name="P284">(六)自傳(附件三)。</text:p>
      <text:p text:style-name="P285">(七)兵役證明。【女性免繳】</text:p>
      <text:p text:style-name="P286">(八)切結書(附件四)。</text:p>
      <text:p text:style-name="P287">(九)准考證<text:s/>(請貼三個月內二吋正面脫帽半身相片)<text:s/>。(附件五)</text:p>
      <text:p text:style-name="P288"><text:span text:style-name="T289">(</text:span><text:span text:style-name="T290">十</text:span><text:span text:style-name="T291">)</text:span><text:span text:style-name="T292">身心障礙人員得加附身心障礙手冊影本，如有考試特殊需求者，應事先填寫『身心障礙應考人員服務申請表』</text:span><text:span text:style-name="T293">(附件</text:span><text:span text:style-name="T294">六</text:span><text:span text:style-name="T295">)</text:span><text:span text:style-name="T296">提出申請，提送教務處視個別情形審核後，將實際服務方式通知報考人員。</text:span></text:p>
      <text:list text:style-name="LFO1" text:continue-numbering="true">
        <text:list-item>
          <text:p text:style-name="P297">甄選方式及日期：</text:p>
        </text:list-item>
      </text:list>
      <text:p text:style-name="P298"><text:span text:style-name="T299">一、</text:span><text:span text:style-name="T300">甄</text:span><text:span text:style-name="T301">選</text:span><text:span text:style-name="T302">方式：</text:span><text:span text:style-name="T303">(口試與試教合併辦理</text:span><text:span text:style-name="T304">；合計</text:span><text:span text:style-name="T305">20</text:span><text:span text:style-name="T306">分鐘</text:span><text:span text:style-name="T307">)</text:span><text:span text:style-name="T308"><text:s/></text:span></text:p>
      <text:p text:style-name="P309"><text:span text:style-name="T310">（</text:span><text:span text:style-name="T311">一</text:span><text:span text:style-name="T312">）</text:span><text:span text:style-name="T313">口</text:span><text:span text:style-name="T314">試：</text:span><text:span text:style-name="T315">參閱書面資料進行學科專業及一般專業知能（服務意願、班級經營、教學理念、儀表態度等）進行口試。</text:span></text:p>
      <text:p text:style-name="P316">（得檢附個人研究著作、專長證照、進修證明、個人獎項及指導學生得獎紀錄等資料，於口試時提供評選參考）</text:p>
      <text:p text:style-name="P317">(二)<text:s/>試教：範圍如下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類科</text:p>
          </table:table-cell>
          <table:table-cell table:style-name="TableCell325">
            <text:p text:style-name="P326">試 教 範 圍</text:p>
          </table:table-cell>
          <table:table-cell table:style-name="TableCell327">
            <text:p text:style-name="P328">備 <text:s text:c="3"/>註</text:p>
          </table:table-cell>
        </table:table-row>
        <table:table-row table:style-name="TableRow329">
          <table:table-cell table:style-name="TableCell330">
            <text:p text:style-name="P331">數學</text:p>
          </table:table-cell>
          <table:table-cell table:style-name="TableCell332">
            <text:p text:style-name="P333">翰林二上</text:p>
          </table:table-cell>
          <table:table-cell table:style-name="TableCell334">
            <text:p text:style-name="P335">教師自選教學單元</text:p>
          </table:table-cell>
        </table:table-row>
      </table:table>
      <text:p text:style-name="P336">（三）總成績計算方式：口試成績佔50﹪、試教成績佔50﹪，總成績相同者，以試教成績較高者為優先。</text:p>
      <text:p text:style-name="P337"/>
      <text:p text:style-name="P338"/>
      <text:soft-page-break/>
      <text:p text:style-name="P339">二、甄選日期：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第1次招考</text:p>
          </table:table-cell>
          <table:table-cell table:style-name="TableCell346">
            <text:p text:style-name="P347"><text:span text:style-name="T348">11</text:span><text:span text:style-name="T349">5</text:span><text:span text:style-name="T350">年</text:span><text:span text:style-name="T351">7</text:span><text:span text:style-name="T352">月</text:span><text:span text:style-name="T353">2</text:span><text:span text:style-name="T354">日（</text:span><text:span text:style-name="T355">四</text:span><text:span text:style-name="T356">）</text:span><text:span text:style-name="T357">上</text:span><text:span text:style-name="T358">午</text:span><text:span text:style-name="T359">08</text:span><text:span text:style-name="T360">:</text:span><text:span text:style-name="T361">10</text:span><text:span text:style-name="T362">起</text:span><text:span text:style-name="T363">先至本校人事室</text:span><text:span text:style-name="T364">報到</text:span><text:span text:style-name="T365">，依</text:span><text:span text:style-name="T366">報到</text:span><text:span text:style-name="T367">先後順序應試</text:span><text:span text:style-name="T368">(隨到隨考)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第2次招考</text:p>
          </table:table-cell>
          <table:table-cell table:style-name="TableCell373">
            <text:p text:style-name="P374"><text:span text:style-name="T375">11</text:span><text:span text:style-name="T376">5</text:span><text:span text:style-name="T377">年</text:span><text:span text:style-name="T378">7</text:span><text:span text:style-name="T379">月</text:span><text:span text:style-name="T380">2</text:span><text:span text:style-name="T381">日（</text:span><text:span text:style-name="T382">四</text:span><text:span text:style-name="T383">）</text:span><text:span text:style-name="T384">上</text:span><text:span text:style-name="T385">午</text:span><text:span text:style-name="T386">09</text:span><text:span text:style-name="T387">:</text:span><text:span text:style-name="T388">00</text:span><text:span text:style-name="T389">起先至本校人事室報到，依報到先後順序應試</text:span><text:span text:style-name="T390">(隨到隨考)</text:span><text:span text:style-name="T391">。</text:span></text:p>
          </table:table-cell>
        </table:table-row>
        <table:table-row table:style-name="TableRow392">
          <table:table-cell table:style-name="TableCell393">
            <text:p text:style-name="P394">第3次招考</text:p>
          </table:table-cell>
          <table:table-cell table:style-name="TableCell395">
            <text:p text:style-name="P396"><text:span text:style-name="T397">11</text:span><text:span text:style-name="T398">5</text:span><text:span text:style-name="T399">年</text:span><text:span text:style-name="T400">7</text:span><text:span text:style-name="T401">月</text:span><text:span text:style-name="T402">2</text:span><text:span text:style-name="T403">日（</text:span><text:span text:style-name="T404">四</text:span><text:span text:style-name="T405">）</text:span><text:span text:style-name="T406">上</text:span><text:span text:style-name="T407">午</text:span><text:span text:style-name="T408">10</text:span><text:span text:style-name="T409">:</text:span><text:span text:style-name="T410">00</text:span><text:span text:style-name="T411">起先至本校人事室報到，依報到先後順序應試</text:span><text:span text:style-name="T412">(隨到隨考)</text:span><text:span text:style-name="T413">。</text:span></text:p>
          </table:table-cell>
        </table:table-row>
        <table:table-row table:style-name="TableRow414">
          <table:table-cell table:style-name="TableCell415">
            <text:p text:style-name="P416">第4次招考</text:p>
          </table:table-cell>
          <table:table-cell table:style-name="TableCell417">
            <text:p text:style-name="P418"><text:span text:style-name="T419">11</text:span><text:span text:style-name="T420">5</text:span><text:span text:style-name="T421">年</text:span><text:span text:style-name="T422">7</text:span><text:span text:style-name="T423">月</text:span><text:span text:style-name="T424">6</text:span><text:span text:style-name="T425">日（</text:span><text:span text:style-name="T426">一</text:span><text:span text:style-name="T427">）</text:span><text:span text:style-name="T428">上</text:span><text:span text:style-name="T429">午</text:span><text:span text:style-name="T430">08</text:span><text:span text:style-name="T431">:</text:span><text:span text:style-name="T432">10</text:span><text:span text:style-name="T433">起先至本校人事室報到，依報到先後順序應試</text:span><text:span text:style-name="T434">(隨到隨考)</text:span><text:span text:style-name="T435">。</text:span></text:p>
          </table:table-cell>
        </table:table-row>
      </table:table>
      <text:list text:style-name="LFO29" text:continue-numbering="true">
        <text:list-item>
          <text:p text:style-name="P436">甄選地點：本校。</text:p>
        </text:list-item>
      </text:list>
      <text:p text:style-name="內文"><text:span text:style-name="T437"><text:s text:c="5"/></text:span><text:span text:style-name="T438">四、</text:span><text:span text:style-name="T439">錄</text:span><text:span text:style-name="T440">取公告：甄選</text:span><text:span text:style-name="T441">當日於</text:span><text:span text:style-name="T442">本市教育網、本校網</text:span><text:span text:style-name="T443">站</text:span><text:span text:style-name="T444">公告</text:span><text:span text:style-name="T445">。</text:span></text:p>
      <text:p text:style-name="P446"><text:span text:style-name="T447">五</text:span><text:span text:style-name="T448">、成績</text:span><text:span text:style-name="T449">複</text:span><text:span text:style-name="T450">查</text:span><text:span text:style-name="T451">：</text:span><text:span text:style-name="T452">請於</text:span><text:span text:style-name="T453">甄</text:span><text:span text:style-name="T454">選</text:span><text:span text:style-name="T455">完畢次日</text:span><text:span text:style-name="T456">上</text:span><text:span text:style-name="T457">午</text:span><text:span text:style-name="T458">8</text:span><text:span text:style-name="T459">時至</text:span><text:span text:style-name="T460">9時</text:span><text:span text:style-name="T461">親洽本校</text:span><text:span text:style-name="T462">教務處</text:span><text:span text:style-name="T463">辦理</text:span><text:span text:style-name="T464">，僅重核成績計算是否有誤</text:span><text:span text:style-name="T465">，不提供調卷服務，申請者需繳交手續費新台幣100元。</text:span></text:p>
      <text:list text:style-name="LFO1" text:continue-numbering="true">
        <text:list-item>
          <text:p text:style-name="P466">甄選完成後按總成績高低順序，經本校教評會依序核列錄取人員與冊列備取人員若干人。惟若應考者未達錄取標準分數85分，本校教評會得決議從缺或不足額錄取。錄取人員經本校教評會審查通過後；提請校長予以聘任。</text:p>
        </text:list-item>
        <text:list-item>
          <text:p text:style-name="P467">擬予聘任人員如係公私立學校現職正式教職員，應檢附原服務學校離職證明書或同意書辦理報到，否則不予聘任。</text:p>
        </text:list-item>
        <text:list-item>
          <text:p text:style-name="P468"><text:span text:style-name="T469">錄取公告：</text:span><text:span text:style-name="T470">甄選</text:span><text:span text:style-name="T471">當日於</text:span><text:span text:style-name="T472">本</text:span><text:span text:style-name="T473">市教育網、本校網</text:span><text:span text:style-name="T474">站</text:span><text:span text:style-name="T475">公告</text:span><text:span text:style-name="T476">。</text:span></text:p>
        </text:list-item>
        <text:list-item>
          <text:p text:style-name="P477"><text:span text:style-name="T478">錄取</text:span><text:span text:style-name="T479">報到</text:span><text:span text:style-name="T480">：</text:span><text:span text:style-name="T481">正取</text:span><text:span text:style-name="T482">人員</text:span><text:span text:style-name="T483">請</text:span><text:span text:style-name="T484">依錄取公告之報到時間及網址</text:span><text:span text:style-name="T485">辦理線上報到程序</text:span><text:span text:style-name="T486">，逾期以棄權論，並由備取人員依序遞補。</text:span></text:p>
        </text:list-item>
        <text:list-item>
          <text:p text:style-name="P487">附則：</text:p>
        </text:list-item>
      </text:list>
      <text:p text:style-name="P488"><text:span text:style-name="T489">一、</text:span><text:span text:style-name="T490">擬予聘任人員未具選聘資格、證件不實或偽造情況，</text:span><text:span text:style-name="T491">除取消其選聘資格外，如涉及刑責，自行負責</text:span><text:span text:style-name="T492">，並由候用人員中依序遞補；若應聘後始發現，註銷聘任資格。</text:span></text:p>
      <text:p text:style-name="P493">二、錄取人員報到應聘後，應遵守法令履行聘約，不得再至他校應聘，違者依有關法令規定辦理。</text:p>
      <text:p text:style-name="P494">三、應聘者如因學校行政及課務需要，安排擔任行政工作、兼導師職務及輔導課（第八節及寒暑假期間），不得拒絕。</text:p>
      <text:p text:style-name="P495">四、本校教師如於本次教師甄選榜示前出缺，得增額錄取。本次代理教師甄選列為備取人員，如學期中有該科出缺，得優先列為代理教師錄用名單，經教評會審查後，提請校長聘任。</text:p>
      <text:p text:style-name="P496">五、凡持國外學歷報考者，報名時需繳驗下列證件，始得依規定受理報名：</text:p>
      <text:p text:style-name="P497">(一)經我國駐外館處驗證後之國外學歷證件影本一份。</text:p>
      <text:p text:style-name="P498">(二)經我國駐外館處驗證後之國外學歷歷年成績證明影本一份。</text:p>
      <text:p text:style-name="P499">(三)內政部警政署入出境管理局（入出國主管機關）核發之修業期間之出入境日期記錄證明。</text:p>
      <text:p text:style-name="P500">(四)其他相關文件：國外學歷之畢業證書或學位證書及歷年成績證明，如係外文證件者，出具法院公證之中譯本。</text:p>
      <text:p text:style-name="P501">(五)以上所持國外學歷證件，依教育部新修正之「大學辦理國外學歷採認辦法」查證，若經查證不符或不具有擔任國民中學教師資格者，取消報考資格，錄取後取消錄取資格。</text:p>
      <text:p text:style-name="P502">六、所訂考試日期如遇天災或不可抗力之因素，經政府權責機關宣佈停止上班上課時，將另定考試時間，請考生逕上本市教育網站或本校網站查詢考試時間，恕不另行通知。</text:p>
      <text:p text:style-name="P503">七、本簡章經本校教師評審委員會通過，並陳校長核定後實施。如有未盡事宜，悉依相關法令<text:soft-page-break/>規定辦理之；如有補充事項，將公佈於新竹市教育網站及本校網站。</text:p>
      <text:p text:style-name="P504">八、校址：新竹市五福路1段12號。電話：（03）5373484<text:s/>轉<text:s/>21教務處（甄選、申訴事項）</text:p>
      <text:p text:style-name="P505"><text:s text:c="55"/><text:tab/><text:tab/>25人事室（報名事項）</text:p>
      <text:soft-page-break/>
      <text:p text:style-name="P506"><draw:frame draw:z-index="251654656" draw:id="id0" draw:style-name="a0" draw:name="文字方塊 2" text:anchor-type="paragraph" svg:x="6.97917in" svg:y="0in" svg:width="0.76042in" svg:height="0.36042in" style:rel-width="scale" style:rel-height="scale"><draw:text-box><text:p text:style-name="P508">附件一</text:p></draw:text-box><svg:title/><svg:desc/></draw:frame><text:span text:style-name="T509">新竹市立內湖國中</text:span><text:span text:style-name="T510">11</text:span><text:span text:style-name="T511">5</text:span><text:span text:style-name="T512">學年度</text:span><text:span text:style-name="T513">第</text:span><text:span text:style-name="T514"><text:s/></text:span><text:span text:style-name="T515">次</text:span><text:span text:style-name="T516">代理教師甄選報名表</text:span><text:span text:style-name="T517">(第</text:span><text:span text:style-name="T518"><text:s/></text:span><text:span text:style-name="T519">次招考)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 table:number-rows-spanned="3">
            <text:p text:style-name="P538">相</text:p>
            <text:p text:style-name="P539"/>
            <text:p text:style-name="P540">片</text:p>
          </table:table-cell>
          <table:covered-table-cell/>
          <table:table-cell table:style-name="TableCell541" table:number-columns-spanned="2">
            <text:p text:style-name="P542">姓<text:s text:c="2"/>名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准考證號碼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報考科別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2">
            <text:p text:style-name="P556">性<text:s text:c="2"/>別</text:p>
          </table:table-cell>
          <table:covered-table-cell/>
          <table:table-cell table:style-name="TableCell557" table:number-columns-spanned="2">
            <text:p text:style-name="P558"><text:span text:style-name="T559">□男 <text:s/>□女</text:span></text:p>
          </table:table-cell>
          <table:covered-table-cell/>
          <table:table-cell table:style-name="TableCell560" table:number-columns-spanned="3">
            <text:p text:style-name="P561">出生年月日</text:p>
          </table:table-cell>
          <table:covered-table-cell/>
          <table:covered-table-cell/>
          <table:table-cell table:style-name="TableCell562" table:number-columns-spanned="6">
            <text:p text:style-name="P56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婚<text:s text:c="2"/>姻</text:p>
          </table:table-cell>
          <table:covered-table-cell/>
          <table:table-cell table:style-name="TableCell568" table:number-columns-spanned="2">
            <text:p text:style-name="P569"><text:span text:style-name="T570">□已婚□未婚</text:span></text:p>
          </table:table-cell>
          <table:covered-table-cell/>
          <table:table-cell table:style-name="TableCell571" table:number-columns-spanned="3">
            <text:p text:style-name="P572">身分證字號</text:p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通訊地址</text:p>
          </table:table-cell>
          <table:table-cell table:style-name="TableCell578" table:number-columns-spanned="7" table:number-rows-spanned="3"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rows-spanned="2">
            <text:p text:style-name="P582">聯絡</text:p>
            <text:p text:style-name="P583">電話</text:p>
          </table:table-cell>
          <table:table-cell table:style-name="TableCell584" table:number-columns-spanned="6">
            <text:p text:style-name="P585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table-cell table:style-name="TableCell590" table:number-columns-spanned="6">
            <text:p text:style-name="P591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rows-spanned="2">
            <text:p text:style-name="P596">兵役</text:p>
          </table:table-cell>
          <table:table-cell table:style-name="TableCell597" table:number-columns-spanned="6" table:number-rows-spanned="2">
            <text:p text:style-name="P598">□役畢 □未役 □ 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電子信箱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3">
            <text:p text:style-name="P608">學<text:s text:c="2"/>歷</text:p>
          </table:table-cell>
          <table:table-cell table:style-name="TableCell609" table:number-columns-spanned="7">
            <text:p text:style-name="P610"><text:s text:c="7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系、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畢(肄)業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大 <text:s/>學</text:p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 text:c="26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研究所</text:p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 text:c="26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教<text:s text:c="2"/>師</text:p>
            <text:p text:style-name="P638">證<text:s text:c="2"/>書</text:p>
          </table:table-cell>
          <table:table-cell table:style-name="TableCell639" table:number-columns-spanned="4">
            <text:p text:style-name="P640">種類及科別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登記機關</text:p>
          </table:table-cell>
          <table:covered-table-cell/>
          <table:table-cell table:style-name="TableCell643" table:number-columns-spanned="3">
            <text:p text:style-name="P644">登記日期</text:p>
          </table:table-cell>
          <table:covered-table-cell/>
          <table:covered-table-cell/>
          <table:table-cell table:style-name="TableCell645" table:number-columns-spanned="5">
            <text:p text:style-name="P64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P650">□合格證書</text:p>
            <text:p text:style-name="P651">□實習證書 <text:s text:c="13"/>科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主要經歷</text:p>
            <text:p text:style-name="P661"><text:span text:style-name="T662">(含現職學校</text:span><text:span text:style-name="T663">，</text:span><text:span text:style-name="T664">請檢附證明文件</text:span><text:span text:style-name="T665">)</text:span></text:p>
          </table:table-cell>
          <table:table-cell table:style-name="TableCell666" table:number-columns-spanned="4" table:number-rows-spanned="2">
            <text:p text:style-name="P667">校 <text:s/>名</text:p>
          </table:table-cell>
          <table:covered-table-cell/>
          <table:covered-table-cell/>
          <table:covered-table-cell/>
          <table:table-cell table:style-name="TableCell668" table:number-columns-spanned="2" table:number-rows-spanned="2">
            <text:p text:style-name="P669">職 <text:s/>稱</text:p>
          </table:table-cell>
          <table:covered-table-cell/>
          <table:table-cell table:style-name="TableCell670" table:number-columns-spanned="3" table:number-rows-spanned="2">
            <text:p text:style-name="P671">起迄年月日</text:p>
          </table:table-cell>
          <table:covered-table-cell/>
          <table:covered-table-cell/>
          <table:table-cell table:style-name="TableCell672" table:number-columns-spanned="2" table:number-rows-spanned="3">
            <text:p text:style-name="P673">行政 經驗</text:p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covered-table-cell>
            <text:p text:style-name="P681"/>
          </table:covered-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covered-table-cell>
            <text:p text:style-name="P692"/>
          </table:covered-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 table:number-rows-spanned="2">
            <text:p text:style-name="P704">進修 碩士</text:p>
          </table:table-cell>
          <table:covered-table-cell/>
          <table:table-cell table:style-name="TableCell705" table:number-columns-spanned="3" table:number-rows-spanned="2">
            <text:p text:style-name="P706"><text:span text:style-name="T707">□</text:span><text:span text:style-name="T708">無進修情形</text:span></text:p>
            <text:p text:style-name="P709"><text:span text:style-name="T710">□</text:span><text:span text:style-name="T711">正在進修</text:span><text:span text:style-name="T712"><text:s text:c="2"/></text:span>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</table:table-row>
        <table:table-row table:style-name="TableRow723">
          <table:table-cell table:style-name="TableCell724">
            <text:p text:style-name="P725">簡 要</text:p>
            <text:p text:style-name="P726">自 述</text:p>
          </table:table-cell>
          <table:table-cell table:style-name="TableCell727" table:number-columns-spanned="14">
            <text:list text:style-name="LFO20" text:continue-numbering="true">
              <text:list-item>
                <text:p text:style-name="P728">兼任行政工作之意願：</text:p>
              </text:list-item>
            </text:list>
            <text:p text:style-name="P729"/>
            <text:p text:style-name="P730">二、對學校教學之自我期許：</text:p>
            <text:p text:style-name="P731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>基本資格審查：（學校填寫）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6">
            <text:p text:style-name="P741">項</text:p>
            <text:p text:style-name="P742">目</text:p>
            <text:p text:style-name="P743">名</text:p>
            <text:p text:style-name="P744">稱</text:p>
          </table:table-cell>
          <table:table-cell table:style-name="TableCell745" table:number-columns-spanned="2">
            <text:p text:style-name="P746">國民身分證：□有 <text:s/><text:s/>□無</text:p>
          </table:table-cell>
          <table:covered-table-cell/>
          <table:table-cell table:style-name="TableCell747" table:number-columns-spanned="2">
            <text:p text:style-name="P748">切結書： <text:s text:c="2"/><text:s/>□有 <text:s/>□無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<text:span text:style-name="T753">學經歷證件</text:span><text:span text:style-name="T754">：</text:span><text:span text:style-name="T755">□有 <text:s/></text:span><text:span text:style-name="T756"><text:s/></text:span><text:span text:style-name="T757">□無</text:span></text:p>
          </table:table-cell>
          <table:covered-table-cell/>
          <table:table-cell table:style-name="TableCell758" table:number-columns-spanned="2">
            <text:p text:style-name="P759">准考證： <text:s/><text:s/><text:s/>□有<text:s text:c="2"/>□無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<text:span text:style-name="T764">教師證或修畢證明書：</text:span><text:span text:style-name="T765">□有□無□切結</text:span>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<text:span text:style-name="T772">離職或服務證明</text:span><text:span text:style-name="T773">：</text:span><text:span text:style-name="T774"><text:s/></text:span><text:span text:style-name="T775">□有 <text:s/></text:span><text:span text:style-name="T776"><text:s/></text:span><text:span text:style-name="T777">□無</text:span></text:p>
          </table:table-cell>
          <table:covered-table-cell/>
          <table:table-cell table:style-name="TableCell778" table:number-rows-spanned="3">
            <text:p text:style-name="P779">正本證件發還</text:p>
            <text:p text:style-name="P780"><text:span text:style-name="T781">及准考證簽收</text:span></text:p>
          </table:table-cell>
          <table:table-cell table:style-name="TableCell782" table:number-rows-spanned="3">
            <text:p text:style-name="P783">（完成報名手續後填寫）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自傳： <text:s text:c="5"/>□有 <text:s/><text:s/>□無</text:p>
          </table:table-cell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兵役證明： <text:s/>□有 <text:s/><text:s/>□無或免役</text:p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2">
            <text:p text:style-name="P798">審查人員簽章</text:p>
          </table:table-cell>
          <table:table-cell table:style-name="TableCell799">
            <text:p text:style-name="P800">收件初審</text:p>
          </table:table-cell>
          <table:table-cell table:style-name="TableCell801">
            <text:p text:style-name="P802">資格審查（教評會）</text:p>
          </table:table-cell>
          <table:table-cell table:style-name="TableCell803">
            <text:p text:style-name="P804">收 <text:s/>費</text:p>
          </table:table-cell>
          <table:table-cell table:style-name="TableCell805">
            <text:p text:style-name="P806">編號及發還</text:p>
            <text:p text:style-name="P807">證件與准考證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□符合□不符合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soft-page-break/>
      <text:p text:style-name="P819"><text:span text:style-name="T821"><draw:frame draw:z-index="251657728" draw:id="id1" draw:style-name="a1" draw:name="Text Box 12" text:anchor-type="paragraph" svg:x="5.86597in" svg:y="-0.55278in" svg:width="0.82639in" svg:height="0.32639in" style:rel-width="scale" style:rel-height="scale"><draw:text-box><text:p text:style-name="P822">附件二</text:p></draw:text-box><svg:title/><svg:desc/></draw:frame></text:span><text:span text:style-name="T823">新竹市立</text:span><text:span text:style-name="T824">內湖</text:span><text:span text:style-name="T825">國民中學 11</text:span><text:span text:style-name="T826">5</text:span><text:span text:style-name="T827">學年度第一學期第</text:span><text:span text:style-name="T828"><text:s text:c="2"/></text:span><text:span text:style-name="T829">次代理教師甄選</text:span></text:p>
      <text:p text:style-name="P830">國民身分證黏貼表</text:p>
      <text:p text:style-name="P831"/>
      <text:p text:style-name="P832"/>
      <text:p text:style-name="P833"/>
      <text:p text:style-name="P834"><text:span text:style-name="T835">報考科別：</text:span><text:span text:style-name="T836"><text:s text:c="19"/></text:span><text:span text:style-name="T837"><text:s/>准考證號碼：</text:span><text:span text:style-name="T838"><text:s text:c="2"/></text:span><text:span text:style-name="T839"><text:s text:c="13"/></text:span><text:span text:style-name="T840">（勿填）<text:s/></text:span></text:p>
      <text:p text:style-name="P841"><text:span text:style-name="T842"><draw:custom-shape svg:x="1.34514in" svg:y="4.09792in" svg:width="4.01042in" svg:height="2.49028in" draw:z-index="251656704" draw:id="id2" draw:style-name="a2" draw:name="Rectangle 11" text:anchor-type="paragraph"><svg:title/><svg:desc/><text:p text:style-name="P843"/><text:p text:style-name="P844">新式國民身分證</text:p><text:p text:style-name="P845">（反面）黏貼處</text:p><text:p text:style-name="內文"/><draw:enhanced-geometry draw:type="non-primitive" svg:viewBox="0 0 21600 21600" draw:enhanced-path="M 0 0 L 21600 0 21600 21600 0 21600 Z N"/></draw:custom-shape></text:span><text:span text:style-name="T846"><draw:custom-shape svg:x="1.34514in" svg:y="1.02222in" svg:width="4.01042in" svg:height="2.49028in" draw:z-index="251655680" draw:id="id3" draw:style-name="a3" draw:name="Rectangle 10" text:anchor-type="paragraph"><svg:title/><svg:desc/><text:p text:style-name="P847"/><text:p text:style-name="P848">新式國民身分證</text:p><text:p text:style-name="P849">（正面）黏貼處</text:p><draw:enhanced-geometry draw:type="non-primitive" svg:viewBox="0 0 21600 21600" draw:enhanced-path="M 0 0 L 21600 0 21600 21600 0 21600 Z N"/></draw:custom-shape></text:span><text:span text:style-name="T850">新式國民身分證（正反面影本）</text:span></text:p>
      <text:p text:style-name="P851"><text:tab/><text:tab/><text:tab/><text:tab/><text:tab/><text:tab/><text:tab/><text:tab/><text:tab/><text:tab/><text:tab/><text:tab/></text:p>
      <text:p text:style-name="P852"><text:tab/>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soft-page-break/>
            <text:p text:style-name="P857"><text:span text:style-name="T859"><draw:frame draw:z-index="251659776" draw:id="id4" draw:style-name="a4" draw:name="Text Box 14" text:anchor-type="paragraph" svg:x="5.58125in" svg:y="-0.53958in" svg:width="0.82639in" svg:height="0.32639in" style:rel-width="scale" style:rel-height="scale"><draw:text-box><text:p text:style-name="P860">附件三</text:p></draw:text-box><svg:title/><svg:desc/></draw:frame></text:span><text:span text:style-name="T861">自</text:span><text:span text:style-name="T862"><text:s text:c="5"/></text:span><text:span text:style-name="T863">傳</text:span></text:p>
          </table:table-cell>
        </table:table-row>
        <table:table-row table:style-name="TableRow864">
          <table:table-cell table:style-name="TableCell865">
            <text:p text:style-name="P866"><text:span text:style-name="T867">內容：</text:span><text:span text:style-name="T868">（請依下列項目依序撰述，若不敷使用，請自行影印；亦可用電腦打字。）</text:span></text:p>
            <text:p text:style-name="P869"><text:s text:c="3"/>1.<text:s/>個人及家庭狀況<text:s text:c="2"/>2.<text:s/>專長及興趣<text:s text:c="2"/>3.<text:s/>求學<text:s text:c="2"/>4.<text:s/>經歷<text:s text:c="2"/>5.<text:s/>獎勵及績優事蹟</text:p>
            <text:p text:style-name="P870"><text:s text:c="3"/>6.<text:s/>訓練進修<text:s text:c="8"/>7.<text:s/>教學特色<text:s text:c="4"/>8.<text:s/>未來對本校工作配合及自我期許</text:p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</table:table>
      <text:soft-page-break/>
      <text:p text:style-name="P943"><text:span text:style-name="T944"><draw:frame draw:z-index="251660800" draw:id="id5" draw:style-name="a5" draw:name="Text Box 15" text:anchor-type="paragraph" svg:x="6.36597in" svg:y="-0.05278in" svg:width="0.82639in" svg:height="0.32639in" style:rel-width="scale" style:rel-height="scale"><draw:text-box><text:p text:style-name="P945">附件四</text:p></draw:text-box><svg:title/><svg:desc/></draw:frame></text:span><text:span text:style-name="T946">切<text:s/></text:span><text:span text:style-name="T947"><text:s/></text:span><text:span text:style-name="T948">結<text:s/></text:span><text:span text:style-name="T949"><text:s/></text:span><text:span text:style-name="T950">書</text:span></text:p>
      <text:p text:style-name="P951"><text:span text:style-name="T952">一、</text:span><text:span text:style-name="T953">立切結書人</text:span><text:span text:style-name="T954"><text:s text:c="5"/></text:span><text:span text:style-name="T955"><text:s text:c="2"/></text:span><text:span text:style-name="T956"><text:s text:c="8"/></text:span><text:span text:style-name="T957">參加貴校</text:span><text:span text:style-name="T958">代理</text:span><text:span text:style-name="T959">教師</text:span><text:span text:style-name="T960">甄選</text:span><text:span text:style-name="T961">，</text:span><text:span text:style-name="T962">本人願切結無下列情事</text:span><text:span text:style-name="T963">，</text:span><text:span text:style-name="T964">如</text:span><text:span text:style-name="T965">有</text:span><text:span text:style-name="T966">違反</text:span><text:span text:style-name="T967">下列情事之一，本人除願負全部法律責任外，並同意放棄錄取資格；如已聘</text:span><text:span text:style-name="T968">任</text:span><text:span text:style-name="T969">，同意無條件解聘。若已領薪津，願退還全部薪津，並自付健</text:span><text:span text:style-name="T970">、勞</text:span><text:span text:style-name="T971">保政府（學校）負擔補助款部份，絕無異議。</text:span></text:p>
      <text:p text:style-name="P972"><text:span text:style-name="T973"><text:s text:c="3"/>(一)</text:span><text:span text:style-name="T974">本人</text:span><text:span text:style-name="T975">無</text:span><text:span text:style-name="T976">教師法第十九條及教育人員任用條例第三十一條、</text:span><text:span text:style-name="T977">三十三條規定情事，或</text:span><text:span text:style-name="T978">曾以</text:span><text:span text:style-name="T979">不適任教師資遣、終止聘約、退休者。</text:span></text:p>
      <text:p text:style-name="P980"><text:s text:c="3"/>(二)本人現為中華民國國民，且無雙重國籍。</text:p>
      <text:p text:style-name="P981"><text:s text:c="3"/>(三)本人確實與貴校校長無三親等內之血親或姻親關係。</text:p>
      <text:p text:style-name="P982"><text:span text:style-name="T983"><text:s text:c="3"/>(四)</text:span><text:span text:style-name="T984">本人</text:span><text:span text:style-name="T985">無</text:span><text:span text:style-name="T986">患有開放性肺結核、法定傳染病等。</text:span></text:p>
      <text:p text:style-name="P987"><text:span text:style-name="T988"><text:s text:c="2"/></text:span><text:span text:style-name="T989"><text:s/>(五)</text:span><text:span text:style-name="T990">本人</text:span><text:span text:style-name="T991">無</text:span><text:span text:style-name="T992">所繳驗之證明文件（正、副本）有不實或違造等情事，或到職後無法辦理核薪等情事。</text:span></text:p>
      <text:p text:style-name="P993"><text:span text:style-name="T994"><text:s text:c="3"/>(六)</text:span><text:span text:style-name="T995">本人無</text:span><text:span text:style-name="T996">公私立學校現職人員</text:span><text:span text:style-name="T997">無法繳交原服務學校之離職證明書之情形。</text:span></text:p>
      <text:p text:style-name="P998"><text:s text:c="3"/>(七)錄取報到應聘後，絕不再至他校應徵。</text:p>
      <text:p text:style-name="P999"><text:span text:style-name="T1000">二、</text:span><text:span text:style-name="T1001">如獲錄取聘</text:span><text:span text:style-name="T1002">任</text:span><text:span text:style-name="T1003">，願全力配合學校</text:span><text:span text:style-name="T1004">安排</text:span><text:span text:style-name="T1005">兼任</text:span><text:span text:style-name="T1006">行政工作、兼導師職務及輔導課（第八堂及寒暑假期間）</text:span><text:span text:style-name="T1007">。</text:span></text:p>
      <text:p text:style-name="P1008"><text:span text:style-name="T1009">三、同意貴校依</text:span><text:a xlink:href="https://law.moj.gov.tw/LawClass/LawAll.aspx?pcode=H0150041" office:target-frame-name="_top" xlink:show="replace"><text:span text:style-name="T1010">不適任教育人員之通報資訊蒐集及查詢處理利用辦法</text:span></text:a><text:span text:style-name="T1011">、</text:span><text:span text:style-name="T1012">涉性別事件之學校不適任人員通報資訊蒐集及查詢處理利用辦法</text:span><text:span text:style-name="T1013">等規定，查詢是否</text:span><text:span text:style-name="T1014">具教育人員任用條例或教師法所定不得聘任之情事</text:span><text:span text:style-name="T1015">。</text:span></text:p>
      <text:p text:style-name="P1016">此<text:s/>致</text:p>
      <text:p text:style-name="P1017">新竹市立內湖國民中學</text:p>
      <text:p text:style-name="P1018">立切結書人： <text:s text:c="17"/><text:s text:c="2"/><text:s/>(簽章)</text:p>
      <text:p text:style-name="P1019">身分證字號：<text:s/></text:p>
      <text:p text:style-name="P1020">住<text:s/><text:s text:c="5"/>址：</text:p>
      <text:p text:style-name="P1021">電<text:s/><text:s text:c="5"/>話：</text:p>
      <text:p text:style-name="P1022">中<text:s/><text:s text:c="3"/>華 <text:s text:c="3"/>民 <text:s text:c="2"/><text:s/>國 <text:s/>115年 <text:s text:c="4"/><text:s/><text:s/>月 <text:s text:c="3"/><text:s/><text:s/>日</text:p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新竹市立內湖國民中學</text:p>
            <text:p text:style-name="P1029"><text:span text:style-name="T1030">1</text:span><text:span text:style-name="T1031">1</text:span><text:span text:style-name="T1032">5</text:span><text:span text:style-name="T1033">學年度</text:span><text:span text:style-name="T1034">第</text:span><text:span text:style-name="T1035"><text:s/></text:span><text:span text:style-name="T1036">次</text:span><text:span text:style-name="T1037">代</text:span><text:span text:style-name="T1038">理教師甄選</text:span></text:p>
            <text:p text:style-name="P1039"><text:span text:style-name="T1040">(第</text:span><text:span text:style-name="T1041"><text:s text:c="2"/></text:span><text:span text:style-name="T1042">次招考)</text:span></text:p>
            <text:p text:style-name="P1043">准考證</text:p>
            <text:p text:style-name="內文"><text:span text:style-name="T1044"><draw:frame draw:z-index="251653632" draw:id="id6" draw:style-name="a6" draw:name="Text Box 8" text:anchor-type="paragraph" svg:x="1.19792in" svg:y="0.14653in" svg:width="1.16667in" svg:height="1.61458in" style:rel-width="scale" style:rel-height="scale"><draw:text-box><text:p text:style-name="P1045"/></draw:text-box><svg:title/><svg:desc/></draw:frame></text:span>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><text:span text:style-name="T1053"><text:s/></text:span><text:span text:style-name="T1054"><text:s text:c="2"/></text:span><text:span text:style-name="T1055">姓名：</text:span><text:span text:style-name="T1056"><text:s text:c="13"/></text:span></text:p>
            <text:p text:style-name="P1057"><text:span text:style-name="T1058"><text:s text:c="3"/></text:span><text:span text:style-name="T1059">科別：</text:span><text:span text:style-name="T1060"><text:s text:c="13"/></text:span></text:p>
            <text:p text:style-name="P1061"><text:span text:style-name="T1062"><draw:custom-shape svg:x="1.02708in" svg:y="0.12083in" svg:width="1.41667in" svg:height="0.45069in" draw:z-index="251652608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63"><text:s text:c="3"/></text:span><text:span text:style-name="T1064">編號：</text:span></text:p>
          </table:table-cell>
        </table:table-row>
      </table:table>
      <text:p text:style-name="內文"><text:span text:style-name="T1065"><draw:frame draw:z-index="251658752" draw:id="id8" draw:style-name="a8" draw:name="Text Box 13" text:anchor-type="paragraph" svg:x="6.24097in" svg:y="-5.19861in" svg:width="0.82639in" svg:height="0.32639in" style:rel-width="scale" style:rel-height="scale"><draw:text-box><text:p text:style-name="P1066">附件五</text:p></draw:text-box><svg:title/><svg:desc/></draw:frame></text:span><text:span text:style-name="T1067"><text:s text:c="14"/></text:span></text:p>
      <text:p text:style-name="P1068">注意事項：</text:p>
      <text:p text:style-name="P1069">1.無准考證不得入場。</text:p>
      <text:p text:style-name="P1070">2.考試時，請攜此證連同身分證明文件（身分證或駕照或健保IC卡）。</text:p>
      <text:p text:style-name="內文"><text:span text:style-name="T1071">3.</text:span><text:span text:style-name="T1072">請自行</text:span><text:span text:style-name="T1073">黏貼相片及書寫姓名及科別，編號則</text:span><text:span text:style-name="T1074">由本校</text:span><text:span text:style-name="T1075">於</text:span><text:span text:style-name="T1076">報名時</text:span><text:span text:style-name="T1077">填寫</text:span><text:span text:style-name="T1078">。</text:span></text:p>
      <text:soft-page-break/>
      <text:p text:style-name="P1079"><text:span text:style-name="T1081"><draw:frame draw:z-index="251662848" draw:id="id9" draw:style-name="a9" draw:name="Text Box 17" text:anchor-type="paragraph" svg:x="6.51736in" svg:y="0.08194in" svg:width="0.82639in" svg:height="0.32639in" style:rel-width="scale" style:rel-height="scale"><draw:text-box><text:p text:style-name="P1082">附件六</text:p></draw:text-box><svg:title/><svg:desc/></draw:frame></text:span><text:span text:style-name="T1083">新竹市</text:span><text:span text:style-name="T1084">立內湖國民中學</text:span><text:span text:style-name="T1085">11</text:span><text:span text:style-name="T1086">5</text:span><text:span text:style-name="T1087">學年度教師甄選</text:span></text:p>
      <text:p text:style-name="P1088"><text:span text:style-name="T1089">身心障礙應考人服務申請表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姓名</text:span>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<text:span text:style-name="T1106">准考證</text:span></text:p>
            <text:p text:style-name="P1107"><text:span text:style-name="T1108">號碼</text:span>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<text:span text:style-name="T1114">性別</text:span></text:p>
          </table:table-cell>
          <table:table-cell table:style-name="TableCell1115" table:number-columns-spanned="2">
            <text:p text:style-name="P1116"><text:span text:style-name="T1117">□男</text:span><text:span text:style-name="T1118"><text:s text:c="8"/></text:span><text:span text:style-name="T1119">□女</text:span></text:p>
          </table:table-cell>
          <table:covered-table-cell/>
          <table:table-cell table:style-name="TableCell1120">
            <text:p text:style-name="P1121"><text:span text:style-name="T1122">身分證</text:span></text:p>
            <text:p text:style-name="P1123"><text:span text:style-name="T1124">字號</text:span>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身心障礙手冊字號</text:span>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><text:span text:style-name="T1135">類別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程度別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聯絡電話</text:span></text:p>
          </table:table-cell>
          <table:table-cell table:style-name="TableCell1147" table:number-columns-spanned="2">
            <text:p text:style-name="P1148">日( <text:s text:c="2"/>)</text:p>
            <text:p text:style-name="P1149">夜( <text:s text:c="2"/>)</text:p>
            <text:p text:style-name="P1150"><text:span text:style-name="T1151">行動電話</text:span></text:p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</table:table-cell>
          <table:covered-table-cell/>
          <table:table-cell table:style-name="TableCell1158">
            <text:p text:style-name="P1159"><text:span text:style-name="T1160">通訊地址</text:span>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7">
            <text:p text:style-name="P1165"><text:span text:style-name="T1166">考生應考服務項目（</text:span><text:span text:style-name="T1167">請依實際需求勾選</text:span><text:span text:style-name="T1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試場安排</text:span></text:p>
          </table:table-cell>
          <table:table-cell table:style-name="TableCell1173" table:number-columns-spanned="6">
            <text:p text:style-name="P1174"><text:span text:style-name="T1175">□試場安排在</text:span><text:span text:style-name="T1176">1</text:span><text:span text:style-name="T1177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其他特殊需求</text:span></text:p>
          </table:table-cell>
          <table:table-cell table:style-name="TableCell1182" table:number-columns-spanned="6">
            <text:p text:style-name="P1183"><text:span text:style-name="T1184">□</text:span><text:span text:style-name="T1185">有影響試場秩序之虞，須另安排座位</text:span></text:p>
            <text:p text:style-name="P1186"><text:span text:style-name="T1187">□</text:span><text:span text:style-name="T1188">其他：</text:span><text:span text:style-name="T118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span text:style-name="T1193">自備輔具</text:span></text:p>
            <text:p text:style-name="P1194"><text:span text:style-name="T1195">（經檢查後使用）</text:span></text:p>
          </table:table-cell>
          <table:table-cell table:style-name="TableCell1196" table:number-columns-spanned="6">
            <text:p text:style-name="P1197"><text:span text:style-name="T1198">□檯燈</text:span><text:span text:style-name="T1199"><text:s text:c="4"/></text:span><text:span text:style-name="T1200">□放大鏡</text:span><text:span text:style-name="T1201"><text:s text:c="4"/></text:span><text:span text:style-name="T1202">□擴視機</text:span><text:span text:style-name="T1203"><text:s text:c="4"/></text:span><text:span text:style-name="T1204">□點字機</text:span><text:span text:style-name="T1205"><text:s text:c="4"/></text:span><text:span text:style-name="T1206">□助聽器</text:span></text:p>
            <text:p text:style-name="P1207"><text:span text:style-name="T1208">□醫療器材</text:span><text:span text:style-name="T1209"><text:s text:c="12"/></text:span><text:span text:style-name="T1210">□其他：</text:span><text:span text:style-name="T1211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<text:span text:style-name="T1215">身心障礙手冊正面影本浮貼處</text:span></text:p>
          </table:table-cell>
          <table:covered-table-cell/>
          <table:table-cell table:style-name="TableCell1216" table:number-columns-spanned="5">
            <text:p text:style-name="P1217"><text:span text:style-name="T1218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9"><text:span text:style-name="T1220">註：本表填妥後，務請隨同報名表件於報名時一併繳交，俾憑辦理。</text:span></text:p>
      <text:p text:style-name="P1221"/>
      <text:p text:style-name="內文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506in" fo:margin-left="2.5673in" fo:margin-right="1.5743in" fo:text-indent="-0.9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847in" fo:margin-left="0.07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use-window-font-color="true" fo:font-size="14pt" style:font-size-asian="14pt" style:font-size-complex="14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0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20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5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07"/>
      </style:footer>
    </style:master-page>
    <style:master-page style:name="MP2" style:page-layout-name="PL2">
      <style:footer>
        <text:p text:style-name="P820"/>
      </style:footer>
    </style:master-page>
    <style:master-page style:name="MP3" style:page-layout-name="PL3">
      <style:footer>
        <text:p text:style-name="P858"/>
      </style:footer>
    </style:master-page>
    <style:master-page style:name="MP4" style:page-layout-name="PL4">
      <style:footer>
        <text:p text:style-name="P10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內湖國中115學年度第1次代理教師甄選簡章</dc:title>
    <dc:description/>
    <dc:subject/>
    <meta:initial-creator>reznor</meta:initial-creator>
    <dc:creator>USER</dc:creator>
    <meta:creation-date>2026-06-26T00:46:00Z</meta:creation-date>
    <dc:date>2026-06-26T00:46:00Z</dc:date>
    <meta:print-date>2026-06-26T00:46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73" meta:character-count="5842" meta:row-count="41" meta:non-whitespace-character-count="4980"/>
  </office:meta>
</office:document-meta>
</file>