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2.2923in"/>
    </style:style>
    <style:style style:name="Table3" style:family="table">
      <style:table-properties style:width="6.979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94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93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847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625in" fo:margin-bottom="0.06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4694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40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013in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新竹市東區新竹國民小學鐘點教師個人簡歷</text:p>
      <text:p text:style-name="P2">(本土語教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>民國　<text:s/>年　<text:s/>月　<text:s/>日</text:p>
          </table:table-cell>
        </table:table-row>
        <table:table-row table:style-name="TableRow17">
          <table:table-cell table:style-name="TableCell18">
            <text:p text:style-name="P19">身份證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<text:s text:c="2"/>□女</text:p>
          </table:table-cell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同身分證之戶籍地址<text:s text:c="2"/>□其他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最高學歷</text:p>
            <text:p text:style-name="P43">畢業學校及科系</text:p>
          </table:table-cell>
          <table:table-cell table:style-name="TableCell44" table:number-columns-spanned="3">
            <text:p text:style-name="P45">(請檢附資料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師證</text:p>
          </table:table-cell>
          <table:table-cell table:style-name="TableCell49" table:number-columns-spanned="3">
            <text:p text:style-name="P50"><text:span text:style-name="T51">□</text:span><text:span text:style-name="T52">有</text:span><text:span text:style-name="T53">(□</text:span><text:span text:style-name="T54">國小</text:span><text:span text:style-name="T55">/□</text:span><text:span text:style-name="T56">國中</text:span><text:span text:style-name="T57">/□</text:span><text:span text:style-name="T58">幼教</text:span><text:span text:style-name="T59">/□</text:span><text:span text:style-name="T60">特教</text:span><text:span text:style-name="T61">) <text:s text:c="3"/></text:span></text:p>
            <text:p text:style-name="P62">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可任教科目</text:p>
            <text:p text:style-name="P66">（可複選）</text:p>
          </table:table-cell>
          <table:table-cell table:style-name="TableCell67" table:number-columns-spanned="3">
            <text:p text:style-name="P68">本土語言科任</text:p>
            <text:p text:style-name="P69"><text:span text:style-name="T70">【鐘點費依教育部規定，另需扣除當月個人勞保自付額】</text:span></text:p>
            <text:p text:style-name="P71">□閩語(相關認證：□無　□有，請檢附資料)</text:p>
            <text:p text:style-name="P72">□客語(□四縣腔　□海陸腔)(相關認證：□無　□有，請檢附資料)</text:p>
            <text:p text:style-name="P73">□臺灣手語(相關認證：□無　□有，請檢附資料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能工作時間</text:span><text:span text:style-name="T78">(</text:span><text:span text:style-name="T79">數字代表節次</text:span><text:span text:style-name="T80">)</text:span></text:p>
            <text:p text:style-name="P81">◎請圈選所有可配合的時段</text:p>
          </table:table-cell>
          <table:table-cell table:style-name="TableCell82" table:number-columns-spanned="3">
            <text:p text:style-name="P83">星期一：1　2　3　4　5　6　7</text:p>
            <text:p text:style-name="P84">星期二：1　2　3　4　5　6　7</text:p>
            <text:p text:style-name="P85">星期三：1　2　3　4</text:p>
            <text:p text:style-name="P86">星期四：1　2　3　4　5　6　7</text:p>
            <text:p text:style-name="P87">星期五：1　2　3　4　5　6　7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其他</text:p>
            <text:p text:style-name="P91">聯絡事項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3">
            <text:p text:style-name="P98">檢附資料：</text:p>
            <text:p text:style-name="P99">□身分證影本<text:s/>□最高學歷影本<text:s/>□教師證影本<text:s/>□語言認證影本</text:p>
            <text:p text:style-name="P100">□郵局存簿封面影本□其他：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竹蓮國小代課老師個人簡歷</dc:title>
    <dc:description/>
    <dc:subject/>
    <meta:initial-creator>Master</meta:initial-creator>
    <dc:creator>user</dc:creator>
    <meta:creation-date>2026-02-05T07:17:00Z</meta:creation-date>
    <dc:date>2026-02-05T07:17:00Z</dc:date>
    <meta:print-date>2011-11-28T08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