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text:style-name="WW_CharLFO16LVL2" style:num-suffix="、" style:num-format="一, 十, 一百(繁), ..." text:start-value="2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22" style:family="table-column">
      <style:table-column-properties style:column-width="1.0847in" style:use-optimal-column-width="false"/>
    </style:style>
    <style:style style:name="TableColumn23" style:family="table-column">
      <style:table-column-properties style:column-width="0.1979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743in" style:use-optimal-column-width="false"/>
    </style:style>
    <style:style style:name="TableColumn26" style:family="table-column">
      <style:table-column-properties style:column-width="0.0909in" style:use-optimal-column-width="false"/>
    </style:style>
    <style:style style:name="TableColumn27" style:family="table-column">
      <style:table-column-properties style:column-width="0.3291in" style:use-optimal-column-width="false"/>
    </style:style>
    <style:style style:name="TableColumn28" style:family="table-column">
      <style:table-column-properties style:column-width="0.2701in" style:use-optimal-column-width="false"/>
    </style:style>
    <style:style style:name="TableColumn29" style:family="table-column">
      <style:table-column-properties style:column-width="0.0222in" style:use-optimal-column-width="false"/>
    </style:style>
    <style:style style:name="TableColumn30" style:family="table-column">
      <style:table-column-properties style:column-width="0.5055in" style:use-optimal-column-width="false"/>
    </style:style>
    <style:style style:name="TableColumn31" style:family="table-column">
      <style:table-column-properties style:column-width="0.1861in" style:use-optimal-column-width="false"/>
    </style:style>
    <style:style style:name="TableColumn32" style:family="table-column">
      <style:table-column-properties style:column-width="1.0506in" style:use-optimal-column-width="false"/>
    </style:style>
    <style:style style:name="TableColumn33" style:family="table-column">
      <style:table-column-properties style:column-width="0.327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2895in" style:use-optimal-column-width="false"/>
    </style:style>
    <style:style style:name="TableColumn36" style:family="table-column">
      <style:table-column-properties style:column-width="0.0055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21" style:family="table">
      <style:table-properties style:width="7.1868in" fo:margin-left="-0.1222in" table:align="left"/>
    </style:style>
    <style:style style:name="TableRow38" style:family="table-row">
      <style:table-row-properties style:min-row-height="0.1291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1666in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0" style:family="table-row">
      <style:table-row-properties style:row-height="0.3576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1666in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61" style:family="table-row">
      <style:table-row-properties style:row-height="0.3909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1666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72" style:family="table-row">
      <style:table-row-properties style:row-height="0.3881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666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83" style:family="table-row">
      <style:table-row-properties style:min-row-height="0.389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027in"/>
    </style:style>
    <style:style style:name="T94" style:parent-style-name="預設段落字型" style:family="text">
      <style:text-properties style:font-name="標楷體" style:font-name-asian="標楷體" fo:letter-spacing="-0.0027in"/>
    </style:style>
    <style:style style:name="T95" style:parent-style-name="預設段落字型" style:family="text">
      <style:text-properties style:font-name="標楷體" style:font-name-asian="標楷體" fo:letter-spacing="-0.0027in"/>
    </style:style>
    <style:style style:name="T96" style:parent-style-name="預設段落字型" style:family="text">
      <style:text-properties style:font-name="標楷體" style:font-name-asian="標楷體" fo:letter-spacing="-0.0027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98" style:family="table-row">
      <style:table-row-properties style:row-height="0.399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1666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05" style:family="table-row">
      <style:table-row-properties style:min-row-height="0.3694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fo:line-height="0.1388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row-height="0.3152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41" style:family="table-row">
      <style:table-row-properties style:min-row-height="0.3395in" style:use-optimal-row-height="false" fo:keep-together="always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</style:style>
    <style:style style:name="T145" style:parent-style-name="預設段落字型" style:family="text">
      <style:text-properties style:font-name="標楷體" style:font-name-asian="標楷體" fo:letter-spacing="-0.0041in" style:text-scale="95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56" style:family="table-row">
      <style:table-row-properties style:min-row-height="0.3201in" style:use-optimal-row-height="false" fo:keep-together="always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="標楷體" style:font-name-asian="標楷體" fo:letter-spacing="-0.0041in" style:text-scale="95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71" style:family="table-row">
      <style:table-row-properties style:min-row-height="0.3201in" style:use-optimal-row-height="false" fo:keep-together="always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/>
    </style:style>
    <style:style style:name="T175" style:parent-style-name="預設段落字型" style:family="text">
      <style:text-properties style:font-name="標楷體" style:font-name-asian="標楷體" fo:letter-spacing="-0.0041in" style:text-scale="95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84" style:family="table-row">
      <style:table-row-properties style:row-height="0.2826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/>
    </style:style>
    <style:style style:name="T187" style:parent-style-name="預設段落字型" style:family="text">
      <style:text-properties style:font-name="標楷體" style:font-name-asian="標楷體" fo:letter-spacing="-0.0069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fo:line-height="0.1666in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3361in" style:use-optimal-row-height="false" fo:keep-together="always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line-height="0.1666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14" style:family="table-row">
      <style:table-row-properties style:min-row-height="0.2923in" style:use-optimal-row-height="false" fo:keep-together="always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P2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25" style:family="table-row">
      <style:table-row-properties style:min-row-height="0.2881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/>
    </style:style>
    <style:style style:name="P228" style:parent-style-name="內文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="標楷體" style:font-name-asian="標楷體" fo:letter-spacing="-0.004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Row240" style:family="table-row">
      <style:table-row-properties style:min-row-height="0.2881in" style:use-optimal-row-height="false" fo:keep-together="always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54" style:family="table-row">
      <style:table-row-properties style:min-row-height="0.2881in" style:use-optimal-row-height="false" fo:keep-together="always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68" style:family="table-row">
      <style:table-row-properties style:min-row-height="0.2881in" style:use-optimal-row-height="false" fo:keep-together="always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82" style:family="table-row">
      <style:table-row-properties style:min-row-height="0.2881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666in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Row298" style:family="table-row">
      <style:table-row-properties style:min-row-height="0.2881in" style:use-optimal-row-height="false" fo:keep-together="always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1666in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041in" style:text-scale="95%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center" fo:line-height="0.1666in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41in" style:text-scale="95%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1666in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1" style:family="table-row">
      <style:table-row-properties style:min-row-height="0.9326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line-height="0.1666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fo:line-height="0.1666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style:snap-to-layout-grid="false" fo:line-height="0.1666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55" style:family="table-row">
      <style:table-row-properties style:min-row-height="0.443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center" fo:line-height="0.1666in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1666in" fo:margin-right="-0.0833in"/>
    </style:style>
    <style:style style:name="T3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-0.0041in" style:text-scale="95%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74" style:family="table-row">
      <style:table-row-properties style:min-row-height="0.2791in" style:use-optimal-row-height="false" fo:keep-together="always"/>
    </style:style>
    <style:style style:name="P37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0.1666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84" style:family="table-row">
      <style:table-row-properties style:min-row-height="0.252in" style:use-optimal-row-height="false" fo:keep-together="always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98" style:family="table-row">
      <style:table-row-properties style:min-row-height="0.268in" style:use-optimal-row-height="false" fo:keep-together="always"/>
    </style:style>
    <style:style style:name="P39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40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406" style:family="table-row">
      <style:table-row-properties style:row-height="0.5534in" style:use-optimal-row-height="false" fo:keep-together="always"/>
    </style:style>
    <style:style style:name="TableCell4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style:snap-to-layout-grid="false" fo:text-align="center" fo:line-height="0.1666in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1666in" fo:margin-left="0.1333in" fo:margin-right="0.0395in" fo:text-indent="-0.1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justify" fo:line-height="0.1666in" fo:margin-left="0.1333in" fo:margin-right="0.0395in" fo:text-indent="-0.1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414" style:parent-style-name="內文" style:family="paragraph">
      <style:paragraph-properties style:snap-to-layout-grid="false" fo:text-align="justify" fo:line-height="0.1666in" fo:margin-left="0.1333in" fo:margin-right="0.0395in" fo:text-indent="-0.1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415" style:parent-style-name="內文" style:family="paragraph">
      <style:paragraph-properties fo:break-before="page" fo:text-align="end" fo:margin-top="0.5i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24" style:family="table-column">
      <style:table-column-properties style:column-width="0.9687in"/>
    </style:style>
    <style:style style:name="TableColumn425" style:family="table-column">
      <style:table-column-properties style:column-width="1.575in"/>
    </style:style>
    <style:style style:name="TableColumn426" style:family="table-column">
      <style:table-column-properties style:column-width="1.3777in"/>
    </style:style>
    <style:style style:name="TableColumn427" style:family="table-column">
      <style:table-column-properties style:column-width="1.3708in"/>
    </style:style>
    <style:style style:name="TableColumn428" style:family="table-column">
      <style:table-column-properties style:column-width="1.6736in"/>
    </style:style>
    <style:style style:name="Table423" style:family="table">
      <style:table-properties style:width="6.9659in" fo:margin-left="0in" table:align="center"/>
    </style:style>
    <style:style style:name="TableRow429" style:family="table-row">
      <style:table-row-properties style:min-row-height="0.9888in" fo:keep-together="always"/>
    </style:style>
    <style:style style:name="TableCell43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清單段落" style:list-style-name="LFO5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line-height-at-least="0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標楷體" style:font-name-asian="標楷體" fo:font-weight="bold" style:font-weight-asian="bold" fo:letter-spacing="-0.0041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0.975in" fo:keep-together="always"/>
    </style:style>
    <style:style style:name="TableCell44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1.0451in"/>
    </style:style>
    <style:style style:name="TableCell45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/>
    </style:style>
    <style:style style:name="TableCell46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Row469" style:family="table-row">
      <style:table-row-properties style:min-row-height="2.0381in"/>
    </style:style>
    <style:style style:name="TableCell47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1" style:parent-style-name="純文字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P472" style:parent-style-name="內文" style:family="paragraph">
      <style:paragraph-properties style:line-height-at-least="0in" fo:margin-left="0.5888in" fo:text-indent="-0.5888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P481" style:parent-style-name="內文" style:family="paragraph">
      <style:paragraph-properties fo:text-align="justify" fo:line-height="0.2222in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style:line-height-at-least="0in" fo:margin-left="0.5888in" fo:text-indent="-0.5888in">
        <style:tab-stops/>
      </style:paragraph-properties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style:line-height-at-least="0in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50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50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1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1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ableColumn537" style:family="table-column">
      <style:table-column-properties style:column-width="2.5222in" style:use-optimal-column-width="false"/>
    </style:style>
    <style:style style:name="TableColumn538" style:family="table-column">
      <style:table-column-properties style:column-width="2.359in" style:use-optimal-column-width="false"/>
    </style:style>
    <style:style style:name="TableColumn539" style:family="table-column">
      <style:table-column-properties style:column-width="2.3201in" style:use-optimal-column-width="false"/>
    </style:style>
    <style:style style:name="Table536" style:family="table">
      <style:table-properties style:width="7.2013in" fo:margin-left="0in" table:align="center"/>
    </style:style>
    <style:style style:name="TableRow540" style:family="table-row">
      <style:table-row-properties style:min-row-height="0.6145in" style:use-optimal-row-height="false" fo:keep-together="always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543" style:parent-style-name="內文" style:family="paragraph">
      <style:paragraph-properties fo:text-align="justify" style:line-height-at-least="0in"/>
    </style:style>
    <style:style style:name="T5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 style:line-height-at-least="0in"/>
    </style:style>
    <style:style style:name="T554" style:parent-style-name="預設段落字型" style:family="text">
      <style:text-properties style:font-name="標楷體" style:font-name-asian="標楷體" fo:letter-spacing="-0.0041in" style:text-scale="95%" fo:font-size="9pt" style:font-size-asian="9pt" style:font-size-complex="9pt"/>
    </style:style>
    <style:style style:name="P555" style:parent-style-name="內文" style:family="paragraph">
      <style:paragraph-properties style:line-height-at-least="0in"/>
    </style:style>
    <style:style style:name="T5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57" style:family="table-row">
      <style:table-row-properties style:min-row-height="0.5145in" style:use-optimal-row-height="false" fo:keep-together="always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ableRow563" style:family="table-row">
      <style:table-row-properties style:min-row-height="7.8333in" style:use-optimal-row-height="false" fo:keep-together="always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566" style:parent-style-name="內文" style:family="paragraph">
      <style:paragraph-properties fo:break-before="page" fo:text-align="end" style:line-height-at-least="0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574" style:parent-style-name="內文" style:family="paragraph">
      <style:paragraph-properties fo:line-height="0.3472in" fo:margin-left="0.4152in" fo:text-indent="0.3888in">
        <style:tab-stops/>
      </style:paragraph-properties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P587" style:parent-style-name="本文縮排" style:list-style-name="LFO4" style:family="paragraph">
      <style:paragraph-properties style:snap-to-layout-grid="false" fo:margin-top="0.125in" fo:line-height="125%" fo:margin-left="1.0006in" fo:text-indent="-0.4097in">
        <style:tab-stops/>
      </style:paragraph-properties>
      <style:text-properties fo:font-size="14pt" style:font-size-asian="14pt" style:font-size-complex="14pt"/>
    </style:style>
    <style:style style:name="P588" style:parent-style-name="本文縮排" style:list-style-name="LFO4" style:family="paragraph">
      <style:paragraph-properties style:snap-to-layout-grid="false" fo:line-height="125%" fo:margin-left="1.0013in" fo:text-indent="-0.4104in">
        <style:tab-stops/>
      </style:paragraph-properties>
      <style:text-properties fo:font-size="14pt" style:font-size-asian="14pt" style:font-size-complex="14pt"/>
    </style:style>
    <style:style style:name="P589" style:parent-style-name="本文縮排" style:list-style-name="LFO4" style:family="paragraph">
      <style:paragraph-properties style:snap-to-layout-grid="false" fo:line-height="125%" fo:margin-left="1.0013in" fo:text-indent="-0.4104in">
        <style:tab-stops/>
      </style:paragraph-properties>
      <style:text-properties fo:font-size="14pt" style:font-size-asian="14pt" style:font-size-complex="14pt"/>
    </style:style>
    <style:style style:name="P590" style:parent-style-name="本文縮排" style:list-style-name="LFO4" style:family="paragraph">
      <style:paragraph-properties style:snap-to-layout-grid="false" fo:line-height="125%" fo:margin-left="1.0013in" fo:text-indent="-0.4104in">
        <style:tab-stops/>
      </style:paragraph-properties>
      <style:text-properties fo:font-size="14pt" style:font-size-asian="14pt" style:font-size-complex="14pt"/>
    </style:style>
    <style:style style:name="P591" style:parent-style-name="本文縮排" style:list-style-name="LFO4" style:family="paragraph">
      <style:paragraph-properties style:snap-to-layout-grid="false" fo:line-height="125%" fo:margin-left="1.0013in" fo:text-indent="-0.4104in">
        <style:tab-stops/>
      </style:paragraph-properties>
    </style:style>
    <style:style style:name="T592" style:parent-style-name="預設段落字型" style:family="text">
      <style:text-properties fo:font-size="14pt" style:font-size-asian="14pt" style:font-size-complex="14pt"/>
    </style:style>
    <style:style style:name="T593" style:parent-style-name="預設段落字型" style:family="text">
      <style:text-properties fo:font-size="14pt" style:font-size-asian="14pt" style:font-size-complex="14pt"/>
    </style:style>
    <style:style style:name="T594" style:parent-style-name="預設段落字型" style:family="text">
      <style:text-properties fo:font-size="14pt" style:font-size-asian="14pt" style:font-size-complex="14pt"/>
    </style:style>
    <style:style style:name="T595" style:parent-style-name="預設段落字型" style:family="text">
      <style:text-properties fo:font-size="14pt" style:font-size-asian="14pt" style:font-size-complex="14pt"/>
    </style:style>
    <style:style style:name="T596" style:parent-style-name="預設段落字型" style:family="text">
      <style:text-properties fo:font-size="14pt" style:font-size-asian="14pt" style:font-size-complex="14pt"/>
    </style:style>
    <style:style style:name="T597" style:parent-style-name="預設段落字型" style:family="text">
      <style:text-properties fo:font-size="14pt" style:font-size-asian="14pt" style:font-size-complex="14pt"/>
    </style:style>
    <style:style style:name="T598" style:parent-style-name="預設段落字型" style:family="text">
      <style:text-properties fo:font-size="14pt" style:font-size-asian="14pt" style:font-size-complex="14pt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style:font-name="標楷體" fo:font-size="14pt" style:font-size-asian="14pt" style:font-size-complex="14pt"/>
    </style:style>
    <style:style style:name="P601" style:parent-style-name="本文縮排" style:family="paragraph">
      <style:paragraph-properties style:line-height-at-least="0in" fo:margin-left="0in" fo:text-indent="1.093in">
        <style:tab-stops/>
      </style:paragraph-properties>
      <style:text-properties style:font-name="標楷體" fo:font-size="14pt" style:font-size-asian="14pt" style:font-size-complex="14pt"/>
    </style:style>
    <style:style style:name="P602" style:parent-style-name="本文縮排" style:family="paragraph">
      <style:paragraph-properties style:line-height-at-least="0in" fo:margin-left="0in" fo:text-indent="1.093in">
        <style:tab-stops/>
      </style:paragraph-properties>
      <style:text-properties style:font-name="標楷體" fo:font-size="14pt" style:font-size-asian="14pt" style:font-size-complex="14pt"/>
    </style:style>
    <style:style style:name="P603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5" style:parent-style-name="本文縮排" style:family="paragraph">
      <style:paragraph-properties style:line-break="normal" fo:text-align="end" fo:line-height="0.4166in" fo:margin-left="0.3125in" fo:margin-right="0.4861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606" style:parent-style-name="本文縮排" style:family="paragraph">
      <style:paragraph-properties style:line-break="normal" fo:text-align="end" fo:line-height="0.4166in" fo:margin-left="0.2173in" fo:margin-right="0.6805in" fo:text-indent="-0.052in">
        <style:tab-stops/>
      </style:paragraph-properties>
      <style:text-properties style:font-name="標楷體" fo:font-size="14pt" style:font-size-asian="14pt" style:font-size-complex="14pt"/>
    </style:style>
    <style:style style:name="P607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style:font-name="標楷體" fo:font-size="14pt" style:font-size-asian="14pt" style:font-size-complex="14pt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style:line-height-at-least="0in" fo:text-indent="0.875in"/>
      <style:text-properties style:font-name-asian="標楷體" fo:font-size="14pt" style:font-size-asian="14pt" style:font-size-complex="14pt"/>
    </style:style>
    <style:style style:name="P610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611" style:parent-style-name="內文" style:family="paragraph">
      <style:paragraph-properties fo:text-align="end" fo:margin-left="6.2222in" fo:text-indent="-6.2222in">
        <style:tab-stops/>
      </style:paragraph-properties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P616" style:parent-style-name="內文" style:family="paragraph">
      <style:paragraph-properties fo:text-align="center" fo:margin-left="7.118in" fo:text-indent="-7.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17" style:parent-style-name="內文" style:family="paragraph">
      <style:paragraph-properties fo:text-indent="2.8263in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/>
    </style:style>
    <style:style style:name="P6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text-indent="2.7222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text-indent="2.7222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47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 style:font-size-complex="11pt"/>
    </style:style>
    <style:style style:name="P648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P6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651" style:family="table-column">
      <style:table-column-properties style:column-width="1.7145in"/>
    </style:style>
    <style:style style:name="TableColumn652" style:family="table-column">
      <style:table-column-properties style:column-width="1.1159in"/>
    </style:style>
    <style:style style:name="TableColumn653" style:family="table-column">
      <style:table-column-properties style:column-width="0.7486in"/>
    </style:style>
    <style:style style:name="TableColumn654" style:family="table-column">
      <style:table-column-properties style:column-width="0.2083in"/>
    </style:style>
    <style:style style:name="TableColumn655" style:family="table-column">
      <style:table-column-properties style:column-width="0.1597in"/>
    </style:style>
    <style:style style:name="TableColumn656" style:family="table-column">
      <style:table-column-properties style:column-width="0.7097in"/>
    </style:style>
    <style:style style:name="TableColumn657" style:family="table-column">
      <style:table-column-properties style:column-width="0.0368in"/>
    </style:style>
    <style:style style:name="TableColumn658" style:family="table-column">
      <style:table-column-properties style:column-width="0.3722in"/>
    </style:style>
    <style:style style:name="TableColumn659" style:family="table-column">
      <style:table-column-properties style:column-width="1.1173in"/>
    </style:style>
    <style:style style:name="TableColumn660" style:family="table-column">
      <style:table-column-properties style:column-width="0.7076in"/>
    </style:style>
    <style:style style:name="Table650" style:family="table">
      <style:table-properties style:width="6.8909in" fo:margin-left="0in" table:align="left"/>
    </style:style>
    <style:style style:name="TableRow661" style:family="table-row">
      <style:table-row-properties style:min-row-height="0.7305in" fo:keep-together="always"/>
    </style:style>
    <style:style style:name="TableCell66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 fo:line-height="0.2222in" fo:text-indent="0.7638in"/>
      <style:text-properties style:font-name-asian="標楷體" fo:font-size="11pt" style:font-size-asian="11pt" style:font-size-complex="11pt"/>
    </style:style>
    <style:style style:name="P6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center" fo:line-height="0.2222in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TableRow669" style:family="table-row">
      <style:table-row-properties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top="0.125in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margin-top="0.125in" fo:line-height="0.2222in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ableRow697" style:family="table-row">
      <style:table-row-properties style:min-row-height="0.2868in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list-style-name="LFO5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3263in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olumn735" style:family="table-column">
      <style:table-column-properties style:column-width="1.2694in"/>
    </style:style>
    <style:style style:name="TableColumn736" style:family="table-column">
      <style:table-column-properties style:column-width="1.0972in"/>
    </style:style>
    <style:style style:name="TableColumn737" style:family="table-column">
      <style:table-column-properties style:column-width="1.0625in"/>
    </style:style>
    <style:style style:name="TableColumn738" style:family="table-column">
      <style:table-column-properties style:column-width="0.0708in"/>
    </style:style>
    <style:style style:name="TableColumn739" style:family="table-column">
      <style:table-column-properties style:column-width="1.0527in"/>
    </style:style>
    <style:style style:name="TableColumn740" style:family="table-column">
      <style:table-column-properties style:column-width="0.1201in"/>
    </style:style>
    <style:style style:name="TableColumn741" style:family="table-column">
      <style:table-column-properties style:column-width="0.952in"/>
    </style:style>
    <style:style style:name="TableColumn742" style:family="table-column">
      <style:table-column-properties style:column-width="1.2569in"/>
    </style:style>
    <style:style style:name="Table734" style:family="table">
      <style:table-properties style:width="6.8819in" fo:margin-left="0in" table:align="lef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style:snap-to-layout-grid="false" fo:text-align="center" fo:line-height="0.2222in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margin-top="0.125in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margin-top="0.125in" fo:line-height="0.2222in"/>
      <style:text-properties style:font-name-asian="標楷體" fo:font-size="14pt" style:font-size-asian="14pt" style:font-size-complex="14pt"/>
    </style:style>
    <style:style style:name="TableRow768" style:family="table-row">
      <style:table-row-properties style:min-row-height="0.2437in"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list-style-name="LFO5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 style:min-row-height="0.2in"/>
    </style:style>
    <style:style style:name="TableCell7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 style:min-row-height="0.5333in" fo:keep-together="always"/>
    </style:style>
    <style:style style:name="TableCell790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2" style:family="table-cell">
      <style:table-cell-properties fo:border-top="0.0416in solid #000000" fo:border-left="0.0069in solid #000000" fo:border-bottom="0.0416in solid #000000" fo:border-right="0.0208in solid #000000" style:writing-mode="lr-tb" style:vertical-align="bottom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 fo:margin-top="0.125in" fo:line-height="0.2222in"/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style:snap-to-layout-grid="false" fo:text-align="end" fo:margin-top="0.125in" fo:line-height="0.2222in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style:text-autospace="none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<text:s text:c="5"/></text:span><text:span text:style-name="T5">新竹市立</text:span><text:span text:style-name="T6">香山</text:span><text:span text:style-name="T7">高級中學</text:span><text:span text:style-name="T8">11</text:span><text:span text:style-name="T9">4</text:span><text:span text:style-name="T10">學年度</text:span><text:span text:style-name="T11">第</text:span><text:span text:style-name="T12">二</text:span><text:span text:style-name="T13">學期</text:span><text:span text:style-name="T14">代理</text:span><text:span text:style-name="T15">教師</text:span><text:span text:style-name="T16">甄</text:span><text:span text:style-name="T17">選報名表</text:span><text:span text:style-name="T18">（表</text:span><text:span text:style-name="T19">1</text:span><text:span text:style-name="T20">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甄選部別</text:p>
          </table:table-cell>
          <table:table-cell table:style-name="TableCell41" table:number-columns-spanned="5">
            <text:p text:style-name="P42">□高中 <text:s/>□國中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 table:number-rows-spanned="2">
            <text:p text:style-name="P44">准考證號碼</text:p>
          </table:table-cell>
          <table:covered-table-cell/>
          <table:covered-table-cell/>
          <table:covered-table-cell/>
          <table:table-cell table:style-name="TableCell45" table:number-columns-spanned="3" table:number-rows-spanned="2">
            <text:p text:style-name="P46">*考生免填</text:p>
          </table:table-cell>
          <table:covered-table-cell/>
          <table:covered-table-cell/>
          <table:table-cell table:style-name="TableCell47" table:number-columns-spanned="3" table:number-rows-spanned="6">
            <text:p text:style-name="P48"><text:span text:style-name="T49">（相片黏貼處）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甄選科別</text:p>
          </table:table-cell>
          <table:table-cell table:style-name="TableCell53" table:number-columns-spanned="5">
            <text:p text:style-name="P54"><text:span text:style-name="T55"><text:s text:c="2"/></text:span><text:span text:style-name="T56"><text:s text:c="5"/></text:span><text:span text:style-name="T57"><text:s text:c="4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>姓　　名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性別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□男　　□女</text:span></text:p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出生年月日</text:p>
          </table:table-cell>
          <table:table-cell table:style-name="TableCell75" table:number-columns-spanned="5">
            <text:p text:style-name="P76">　 年 　月 　日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婚姻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□已婚　□未婚</text:span></text:p>
          </table: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身分證字號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兵役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□</text:span><text:span text:style-name="T93">役畢</text:span><text:span text:style-name="T94"><text:s/></text:span><text:span text:style-name="T95"><text:s/>□未役 □</text:span><text:span text:style-name="T96">免役</text:span></text:p>
          </table: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>
            <text:p text:style-name="P100">國 <text:s text:c="2"/>籍</text:p>
          </table:table-cell>
          <table:table-cell table:style-name="TableCell101" table:number-columns-spanned="12">
            <text:p text:style-name="P102"><text:span text:style-name="T103">□中華民國　□兼具外國籍（　國）　□外國籍（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>現職服務學校</text:p>
          </table:table-cell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職稱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通訊地址</text:p>
          </table:table-cell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電話</text:span></text:p>
          </table:table-cell>
          <table:table-cell table:style-name="TableCell122" table:number-columns-spanned="3">
            <text:p text:style-name="P123">日：（ ）</text:p>
            <text:p text:style-name="P124">夜：（ ）</text:p>
            <text:p text:style-name="P125"><text:span text:style-name="T126">行動：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學 歷</text:p>
          </table:table-cell>
          <table:table-cell table:style-name="TableCell130" table:number-columns-spanned="2">
            <text:p text:style-name="P131">學位</text:p>
          </table:table-cell>
          <table:covered-table-cell/>
          <table:table-cell table:style-name="TableCell132" table:number-columns-spanned="5">
            <text:p text:style-name="P133">學校名稱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系、所</text:p>
          </table:table-cell>
          <table:covered-table-cell/>
          <table:covered-table-cell/>
          <table:table-cell table:style-name="TableCell136" table:number-columns-spanned="4">
            <text:p text:style-name="P137"><text:span text:style-name="T138">修業起訖年月</text:span></text:p>
          </table:table-cell>
          <table:covered-table-cell/>
          <table:covered-table-cell/>
          <table:covered-table-cell/>
          <table:table-cell table:style-name="TableCell139">
            <text:p text:style-name="P140">證書字號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大學</text:span>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><text:span text:style-name="T152"><text:s/></text:span><text:span text:style-name="T153">年 月 至 年 月</text:span>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碩士</text:span>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><text:span text:style-name="T167"><text:s/></text:span><text:span text:style-name="T168">年 月 至 年 月</text:span>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博士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><text:s/>年 月 至 年 月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><text:span text:style-name="T187">教師登記或檢定情形</text:span></text:p>
          </table:table-cell>
          <table:table-cell table:style-name="TableCell188" table:number-columns-spanned="4">
            <text:p text:style-name="P189">種類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科目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登記機關</text:p>
          </table:table-cell>
          <table:covered-table-cell/>
          <table:table-cell table:style-name="TableCell194" table:number-columns-spanned="4">
            <text:p text:style-name="P195"><text:span text:style-name="T196">登記日期</text:span></text:p>
          </table:table-cell>
          <table:covered-table-cell/>
          <table:covered-table-cell/>
          <table:covered-table-cell/>
          <table:table-cell table:style-name="TableCell197">
            <text:p text:style-name="P198"><text:span text:style-name="T199">證書字號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 table:number-rows-spanned="2">
            <text:p text:style-name="P203">□中等學校（高、國中）</text:p>
            <text:p text:style-name="P204"><text:span text:style-name="T205">□實習教師</text:span>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4">
            <text:p text:style-name="P227">教學</text:p>
            <text:p text:style-name="P228"><text:span text:style-name="T229">經歷</text:span></text:p>
          </table:table-cell>
          <table:table-cell table:style-name="TableCell230" table:number-columns-spanned="4">
            <text:p text:style-name="P231">服<text:s/>務<text:s/>學<text:s/>校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職 <text:s/>稱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服務期間</text:p>
          </table:table-cell>
          <table:covered-table-cell/>
          <table:table-cell table:style-name="TableCell236" table:number-columns-spanned="4">
            <text:p text:style-name="P237">離職原因</text:p>
          </table:table-cell>
          <table:covered-table-cell/>
          <table:covered-table-cell/>
          <table:covered-table-cell/>
          <table:table-cell table:style-name="TableCell238">
            <text:p text:style-name="P239">備註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2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3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目前在職</text:p>
            <text:p text:style-name="P285">進修情形</text:p>
          </table:table-cell>
          <table:table-cell table:style-name="TableCell286" table:number-columns-spanned="4">
            <text:p text:style-name="P287"><text:span text:style-name="T288">進 修<text:s/></text:span><text:span text:style-name="T289">學</text:span><text:span text:style-name="T290"><text:s/></text:span><text:span text:style-name="T291">校</text:span>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>系 <text:s text:c="7"/>所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進 <text:s/>修 <text:s/>類 <text:s/>別</text:p>
          </table:table-cell>
          <table:covered-table-cell/>
          <table:table-cell table:style-name="TableCell296" table:number-columns-spanned="5">
            <text:p text:style-name="P297">進 <text:s text:c="5"/>修 <text:s text:c="4"/>時 <text:s text:c="4"/>間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<text:span text:style-name="T306">□</text:span><text:span text:style-name="T307">進修</text:span><text:span text:style-name="T308">學位</text:span></text:p>
            <text:p text:style-name="P309"><text:span text:style-name="T310">□</text:span><text:span text:style-name="T311">修習</text:span><text:span text:style-name="T312">學分</text:span></text:p>
          </table:table-cell>
          <table:covered-table-cell/>
          <table:table-cell table:style-name="TableCell313" table:number-columns-spanned="5">
            <text:p text:style-name="P314"><text:span text:style-name="T315">□</text:span><text:span text:style-name="T316">日間 <text:s text:c="3"/></text:span><text:span text:style-name="T317">□</text:span><text:span text:style-name="T318">夜間 <text:s text:c="3"/></text:span><text:span text:style-name="T319">□</text:span><text:span text:style-name="T320">寒暑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6">
            <text:p text:style-name="P323">以下請務必照實填寫：</text:p>
            <text:p text:style-name="P324"><text:span text:style-name="T325">□是 □否 有血親或姻親在本校服務。 姓名：</text:span><text:span text:style-name="T326"><text:s text:c="5"/></text:span><text:span text:style-name="T327">關係：</text:span><text:span text:style-name="T328"><text:s text:c="3"/></text:span><text:span text:style-name="T329"><text:s text:c="2"/></text:span><text:span text:style-name="T330"><text:s text:c="2"/></text:span></text:p>
            <text:p text:style-name="P331"><text:span text:style-name="T332">□是 □否<text:s/></text:span><text:span text:style-name="T333">曾為本校</text:span><text:span text:style-name="T334">實習教師，請列出您的實習輔導教師姓名。 姓名：</text:span><text:span text:style-name="T335"><text:s/></text:span><text:span text:style-name="T336"><text:s/></text:span><text:span text:style-name="T337"><text:s text:c="4"/></text:span><text:span text:style-name="T338">關係：</text:span><text:span text:style-name="T339"><text:s text:c="5"/></text:span><text:span text:style-name="T340"><text:s/></text:span></text:p>
            <text:p text:style-name="P341"><text:span text:style-name="T342">□是 □否<text:s/></text:span><text:span text:style-name="T343">曾與本校同仁有師生</text:span><text:span text:style-name="T344">或同班同學關係。姓名：</text:span><text:span text:style-name="T345"><text:s/></text:span><text:span text:style-name="T346"><text:s text:c="2"/></text:span><text:span text:style-name="T347"><text:s text:c="3"/></text:span><text:span text:style-name="T348">關係：</text:span><text:span text:style-name="T349"><text:s/></text:span><text:span text:style-name="T350"><text:s/></text:span><text:span text:style-name="T351"><text:s text:c="3"/></text:span><text:span text:style-name="T352"><text:s/></text:span><text:span text:style-name="T353"><text:s/></text:span></text:p>
            <text:p text:style-name="P354">□是 □否<text:s/>歷任服務學校有發生暫時停聘或需啟動調查程序之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2">
            <text:p text:style-name="P357">繳驗證件</text:p>
            <text:p text:style-name="P358"><text:span text:style-name="T359">名稱</text:span></text:p>
          </table:table-cell>
          <table:table-cell table:style-name="TableCell360" table:number-columns-spanned="6" table:number-rows-spanned="2">
            <text:p text:style-name="P361">□國民身分證</text:p>
            <text:p text:style-name="P362">□合格教師證書</text:p>
            <text:p text:style-name="P363">□畢業證書</text:p>
            <text:p text:style-name="P364">□歷任離職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 table:number-rows-spanned="2">
            <text:p text:style-name="P366">□教育專業學分證件</text:p>
            <text:p text:style-name="P367">□其他文件</text:p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><text:span text:style-name="T370">報考人</text:span><text:span text:style-name="T371">(簽名)</text:span></text:p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  <table:table-cell table:style-name="TableCell378" table:number-columns-spanned="3">
            <text:p text:style-name="P379"><text:span text:style-name="T380">證件驗畢發還及准考證簽收處</text:span><text:span text:style-name="T381">(簽名)</text:span></text:p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rows-spanned="2">
            <text:p text:style-name="P386">審查</text:p>
            <text:p text:style-name="P387">意見</text:p>
          </table:table-cell>
          <table:table-cell table:style-name="TableCell388" table:number-columns-spanned="3">
            <text:p text:style-name="P389">□資格符合</text:p>
          </table:table-cell>
          <table:covered-table-cell/>
          <table:covered-table-cell/>
          <table:table-cell table:style-name="TableCell390" table:number-columns-spanned="3" table:number-rows-spanned="2">
            <text:p text:style-name="P391">審查人</text:p>
          </table:table-cell>
          <table:covered-table-cell/>
          <table:covered-table-cell/>
          <table:table-cell table:style-name="TableCell392" table:number-columns-spanned="4" table:number-rows-spanned="2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3" table:number-rows-spanned="2">
            <text:p text:style-name="P395">報名費繳交</text:p>
          </table:table-cell>
          <table:covered-table-cell/>
          <table:covered-table-cell/>
          <table:table-cell table:style-name="TableCell396" table:number-columns-spanned="2" table:number-rows-spanned="2">
            <text:p text:style-name="P397"/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>□資格不符</text:p>
          </table:table-cell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>
            <text:p text:style-name="P405"/>
          </table:covered-table-cell>
          <table:covered-table-cell/>
        </table:table-row>
        <table:table-row table:style-name="TableRow406">
          <table:table-cell table:style-name="TableCell407">
            <text:p text:style-name="P408">注意</text:p>
            <text:p text:style-name="P409"><text:span text:style-name="T410">事項</text:span></text:p>
          </table:table-cell>
          <table:table-cell table:style-name="TableCell411" table:number-columns-spanned="15">
            <text:p text:style-name="P412">1.本表請詳實填妥各欄位後簽名 並請依簡章所列依序成冊 。</text:p>
            <text:p text:style-name="P413">2.審核如有異議， 請於報名期限內以書面檢附有關證件立即送審核人員審核。</text:p>
            <text:p text:style-name="P414">3.若有偽造或未確實提供個人學經歷資料等情事，經查屬實，取消錄取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5"><text:span text:style-name="T416">（</text:span><text:span text:style-name="T417">表</text:span><text:span text:style-name="T418">2</text:span><text:span text:style-name="T419">）</text:span></text:p>
      <text:p text:style-name="P420">新竹市立香山高級中學114學年度第二學期代理教師甄選准考證</text:p>
      <text:p text:style-name="P421"/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甄選部科別</text:p>
          </table:table-cell>
          <table:table-cell table:style-name="TableCell432">
            <text:list text:style-name="LFO5" text:continue-numbering="true">
              <text:list-item>
                <text:p text:style-name="P433">高中<text:s/><text:s/>□國中</text:p>
              </text:list-item>
            </text:list>
            <text:p text:style-name="P434"><text:span text:style-name="T435">科目:</text:span><text:span text:style-name="T436"><text:s text:c="8"/></text:span><text:span text:style-name="T437"><text:s text:c="4"/></text:span></text:p>
          </table:table-cell>
          <table:table-cell table:style-name="TableCell438">
            <text:p text:style-name="P439">准考證號碼</text:p>
          </table:table-cell>
          <table:table-cell table:style-name="TableCell440">
            <text:p text:style-name="P441">*學校公告後考生自行填寫</text:p>
          </table:table-cell>
          <table:table-cell table:style-name="TableCell442" table:number-rows-spanned="2">
            <text:p text:style-name="P443"><text:span text:style-name="T444">(相片黏貼處)</text:span></text:p>
          </table:table-cell>
        </table:table-row>
        <table:table-row table:style-name="TableRow445">
          <table:table-cell table:style-name="TableCell446">
            <text:p text:style-name="P447">姓 <text:s text:c="2"/>名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身分證字號</text:p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甄試日期</text:p>
          </table:table-cell>
          <table:table-cell table:style-name="TableCell458" table:number-columns-spanned="2">
            <text:p text:style-name="P459">115年<text:s text:c="2"/>月<text:s text:c="2"/>日</text:p>
            <text:p text:style-name="P460"><text:span text:style-name="T461">（</text:span><text:span text:style-name="T462">星期</text:span><text:span text:style-name="T463"><text:s text:c="2"/></text:span><text:span text:style-name="T464">）</text:span></text:p>
          </table:table-cell>
          <table:covered-table-cell/>
          <table:table-cell table:style-name="TableCell465">
            <text:p text:style-name="P466">報到時間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5">
            <text:p text:style-name="P471">備註：</text:p>
            <text:p text:style-name="P472"><text:span text:style-name="T473"><text:s text:c="2"/>一、</text:span><text:span text:style-name="T474">時間：</text:span><text:span text:style-name="T475">請依各次甄選日</text:span><text:span text:style-name="T476">持本證暨身分證</text:span><text:span text:style-name="T477">（</text:span><text:span text:style-name="T478">或健保卡及駕照</text:span><text:span text:style-name="T479">）</text:span><text:span text:style-name="T480">辦理驗證報到，逾時報到或無法出具證件者取消應考資格不得進場應試。</text:span></text:p>
            <text:p text:style-name="P481"><text:span text:style-name="T482"><text:s text:c="2"/></text:span><text:span text:style-name="T483">二、</text:span><text:span text:style-name="T484">地點：</text:span><text:span text:style-name="T485">公告於本校網站</text:span><text:span text:style-name="T486">。</text:span></text:p>
            <text:p text:style-name="P487"><text:span text:style-name="T488"><text:s text:c="2"/></text:span><text:span text:style-name="T489">三、</text:span><text:span text:style-name="T490">教學演</text:span><text:span text:style-name="T491">練</text:span><text:span text:style-name="T492">：</text:span><text:span text:style-name="T493">1</text:span><text:span text:style-name="T494">2</text:span><text:span text:style-name="T495">分鐘。</text:span></text:p>
            <text:p text:style-name="P496"><text:span text:style-name="T497"><text:s text:c="2"/></text:span><text:span text:style-name="T498"><text:s text:c="4"/></text:span><text:span text:style-name="T499">專業</text:span><text:span text:style-name="T500">口試：</text:span><text:span text:style-name="T501">5</text:span><text:span text:style-name="T502">分</text:span><text:span text:style-name="T503">鐘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soft-page-break/>
      <text:p text:style-name="P520"><text:span text:style-name="T521"><text:s text:c="3"/></text:span><text:span text:style-name="T522">新竹市立香山高級中學</text:span><text:span text:style-name="T523">11</text:span><text:span text:style-name="T524">4</text:span><text:span text:style-name="T525">學年度</text:span><text:span text:style-name="T526">第</text:span><text:span text:style-name="T527">二</text:span><text:span text:style-name="T528">學期</text:span><text:span text:style-name="T529">代理教師甄選</text:span><text:span text:style-name="T530">簡</text:span><text:span text:style-name="T531">要自</text:span><text:span text:style-name="T532">傳</text:span><text:span text:style-name="T533">（表</text:span><text:span text:style-name="T534">3</text:span><text:span text:style-name="T535">）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甄選部別：□高中 <text:s/>□國中</text:p>
            <text:p text:style-name="P543"><text:span text:style-name="T544">甄選</text:span><text:span text:style-name="T545">科別:</text:span><text:span text:style-name="T546"><text:s/></text:span><text:span text:style-name="T547"><text:s text:c="4"/></text:span><text:span text:style-name="T548"><text:s text:c="3"/></text:span><text:span text:style-name="T549"><text:s text:c="4"/></text:span></text:p>
          </table:table-cell>
          <table:table-cell table:style-name="TableCell550">
            <text:p text:style-name="P551">姓名：</text:p>
          </table:table-cell>
          <table:table-cell table:style-name="TableCell552">
            <text:p text:style-name="P553"><text:span text:style-name="T554">*考生免填</text:span></text:p>
            <text:p text:style-name="P555"><text:span text:style-name="T556">准考證號碼：</text:span></text:p>
          </table:table-cell>
        </table:table-row>
        <table:table-row table:style-name="TableRow557">
          <table:table-cell table:style-name="TableCell558" table:number-columns-spanned="3">
            <text:p text:style-name="P559">說明：</text:p>
            <text:p text:style-name="P560">1.本表請以純文字敘述（1頁為限），並請務必逐欄列點填妥後簽名。</text:p>
            <text:p text:style-name="內文"><text:span text:style-name="T561">2.正本及佐證資料請隨身攜帶供委員參閱，</text:span><text:span text:style-name="T562">若有偽造或未確實提供個人學經歷資料等情事，經查屬實，取消錄取資格。</text:span></text:p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</table:table>
      <text:soft-page-break/>
      <text:p text:style-name="P566"><text:span text:style-name="T567">（表</text:span><text:span text:style-name="T568">4</text:span><text:span text:style-name="T569">）</text:span></text:p>
      <text:p text:style-name="P570"><text:span text:style-name="T571">切 <text:s text:c="4"/>結 <text:s text:c="4"/>書</text:span></text:p>
      <text:p text:style-name="P572"/>
      <text:p text:style-name="P573"/>
      <text:p text:style-name="P574"><text:span text:style-name="T575">立切結書人（姓名）</text:span><text:span text:style-name="T576"><text:s text:c="12"/></text:span><text:span text:style-name="T577">報名參加</text:span><text:span text:style-name="T578">貴校</text:span><text:span text:style-name="T579">11</text:span><text:span text:style-name="T580">4</text:span><text:span text:style-name="T581">學年度</text:span><text:span text:style-name="T582">第</text:span><text:span text:style-name="T583">二</text:span><text:span text:style-name="T584">學期</text:span><text:span text:style-name="T585">代理教師</text:span><text:span text:style-name="T586">甄選，已詳閱甄選簡章內容，茲切結下列事項：</text:span></text:p>
      <text:list text:style-name="LFO4" text:continue-numbering="true">
        <text:list-item>
          <text:p text:style-name="P587">確無教師法第19條、教育人員任用條例第31條、33條規定及大陸地區人民來臺定居設籍未滿10年者之情事。<text:s/></text:p>
        </text:list-item>
        <text:list-item>
          <text:p text:style-name="P588">確無冒名頂替、或有偽造、變造各所附證件正(影)本情事、自始不具備甄選資格、或未確實提供個人學經歷證件及服務證明相關資料、或以詐術或其他不正當方法，使各階段甄選發生不正確之結果者。</text:p>
        </text:list-item>
        <text:list-item>
          <text:p text:style-name="P589">確無持外國學歷證件，經依教育部「大學辦理國外學歷採認辦法」辦理國外學歷採認有不符或不予認定之情形者。</text:p>
        </text:list-item>
        <text:list-item>
          <text:p text:style-name="P590">於應聘時若無法檢附原服務學校之離職證明書或同意書，或未告知歷任服務學校有發生暫時停聘或需啟動調查程序之情事，則由貴校依規定不予聘任。</text:p>
        </text:list-item>
        <text:list-item>
          <text:p text:style-name="P591"><text:span text:style-name="T592">經本校錄取擬予聘任之教師，如有簡章</text:span><text:span text:style-name="T593">及上述</text:span><text:span text:style-name="T594">所列各項放棄或取消錄取資格情事，或到職後無法辦理敘薪者，均應無條件自報到日起解聘離職，</text:span><text:span text:style-name="T595">若已領薪津，願退還全部薪津，並自付</text:span><text:span text:style-name="T596">勞</text:span><text:span text:style-name="T597">、健</text:span><text:span text:style-name="T598">保政府（學校）負擔補助款，</text:span><text:span text:style-name="T599">不得要求任何補償及異議，如涉刑責應負相關刑事責任，並放棄先訴抗辯權。</text:span><text:span text:style-name="T600"><text:s/></text:span></text:p>
        </text:list-item>
      </text:list>
      <text:p text:style-name="P601"><text:s text:c="2"/></text:p>
      <text:p text:style-name="P602">此 <text:s/>致</text:p>
      <text:p text:style-name="P603">新竹市立香山高級中學</text:p>
      <text:p text:style-name="P604"/>
      <text:p text:style-name="P605">切 <text:s/>結 <text:s/>人： <text:s text:c="22"/>（簽名）</text:p>
      <text:p text:style-name="P606"><text:s text:c="3"/>身分證字號： <text:s text:c="28"/></text:p>
      <text:p text:style-name="P607"><text:s text:c="9"/>住 <text:s text:c="5"/>址： <text:s text:c="25"/></text:p>
      <text:p text:style-name="P608"/>
      <text:p text:style-name="P609">中<text:s/><text:s/><text:s text:c="2"/>華<text:s/><text:s text:c="3"/>民<text:s/><text:s/><text:s text:c="2"/>國<text:s/><text:s/><text:s text:c="2"/><text:s text:c="2"/>115<text:s text:c="3"/>年<text:s text:c="3"/><text:s text:c="2"/><text:s text:c="3"/><text:s/><text:s/>月<text:s/><text:s text:c="2"/><text:s text:c="4"/><text:s text:c="3"/>日</text:p>
      <text:p text:style-name="P610"/>
      <text:soft-page-break/>
      <text:p text:style-name="P611"><text:span text:style-name="T612">（</text:span><text:span text:style-name="T613">表</text:span><text:span text:style-name="T614">5</text:span><text:span text:style-name="T615">）</text:span></text:p>
      <text:p text:style-name="P616">新竹市立香山高級中學114學年度第二學期代理教師甄選報名委託書<text:s text:c="4"/></text:p>
      <text:p text:style-name="P617"><text:span text:style-name="T618"><text:s text:c="7"/></text:span></text:p>
      <text:p text:style-name="內文"><text:span text:style-name="T619"><text:s text:c="3"/></text:span><text:span text:style-name="T620">本人</text:span><text:span text:style-name="T621"><text:s text:c="13"/></text:span><text:span text:style-name="T622">委託</text:span><text:span text:style-name="T623"><text:s/></text:span><text:span text:style-name="T624"><text:s text:c="14"/></text:span><text:span text:style-name="T625">至貴校辦理參加</text:span><text:span text:style-name="T626">11</text:span><text:span text:style-name="T627">4</text:span><text:span text:style-name="T628">學年度第</text:span><text:span text:style-name="T629">二</text:span><text:span text:style-name="T630">學期</text:span><text:span text:style-name="T631">代理教師甄</text:span><text:span text:style-name="T632">選報名作業，為恐口說無憑，特立此委託書，以資為證。</text:span></text:p>
      <text:p text:style-name="P633"/>
      <text:p text:style-name="內文"><text:span text:style-name="T634"><text:s text:c="3"/></text:span><text:span text:style-name="T635"><text:s/>此 <text:s text:c="2"/>致</text:span></text:p>
      <text:p text:style-name="P636">新竹市立香山高級中學</text:p>
      <text:p text:style-name="P637"><text:s text:c="28"/></text:p>
      <text:p text:style-name="P638"/>
      <text:p text:style-name="P639"/>
      <text:p text:style-name="P640">委 <text:s/>託 <text:s/>人： <text:s text:c="14"/>（簽名）</text:p>
      <text:p text:style-name="P641"><text:s text:c="28"/>身分證字號：</text:p>
      <text:p text:style-name="P642"><text:s text:c="28"/></text:p>
      <text:p text:style-name="P643">受 <text:s/>託 <text:s/>人： <text:s text:c="14"/>（簽名）<text:s/></text:p>
      <text:p text:style-name="P644"><text:s text:c="28"/>身分證字號：</text:p>
      <text:p text:style-name="P645"/>
      <text:p text:style-name="P646">中<text:s text:c="4"/>華<text:s text:c="4"/>民<text:s text:c="5"/>國<text:s text:c="8"/>115<text:s text:c="6"/>年<text:s text:c="12"/>月<text:s text:c="11"/>日</text:p>
      <text:p text:style-name="P647"/>
      <text:soft-page-break/>
      <text:p text:style-name="P648">(表6)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10">
            <text:p text:style-name="P663"/>
            <text:p text:style-name="P664">新竹市立香山高級中學</text:p>
            <text:p text:style-name="P665"><text:span text:style-name="T666">代理</text:span><text:span text:style-name="T667">教師甄選應考人複查成績申請書</text:span></text:p>
            <text:p text:style-name="P668">　　　　　　　　　　　　　　　　　　　　　　　　　　　　　　　　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應考人姓名</text:p>
          </table:table-cell>
          <table:table-cell table:style-name="TableCell672">
            <text:p text:style-name="P673"/>
          </table:table-cell>
          <table:table-cell table:style-name="TableCell674" table:number-columns-spanned="3">
            <text:p text:style-name="P675">出生年月日</text:p>
          </table:table-cell>
          <table:covered-table-cell/>
          <table:covered-table-cell/>
          <table:table-cell table:style-name="TableCell676" table:number-columns-spanned="3">
            <text:p text:style-name="P677">年 月 日</text:p>
          </table:table-cell>
          <table:covered-table-cell/>
          <table:covered-table-cell/>
          <table:table-cell table:style-name="TableCell678">
            <text:p text:style-name="P679">身分證字號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甄選名稱</text:p>
          </table:table-cell>
          <table:table-cell table:style-name="TableCell685" table:number-columns-spanned="9">
            <text:p text:style-name="P686"><text:span text:style-name="T687">　　　 <text:s/></text:span><text:span text:style-name="T688"><text:s/></text:span><text:span text:style-name="T689">11</text:span><text:span text:style-name="T690">4</text:span><text:span text:style-name="T691">學年度</text:span><text:span text:style-name="T692">第</text:span><text:span text:style-name="T693">二</text:span><text:span text:style-name="T694">學期</text:span><text:span text:style-name="T695">代理教師</text:span><text:span text:style-name="T696">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報考部別</text:p>
          </table:table-cell>
          <table:table-cell table:style-name="TableCell700" table:number-columns-spanned="2">
            <text:list text:style-name="LFO5" text:continue-numbering="true">
              <text:list-item>
                <text:p text:style-name="P701">高中<text:s text:c="2"/>□<text:s/>國中</text:p>
              </text:list-item>
            </text:list>
          </table:table-cell>
          <table:covered-table-cell/>
          <table:table-cell table:style-name="TableCell702" table:number-columns-spanned="4" table:number-rows-spanned="2">
            <text:p text:style-name="P703">准考證號碼</text:p>
          </table:table-cell>
          <table:covered-table-cell/>
          <table:covered-table-cell/>
          <table:covered-table-cell/>
          <table:table-cell table:style-name="TableCell704" table:number-columns-spanned="3" table:number-rows-spanned="2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>報考類科</text:p>
          </table:table-cell>
          <table:table-cell table:style-name="TableCell709" table:number-columns-spanned="2">
            <text:p text:style-name="P710"/>
          </table:table-cell>
          <table:covered-table-cell/>
          <table:covered-table-cell>
            <text:p text:style-name="P711"/>
          </table:covered-table-cell>
          <table:covered-table-cell/>
          <table:covered-table-cell/>
          <table:covered-table-cell/>
          <table:covered-table-cell>
            <text:p text:style-name="P712"/>
          </table:covered-table-cell>
          <table:covered-table-cell/>
          <table:covered-table-cell/>
        </table:table-row>
        <table:table-row table:style-name="TableRow713">
          <table:table-cell table:style-name="TableCell714">
            <text:p text:style-name="P715">申請複查項目</text:p>
          </table:table-cell>
          <table:table-cell table:style-name="TableCell716" table:number-columns-spanned="9">
            <text:p text:style-name="P717"><text:s/><text:s/>□審查積分（口試及試教分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申請人簽章</text:p>
          </table:table-cell>
          <table:table-cell table:style-name="TableCell721" table:number-columns-spanned="3">
            <text:p text:style-name="P722"/>
            <text:p text:style-name="P723"/>
          </table:table-cell>
          <table:covered-table-cell/>
          <table:covered-table-cell/>
          <table:table-cell table:style-name="TableCell724" table:number-columns-spanned="2">
            <text:p text:style-name="P725">申請日期</text:p>
          </table:table-cell>
          <table:covered-table-cell/>
          <table:table-cell table:style-name="TableCell726" table:number-columns-spanned="4">
            <text:p text:style-name="P727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10">
            <text:p text:style-name="P730">注意事項：</text:p>
            <text:p text:style-name="P731">一、申請複查筆試成績，應於各該考試規定複查成績之期限內，以書面向本校<text:line-break/>教師甄選委員會親自提出，逾期不予受理，並以一次為限。</text:p>
            <text:p text:style-name="P732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3">----------------請----------------勿------------------撕-----------------開------------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8">
            <text:p text:style-name="P745">新竹市立香山高級中學</text:p>
            <text:p text:style-name="P746"><text:span text:style-name="T747">代理</text:span><text:span text:style-name="T748">教師甄選應考人複查成績申請書</text:span></text:p>
            <text:p text:style-name="P749">　　　　　　　　　　　　　　　　　　　　　　　　　　　　　　　　　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應考人姓名</text:p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>出生年月日</text:p>
          </table:table-cell>
          <table:covered-table-cell/>
          <table:table-cell table:style-name="TableCell757">
            <text:p text:style-name="P758">年 月 日</text:p>
          </table:table-cell>
          <table:table-cell table:style-name="TableCell759" table:number-columns-spanned="2">
            <text:p text:style-name="P760">身分證字號</text:p>
          </table:table-cell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甄選名稱</text:p>
          </table:table-cell>
          <table:table-cell table:style-name="TableCell766" table:number-columns-spanned="7">
            <text:p text:style-name="P767">114學年度第二學期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報考部別</text:p>
          </table:table-cell>
          <table:table-cell table:style-name="TableCell771" table:number-columns-spanned="2">
            <text:list text:style-name="LFO5" text:continue-numbering="true">
              <text:list-item>
                <text:p text:style-name="P772">高中 <text:s/>□國中</text:p>
              </text:list-item>
            </text:list>
          </table:table-cell>
          <table:covered-table-cell/>
          <table:table-cell table:style-name="TableCell773" table:number-columns-spanned="3" table:number-rows-spanned="2">
            <text:p text:style-name="P774">准考證號碼</text:p>
          </table:table-cell>
          <table:covered-table-cell/>
          <table:covered-table-cell/>
          <table:table-cell table:style-name="TableCell775" table:number-columns-spanned="2" table:number-rows-spanned="2">
            <text:p text:style-name="P776"/>
          </table:table-cell>
          <table:covered-table-cell/>
        </table:table-row>
        <table:table-row table:style-name="TableRow777">
          <table:table-cell table:style-name="TableCell778">
            <text:p text:style-name="P779">報考類科</text:p>
          </table:table-cell>
          <table:table-cell table:style-name="TableCell780" table:number-columns-spanned="2">
            <text:p text:style-name="P781">國文</text:p>
          </table:table-cell>
          <table:covered-table-cell/>
          <table:covered-table-cell>
            <text:p text:style-name="P782"/>
          </table:covered-table-cell>
          <table:covered-table-cell/>
          <table:covered-table-cell/>
          <table:covered-table-cell>
            <text:p text:style-name="P783"/>
          </table:covered-table-cell>
          <table:covered-table-cell/>
        </table:table-row>
        <table:table-row table:style-name="TableRow784">
          <table:table-cell table:style-name="TableCell785">
            <text:p text:style-name="P786">申請複查項目</text:p>
          </table:table-cell>
          <table:table-cell table:style-name="TableCell787" table:number-columns-spanned="7">
            <text:p text:style-name="P788"><text:s text:c="2"/>□審查積分（口試及試教分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複查結果</text:p>
          </table:table-cell>
          <table:table-cell table:style-name="TableCell792" table:number-columns-spanned="7">
            <text:p text:style-name="P793"><text:s text:c="28"/></text:p>
            <text:p text:style-name="P794"><text:span text:style-name="T795"><text:s/></text:span><text:span text:style-name="T796">（</text:span><text:span text:style-name="T797">本欄應考人請勿填寫</text:span><text:span text:style-name="T7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8">
            <text:p text:style-name="P801">注意事項：</text:p>
            <text:p text:style-name="P802">一、申請複查筆試成績，應於各該考試規定複查成績之期限內，以書面向本校<text:line-break/>教師甄選委員會親自提出，逾期不予受理，並以一次為限。</text:p>
            <text:p text:style-name="P803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line-height-at-least="0in" fo:margin-left="0.0784in" fo:margin-right="0.0784in" fo:text-indent="1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本文3" style:display-name="本文 3" style:family="paragraph" style:parent-style-name="內文">
      <style:text-properties style:font-name-asian="標楷體" fo:font-size="24pt" style:font-size-asian="2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3LVL3" style:family="text">
      <style:text-properties fo:language="en" fo:country="US"/>
    </style:style>
    <style:style style:name="WW_CharLFO3LVL4" style:family="text">
      <style:text-properties style:use-window-font-color="true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fo:color="#000000" fo:language="en" fo:country="U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complex="Times New Roman"/>
    </style:style>
    <style:style style:name="WW_CharLFO16LVL2" style:family="text">
      <style:text-properties style:use-window-font-color="true"/>
    </style:style>
    <style:style style:name="WW_CharLFO17LVL1" style:family="text">
      <style:text-properties fo:font-weight="normal" style:font-weight-asian="normal" fo:color="#000000"/>
    </style:style>
    <style:style style:name="WW_CharLFO20LVL1" style:family="text">
      <style:text-properties style:font-name="標楷體" fo:color="#000000"/>
    </style:style>
    <style:style style:name="WW_CharLFO2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text:style-name="WW_CharLFO16LVL2" style:num-suffix="、" style:num-format="一, 十, 一百(繁), ..." text:start-value="2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span text:style-name="頁碼">-<text:s/></text:span><text:span text:style-name="頁碼"><text:page-number text:fixed="false">2</text:page-number></text:span><text:span text:style-name="頁碼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香山高中教師甄選簡章</dc:title>
    <meta:initial-creator>ENYA</meta:initial-creator>
    <dc:creator>王韻琇</dc:creator>
    <meta:creation-date>2026-01-16T08:53:00Z</meta:creation-date>
    <dc:date>2026-01-16T08:53:00Z</dc:date>
    <meta:print-date>2026-01-16T08:47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88" meta:character-count="3264" meta:row-count="23" meta:non-whitespace-character-count="2782"/>
  </office:meta>
</office:document-meta>
</file>