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2263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2.2923in"/>
    </style:style>
    <style:style style:name="Table3" style:family="table">
      <style:table-properties style:width="6.979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94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93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8472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625in" fo:margin-bottom="0.06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4694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736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409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013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新竹市東區竹蓮國民小學鐘點教師個人簡歷</text:p>
      <text:p text:style-name="P2">(本土語教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P16">民國　 年　 月　 日</text:p>
          </table:table-cell>
        </table:table-row>
        <table:table-row table:style-name="TableRow17">
          <table:table-cell table:style-name="TableCell18">
            <text:p text:style-name="P19">身份證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<text:s/>□女</text:p>
          </table:table-cell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同身分證之戶籍地址 <text:s/>□其他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最高學歷</text:p>
            <text:p text:style-name="P43">畢業學校及科系</text:p>
          </table:table-cell>
          <table:table-cell table:style-name="TableCell44" table:number-columns-spanned="3">
            <text:p text:style-name="P45">(請檢附資料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教師證</text:p>
          </table:table-cell>
          <table:table-cell table:style-name="TableCell49" table:number-columns-spanned="3">
            <text:p text:style-name="P50"><text:span text:style-name="T51">□有(□國小/□國中/□幼教/□特教) <text:s text:c="3"/></text:span></text:p>
            <text:p text:style-name="P52">□無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可任教科目</text:p>
            <text:p text:style-name="P56">（可複選）</text:p>
          </table:table-cell>
          <table:table-cell table:style-name="TableCell57" table:number-columns-spanned="3">
            <text:p text:style-name="P58">本土語言科任</text:p>
            <text:p text:style-name="P59"><text:span text:style-name="T60">【</text:span><text:span text:style-name="T61">鐘點費依教育部規定，另</text:span><text:span text:style-name="T62">需扣除當月個人勞保自付額</text:span><text:span text:style-name="T63">】</text:span></text:p>
            <text:p text:style-name="P64">□閩語(相關認證：□無　□有，請檢附資料)</text:p>
            <text:p text:style-name="P65">□客語(□四縣腔　□海陸腔)(相關認證：□無　□有，請檢附資料)</text:p>
            <text:p text:style-name="P66">□臺灣手語(相關認證：□無　□有，請檢附資料)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能工作時間</text:span><text:span text:style-name="T71">(數字代表節次)</text:span></text:p>
            <text:p text:style-name="P72">◎請圈選所有可配合的時段</text:p>
          </table:table-cell>
          <table:table-cell table:style-name="TableCell73" table:number-columns-spanned="3">
            <text:p text:style-name="P74">星期一：1　2　3　4　5　6　7</text:p>
            <text:p text:style-name="P75">星期二：1　2　3　4　5　6　7</text:p>
            <text:p text:style-name="P76">星期三：1　2　3　4</text:p>
            <text:p text:style-name="P77">星期四：1　2　3　4　5　6　7</text:p>
            <text:p text:style-name="P78">星期五：1　2　3　4　5　6　7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徵詢意見</text:p>
          </table:table-cell>
          <table:table-cell table:style-name="TableCell82" table:number-columns-spanned="3">
            <text:p text:style-name="P83">□願意將聯絡手機提供給學校老師，以因應緊急代課</text:p>
            <text:p text:style-name="P84">□僅提供給教務處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其他</text:p>
            <text:p text:style-name="P88">聯絡事項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p text:style-name="P95">檢附資料：</text:p>
            <text:p text:style-name="P96">□身分證影本<text:s/>□最高學歷影本<text:s/>□教師證影本<text:s/>□語言認證影本</text:p>
            <text:p text:style-name="P97">□存簿封面影本(建議郵局或玉山，薪資轉帳時免扣跨行手續費)</text:p>
            <text:p text:style-name="P98">□其他：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竹蓮國小代課老師個人簡歷</dc:title>
    <dc:description/>
    <dc:subject/>
    <meta:initial-creator>Master</meta:initial-creator>
    <dc:creator>User</dc:creator>
    <meta:creation-date>2026-01-22T02:04:00Z</meta:creation-date>
    <dc:date>2026-01-22T02:04:00Z</dc:date>
    <meta:print-date>2011-11-28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