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22" style:family="table-column">
      <style:table-column-properties style:column-width="1.0847in" style:use-optimal-column-width="false"/>
    </style:style>
    <style:style style:name="TableColumn23" style:family="table-column">
      <style:table-column-properties style:column-width="0.1979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0909in" style:use-optimal-column-width="false"/>
    </style:style>
    <style:style style:name="TableColumn27" style:family="table-column">
      <style:table-column-properties style:column-width="0.3291in" style:use-optimal-column-width="false"/>
    </style:style>
    <style:style style:name="TableColumn28" style:family="table-column">
      <style:table-column-properties style:column-width="0.2701in" style:use-optimal-column-width="false"/>
    </style:style>
    <style:style style:name="TableColumn29" style:family="table-column">
      <style:table-column-properties style:column-width="0.0222in" style:use-optimal-column-width="false"/>
    </style:style>
    <style:style style:name="TableColumn30" style:family="table-column">
      <style:table-column-properties style:column-width="0.5055in" style:use-optimal-column-width="false"/>
    </style:style>
    <style:style style:name="TableColumn31" style:family="table-column">
      <style:table-column-properties style:column-width="0.1861in" style:use-optimal-column-width="false"/>
    </style:style>
    <style:style style:name="TableColumn32" style:family="table-column">
      <style:table-column-properties style:column-width="1.0506in" style:use-optimal-column-width="false"/>
    </style:style>
    <style:style style:name="TableColumn33" style:family="table-column">
      <style:table-column-properties style:column-width="0.327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2895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21" style:family="table">
      <style:table-properties style:width="7.1868in" fo:margin-left="-0.1222in" table:align="left"/>
    </style:style>
    <style:style style:name="TableRow38" style:family="table-row">
      <style:table-row-properties style:min-row-height="0.1291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0" style:family="table-row">
      <style:table-row-properties style:row-height="0.357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1666in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61" style:family="table-row">
      <style:table-row-properties style:row-height="0.3909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72" style:family="table-row">
      <style:table-row-properties style:row-height="0.3881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666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83" style:family="table-row">
      <style:table-row-properties style:min-row-height="0.3895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-0.0027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98" style:family="table-row">
      <style:table-row-properties style:row-height="0.3993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1666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05" style:family="table-row">
      <style:table-row-properties style:min-row-height="0.3694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666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line-height="0.1388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row-height="0.3152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1" style:family="table-row">
      <style:table-row-properties style:min-row-height="0.3395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</style:style>
    <style:style style:name="T145" style:parent-style-name="預設段落字型" style:family="text">
      <style:text-properties style:font-name="標楷體" style:font-name-asian="標楷體" fo:letter-spacing="-0.0041in" style:text-scale="95%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56" style:family="table-row">
      <style:table-row-properties style:min-row-height="0.3201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標楷體" style:font-name-asian="標楷體" fo:letter-spacing="-0.0041in" style:text-scale="95%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71" style:family="table-row">
      <style:table-row-properties style:min-row-height="0.3201in" style:use-optimal-row-height="false" fo:keep-together="always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</style:style>
    <style:style style:name="T175" style:parent-style-name="預設段落字型" style:family="text">
      <style:text-properties style:font-name="標楷體" style:font-name-asian="標楷體" fo:letter-spacing="-0.0041in" style:text-scale="95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84" style:family="table-row">
      <style:table-row-properties style:row-height="0.2826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</style:style>
    <style:style style:name="T187" style:parent-style-name="預設段落字型" style:family="text">
      <style:text-properties style:font-name="標楷體" style:font-name-asian="標楷體" fo:letter-spacing="-0.006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start" fo:line-height="0.1666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line-height="0.1666in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3361in" style:use-optimal-row-height="false" fo:keep-together="always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14" style:family="table-row">
      <style:table-row-properties style:min-row-height="0.2923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25" style:family="table-row">
      <style:table-row-properties style:min-row-height="0.2881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/>
    </style:style>
    <style:style style:name="P228" style:parent-style-name="內文" style:family="paragraph">
      <style:paragraph-properties style:snap-to-layout-grid="false" fo:text-align="center" fo:line-height="0.1666in"/>
    </style:style>
    <style:style style:name="T229" style:parent-style-name="預設段落字型" style:family="text">
      <style:text-properties style:font-name="標楷體" style:font-name-asian="標楷體" fo:letter-spacing="-0.004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Row240" style:family="table-row">
      <style:table-row-properties style:min-row-height="0.2881in" style:use-optimal-row-height="false" fo:keep-together="always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54" style:family="table-row">
      <style:table-row-properties style:min-row-height="0.2881in" style:use-optimal-row-height="false" fo:keep-together="always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68" style:family="table-row">
      <style:table-row-properties style:min-row-height="0.2881in" style:use-optimal-row-height="false" fo:keep-together="always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82" style:family="table-row">
      <style:table-row-properties style:min-row-height="0.2881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666in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Row298" style:family="table-row">
      <style:table-row-properties style:min-row-height="0.2881in" style:use-optimal-row-height="false" fo:keep-together="always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666in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 fo:line-height="0.1666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1666in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min-row-height="0.2881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line-height="0.1666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style:snap-to-layout-grid="false" fo:margin-bottom="0.075in" fo:line-height="0.166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443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 fo:line-height="0.1666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49" style:parent-style-name="內文" style:family="paragraph">
      <style:paragraph-properties style:snap-to-layout-grid="false" fo:line-height="0.1666in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0.1666in" fo:margin-right="-0.0833in"/>
    </style:style>
    <style:style style:name="T3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41in" style:text-scale="95%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61" style:family="table-row">
      <style:table-row-properties style:min-row-height="0.2791in" style:use-optimal-row-height="false" fo:keep-together="always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666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71" style:family="table-row">
      <style:table-row-properties style:min-row-height="0.252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85" style:family="table-row">
      <style:table-row-properties style:min-row-height="0.268in" style:use-optimal-row-height="false" fo:keep-together="always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39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93" style:family="table-row">
      <style:table-row-properties style:row-height="0.6965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fo:line-height="0.1666in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0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1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02" style:parent-style-name="內文" style:family="paragraph">
      <style:paragraph-properties fo:break-before="page" fo:text-align="end" fo:margin-top="0.5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11" style:family="table-column">
      <style:table-column-properties style:column-width="0.9687in"/>
    </style:style>
    <style:style style:name="TableColumn412" style:family="table-column">
      <style:table-column-properties style:column-width="1.575in"/>
    </style:style>
    <style:style style:name="TableColumn413" style:family="table-column">
      <style:table-column-properties style:column-width="1.3777in"/>
    </style:style>
    <style:style style:name="TableColumn414" style:family="table-column">
      <style:table-column-properties style:column-width="1.3708in"/>
    </style:style>
    <style:style style:name="TableColumn415" style:family="table-column">
      <style:table-column-properties style:column-width="1.6736in"/>
    </style:style>
    <style:style style:name="Table410" style:family="table">
      <style:table-properties style:width="6.9659in" fo:margin-left="0in" table:align="center"/>
    </style:style>
    <style:style style:name="TableRow416" style:family="table-row">
      <style:table-row-properties style:min-row-height="0.9888in" fo:keep-together="always"/>
    </style:style>
    <style:style style:name="TableCell417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975in" fo:keep-together="always"/>
    </style:style>
    <style:style style:name="TableCell43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1.0451in"/>
    </style:style>
    <style:style style:name="TableCell44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fo:text-align="center" style:line-height-at-least="0in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/>
    </style:style>
    <style:style style:name="TableCell4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Row456" style:family="table-row">
      <style:table-row-properties style:min-row-height="2.0381in"/>
    </style:style>
    <style:style style:name="TableCell45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459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style:line-height-at-least="0in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ableColumn524" style:family="table-column">
      <style:table-column-properties style:column-width="2.5222in" style:use-optimal-column-width="false"/>
    </style:style>
    <style:style style:name="TableColumn525" style:family="table-column">
      <style:table-column-properties style:column-width="2.359in" style:use-optimal-column-width="false"/>
    </style:style>
    <style:style style:name="TableColumn526" style:family="table-column">
      <style:table-column-properties style:column-width="2.3201in" style:use-optimal-column-width="false"/>
    </style:style>
    <style:style style:name="Table523" style:family="table">
      <style:table-properties style:width="7.2013in" fo:margin-left="0in" table:align="center"/>
    </style:style>
    <style:style style:name="TableRow527" style:family="table-row">
      <style:table-row-properties style:min-row-height="0.6145in" style:use-optimal-row-height="false" fo:keep-together="always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30" style:parent-style-name="內文" style:family="paragraph">
      <style:paragraph-properties fo:text-align="justify" style:line-height-at-least="0in"/>
    </style:style>
    <style:style style:name="T5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 style:line-height-at-least="0in"/>
    </style:style>
    <style:style style:name="T541" style:parent-style-name="預設段落字型" style:family="text">
      <style:text-properties style:font-name="標楷體" style:font-name-asian="標楷體" fo:letter-spacing="-0.0041in" style:text-scale="95%" fo:font-size="9pt" style:font-size-asian="9pt" style:font-size-complex="9pt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4" style:family="table-row">
      <style:table-row-properties style:min-row-height="0.5145in" style:use-optimal-row-height="false" fo:keep-together="always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5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9" style:family="table-row">
      <style:table-row-properties style:min-row-height="7.8333in" style:use-optimal-row-height="false" fo:keep-together="always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552" style:parent-style-name="內文" style:family="paragraph">
      <style:paragraph-properties fo:break-before="page" fo:text-align="end" style:line-height-at-least="0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 style:line-height-at-least="0in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60" style:parent-style-name="內文" style:family="paragraph">
      <style:paragraph-properties fo:line-height="0.3472in" fo:margin-left="0.4152in" fo:text-indent="0.3888in">
        <style:tab-stops/>
      </style:paragraph-properties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P573" style:parent-style-name="本文縮排" style:list-style-name="LFO4" style:family="paragraph">
      <style:paragraph-properties style:snap-to-layout-grid="false" fo:margin-top="0.125in" fo:line-height="125%" fo:margin-left="1.0006in" fo:text-indent="-0.4097in">
        <style:tab-stops/>
      </style:paragraph-properties>
      <style:text-properties fo:font-size="14pt" style:font-size-asian="14pt" style:font-size-complex="14pt"/>
    </style:style>
    <style:style style:name="P574" style:parent-style-name="本文縮排" style:list-style-name="LFO4" style:family="paragraph">
      <style:paragraph-properties style:snap-to-layout-grid="false" fo:line-height="125%" fo:margin-left="1.0013in" fo:text-indent="-0.4104in">
        <style:tab-stops/>
      </style:paragraph-properties>
      <style:text-properties fo:font-size="14pt" style:font-size-asian="14pt" style:font-size-complex="14pt"/>
    </style:style>
    <style:style style:name="P575" style:parent-style-name="本文縮排" style:list-style-name="LFO4" style:family="paragraph">
      <style:paragraph-properties style:snap-to-layout-grid="false" fo:line-height="125%" fo:margin-left="1.0013in" fo:text-indent="-0.4104in">
        <style:tab-stops/>
      </style:paragraph-properties>
      <style:text-properties fo:font-size="14pt" style:font-size-asian="14pt" style:font-size-complex="14pt"/>
    </style:style>
    <style:style style:name="P576" style:parent-style-name="本文縮排" style:list-style-name="LFO4" style:family="paragraph">
      <style:paragraph-properties style:snap-to-layout-grid="false" fo:line-height="125%" fo:margin-left="1.0013in" fo:text-indent="-0.4104in">
        <style:tab-stops/>
      </style:paragraph-properties>
      <style:text-properties fo:font-size="14pt" style:font-size-asian="14pt" style:font-size-complex="14pt"/>
    </style:style>
    <style:style style:name="P577" style:parent-style-name="本文縮排" style:list-style-name="LFO4" style:family="paragraph">
      <style:paragraph-properties style:snap-to-layout-grid="false" fo:line-height="125%" fo:margin-left="1.0006in" fo:text-indent="-0.4104in">
        <style:tab-stops/>
      </style:paragraph-properties>
      <style:text-properties fo:font-size="14pt" style:font-size-asian="14pt" style:font-size-complex="14pt"/>
    </style:style>
    <style:style style:name="P578" style:parent-style-name="本文縮排" style:list-style-name="LFO4" style:family="paragraph">
      <style:paragraph-properties style:snap-to-layout-grid="false" fo:line-height="125%" fo:text-indent="-0.5in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style:font-name="標楷體" fo:font-size="14pt" style:font-size-asian="14pt" style:font-size-complex="14pt"/>
    </style:style>
    <style:style style:name="P587" style:parent-style-name="本文縮排" style:family="paragraph">
      <style:paragraph-properties style:line-height-at-least="0in" fo:margin-left="0in" fo:text-indent="1.093in">
        <style:tab-stops/>
      </style:paragraph-properties>
      <style:text-properties style:font-name="標楷體" fo:font-size="14pt" style:font-size-asian="14pt" style:font-size-complex="14pt"/>
    </style:style>
    <style:style style:name="P588" style:parent-style-name="本文縮排" style:family="paragraph">
      <style:paragraph-properties style:line-height-at-least="0in" fo:margin-left="0in" fo:text-indent="1.093in">
        <style:tab-stops/>
      </style:paragraph-properties>
      <style:text-properties style:font-name="標楷體" fo:font-size="14pt" style:font-size-asian="14pt" style:font-size-complex="14pt"/>
    </style:style>
    <style:style style:name="P589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1" style:parent-style-name="本文縮排" style:family="paragraph">
      <style:paragraph-properties style:line-break="normal" fo:text-align="end" fo:line-height="0.4166in" fo:margin-left="0.3125in" fo:margin-right="0.4861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592" style:parent-style-name="本文縮排" style:family="paragraph">
      <style:paragraph-properties style:line-break="normal" fo:text-align="end" fo:line-height="0.4166in" fo:margin-left="0.2173in" fo:margin-right="0.6805in" fo:text-indent="-0.052in">
        <style:tab-stops/>
      </style:paragraph-properties>
      <style:text-properties style:font-name="標楷體" fo:font-size="14pt" style:font-size-asian="14pt" style:font-size-complex="14pt"/>
    </style:style>
    <style:style style:name="P593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line-height-at-least="0in" fo:text-indent="0.875in"/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597" style:parent-style-name="內文" style:family="paragraph">
      <style:paragraph-properties fo:text-align="end" fo:margin-left="6.2222in" fo:text-indent="-6.2222in">
        <style:tab-stops/>
      </style:paragraph-properties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P602" style:parent-style-name="內文" style:family="paragraph">
      <style:paragraph-properties fo:text-align="center" fo:margin-left="7.118in" fo:text-indent="-7.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fo:text-indent="2.8263in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P6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text-indent="2.7222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 style:font-size-complex="11pt"/>
    </style:style>
    <style:style style:name="P634" style:parent-style-name="內文" style:family="paragraph">
      <style:paragraph-properties fo:text-align="end" fo:line-height="0.2222in"/>
      <style:text-properties style:font-name="標楷體" style:font-name-asian="標楷體" fo:font-size="11pt" style:font-size-asian="11pt" style:font-size-complex="11pt"/>
    </style:style>
    <style:style style:name="P6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637" style:family="table-column">
      <style:table-column-properties style:column-width="1.7145in"/>
    </style:style>
    <style:style style:name="TableColumn638" style:family="table-column">
      <style:table-column-properties style:column-width="1.1159in"/>
    </style:style>
    <style:style style:name="TableColumn639" style:family="table-column">
      <style:table-column-properties style:column-width="0.7486in"/>
    </style:style>
    <style:style style:name="TableColumn640" style:family="table-column">
      <style:table-column-properties style:column-width="0.2083in"/>
    </style:style>
    <style:style style:name="TableColumn641" style:family="table-column">
      <style:table-column-properties style:column-width="0.1597in"/>
    </style:style>
    <style:style style:name="TableColumn642" style:family="table-column">
      <style:table-column-properties style:column-width="0.7097in"/>
    </style:style>
    <style:style style:name="TableColumn643" style:family="table-column">
      <style:table-column-properties style:column-width="0.0368in"/>
    </style:style>
    <style:style style:name="TableColumn644" style:family="table-column">
      <style:table-column-properties style:column-width="0.3722in"/>
    </style:style>
    <style:style style:name="TableColumn645" style:family="table-column">
      <style:table-column-properties style:column-width="1.1173in"/>
    </style:style>
    <style:style style:name="TableColumn646" style:family="table-column">
      <style:table-column-properties style:column-width="0.7076in"/>
    </style:style>
    <style:style style:name="Table636" style:family="table">
      <style:table-properties style:width="6.8909in" fo:margin-left="0in" table:align="left"/>
    </style:style>
    <style:style style:name="TableRow647" style:family="table-row">
      <style:table-row-properties style:min-row-height="0.7305in" fo:keep-together="always"/>
    </style:style>
    <style:style style:name="TableCell6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 fo:line-height="0.2222in" fo:text-indent="0.7638in"/>
      <style:text-properties style:font-name-asian="標楷體" fo:font-size="11pt" style:font-size-asian="11pt" style:font-size-complex="11pt"/>
    </style:style>
    <style:style style:name="P65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text-align="center" fo:line-height="0.2222in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margin-top="0.125in" fo:line-height="0.2222in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TableRow683" style:family="table-row">
      <style:table-row-properties style:min-row-height="0.2868in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3263in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17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olumn721" style:family="table-column">
      <style:table-column-properties style:column-width="1.2694in"/>
    </style:style>
    <style:style style:name="TableColumn722" style:family="table-column">
      <style:table-column-properties style:column-width="1.0972in"/>
    </style:style>
    <style:style style:name="TableColumn723" style:family="table-column">
      <style:table-column-properties style:column-width="1.0625in"/>
    </style:style>
    <style:style style:name="TableColumn724" style:family="table-column">
      <style:table-column-properties style:column-width="0.0708in"/>
    </style:style>
    <style:style style:name="TableColumn725" style:family="table-column">
      <style:table-column-properties style:column-width="1.0527in"/>
    </style:style>
    <style:style style:name="TableColumn726" style:family="table-column">
      <style:table-column-properties style:column-width="0.1201in"/>
    </style:style>
    <style:style style:name="TableColumn727" style:family="table-column">
      <style:table-column-properties style:column-width="0.952in"/>
    </style:style>
    <style:style style:name="TableColumn728" style:family="table-column">
      <style:table-column-properties style:column-width="1.2569in"/>
    </style:style>
    <style:style style:name="Table720" style:family="table">
      <style:table-properties style:width="6.8819in" fo:margin-left="0in" table:align="lef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style:snap-to-layout-grid="false" fo:text-align="center" fo:line-height="0.2222in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fo:keep-together="always"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top="0.125in" fo:line-height="0.2222in"/>
      <style:text-properties style:font-name-asian="標楷體" fo:font-size="14pt" style:font-size-asian="14pt" style:font-size-complex="14pt"/>
    </style:style>
    <style:style style:name="TableRow754" style:family="table-row">
      <style:table-row-properties style:min-row-height="0.2437in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list-style-name="LFO5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63" style:family="table-row">
      <style:table-row-properties style:min-row-height="0.2in"/>
    </style:style>
    <style:style style:name="TableCell7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775" style:family="table-row">
      <style:table-row-properties style:min-row-height="0.5333in" fo:keep-together="always"/>
    </style:style>
    <style:style style:name="TableCell776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start" fo:margin-top="0.125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8" style:family="table-cell">
      <style:table-cell-properties fo:border-top="0.0416in solid #000000" fo:border-left="0.0069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end" fo:margin-top="0.125in" fo:line-height="0.2222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end" fo:margin-top="0.125in" fo:line-height="0.2222in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5" style:family="table-row">
      <style:table-row-properties fo:keep-together="always"/>
    </style:style>
    <style:style style:name="TableCell786" style:family="table-cell">
      <style:table-cell-properties fo:border-top="0.0416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text-autospace="none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<text:s text:c="5"/></text:span><text:span text:style-name="T5">新竹市立</text:span><text:span text:style-name="T6">香山</text:span><text:span text:style-name="T7">高級中學</text:span><text:span text:style-name="T8">11</text:span><text:span text:style-name="T9">4</text:span><text:span text:style-name="T10">學年度</text:span><text:span text:style-name="T11">第</text:span><text:span text:style-name="T12">二</text:span><text:span text:style-name="T13">學期</text:span><text:span text:style-name="T14">代理</text:span><text:span text:style-name="T15">教師</text:span><text:span text:style-name="T16">甄</text:span><text:span text:style-name="T17">選報名表</text:span><text:span text:style-name="T18">（表</text:span><text:span text:style-name="T19">1</text:span><text:span text:style-name="T20">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甄選部別</text:p>
          </table:table-cell>
          <table:table-cell table:style-name="TableCell41" table:number-columns-spanned="5">
            <text:p text:style-name="P42">□高中 <text:s/>□國中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4" table:number-rows-spanned="2">
            <text:p text:style-name="P44">准考證號碼</text:p>
          </table:table-cell>
          <table:covered-table-cell/>
          <table:covered-table-cell/>
          <table:covered-table-cell/>
          <table:table-cell table:style-name="TableCell45" table:number-columns-spanned="3" table:number-rows-spanned="2">
            <text:p text:style-name="P46">*考生免填</text:p>
          </table:table-cell>
          <table:covered-table-cell/>
          <table:covered-table-cell/>
          <table:table-cell table:style-name="TableCell47" table:number-columns-spanned="3" table:number-rows-spanned="6">
            <text:p text:style-name="P48"><text:span text:style-name="T49">（相片黏貼處）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甄選科別</text:p>
          </table:table-cell>
          <table:table-cell table:style-name="TableCell53" table:number-columns-spanned="5">
            <text:p text:style-name="P54"><text:span text:style-name="T55"><text:s text:c="2"/></text:span><text:span text:style-name="T56"><text:s text:c="5"/></text:span><text:span text:style-name="T57"><text:s text:c="4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姓　　名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性別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□男　　□女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出生年月日</text:p>
          </table:table-cell>
          <table:table-cell table:style-name="TableCell75" table:number-columns-spanned="5">
            <text:p text:style-name="P76">　 年 　月 　日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婚姻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□已婚　□未婚</text:span></text:p>
          </table:table-cell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身分證字號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兵役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<text:span text:style-name="T92">□</text:span><text:span text:style-name="T93">役畢</text:span><text:span text:style-name="T94"><text:s/></text:span><text:span text:style-name="T95"><text:s/>□未役 □</text:span><text:span text:style-name="T96">免役</text:span>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國 <text:s text:c="2"/>籍</text:p>
          </table:table-cell>
          <table:table-cell table:style-name="TableCell101" table:number-columns-spanned="12">
            <text:p text:style-name="P102"><text:span text:style-name="T103">□中華民國　□兼具外國籍（　國）　□外國籍（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>
            <text:p text:style-name="P107">現職服務學校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職稱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電話</text:span></text:p>
          </table:table-cell>
          <table:table-cell table:style-name="TableCell122" table:number-columns-spanned="3">
            <text:p text:style-name="P123">日：（ ）</text:p>
            <text:p text:style-name="P124">夜：（ ）</text:p>
            <text:p text:style-name="P125"><text:span text:style-name="T126">行動：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rows-spanned="4">
            <text:p text:style-name="P129">學 歷</text:p>
          </table:table-cell>
          <table:table-cell table:style-name="TableCell130" table:number-columns-spanned="2">
            <text:p text:style-name="P131">學位</text:p>
          </table:table-cell>
          <table:covered-table-cell/>
          <table:table-cell table:style-name="TableCell132" table:number-columns-spanned="5">
            <text:p text:style-name="P133">學校名稱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系、所</text:p>
          </table:table-cell>
          <table:covered-table-cell/>
          <table:covered-table-cell/>
          <table:table-cell table:style-name="TableCell136" table:number-columns-spanned="4">
            <text:p text:style-name="P137"><text:span text:style-name="T138">修業起訖年月</text:span></text:p>
          </table:table-cell>
          <table:covered-table-cell/>
          <table:covered-table-cell/>
          <table:covered-table-cell/>
          <table:table-cell table:style-name="TableCell139">
            <text:p text:style-name="P140">證書字號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大學</text:span>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><text:span text:style-name="T152"><text:s/></text:span><text:span text:style-name="T153">年 月 至 年 月</text:span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碩士</text:span>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><text:span text:style-name="T167"><text:s/></text:span><text:span text:style-name="T168">年 月 至 年 月</text:span></text:p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博士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><text:s/>年 月 至 年 月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教師登記或檢定情形</text:span></text:p>
          </table:table-cell>
          <table:table-cell table:style-name="TableCell188" table:number-columns-spanned="4">
            <text:p text:style-name="P189">種類</text:p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科目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登記機關</text:p>
          </table:table-cell>
          <table:covered-table-cell/>
          <table:table-cell table:style-name="TableCell194" table:number-columns-spanned="4">
            <text:p text:style-name="P195"><text:span text:style-name="T196">登記日期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證書字號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 table:number-rows-spanned="2">
            <text:p text:style-name="P203">□中等學校（高、國中）</text:p>
            <text:p text:style-name="P204"><text:span text:style-name="T205">□實習教師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4">
            <text:p text:style-name="P227">教學</text:p>
            <text:p text:style-name="P228"><text:span text:style-name="T229">經歷</text:span></text:p>
          </table:table-cell>
          <table:table-cell table:style-name="TableCell230" table:number-columns-spanned="4">
            <text:p text:style-name="P231">服<text:s/>務<text:s/>學<text:s/>校</text:p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>職 <text:s/>稱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服務期間</text:p>
          </table:table-cell>
          <table:covered-table-cell/>
          <table:table-cell table:style-name="TableCell236" table:number-columns-spanned="4">
            <text:p text:style-name="P237">離職原因</text:p>
          </table:table-cell>
          <table:covered-table-cell/>
          <table:covered-table-cell/>
          <table:covered-table-cell/>
          <table:table-cell table:style-name="TableCell238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2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2">
            <text:p text:style-name="P284">目前在職</text:p>
            <text:p text:style-name="P285">進修情形</text:p>
          </table:table-cell>
          <table:table-cell table:style-name="TableCell286" table:number-columns-spanned="4">
            <text:p text:style-name="P287"><text:span text:style-name="T288">進 修<text:s/></text:span><text:span text:style-name="T289">學</text:span><text:span text:style-name="T290"><text:s/></text:span><text:span text:style-name="T291">校</text:span></text:p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>系 <text:s text:c="7"/>所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進 <text:s/>修 <text:s/>類 <text:s/>別</text:p>
          </table:table-cell>
          <table:covered-table-cell/>
          <table:table-cell table:style-name="TableCell296" table:number-columns-spanned="5">
            <text:p text:style-name="P297">進 <text:s text:c="5"/>修 <text:s text:c="4"/>時 <text:s text:c="4"/>間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□</text:span><text:span text:style-name="T307">進修</text:span><text:span text:style-name="T308">學位</text:span></text:p>
            <text:p text:style-name="P309"><text:span text:style-name="T310">□</text:span><text:span text:style-name="T311">修習</text:span><text:span text:style-name="T312">學分</text:span></text:p>
          </table:table-cell>
          <table:covered-table-cell/>
          <table:table-cell table:style-name="TableCell313" table:number-columns-spanned="5">
            <text:p text:style-name="P314"><text:span text:style-name="T315">□</text:span><text:span text:style-name="T316">日間 <text:s text:c="3"/></text:span><text:span text:style-name="T317">□</text:span><text:span text:style-name="T318">夜間 <text:s text:c="3"/></text:span><text:span text:style-name="T319">□</text:span><text:span text:style-name="T320">寒暑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6">
            <text:p text:style-name="P323">與本校教職員關係，請務必照實填寫：</text:p>
            <text:p text:style-name="P324"><text:span text:style-name="T325">□是 □否 有四親等內之血親或三親等內姻親在本校服務。 姓名：</text:span><text:span text:style-name="T326"><text:s text:c="5"/></text:span><text:span text:style-name="T327">關係：</text:span><text:span text:style-name="T328"><text:s text:c="5"/></text:span></text:p>
            <text:p text:style-name="P329"><text:span text:style-name="T330">□是 □否 曾為本校實習教師，請列出您的實習輔導教師姓名。 姓名：</text:span><text:span text:style-name="T331"><text:s text:c="5"/></text:span><text:span text:style-name="T332">關係：</text:span><text:span text:style-name="T333"><text:s text:c="5"/></text:span><text:span text:style-name="T334"><text:s/></text:span></text:p>
            <text:p text:style-name="P335"><text:span text:style-name="T336">□是 □否 曾與本校同仁有實際授課、輔導之師生關係或同班同學關係。姓名：</text:span><text:span text:style-name="T337"><text:s text:c="4"/></text:span><text:span text:style-name="T338">關係：</text:span><text:span text:style-name="T339"><text:s text:c="4"/></text:span><text:span text:style-name="T3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繳驗證件</text:p>
            <text:p text:style-name="P344"><text:span text:style-name="T345">名稱</text:span></text:p>
          </table:table-cell>
          <table:table-cell table:style-name="TableCell346" table:number-columns-spanned="6" table:number-rows-spanned="2">
            <text:p text:style-name="P347">□國民身分證</text:p>
            <text:p text:style-name="P348">□合格教師證書</text:p>
            <text:p text:style-name="P349"><text:span text:style-name="T350">□教育專業學分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 table:number-rows-spanned="2">
            <text:p text:style-name="P352">□畢業證書</text:p>
            <text:p text:style-name="P353">□經歷證明</text:p>
            <text:p text:style-name="P354">□其他</text:p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><text:span text:style-name="T357">報考人</text:span><text:span text:style-name="T358">(簽名)</text:span></text:p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證件驗畢發還及准考證簽收處</text:span><text:span text:style-name="T368">(簽名)</text:span></text:p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rows-spanned="2">
            <text:p text:style-name="P373">審查</text:p>
            <text:p text:style-name="P374">意見</text:p>
          </table:table-cell>
          <table:table-cell table:style-name="TableCell375" table:number-columns-spanned="3">
            <text:p text:style-name="P376">□資格符合</text:p>
          </table:table-cell>
          <table:covered-table-cell/>
          <table:covered-table-cell/>
          <table:table-cell table:style-name="TableCell377" table:number-columns-spanned="3" table:number-rows-spanned="2">
            <text:p text:style-name="P378">審查人</text:p>
          </table:table-cell>
          <table:covered-table-cell/>
          <table:covered-table-cell/>
          <table:table-cell table:style-name="TableCell379" table:number-columns-spanned="4" table:number-rows-spanned="2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 table:number-rows-spanned="2">
            <text:p text:style-name="P382">報名費繳交</text:p>
          </table:table-cell>
          <table:covered-table-cell/>
          <table:covered-table-cell/>
          <table:table-cell table:style-name="TableCell383" table:number-columns-spanned="2" table:number-row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3">
            <text:p text:style-name="P388">□資格不符</text:p>
          </table:table-cell>
          <table:covered-table-cell/>
          <table:covered-table-cell/>
          <table:covered-table-cell>
            <text:p text:style-name="P389"/>
          </table:covered-table-cell>
          <table:covered-table-cell/>
          <table:covered-table-cell/>
          <table:covered-table-cell>
            <text:p text:style-name="P390"/>
          </table:covered-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注意</text:p>
            <text:p text:style-name="P396"><text:span text:style-name="T397">事項</text:span></text:p>
          </table:table-cell>
          <table:table-cell table:style-name="TableCell398" table:number-columns-spanned="15">
            <text:p text:style-name="P399">1.本表請詳實填妥各欄位後簽名 並請依簡章所列依序成冊 。</text:p>
            <text:p text:style-name="P400">2.審核如有異議， 請於報名期限內以書面檢附有關證件立即送審核人員審核。</text:p>
            <text:p text:style-name="P401">3.若有與事實不符之情事，經查屬實，取消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02"><text:span text:style-name="T403">（</text:span><text:span text:style-name="T404">表</text:span><text:span text:style-name="T405">2</text:span><text:span text:style-name="T406">）</text:span></text:p>
      <text:p text:style-name="P407">新竹市立香山高級中學114學年度第二學期代理教師甄選准考證</text:p>
      <text:p text:style-name="P408"/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甄選部科別</text:p>
          </table:table-cell>
          <table:table-cell table:style-name="TableCell419">
            <text:list text:style-name="LFO5" text:continue-numbering="true">
              <text:list-item>
                <text:p text:style-name="P420">高中<text:s/><text:s/>□國中</text:p>
              </text:list-item>
            </text:list>
            <text:p text:style-name="P421"><text:span text:style-name="T422">科目:</text:span><text:span text:style-name="T423"><text:s text:c="8"/></text:span><text:span text:style-name="T424"><text:s text:c="4"/></text:span></text:p>
          </table:table-cell>
          <table:table-cell table:style-name="TableCell425">
            <text:p text:style-name="P426">准考證號碼</text:p>
          </table:table-cell>
          <table:table-cell table:style-name="TableCell427">
            <text:p text:style-name="P428">*學校公告後考生自行填寫</text:p>
          </table:table-cell>
          <table:table-cell table:style-name="TableCell429" table:number-rows-spanned="2">
            <text:p text:style-name="P430"><text:span text:style-name="T431">(相片黏貼處)</text:span></text:p>
          </table:table-cell>
        </table:table-row>
        <table:table-row table:style-name="TableRow432">
          <table:table-cell table:style-name="TableCell433">
            <text:p text:style-name="P434">姓 <text:s text:c="2"/>名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身分證字號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甄試日期</text:p>
          </table:table-cell>
          <table:table-cell table:style-name="TableCell445" table:number-columns-spanned="2">
            <text:p text:style-name="P446">114年<text:s text:c="2"/>月<text:s text:c="2"/>日</text:p>
            <text:p text:style-name="P447"><text:span text:style-name="T448">（</text:span><text:span text:style-name="T449">星期</text:span><text:span text:style-name="T450"><text:s text:c="2"/></text:span><text:span text:style-name="T451">）</text:span></text:p>
          </table:table-cell>
          <table:covered-table-cell/>
          <table:table-cell table:style-name="TableCell452">
            <text:p text:style-name="P453">報到時間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5">
            <text:p text:style-name="P458">備註：</text:p>
            <text:p text:style-name="P459"><text:span text:style-name="T460"><text:s text:c="2"/>一、</text:span><text:span text:style-name="T461">時間：</text:span><text:span text:style-name="T462">請依各次甄選日</text:span><text:span text:style-name="T463">持本證暨身分證</text:span><text:span text:style-name="T464">（</text:span><text:span text:style-name="T465">或健保卡及駕照</text:span><text:span text:style-name="T466">）</text:span><text:span text:style-name="T467">辦理驗證報到，逾時報到或無法出具證件者取消應考資格不得進場應試。</text:span></text:p>
            <text:p text:style-name="P468"><text:span text:style-name="T469"><text:s text:c="2"/></text:span><text:span text:style-name="T470">二、</text:span><text:span text:style-name="T471">地點：</text:span><text:span text:style-name="T472">公告於本校網站</text:span><text:span text:style-name="T473">。</text:span></text:p>
            <text:p text:style-name="P474"><text:span text:style-name="T475"><text:s text:c="2"/></text:span><text:span text:style-name="T476">三、</text:span><text:span text:style-name="T477">教學演</text:span><text:span text:style-name="T478">練</text:span><text:span text:style-name="T479">：</text:span><text:span text:style-name="T480">1</text:span><text:span text:style-name="T481">2</text:span><text:span text:style-name="T482">分鐘。</text:span></text:p>
            <text:p text:style-name="P483"><text:span text:style-name="T484"><text:s text:c="2"/></text:span><text:span text:style-name="T485"><text:s text:c="4"/></text:span><text:span text:style-name="T486">專業</text:span><text:span text:style-name="T487">口試：</text:span><text:span text:style-name="T488">5</text:span><text:span text:style-name="T489">分</text:span><text:span text:style-name="T490">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soft-page-break/>
      <text:p text:style-name="P507"><text:span text:style-name="T508"><text:s text:c="3"/></text:span><text:span text:style-name="T509">新竹市立香山高級中學</text:span><text:span text:style-name="T510">11</text:span><text:span text:style-name="T511">4</text:span><text:span text:style-name="T512">學年度</text:span><text:span text:style-name="T513">第</text:span><text:span text:style-name="T514">二</text:span><text:span text:style-name="T515">學期</text:span><text:span text:style-name="T516">代理教師甄選</text:span><text:span text:style-name="T517">簡</text:span><text:span text:style-name="T518">要自</text:span><text:span text:style-name="T519">傳</text:span><text:span text:style-name="T520">（表</text:span><text:span text:style-name="T521">3</text:span><text:span text:style-name="T522">）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甄選部別：□高中 <text:s/>□國中</text:p>
            <text:p text:style-name="P530"><text:span text:style-name="T531">甄選</text:span><text:span text:style-name="T532">科別:</text:span><text:span text:style-name="T533"><text:s/></text:span><text:span text:style-name="T534"><text:s text:c="4"/></text:span><text:span text:style-name="T535"><text:s text:c="3"/></text:span><text:span text:style-name="T536"><text:s text:c="4"/></text:span></text:p>
          </table:table-cell>
          <table:table-cell table:style-name="TableCell537">
            <text:p text:style-name="P538">姓名：</text:p>
          </table:table-cell>
          <table:table-cell table:style-name="TableCell539">
            <text:p text:style-name="P540"><text:span text:style-name="T541">*考生免填</text:span></text:p>
            <text:p text:style-name="P542"><text:span text:style-name="T543">准考證號碼：</text:span></text:p>
          </table:table-cell>
        </table:table-row>
        <table:table-row table:style-name="TableRow544">
          <table:table-cell table:style-name="TableCell545" table:number-columns-spanned="3">
            <text:p text:style-name="P546">說明：</text:p>
            <text:p text:style-name="P547">1.本表請以純文字敘述（1頁為限），並請務必逐欄列點填妥後簽名。</text:p>
            <text:p text:style-name="內文"><text:span text:style-name="T548">2.正本及佐證資料請隨身攜帶供委員參閱，若有與事實不符之情事，經查屬實，取消錄取資格。</text:span>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</table:table>
      <text:soft-page-break/>
      <text:p text:style-name="P552"><text:span text:style-name="T553">（表</text:span><text:span text:style-name="T554">4</text:span><text:span text:style-name="T555">）</text:span></text:p>
      <text:p text:style-name="P556"><text:span text:style-name="T557">切 <text:s text:c="4"/>結 <text:s text:c="4"/>書</text:span></text:p>
      <text:p text:style-name="P558"/>
      <text:p text:style-name="P559"/>
      <text:p text:style-name="P560"><text:span text:style-name="T561">立切結書人（姓名）</text:span><text:span text:style-name="T562"><text:s text:c="12"/></text:span><text:span text:style-name="T563">報名參加</text:span><text:span text:style-name="T564">貴校</text:span><text:span text:style-name="T565">11</text:span><text:span text:style-name="T566">4</text:span><text:span text:style-name="T567">學年度</text:span><text:span text:style-name="T568">第</text:span><text:span text:style-name="T569">二</text:span><text:span text:style-name="T570">學期</text:span><text:span text:style-name="T571">代理教師</text:span><text:span text:style-name="T572">甄選，已詳閱甄選簡章內容，茲切結下列事項：</text:span></text:p>
      <text:list text:style-name="LFO4" text:continue-numbering="true">
        <text:list-item>
          <text:p text:style-name="P573">確無教師法第19條、教育人員任用條例第31條、33條規定及大陸地區人民來臺定居設籍未滿10年者之情事。<text:s/></text:p>
        </text:list-item>
        <text:list-item>
          <text:p text:style-name="P574">冒名頂替、或有偽造、變造各所附證件正(影)本情事、自始不具備甄選資格者、以詐術或其他不正當方法，使各階段甄選發生不正確之結果者。</text:p>
        </text:list-item>
        <text:list-item>
          <text:p text:style-name="P575">持外國學歷證件，經依教育部「大學辦理國外學歷採認辦法」辦理國外學歷採認有不符或不予認定之情形者。</text:p>
        </text:list-item>
        <text:list-item>
          <text:p text:style-name="P576">本人如係公私立學校教師或代理教師，於應聘時，若無法檢附原服務學校之離職證明書或同意書，則由貴校依規定不予聘任。</text:p>
        </text:list-item>
        <text:list-item>
          <text:p text:style-name="P577">如所附為外國學歷證件，經依教育部國外學歷查證要點規定查證有不符或不予認定情形時，無異議由貴校逕行解聘。</text:p>
        </text:list-item>
        <text:list-item>
          <text:p text:style-name="P578"><text:span text:style-name="T579">經本校錄取擬予聘任之教師，如有簡章所列各項放棄或取消錄取資格情事，或到職後無法辦理敘薪者，均應無條件自報到日起解聘離職，</text:span><text:span text:style-name="T580">若已領薪津，願退還全部薪津，並自付</text:span><text:span text:style-name="T581">勞</text:span><text:span text:style-name="T582">、健</text:span><text:span text:style-name="T583">保政府（學校）負擔補助款</text:span><text:span text:style-name="T584">，</text:span><text:span text:style-name="T585">不得要求任何補償及異議，如涉刑責應負相關刑事責任，並放棄先訴抗辯權。</text:span><text:span text:style-name="T586"><text:s/></text:span></text:p>
        </text:list-item>
      </text:list>
      <text:p text:style-name="P587"><text:s text:c="2"/></text:p>
      <text:p text:style-name="P588">此 <text:s/>致</text:p>
      <text:p text:style-name="P589">新竹市立香山高級中學</text:p>
      <text:p text:style-name="P590"/>
      <text:p text:style-name="P591">切 <text:s/>結 <text:s/>人： <text:s text:c="22"/>（簽名）</text:p>
      <text:p text:style-name="P592"><text:s text:c="3"/>身分證字號： <text:s text:c="28"/></text:p>
      <text:p text:style-name="P593"><text:s text:c="9"/>住 <text:s text:c="5"/>址： <text:s text:c="25"/></text:p>
      <text:p text:style-name="P594"/>
      <text:p text:style-name="P595">中<text:s/><text:s/><text:s text:c="2"/>華<text:s/><text:s text:c="3"/>民<text:s/><text:s/><text:s text:c="2"/>國<text:s/><text:s/><text:s text:c="2"/><text:s text:c="2"/>114<text:s text:c="3"/>年<text:s text:c="3"/><text:s text:c="2"/><text:s text:c="3"/><text:s/><text:s/>月<text:s/><text:s text:c="2"/><text:s text:c="4"/><text:s text:c="3"/>日</text:p>
      <text:p text:style-name="P596"/>
      <text:soft-page-break/>
      <text:p text:style-name="P597"><text:span text:style-name="T598">（</text:span><text:span text:style-name="T599">表</text:span><text:span text:style-name="T600">5</text:span><text:span text:style-name="T601">）</text:span></text:p>
      <text:p text:style-name="P602">新竹市立香山高級中學114學年度第二學期代理教師甄選報名委託書<text:s text:c="4"/></text:p>
      <text:p text:style-name="P603"><text:span text:style-name="T604"><text:s text:c="7"/></text:span></text:p>
      <text:p text:style-name="內文"><text:span text:style-name="T605"><text:s text:c="3"/></text:span><text:span text:style-name="T606">本人</text:span><text:span text:style-name="T607"><text:s text:c="13"/></text:span><text:span text:style-name="T608">委託</text:span><text:span text:style-name="T609"><text:s/></text:span><text:span text:style-name="T610"><text:s text:c="14"/></text:span><text:span text:style-name="T611">至貴校辦理參加</text:span><text:span text:style-name="T612">11</text:span><text:span text:style-name="T613">4</text:span><text:span text:style-name="T614">學年度第</text:span><text:span text:style-name="T615">二</text:span><text:span text:style-name="T616">學期</text:span><text:span text:style-name="T617">代理教師甄</text:span><text:span text:style-name="T618">選報名作業，為恐口說無憑，特立此委託書，以資為證。</text:span></text:p>
      <text:p text:style-name="P619"/>
      <text:p text:style-name="內文"><text:span text:style-name="T620"><text:s text:c="3"/></text:span><text:span text:style-name="T621"><text:s/>此 <text:s text:c="2"/>致</text:span></text:p>
      <text:p text:style-name="P622">新竹市立香山高級中學</text:p>
      <text:p text:style-name="P623"><text:s text:c="28"/></text:p>
      <text:p text:style-name="P624"/>
      <text:p text:style-name="P625"/>
      <text:p text:style-name="P626">委 <text:s/>託 <text:s/>人： <text:s text:c="14"/>（簽名）</text:p>
      <text:p text:style-name="P627"><text:s text:c="28"/>身分證字號：</text:p>
      <text:p text:style-name="P628"><text:s text:c="28"/></text:p>
      <text:p text:style-name="P629">受 <text:s/>託 <text:s/>人： <text:s text:c="14"/>（簽名）<text:s/></text:p>
      <text:p text:style-name="P630"><text:s text:c="28"/>身分證字號：</text:p>
      <text:p text:style-name="P631"/>
      <text:p text:style-name="P632">中<text:s text:c="4"/>華<text:s text:c="4"/>民<text:s text:c="5"/>國<text:s text:c="8"/>114<text:s text:c="6"/>年<text:s text:c="12"/>月<text:s text:c="11"/>日</text:p>
      <text:p text:style-name="P633"/>
      <text:soft-page-break/>
      <text:p text:style-name="P634">(表6)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 table:number-columns-spanned="10">
            <text:p text:style-name="P649"/>
            <text:p text:style-name="P650">新竹市立香山高級中學</text:p>
            <text:p text:style-name="P651"><text:span text:style-name="T652">代理</text:span><text:span text:style-name="T653">教師甄選應考人複查成績申請書</text:span></text:p>
            <text:p text:style-name="P654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應考人姓名</text:p>
          </table:table-cell>
          <table:table-cell table:style-name="TableCell658">
            <text:p text:style-name="P659"/>
          </table:table-cell>
          <table:table-cell table:style-name="TableCell660" table:number-columns-spanned="3">
            <text:p text:style-name="P661">出生年月日</text:p>
          </table:table-cell>
          <table:covered-table-cell/>
          <table:covered-table-cell/>
          <table:table-cell table:style-name="TableCell662" table:number-columns-spanned="3">
            <text:p text:style-name="P663">年 月 日</text:p>
          </table:table-cell>
          <table:covered-table-cell/>
          <table:covered-table-cell/>
          <table:table-cell table:style-name="TableCell664">
            <text:p text:style-name="P665">身分證字號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甄選名稱</text:p>
          </table:table-cell>
          <table:table-cell table:style-name="TableCell671" table:number-columns-spanned="9">
            <text:p text:style-name="P672"><text:span text:style-name="T673">　　　 <text:s/></text:span><text:span text:style-name="T674"><text:s/></text:span><text:span text:style-name="T675">11</text:span><text:span text:style-name="T676">4</text:span><text:span text:style-name="T677">學年度</text:span><text:span text:style-name="T678">第</text:span><text:span text:style-name="T679">二</text:span><text:span text:style-name="T680">學期</text:span><text:span text:style-name="T681">代理教師</text:span><text:span text:style-name="T682">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報考部別</text:p>
          </table:table-cell>
          <table:table-cell table:style-name="TableCell686" table:number-columns-spanned="2">
            <text:list text:style-name="LFO5" text:continue-numbering="true">
              <text:list-item>
                <text:p text:style-name="P687">高中<text:s text:c="2"/>□<text:s/>國中</text:p>
              </text:list-item>
            </text:list>
          </table:table-cell>
          <table:covered-table-cell/>
          <table:table-cell table:style-name="TableCell688" table:number-columns-spanned="4" table:number-rows-spanned="2">
            <text:p text:style-name="P689">准考證號碼</text:p>
          </table:table-cell>
          <table:covered-table-cell/>
          <table:covered-table-cell/>
          <table:covered-table-cell/>
          <table:table-cell table:style-name="TableCell690" table:number-columns-spanned="3" table:number-rows-spanned="2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報考類科</text:p>
          </table:table-cell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</table:table-row>
        <table:table-row table:style-name="TableRow699">
          <table:table-cell table:style-name="TableCell700">
            <text:p text:style-name="P701">申請複查項目</text:p>
          </table:table-cell>
          <table:table-cell table:style-name="TableCell702" table:number-columns-spanned="9">
            <text:p text:style-name="P703"><text:s/><text:s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申請人簽章</text:p>
          </table:table-cell>
          <table:table-cell table:style-name="TableCell707" table:number-columns-spanned="3">
            <text:p text:style-name="P708"/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>申請日期</text:p>
          </table:table-cell>
          <table:covered-table-cell/>
          <table:table-cell table:style-name="TableCell712" table:number-columns-spanned="4">
            <text:p text:style-name="P713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10">
            <text:p text:style-name="P716">注意事項：</text:p>
            <text:p text:style-name="P717">一、申請複查筆試成績，應於各該考試規定複查成績之期限內，以書面向本校<text:line-break/>教師甄選委員會親自提出，逾期不予受理，並以一次為限。</text:p>
            <text:p text:style-name="P718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9">----------------請----------------勿------------------撕-----------------開------------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columns-spanned="8">
            <text:p text:style-name="P731">新竹市立香山高級中學</text:p>
            <text:p text:style-name="P732"><text:span text:style-name="T733">代理</text:span><text:span text:style-name="T734">教師甄選應考人複查成績申請書</text:span></text:p>
            <text:p text:style-name="P735">　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應考人姓名</text:p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>出生年月日</text:p>
          </table:table-cell>
          <table:covered-table-cell/>
          <table:table-cell table:style-name="TableCell743">
            <text:p text:style-name="P744">年 月 日</text:p>
          </table:table-cell>
          <table:table-cell table:style-name="TableCell745" table:number-columns-spanned="2">
            <text:p text:style-name="P746">身分證字號</text:p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甄選名稱</text:p>
          </table:table-cell>
          <table:table-cell table:style-name="TableCell752" table:number-columns-spanned="7">
            <text:p text:style-name="P753">114學年度第二學期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報考部別</text:p>
          </table:table-cell>
          <table:table-cell table:style-name="TableCell757" table:number-columns-spanned="2">
            <text:list text:style-name="LFO5" text:continue-numbering="true">
              <text:list-item>
                <text:p text:style-name="P758">高中 <text:s/>□國中</text:p>
              </text:list-item>
            </text:list>
          </table:table-cell>
          <table:covered-table-cell/>
          <table:table-cell table:style-name="TableCell759" table:number-columns-spanned="3" table:number-rows-spanned="2">
            <text:p text:style-name="P760">准考證號碼</text:p>
          </table:table-cell>
          <table:covered-table-cell/>
          <table:covered-table-cell/>
          <table:table-cell table:style-name="TableCell761" table:number-columns-spanned="2" table:number-row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報考類科</text:p>
          </table:table-cell>
          <table:table-cell table:style-name="TableCell766" table:number-columns-spanned="2">
            <text:p text:style-name="P767">國文</text:p>
          </table:table-cell>
          <table:covered-table-cell/>
          <table:covered-table-cell>
            <text:p text:style-name="P768"/>
          </table:covered-table-cell>
          <table:covered-table-cell/>
          <table:covered-table-cell/>
          <table:covered-table-cell>
            <text:p text:style-name="P769"/>
          </table:covered-table-cell>
          <table:covered-table-cell/>
        </table:table-row>
        <table:table-row table:style-name="TableRow770">
          <table:table-cell table:style-name="TableCell771">
            <text:p text:style-name="P772">申請複查項目</text:p>
          </table:table-cell>
          <table:table-cell table:style-name="TableCell773" table:number-columns-spanned="7">
            <text:p text:style-name="P774"><text:s text:c="2"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複查結果</text:p>
          </table:table-cell>
          <table:table-cell table:style-name="TableCell778" table:number-columns-spanned="7">
            <text:p text:style-name="P779"><text:s text:c="28"/></text:p>
            <text:p text:style-name="P780"><text:span text:style-name="T781"><text:s/></text:span><text:span text:style-name="T782">（</text:span><text:span text:style-name="T783">本欄應考人請勿填寫</text:span><text:span text:style-name="T7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8">
            <text:p text:style-name="P787">注意事項：</text:p>
            <text:p text:style-name="P788">一、申請複查筆試成績，應於各該考試規定複查成績之期限內，以書面向本校<text:line-break/>教師甄選委員會親自提出，逾期不予受理，並以一次為限。</text:p>
            <text:p text:style-name="P789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line-height-at-least="0in" fo:margin-left="0.0784in" fo:margin-right="0.0784in" fo:text-indent="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本文3" style:display-name="本文 3" style:family="paragraph" style:parent-style-name="內文">
      <style:text-properties style:font-name-asian="標楷體" fo:font-size="24pt" style:font-size-asian="2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3" style:family="text">
      <style:text-properties fo:language="en" fo:country="US"/>
    </style:style>
    <style:style style:name="WW_CharLFO3LVL4" style:family="text">
      <style:text-properties style:use-window-font-color="tru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fo:color="#000000" fo:language="en" fo:country="U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6LVL2" style:family="text">
      <style:text-properties style:use-window-font-color="true"/>
    </style:style>
    <style:style style:name="WW_CharLFO17LVL1" style:family="text">
      <style:text-properties fo:font-weight="normal" style:font-weight-asian="normal" fo:color="#000000"/>
    </style:style>
    <style:style style:name="WW_CharLFO20LVL1" style:family="text">
      <style:text-properties style:font-name="標楷體" fo:color="#000000"/>
    </style:style>
    <style:style style:name="WW_CharLFO2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text:style-name="WW_CharLFO16LVL2" style:num-suffix="、" style:num-format="一, 十, 一百(繁), ..." text:start-value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span text:style-name="頁碼">-<text:s/></text:span><text:span text:style-name="頁碼"><text:page-number text:fixed="false">2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香山高中教師甄選簡章</dc:title>
    <meta:initial-creator>ENYA</meta:initial-creator>
    <dc:creator>王韻琇</dc:creator>
    <meta:creation-date>2025-12-31T04:56:00Z</meta:creation-date>
    <dc:date>2025-12-31T04:56:00Z</dc:date>
    <meta:print-date>2025-12-31T04:55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83" meta:character-count="3236" meta:row-count="22" meta:non-whitespace-character-count="2759"/>
  </office:meta>
</office:document-meta>
</file>