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fo:font-size="13pt" style:font-size-asian="13pt" style:font-size-complex="13pt"/>
    </style:style>
    <style:style style:name="P36" style:parent-style-name="本文" style:family="paragraph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2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55" style:family="table-row">
      <style:table-row-properties style:min-row-height="0.706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6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text-properties fo:font-size="13pt" style:font-size-asian="13pt" style:font-size-complex="13pt"/>
    </style:style>
    <style:style style:name="TableRow68" style:family="table-row">
      <style:table-row-properties style:min-row-height="0.407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83" style:family="table-row">
      <style:table-row-properties style:min-row-height="0.422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ableRow134" style:family="table-row">
      <style:table-row-properties style:min-row-height="0.4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09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176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P164" style:parent-style-name="本文" style:family="paragraph">
      <style:paragraph-properties fo:text-align="justify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香山國小112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或line好友是否願意供校內老師轉傳？</text:p>
            <text:p text:style-name="P36">(方便老師私下找代課)</text:p>
            <text:p text:style-name="本文"><text:span text:style-name="T37"><text:s text:c="2"/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高</text:p>
            <text:p text:style-name="P58">學歷</text:p>
          </table:table-cell>
          <table:table-cell table:style-name="TableCell59">
            <text:p text:style-name="P60">畢業</text:p>
            <text:p text:style-name="P61">學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科系組別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代課經歷</text:span><text:span text:style-name="T72">(</text:span><text:span text:style-name="T73">請自行增列</text:span><text:span text:style-name="T74">)</text:span></text:p>
          </table:table-cell>
          <table:table-cell table:style-name="TableCell75" table:number-columns-spanned="2">
            <text:p text:style-name="P76">任教學校</text:p>
          </table:table-cell>
          <table:covered-table-cell/>
          <table:table-cell table:style-name="TableCell77" table:number-columns-spanned="3">
            <text:p text:style-name="P78">任教科目</text:p>
          </table:table-cell>
          <table:covered-table-cell/>
          <table:covered-table-cell/>
          <table:table-cell table:style-name="TableCell79" table:number-columns-spanned="2">
            <text:p text:style-name="P80">任教年級</text:p>
          </table:table-cell>
          <table:covered-table-cell/>
          <table:table-cell table:style-name="TableCell81" table:number-columns-spanned="2">
            <text:p text:style-name="P82">起迄時間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年 <text:s/>月~ <text:s/>年 <text:s/>月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年 <text:s/>月~ <text:s/>年 <text:s/>月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年 <text:s/>月~ <text:s/>年 <text:s/>月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年 <text:s/>月~ <text:s/>年 <text:s/>月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專長</text:p>
          </table:table-cell>
          <table:table-cell table:style-name="TableCell122" table:number-columns-spanned="9">
            <text:p text:style-name="P123"><text:span text:style-name="T124">是否有</text:span><text:span text:style-name="T125">國小</text:span><text:span text:style-name="T126">教師證？</text:span><text:span text:style-name="T127">□</text:span><text:span text:style-name="T128">是</text:span><text:span text:style-name="T129">□</text:span><text:span text:style-name="T130">否</text:span><text:span text:style-name="T131">(</text:span><text:span text:style-name="T132">請勾選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9">
            <text:p text:style-name="P136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可授課科目</text:p>
          </table:table-cell>
          <table:table-cell table:style-name="TableCell140" table:number-columns-spanned="9">
            <text:p text:style-name="P141"><text:span text:style-name="T142">□</text:span><text:span text:style-name="T143">導師</text:span><text:span text:style-name="T144"><text:s/>□</text:span><text:span text:style-name="T145">自然</text:span><text:span text:style-name="T146"><text:s/>□</text:span><text:span text:style-name="T147">英語</text:span><text:span text:style-name="T148"><text:s text:c="2"/>□</text:span><text:span text:style-name="T149">資訊</text:span><text:span text:style-name="T150"><text:s/>□</text:span><text:span text:style-name="T151">美勞</text:span><text:span text:style-name="T152"><text:s text:c="2"/>□</text:span><text:span text:style-name="T153">音樂</text:span><text:span text:style-name="T154"><text:s text:c="2"/>□</text:span><text:span text:style-name="T155">體育</text:span><text:span text:style-name="T156"><text:s/>□</text:span><text:span text:style-name="T157">其他</text:span><text:span text:style-name="T1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可代課時段</text:p>
          </table:table-cell>
          <table:table-cell table:style-name="TableCell162" table:number-columns-spanned="9">
            <text:p text:style-name="P163">□週一上午<text:s text:c="2"/>□週一下午<text:s text:c="3"/>□週二上午<text:s text:c="4"/>□週二下午<text:s text:c="4"/>□週三上午</text:p>
            <text:p text:style-name="P164"><text:span text:style-name="T165">□</text:span><text:span text:style-name="T166">週四上午</text:span><text:span text:style-name="T167"><text:s text:c="2"/>□</text:span><text:span text:style-name="T168">週四下午</text:span><text:span text:style-name="T169"><text:s text:c="3"/>□</text:span><text:span text:style-name="T170">週五上午</text:span><text:span text:style-name="T171"><text:s text:c="4"/>□</text:span><text:span text:style-name="T172">週五下午</text:span><text:span text:style-name="T173"><text:s text:c="4"/>□</text:span><text:span text:style-name="T174">其他</text:span><text:span text:style-name="T1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□<text:s/>同意校方得與警政單位查詢有無加害人資料<text:s text:c="3"/></text:p>
      <text:p text:style-name="本文"/>
      <text:p text:style-name="本文">填寫後請mail至jey12393@tmail.hc.edu.tw謝謝您！</text:p>
      <text:p text:style-name="本文"/>
      <text:p text:style-name="本文">請檢附1.身分證正反面影本<text:s/>2.最高學歷證書影本<text:s/>3.存摺影本(玉山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3-07-17T05:08:00Z</meta:creation-date>
    <dc:date>2023-07-17T05:08:00Z</dc:date>
    <meta:print-date>2016-07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