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6465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0.4604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2881in"/>
    </style:style>
    <style:style style:name="TableColumn10" style:family="table-column">
      <style:table-column-properties style:column-width="0.9694in"/>
    </style:style>
    <style:style style:name="TableColumn11" style:family="table-column">
      <style:table-column-properties style:column-width="1.5666in"/>
    </style:style>
    <style:style style:name="Table3" style:family="table">
      <style:table-properties style:width="7.0791in" fo:margin-left="0in" table:align="left"/>
    </style:style>
    <style:style style:name="TableRow12" style:family="table-row">
      <style:table-row-properties style:min-row-height="0.236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236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3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64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3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2361in" fo:keep-together="always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361in" fo:keep-together="always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2361in" fo:keep-together="alway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2361in" fo:keep-together="always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TableRow157" style:family="table-row">
      <style:table-row-properties style:min-row-height="0.4243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3" style:family="table-row">
      <style:table-row-properties style:min-row-height="0.4243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7" style:parent-style-name="內文" style:family="paragraph">
      <style:paragraph-properties fo:line-height="0.1944in"/>
      <style:text-properties style:font-name="標楷體" style:font-name-asian="標楷體"/>
    </style:style>
    <style:style style:name="P168" style:parent-style-name="內文" style:family="paragraph">
      <style:paragraph-properties fo:line-height="0.1944in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1958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P181" style:parent-style-name="內文" style:family="paragraph">
      <style:paragraph-properties fo:line-height="0.1944in"/>
      <style:text-properties style:font-name="標楷體" style:font-name-asian="標楷體"/>
    </style:style>
    <style:style style:name="TableRow182" style:family="table-row">
      <style:table-row-properties style:min-row-height="0.1958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list-style-name="LFO1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list-style-name="LFO1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Helvetica" fo:color="#222222" fo:font-size="10.5pt" style:font-size-asian="10.5pt" style:font-size-complex="10.5pt" fo:background-color="#FFFFFF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2" style:parent-style-name="內文" style:family="paragraph">
      <style:paragraph-properties fo:margin-top="0.1666in" fo:line-height="0.2222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新竹市香山區南隘國民小學代課教師資料 <text:s text:c="3"/>2024.02.15.ver</text:p>
      <text:p text:style-name="P2">填寫日期： <text:s text:c="3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 <text:s text:c="3"/>名</text:p>
          </table:table-cell>
          <table:covered-table-cell/>
          <table:table-cell table:style-name="TableCell15">
            <text:p text:style-name="P16">性 別</text:p>
          </table:table-cell>
          <table:table-cell table:style-name="TableCell17" table:number-columns-spanned="2">
            <text:p text:style-name="P18">出生年月日</text:p>
          </table:table-cell>
          <table:covered-table-cell/>
          <table:table-cell table:style-name="TableCell19">
            <text:p text:style-name="P20">身分證字號</text:p>
          </table:table-cell>
          <table:table-cell table:style-name="TableCell21">
            <text:p text:style-name="P22">國 <text:s/>籍</text:p>
          </table:table-cell>
          <table:table-cell table:style-name="TableCell23" table:number-rows-spanned="5">
            <text:p text:style-name="P24"><text:span text:style-name="T25">★</text:span><text:span text:style-name="T26">請貼上照片</text:span></text:p>
          </table:table-cell>
        </table:table-row>
        <table:table-row table:style-name="TableRow27">
          <table:table-cell table:style-name="TableCell28" table:number-columns-spanned="2">
            <text:p text:style-name="P29"><text:s/></text:p>
          </table:table-cell>
          <table:covered-table-cell/>
          <table:table-cell table:style-name="TableCell30">
            <text:p text:style-name="P31"><text:s/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電 <text:s text:c="3"/>話</text:p>
          </table:table-cell>
          <table:covered-table-cell/>
          <table:table-cell table:style-name="TableCell42" table:number-columns-spanned="5">
            <text:p text:style-name="P43">（住家） <text:s text:c="14"/>（手機）</text:p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戶籍地址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教師證書字號</text:p>
          </table:table-cell>
          <table:covered-table-cell/>
          <table:table-cell table:style-name="TableCell60" table:number-columns-spanned="5">
            <text:p text:style-name="P61">□有教師證：教師證字號( <text:s text:c="19"/>)</text:p>
            <text:p text:style-name="P62">□無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大學</text:p>
          </table:table-cell>
          <table:covered-table-cell/>
          <table:table-cell table:style-name="TableCell69" table:number-columns-spanned="6">
            <text:p text:style-name="P70">學校名稱： <text:s text:c="26"/>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碩士</text:p>
          </table:table-cell>
          <table:covered-table-cell/>
          <table:table-cell table:style-name="TableCell74" table:number-columns-spanned="6">
            <text:p text:style-name="P75"><text:s/>學校名稱： <text:s text:c="25"/>科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Line ID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專長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興趣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歷</text:p>
          </table:table-cell>
          <table:table-cell table:style-name="TableCell99" table:number-columns-spanned="3">
            <text:p text:style-name="P100"><text:span text:style-name="T101">服務機關（學校）名稱</text:span></text:p>
          </table:table-cell>
          <table:covered-table-cell/>
          <table:covered-table-cell/>
          <table:table-cell table:style-name="TableCell102" table:number-columns-spanned="2">
            <text:p text:style-name="P103">職 <text:s text:c="5"/>稱</text:p>
          </table:table-cell>
          <table:covered-table-cell/>
          <table:table-cell table:style-name="TableCell104" table:number-columns-spanned="2">
            <text:p text:style-name="P105">任職起迄年月日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專長科目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證照</text:p>
          </table:table-cell>
          <table:table-cell table:style-name="TableCell154" table:number-columns-spanned="7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可以授課科目</text:p>
          </table:table-cell>
          <table:table-cell table:style-name="TableCell160" table:number-columns-spanned="7">
            <text:p text:style-name="P161">□導師(請複選)</text:p>
            <text:p text:style-name="P162">□一年級 <text:s text:c="2"/>□二年級 <text:s text:c="2"/>□三年級 <text:s text:c="2"/>□四年級 <text:s text:c="2"/>□五年級 <text:s text:c="2"/>□六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請複選</text:p>
            <text:p text:style-name="P167">□本土語(閩南語) <text:s text:c="8"/>□本土語(客家語) <text:s text:c="2"/></text:p>
            <text:p text:style-name="P168">□國語 <text:s text:c="6"/>□數學 <text:s text:c="5"/>□自然 <text:s text:c="7"/>□社會 <text:s text:c="4"/>□藝文(音) <text:s text:c="8"/>□藝文(美) <text:s text:c="2"/>□綜合 <text:s text:c="5"/>□英語 <text:s text:c="7"/>□健體 <text:s text:c="4"/>□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可授課時間</text:p>
          </table:table-cell>
          <table:table-cell table:style-name="TableCell172" table:number-columns-spanned="7">
            <text:p text:style-name="P173">□下午星期一到星期五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7">
            <text:p text:style-name="P177">星期一 <text:s/>□白天皆可 <text:s/>□上午 <text:s text:c="2"/>□下午</text:p>
            <text:p text:style-name="P178">星期二 <text:s/>□白天皆可 <text:s/>□上午 <text:s text:c="2"/>□下午</text:p>
            <text:p text:style-name="P179">星期三 <text:s/>□上午</text:p>
            <text:p text:style-name="P180">星期四 <text:s/>□白天皆可 <text:s/>□上午 <text:s text:c="2"/>□下午</text:p>
            <text:p text:style-name="P181">星期五 <text:s/>□白天皆可 <text:s/>□上午 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代課須知</text:p>
          </table:table-cell>
          <table:table-cell table:style-name="TableCell185" table:number-columns-spanned="7">
            <text:list text:style-name="LFO1" text:continue-numbering="true">
              <text:list-item>
                <text:p text:style-name="P186"><text:span text:style-name="T187">繳交證件：提供最高學歷畢業證書、身分證、中國信託存摺封面、教師證影本</text:span></text:p>
              </text:list-item>
              <text:list-item>
                <text:p text:style-name="P188"><text:span text:style-name="T189">薪資入帳：本校薪資款項直接匯入銀行帳號，非中國信託帳戶者，中國信託會扣30元匯款手續費。</text:span></text:p>
              </text:list-item>
              <text:list-item>
                <text:p text:style-name="P190"><text:span text:style-name="T191">加保：需加保勞保，當天加退保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附註</text:p>
          </table:table-cell>
          <table:table-cell table:style-name="TableCell195" table:number-columns-spanned="7">
            <text:p text:style-name="P196"><text:span text:style-name="T197">填妥後請回信至南隘國小教務組 吳老師<text:s/></text:span><text:span text:style-name="T198">oaa@nips.hc.edu.tw</text:span></text:p>
            <text:p text:style-name="P199"><text:span text:style-name="T200">吳老師會和您聯繫，謝謝。 <text:s/></text:span><text:span text:style-name="T201">03-5371405分機2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line-height="150%" fo:margin-left="0.5701in" fo:text-indent="-0.4166in">
        <style:tab-stops/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30%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卓溪鄉卓溪國民小學95學年度教學支援工作人員甄選報名表</dc:title>
    <meta:initial-creator>yang</meta:initial-creator>
    <dc:creator>oaa</dc:creator>
    <meta:creation-date>2024-02-15T06:17:00Z</meta:creation-date>
    <dc:date>2024-02-15T06:17:00Z</dc:date>
    <meta:print-date>2018-09-28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