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9423in" style:use-optimal-column-width="false"/>
    </style:style>
    <style:style style:name="TableColumn17" style:family="table-column">
      <style:table-column-properties style:column-width="0.2458in" style:use-optimal-column-width="false"/>
    </style:style>
    <style:style style:name="TableColumn18" style:family="table-column">
      <style:table-column-properties style:column-width="0.3895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5944in" style:use-optimal-column-width="false"/>
    </style:style>
    <style:style style:name="TableColumn27" style:family="table-column">
      <style:table-column-properties style:column-width="0.0583in" style:use-optimal-column-width="false"/>
    </style:style>
    <style:style style:name="TableColumn28" style:family="table-column">
      <style:table-column-properties style:column-width="0.525in" style:use-optimal-column-width="false"/>
    </style:style>
    <style:style style:name="TableColumn29" style:family="table-column">
      <style:table-column-properties style:column-width="0.343in" style:use-optimal-column-width="false"/>
    </style:style>
    <style:style style:name="TableColumn30" style:family="table-column">
      <style:table-column-properties style:column-width="0.8166in" style:use-optimal-column-width="false"/>
    </style:style>
    <style:style style:name="Table15" style:family="table">
      <style:table-properties style:width="7.484in" fo:margin-left="0.0388in" table:align="left"/>
    </style:style>
    <style:style style:name="TableRow31" style:family="table-row">
      <style:table-row-properties style:min-row-height="0.5555in" style:use-optimal-row-height="false" fo:keep-together="always"/>
    </style:style>
    <style:style style:name="TableCell3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TableCell37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833in double #000000" style:border-line-width-top="0.0277in 0.0277in 0.0277in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4298in" style:use-optimal-row-height="false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text-indent="0.09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0.4472in" style:use-optimal-row-height="false" fo:keep-together="always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2333in" style:use-optimal-row-height="false" fo:keep-together="always"/>
    </style:style>
    <style:style style:name="TableCell72" style:family="table-cell">
      <style:table-cell-properties fo:border-top="0.0208in solid #000000" fo:border-left="0.0833in double #000000" style:border-line-width-left="0.0277in 0.0277in 0.0277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2743in" style:use-optimal-row-height="false" fo:keep-together="always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2527in" style:use-optimal-row-height="false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958in" style:use-optimal-row-height="false"/>
    </style:style>
    <style:style style:name="TableCell96" style:family="table-cell">
      <style:table-cell-properties fo:border-top="0.0069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in" fo:margin-left="0.3229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min-row-height="0.1979in" style:use-optimal-row-height="false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1" style:family="table-row">
      <style:table-row-properties style:min-row-height="0.1354in" style:use-optimal-row-height="false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31" style:family="table-row">
      <style:table-row-properties style:min-row-height="0.3645in" style:use-optimal-row-height="false" fo:keep-together="always"/>
    </style:style>
    <style:style style:name="TableCell132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3645in" style:use-optimal-row-height="false" fo:keep-together="always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min-row-height="0.2777in" style:use-optimal-row-height="false" fo:keep-together="always"/>
    </style:style>
    <style:style style:name="TableCell155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72" style:family="table-row">
      <style:table-row-properties style:min-row-height="0.2527in" style:use-optimal-row-height="false" fo:keep-together="always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0.2111in" style:use-optimal-row-height="false" fo:keep-together="always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91" style:family="table-row">
      <style:table-row-properties style:min-row-height="0.2298in" style:use-optimal-row-height="false" fo:keep-together="always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 fo:margin-left="0.0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line-height-at-least="0in" fo:margin-left="0.0729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9" style:family="table-row">
      <style:table-row-properties style:min-row-height="0.2201in" style:use-optimal-row-height="false" fo:keep-together="always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19" style:family="table-row">
      <style:table-row-properties style:min-row-height="1.2368in" style:use-optimal-row-height="false" fo:keep-together="always"/>
    </style:style>
    <style:style style:name="TableCell220" style:family="table-cell">
      <style:table-cell-properties fo:border-top="0.0208in solid #000000" fo:border-left="0.0833in double #000000" style:border-line-width-left="0.0277in 0.0277in 0.0277in" fo:border-bottom="0.0833in double #000000" style:border-line-width-bottom="0.0277in 0.0277in 0.0277in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-top="0.0208in solid #000000" fo:border-left="0.0208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0.6666in" style:use-optimal-column-width="false"/>
    </style:style>
    <style:style style:name="TableColumn231" style:family="table-column">
      <style:table-column-properties style:column-width="1.4166in" style:use-optimal-column-width="false"/>
    </style:style>
    <style:style style:name="TableColumn232" style:family="table-column">
      <style:table-column-properties style:column-width="1.75in" style:use-optimal-column-width="false"/>
    </style:style>
    <style:style style:name="TableColumn233" style:family="table-column">
      <style:table-column-properties style:column-width="1.834in" style:use-optimal-column-width="false"/>
    </style:style>
    <style:style style:name="TableColumn234" style:family="table-column">
      <style:table-column-properties style:column-width="1.8763in" style:use-optimal-column-width="false"/>
    </style:style>
    <style:style style:name="Table229" style:family="table">
      <style:table-properties style:width="7.5437in" fo:margin-left="0.0187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4548in" style:use-optimal-row-height="false" fo:keep-together="always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5" style:parent-style-name="內文" style:master-page-name="MP1" style:family="paragraph">
      <style:paragraph-properties fo:break-before="page" fo:text-align="center" style:line-height-at-least="0in" style:page-number="1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margin-top="0.5in" style:line-height-at-least="0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fo:margin-top="0.5in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5.510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>
        <style:tab-stops>
          <style:tab-stop style:type="center" style:position="3.3465in"/>
          <style:tab-stop style:type="left" style:position="5.510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50" style:family="table-column">
      <style:table-column-properties style:column-width="7.277in" style:use-optimal-column-width="false"/>
    </style:style>
    <style:style style:name="Table349" style:family="table" style:master-page-name="MP2">
      <style:table-properties style:width="7.277in" fo:margin-left="0in" table:align="left"/>
    </style:style>
    <style:style style:name="TableRow351" style:family="table-row">
      <style:table-row-properties style:min-row-height="0.4166in" style:use-optimal-row-height="false"/>
    </style:style>
    <style:style style:name="TableCell352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53" style:parent-style-name="內文" style:family="paragraph">
      <style:paragraph-properties fo:break-before="page" fo:text-align="center" style:page-number="1"/>
    </style:style>
    <style:style style:name="T35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356" style:parent-style-name="內文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/>
    </style:style>
    <style:style style:name="T358" style:parent-style-name="預設段落字型" style:family="text">
      <style:text-properties style:font-name="標楷體" style:font-name-asian="標楷體" fo:font-size="20pt" style:font-size-asian="20pt"/>
    </style:style>
    <style:style style:name="T359" style:parent-style-name="預設段落字型" style:family="text">
      <style:text-properties style:font-name="標楷體" style:font-name-asian="標楷體" fo:font-size="20pt" style:font-size-asian="20pt"/>
    </style:style>
    <style:style style:name="TableRow360" style:family="table-row">
      <style:table-row-properties style:min-row-height="0.4166in" style:use-optimal-row-height="false"/>
    </style:style>
    <style:style style:name="TableCell36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2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366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333in" style:use-optimal-row-height="false"/>
    </style:style>
    <style:style style:name="TableCell371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333in" style:use-optimal-row-height="false"/>
    </style:style>
    <style:style style:name="TableCell37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3333in" style:use-optimal-row-height="false"/>
    </style:style>
    <style:style style:name="TableCell37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333in" style:use-optimal-row-height="false"/>
    </style:style>
    <style:style style:name="TableCell38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333in" style:use-optimal-row-height="false"/>
    </style:style>
    <style:style style:name="TableCell38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333in" style:use-optimal-row-height="false"/>
    </style:style>
    <style:style style:name="TableCell38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3333in" style:use-optimal-row-height="false"/>
    </style:style>
    <style:style style:name="TableCell39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333in" style:use-optimal-row-height="false"/>
    </style:style>
    <style:style style:name="TableCell39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333in" style:use-optimal-row-height="false"/>
    </style:style>
    <style:style style:name="TableCell39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3333in" style:use-optimal-row-height="false"/>
    </style:style>
    <style:style style:name="TableCell40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3333in" style:use-optimal-row-height="false"/>
    </style:style>
    <style:style style:name="TableCell40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333in" style:use-optimal-row-height="false"/>
    </style:style>
    <style:style style:name="TableCell40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3333in" style:use-optimal-row-height="false"/>
    </style:style>
    <style:style style:name="TableCell41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3333in" style:use-optimal-row-height="false"/>
    </style:style>
    <style:style style:name="TableCell41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333in" style:use-optimal-row-height="false"/>
    </style:style>
    <style:style style:name="TableCell41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333in" style:use-optimal-row-height="false"/>
    </style:style>
    <style:style style:name="TableCell41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333in" style:use-optimal-row-height="false"/>
    </style:style>
    <style:style style:name="TableCell42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333in" style:use-optimal-row-height="false"/>
    </style:style>
    <style:style style:name="TableCell42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3333in" style:use-optimal-row-height="false"/>
    </style:style>
    <style:style style:name="TableCell43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4013in" style:use-optimal-row-height="false"/>
    </style:style>
    <style:style style:name="TableCell43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4013in" style:use-optimal-row-height="false"/>
    </style:style>
    <style:style style:name="TableCell43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break-before="page" fo:text-align="center" fo:text-indent="1.4965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41" style:parent-style-name="內文" style:family="paragraph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47" style:parent-style-name="內文" style:family="paragraph">
      <style:paragraph-properties fo:text-align="justify" fo:margin-top="0.25in" fo:margin-bottom="0.0833in" fo:line-height="0.2777in" fo:margin-left="0.4444in" fo:margin-right="-0.1666in" fo:text-indent="-0.44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style:snap-to-layout-grid="false" fo:text-align="justify" style:line-height-at-least="0.0972in" fo:margin-right="-0.1666in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2638in" fo:margin-right="-0.1666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justify" style:line-height-at-least="0.0833in" fo:margin-left="0.7777in" fo:margin-right="-0.1666in" fo:text-indent="-0.7777in">
        <style:tab-stops/>
      </style:paragraph-properties>
    </style:style>
    <style:style style:name="T484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text-align="justify" fo:margin-bottom="0.1666in" fo:line-height="0.2638in" fo:margin-left="0.8888in" fo:margin-right="-0.166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P504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margin-top="0.125in" fo:margin-bottom="0.0833in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margin-top="0.125in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514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center" fo:margin-top="0.25in" fo:line-height="0.2361in"/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paragraph-properties fo:break-before="page" style:line-height-at-least="0in"/>
      <style:text-properties style:font-name="新細明體" fo:font-weight="bold" style:font-weight-asian="bold" fo:font-size="14pt" style:font-size-asian="14pt"/>
    </style:style>
    <style:style style:name="TableColumn521" style:family="table-column">
      <style:table-column-properties style:column-width="3.3486in" style:use-optimal-column-width="false"/>
    </style:style>
    <style:style style:name="Table520" style:family="table">
      <style:table-properties style:width="3.3486in" fo:margin-left="1.9in" table:align="left"/>
    </style:style>
    <style:style style:name="TableRow522" style:family="table-row">
      <style:table-row-properties style:min-row-height="4.8784in" style:use-optimal-row-height="false"/>
    </style:style>
    <style:style style:name="TableCell5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/>
    </style:style>
    <style:style style:name="P525" style:parent-style-name="內文" style:family="paragraph">
      <style:paragraph-properties fo:text-align="center" fo:margin-bottom="0.0833in" fo:line-height="0.3055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5" style:parent-style-name="內文" style:family="paragraph">
      <style:paragraph-properties fo:text-align="center" fo:margin-bottom="0.0833in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text-align="center" fo:margin-top="0.0694in"/>
      <style:text-properties style:font-name-asian="超研澤粗毛楷" fo:font-size="16pt" style:font-size-asian="16pt"/>
    </style:style>
    <style:style style:name="P5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fo:text-align="justify" fo:margin-top="0.125in" style:line-height-at-least="0.2777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text-align="justify" fo:margin-top="0.125in" style:line-height-at-least="0.2777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style:line-height-at-least="0.2777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562" style:parent-style-name="內文" style:family="paragraph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master-page-name="MP3" style:family="paragraph">
      <style:paragraph-properties fo:break-before="page" fo:text-align="start" fo:margin-top="0.125in" fo:line-height="0.3055in" fo:margin-left="0.5006in" fo:text-indent="-0.500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585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88" style:family="table-column">
      <style:table-column-properties style:column-width="1.3944in"/>
    </style:style>
    <style:style style:name="TableColumn589" style:family="table-column">
      <style:table-column-properties style:column-width="2.375in"/>
    </style:style>
    <style:style style:name="TableColumn590" style:family="table-column">
      <style:table-column-properties style:column-width="0.125in"/>
    </style:style>
    <style:style style:name="TableColumn591" style:family="table-column">
      <style:table-column-properties style:column-width="1in"/>
    </style:style>
    <style:style style:name="TableColumn592" style:family="table-column">
      <style:table-column-properties style:column-width="1in"/>
    </style:style>
    <style:style style:name="TableColumn593" style:family="table-column">
      <style:table-column-properties style:column-width="0.625in"/>
    </style:style>
    <style:style style:name="TableColumn594" style:family="table-column">
      <style:table-column-properties style:column-width="0.625in"/>
    </style:style>
    <style:style style:name="Table587" style:family="table">
      <style:table-properties style:width="7.1444in" fo:margin-left="0in" table:align="center"/>
    </style:style>
    <style:style style:name="TableRow595" style:family="table-row">
      <style:table-row-properties style:row-height="0.7145in"/>
    </style:style>
    <style:style style:name="TableCell5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row-height="0.4201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row-height="0.6097in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125in" fo:line-height="0.2777in" fo:margin-left="0.3333in" fo:margin-right="0.0395in" fo:text-indent="-0.33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row-height="0.8875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row-height="0.4083in"/>
    </style:style>
    <style:style style:name="TableCell6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margin-top="0.125in" fo:line-height="0.2777in" fo:margin-left="0.8333in" fo:margin-right="0.3333in" fo:text-indent="-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Row666" style:family="table-row">
      <style:table-row-properties style:row-height="0.4722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5" style:family="table-row">
      <style:table-row-properties style:row-height="0.8111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7" style:family="table-row">
      <style:table-row-properties style:row-height="0.9444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1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6131in"/>
    </style:style>
    <style:style style:name="TableCell7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6" style:parent-style-name="內文" style:family="paragraph">
      <style:paragraph-properties fo:margin-top="0.125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18" style:parent-style-name="內文" style:family="paragraph">
      <style:text-properties style:font-size-complex="12pt"/>
    </style:style>
    <style:style style:name="P719" style:parent-style-name="內文" style:family="paragraph">
      <style:paragraph-properties fo:text-align="justify" fo:margin-left="0.375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111in"/>
          <style:tab-stop style:type="left" style:position="4.2833in"/>
          <style:tab-stop style:type="left" style:position="5.4479in"/>
          <style:tab-stop style:type="left" style:position="6.8354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文字方塊 2" text:anchor-type="paragraph" svg:x="6.97917in" svg:y="0in" svg:width="0.76042in" svg:height="0.36042in" style:rel-width="scale" style:rel-height="scale"><draw:text-box><text:p text:style-name="P3">附件一</text:p></draw:text-box><svg:title/><svg:desc/></draw:frame><text:span text:style-name="T4">新竹市立內湖國中</text:span><text:span text:style-name="T5">11</text:span><text:span text:style-name="T6">2</text:span><text:span text:style-name="T7">學年度</text:span><text:span text:style-name="T8">第</text:span><text:span text:style-name="T9"><text:s/></text:span><text:span text:style-name="T10">次</text:span><text:span text:style-name="T11">代理教師甄選報名表</text:span><text:span text:style-name="T12">(第</text:span><text:span text:style-name="T13"><text:s/></text:span><text:span text:style-name="T14">次招考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3">
            <text:p text:style-name="P33">相</text:p>
            <text:p text:style-name="P34"/>
            <text:p text:style-name="P35">片</text:p>
            <text:p text:style-name="P36">(可黏貼電子檔)</text:p>
          </table:table-cell>
          <table:covered-table-cell/>
          <table:table-cell table:style-name="TableCell37" table:number-columns-spanned="2">
            <text:p text:style-name="P38">姓<text:s text:c="2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准考證號碼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報考科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性<text:s text:c="2"/>別</text:p>
          </table:table-cell>
          <table:covered-table-cell/>
          <table:table-cell table:style-name="TableCell53" table:number-columns-spanned="2">
            <text:p text:style-name="P54"><text:span text:style-name="T55">□男 <text:s/>□女</text:span></text:p>
          </table:table-cell>
          <table:covered-table-cell/>
          <table:table-cell table:style-name="TableCell56" table:number-columns-spanned="3">
            <text:p text:style-name="P57">出生年月日</text:p>
          </table:table-cell>
          <table:covered-table-cell/>
          <table:covered-table-cell/>
          <table:table-cell table:style-name="TableCell58" table:number-columns-spanned="6">
            <text:p text:style-name="P59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婚<text:s text:c="2"/>姻</text:p>
          </table:table-cell>
          <table:covered-table-cell/>
          <table:table-cell table:style-name="TableCell64" table:number-columns-spanned="2">
            <text:p text:style-name="P65"><text:span text:style-name="T66">□已婚□未婚</text:span></text:p>
          </table:table-cell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通訊地址</text:p>
          </table:table-cell>
          <table:table-cell table:style-name="TableCell74" table:number-columns-spanned="7" table:number-rows-spanned="3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聯絡</text:p>
            <text:p text:style-name="P79">電話</text:p>
          </table:table-cell>
          <table:table-cell table:style-name="TableCell80" table:number-columns-spanned="6">
            <text:p text:style-name="P81">（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6">
            <text:p text:style-name="P87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兵役</text:p>
          </table:table-cell>
          <table:table-cell table:style-name="TableCell93" table:number-columns-spanned="6" table:number-rows-spanned="2">
            <text:p text:style-name="P94">□役畢 □未役 □ 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電子信箱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學<text:s text:c="2"/>歷</text:p>
          </table:table-cell>
          <table:table-cell table:style-name="TableCell105" table:number-columns-spanned="7">
            <text:p text:style-name="P106"><text:s text:c="7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系、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畢(肄)業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大 <text:s/>學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 text:c="26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研究所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 text:c="26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教<text:s text:c="2"/>師</text:p>
            <text:p text:style-name="P134">證<text:s text:c="2"/>書</text:p>
          </table:table-cell>
          <table:table-cell table:style-name="TableCell135" table:number-columns-spanned="4">
            <text:p text:style-name="P136">種類及科別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登記機關</text:p>
          </table:table-cell>
          <table:covered-table-cell/>
          <table:table-cell table:style-name="TableCell139" table:number-columns-spanned="3">
            <text:p text:style-name="P140">登記日期</text:p>
          </table:table-cell>
          <table:covered-table-cell/>
          <table:covered-table-cell/>
          <table:table-cell table:style-name="TableCell141" table:number-columns-spanned="5">
            <text:p text:style-name="P142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□合格證書</text:p>
            <text:p text:style-name="P147">□實習證書 <text:s text:c="13"/>科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主要經歷</text:p>
            <text:p text:style-name="P157"><text:span text:style-name="T158">(含現職學校</text:span><text:span text:style-name="T159">，</text:span><text:span text:style-name="T160">請檢附證明文件</text:span><text:span text:style-name="T161">)</text:span></text:p>
          </table:table-cell>
          <table:table-cell table:style-name="TableCell162" table:number-columns-spanned="4" table:number-rows-spanned="2">
            <text:p text:style-name="P163">校 <text:s/>名</text:p>
          </table:table-cell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>職 <text:s/>稱</text:p>
          </table:table-cell>
          <table:covered-table-cell/>
          <table:table-cell table:style-name="TableCell166" table:number-columns-spanned="3" table:number-rows-spanned="2">
            <text:p text:style-name="P167">起迄年月日</text:p>
          </table:table-cell>
          <table:covered-table-cell/>
          <table:covered-table-cell/>
          <table:table-cell table:style-name="TableCell168" table:number-columns-spanned="2" table:number-rows-spanned="3">
            <text:p text:style-name="P169">行政 經驗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 table:number-rows-spanned="2">
            <text:p text:style-name="P200">進修 碩士</text:p>
          </table:table-cell>
          <table:covered-table-cell/>
          <table:table-cell table:style-name="TableCell201" table:number-columns-spanned="3" table:number-rows-spanned="2">
            <text:p text:style-name="P202"><text:span text:style-name="T203">□</text:span><text:span text:style-name="T204">無進修情形</text:span></text:p>
            <text:p text:style-name="P205"><text:span text:style-name="T206">□</text:span><text:span text:style-name="T207">正在進修</text:span><text:span text:style-name="T208"><text:s text:c="2"/>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簡 要</text:p>
            <text:p text:style-name="P222">自 述</text:p>
          </table:table-cell>
          <table:table-cell table:style-name="TableCell223" table:number-columns-spanned="14">
            <text:list text:style-name="LFO20" text:continue-numbering="true">
              <text:list-item>
                <text:p text:style-name="P224">兼任行政工作之意願：</text:p>
              </text:list-item>
            </text:list>
            <text:p text:style-name="P225"/>
            <text:p text:style-name="P226">二、對學校教學之自我期許：</text:p>
            <text:p text:style-name="P227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基本資格審查：（學校填寫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6">
            <text:p text:style-name="P237">項</text:p>
            <text:p text:style-name="P238">目</text:p>
            <text:p text:style-name="P239">名</text:p>
            <text:p text:style-name="P240">稱</text:p>
          </table:table-cell>
          <table:table-cell table:style-name="TableCell241" table:number-columns-spanned="2">
            <text:p text:style-name="P242">國民身分證：□有 <text:s/><text:s/>□無</text:p>
          </table:table-cell>
          <table:covered-table-cell/>
          <table:table-cell table:style-name="TableCell243" table:number-columns-spanned="2">
            <text:p text:style-name="P244">切結書： <text:s text:c="2"/><text:s/>□有 <text:s/>□無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學經歷證件</text:span><text:span text:style-name="T250">：</text:span><text:span text:style-name="T251">□有 <text:s/></text:span><text:span text:style-name="T252"><text:s/></text:span><text:span text:style-name="T253">□無</text:span></text:p>
          </table:table-cell>
          <table:covered-table-cell/>
          <table:table-cell table:style-name="TableCell254" table:number-columns-spanned="2">
            <text:p text:style-name="P255">准考證： <text:s/><text:s/><text:s/>□有<text:s text:c="2"/>□無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教師證或修畢證明書：</text:span><text:span text:style-name="T261">□有□無□切結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離職或服務證明</text:span><text:span text:style-name="T269">：</text:span><text:span text:style-name="T270"><text:s/></text:span><text:span text:style-name="T271">□有 <text:s/></text:span><text:span text:style-name="T272"><text:s/></text:span><text:span text:style-name="T273">□無</text:span></text:p>
          </table:table-cell>
          <table:covered-table-cell/>
          <table:table-cell table:style-name="TableCell274" table:number-rows-spanned="3">
            <text:p text:style-name="P275">正本證件發還</text:p>
            <text:p text:style-name="P276"><text:span text:style-name="T277">及准考證簽收</text:span></text:p>
          </table:table-cell>
          <table:table-cell table:style-name="TableCell278" table:number-rows-spanned="3">
            <text:p text:style-name="P279">（完成報名手續後填寫）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自傳： <text:s text:c="5"/>□有 <text:s/><text:s/>□無</text:p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兵役證明： <text:s/>□有 <text:s/><text:s/>□無或免役</text:p>
          </table: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>審查人員簽章</text:p>
          </table:table-cell>
          <table:table-cell table:style-name="TableCell295">
            <text:p text:style-name="P296">收件初審</text:p>
          </table:table-cell>
          <table:table-cell table:style-name="TableCell297">
            <text:p text:style-name="P298">資格審查（教評會）</text:p>
          </table:table-cell>
          <table:table-cell table:style-name="TableCell299">
            <text:p text:style-name="P300">收 <text:s/>費</text:p>
          </table:table-cell>
          <table:table-cell table:style-name="TableCell301">
            <text:p text:style-name="P302">編號及發還</text:p>
            <text:p text:style-name="P303">證件與准考證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符合□不符合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soft-page-break/>
      <text:p text:style-name="P315"><text:span text:style-name="T317"><draw:frame draw:z-index="251657728" draw:id="id1" draw:style-name="a1" draw:name="Text Box 12" text:anchor-type="paragraph" svg:x="5.86597in" svg:y="-0.55278in" svg:width="0.82639in" svg:height="0.32639in" style:rel-width="scale" style:rel-height="scale"><draw:text-box><text:p text:style-name="P318">附件二</text:p></draw:text-box><svg:title/><svg:desc/></draw:frame></text:span><text:span text:style-name="T319">新竹市立</text:span><text:span text:style-name="T320">內湖</text:span><text:span text:style-name="T321">國民中學 11</text:span><text:span text:style-name="T322">2</text:span><text:span text:style-name="T323"><text:s/>學年度第</text:span><text:span text:style-name="T324"><text:s text:c="2"/></text:span><text:span text:style-name="T325">次代理教師甄選</text:span></text:p>
      <text:p text:style-name="P326">國民身分證黏貼表</text:p>
      <text:p text:style-name="P327"/>
      <text:p text:style-name="P328"/>
      <text:p text:style-name="P329"/>
      <text:p text:style-name="P330"><text:span text:style-name="T331">報考科別：</text:span><text:span text:style-name="T332"><text:s text:c="19"/></text:span><text:span text:style-name="T333"><text:s/>准考證號碼：</text:span><text:span text:style-name="T334"><text:s text:c="2"/></text:span><text:span text:style-name="T335"><text:s text:c="13"/></text:span><text:span text:style-name="T336">（勿填）<text:s/></text:span></text:p>
      <text:p text:style-name="P337"><text:span text:style-name="T338"><draw:custom-shape svg:x="1.34514in" svg:y="4.09792in" svg:width="4.01042in" svg:height="2.49028in" draw:z-index="251656704" draw:id="id2" draw:style-name="a2" draw:name="Rectangle 11" text:anchor-type="paragraph"><svg:title/><svg:desc/><text:p text:style-name="P339"/><text:p text:style-name="P340">新式國民身分證</text:p><text:p text:style-name="P341">（反面）黏貼處</text:p><text:p text:style-name="內文"/><draw:enhanced-geometry draw:type="non-primitive" svg:viewBox="0 0 21600 21600" draw:enhanced-path="M 0 0 L 21600 0 21600 21600 0 21600 Z N"/></draw:custom-shape></text:span><text:span text:style-name="T342"><draw:custom-shape svg:x="1.34514in" svg:y="1.02222in" svg:width="4.01042in" svg:height="2.49028in" draw:z-index="251655680" draw:id="id3" draw:style-name="a3" draw:name="Rectangle 10" text:anchor-type="paragraph"><svg:title/><svg:desc/><text:p text:style-name="P343"/><text:p text:style-name="P344">新式國民身分證</text:p><text:p text:style-name="P345">（正面）黏貼處</text:p><draw:enhanced-geometry draw:type="non-primitive" svg:viewBox="0 0 21600 21600" draw:enhanced-path="M 0 0 L 21600 0 21600 21600 0 21600 Z N"/></draw:custom-shape></text:span><text:span text:style-name="T346">新式國民身分證（正反面影本）</text:span></text:p>
      <text:p text:style-name="P347"><text:tab/><text:tab/><text:tab/><text:tab/><text:tab/><text:tab/><text:tab/><text:tab/><text:tab/><text:tab/><text:tab/><text:tab/></text:p>
      <text:p text:style-name="P348"><text:tab/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<text:span text:style-name="T355"><draw:frame draw:z-index="251659776" draw:id="id4" draw:style-name="a4" draw:name="Text Box 14" text:anchor-type="paragraph" svg:x="5.58125in" svg:y="-0.53958in" svg:width="0.82639in" svg:height="0.32639in" style:rel-width="scale" style:rel-height="scale"><draw:text-box><text:p text:style-name="P356">附件三</text:p></draw:text-box><svg:title/><svg:desc/></draw:frame></text:span><text:span text:style-name="T357">自</text:span><text:span text:style-name="T358"><text:s text:c="5"/></text:span><text:span text:style-name="T359">傳</text:span></text:p>
          </table:table-cell>
        </table:table-row>
        <table:table-row table:style-name="TableRow360">
          <table:table-cell table:style-name="TableCell361">
            <text:p text:style-name="P362"><text:span text:style-name="T363">內容：</text:span><text:span text:style-name="T364">（請依下列項目依序撰述，若不敷使用，請自行影印；亦可用電腦打字。）</text:span></text:p>
            <text:p text:style-name="P365"><text:s text:c="3"/>1.<text:s/>個人及家庭狀況<text:s text:c="2"/>2.<text:s/>專長及興趣<text:s text:c="2"/>3.<text:s/>求學<text:s text:c="2"/>4.<text:s/>經歷<text:s text:c="2"/>5.<text:s/>獎勵及績優事蹟</text:p>
            <text:p text:style-name="P366"><text:s text:c="3"/>6.<text:s/>訓練進修<text:s text:c="8"/>7.<text:s/>教學特色<text:s text:c="4"/>8.<text:s/>未來對本校工作配合及自我期許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</table:table>
      <text:soft-page-break/>
      <text:p text:style-name="P439"><text:span text:style-name="T440"><draw:frame draw:z-index="251660800" draw:id="id5" draw:style-name="a5" draw:name="Text Box 15" text:anchor-type="paragraph" svg:x="6.36597in" svg:y="-0.05278in" svg:width="0.82639in" svg:height="0.32639in" style:rel-width="scale" style:rel-height="scale"><draw:text-box><text:p text:style-name="P441">附件四</text:p></draw:text-box><svg:title/><svg:desc/></draw:frame></text:span><text:span text:style-name="T442">切<text:s/></text:span><text:span text:style-name="T443"><text:s/></text:span><text:span text:style-name="T444">結<text:s/></text:span><text:span text:style-name="T445"><text:s/></text:span><text:span text:style-name="T446">書</text:span></text:p>
      <text:p text:style-name="P447"><text:span text:style-name="T448">一、</text:span><text:span text:style-name="T449">立切結書人</text:span><text:span text:style-name="T450"><text:s text:c="5"/></text:span><text:span text:style-name="T451"><text:s text:c="2"/></text:span><text:span text:style-name="T452"><text:s text:c="8"/></text:span><text:span text:style-name="T453">參加貴校</text:span><text:span text:style-name="T454">代理</text:span><text:span text:style-name="T455">教師</text:span><text:span text:style-name="T456">甄選</text:span><text:span text:style-name="T457">，</text:span><text:span text:style-name="T458">本人願切結無下列情事</text:span><text:span text:style-name="T459">，</text:span><text:span text:style-name="T460">如</text:span><text:span text:style-name="T461">有</text:span><text:span text:style-name="T462">違反</text:span><text:span text:style-name="T463">下列情事之一，本人除願負全部法律責任外，並同意放棄錄取資格；如已聘</text:span><text:span text:style-name="T464">任</text:span><text:span text:style-name="T465">，同意無條件解聘。若已領薪津，願退還全部薪津，並自付健</text:span><text:span text:style-name="T466">、勞</text:span><text:span text:style-name="T467">保政府（學校）負擔補助款部份，絕無異議。</text:span></text:p>
      <text:p text:style-name="P468"><text:span text:style-name="T469"><text:s text:c="3"/>(一)</text:span><text:span text:style-name="T470">本人</text:span><text:span text:style-name="T471">無</text:span><text:span text:style-name="T472">教師法第十九條及教育人員任用條例第三十一條、</text:span><text:span text:style-name="T473">三十三條規定情事，或</text:span><text:span text:style-name="T474">曾以</text:span><text:span text:style-name="T475">不適任教師資遣、終止聘約、退休者。</text:span></text:p>
      <text:p text:style-name="P476"><text:s text:c="3"/>(二)本人現為中華民國國民，且無雙重國籍。</text:p>
      <text:p text:style-name="P477"><text:s text:c="3"/>(三)本人確實與貴校校長無三親等內之血親或姻親關係。</text:p>
      <text:p text:style-name="P478"><text:span text:style-name="T479"><text:s text:c="3"/>(四)</text:span><text:span text:style-name="T480">本人</text:span><text:span text:style-name="T481">無</text:span><text:span text:style-name="T482">患有開放性肺結核、法定傳染病等。</text:span></text:p>
      <text:p text:style-name="P483"><text:span text:style-name="T484"><text:s text:c="2"/></text:span><text:span text:style-name="T485"><text:s/>(五)</text:span><text:span text:style-name="T486">本人</text:span><text:span text:style-name="T487">無</text:span><text:span text:style-name="T488">所繳驗之證明文件（正、副本）有不實或違造等情事，或到職後無法辦理核薪等情事。</text:span></text:p>
      <text:p text:style-name="P489"><text:span text:style-name="T490"><text:s text:c="3"/>(六)</text:span><text:span text:style-name="T491">本人無</text:span><text:span text:style-name="T492">公私立學校現職人員</text:span><text:span text:style-name="T493">無法繳交原服務學校之離職證明書之情形。</text:span></text:p>
      <text:p text:style-name="P494"><text:s text:c="3"/>(七)錄取報到應聘後，絕不再至他校應徵。</text:p>
      <text:p text:style-name="P495"><text:span text:style-name="T496">二、</text:span><text:span text:style-name="T497">如獲錄取聘</text:span><text:span text:style-name="T498">任</text:span><text:span text:style-name="T499">，願全力配合學校</text:span><text:span text:style-name="T500">安排</text:span><text:span text:style-name="T501">兼任</text:span><text:span text:style-name="T502">行政工作、兼導師職務及輔導課（第八堂及寒暑假期間）</text:span><text:span text:style-name="T503">。</text:span></text:p>
      <text:p text:style-name="P504"><text:span text:style-name="T505">三、同意貴校依</text:span><text:a xlink:href="https://law.moj.gov.tw/LawClass/LawAll.aspx?pcode=H0150041" office:target-frame-name="_top" xlink:show="replace"><text:span text:style-name="T506">不適任教育人員之通報資訊蒐集及查詢處理利用辦法</text:span></text:a><text:span text:style-name="T507">、</text:span><text:span text:style-name="T508">涉性別事件之學校不適任人員通報資訊蒐集及查詢處理利用辦法</text:span><text:span text:style-name="T509">等規定，查詢是否</text:span><text:span text:style-name="T510">具教育人員任用條例或教師法所定不得聘任之情事</text:span><text:span text:style-name="T511">。</text:span></text:p>
      <text:p text:style-name="P512">此<text:s/>致</text:p>
      <text:p text:style-name="P513">新竹市立內湖國民中學</text:p>
      <text:p text:style-name="P514">立切結書人： <text:s text:c="17"/><text:s text:c="2"/><text:s/>(簽章)</text:p>
      <text:p text:style-name="P515">身分證字號：<text:s/></text:p>
      <text:p text:style-name="P516">住<text:s/><text:s text:c="5"/>址：</text:p>
      <text:p text:style-name="P517">電<text:s/><text:s text:c="5"/>話：</text:p>
      <text:p text:style-name="P518">中<text:s/><text:s text:c="3"/>華 <text:s text:c="3"/>民 <text:s text:c="2"/><text:s/>國 <text:s/>112年 <text:s text:c="4"/><text:s/><text:s/>月 <text:s text:c="3"/><text:s/><text:s/>日</text:p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soft-page-break/>
            <text:p text:style-name="P524">新竹市立內湖國民中學</text:p>
            <text:p text:style-name="P525"><text:span text:style-name="T526">1</text:span><text:span text:style-name="T527">1</text:span><text:span text:style-name="T528">2</text:span><text:span text:style-name="T529">學年度</text:span><text:span text:style-name="T530">第</text:span><text:span text:style-name="T531"><text:s/></text:span><text:span text:style-name="T532">次</text:span><text:span text:style-name="T533">代</text:span><text:span text:style-name="T534">理教師甄選</text:span></text:p>
            <text:p text:style-name="P535"><text:span text:style-name="T536">(第</text:span><text:span text:style-name="T537"><text:s text:c="2"/></text:span><text:span text:style-name="T538">次招考)</text:span></text:p>
            <text:p text:style-name="P539">准考證</text:p>
            <text:p text:style-name="內文"><text:span text:style-name="T540"><draw:frame draw:z-index="251653632" draw:id="id6" draw:style-name="a6" draw:name="Text Box 8" text:anchor-type="paragraph" svg:x="1.19792in" svg:y="0.14653in" svg:width="1.16667in" svg:height="1.61458in" style:rel-width="scale" style:rel-height="scale"><draw:text-box><text:p text:style-name="P541"/></draw:text-box><svg:title/><svg:desc/></draw:frame></text:span>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<text:span text:style-name="T549"><text:s/></text:span><text:span text:style-name="T550"><text:s text:c="2"/></text:span><text:span text:style-name="T551">姓名：</text:span><text:span text:style-name="T552"><text:s text:c="13"/></text:span></text:p>
            <text:p text:style-name="P553"><text:span text:style-name="T554"><text:s text:c="3"/></text:span><text:span text:style-name="T555">科別：</text:span><text:span text:style-name="T556"><text:s text:c="13"/></text:span></text:p>
            <text:p text:style-name="P557"><text:span text:style-name="T558"><draw:custom-shape svg:x="1.02708in" svg:y="0.12083in" svg:width="1.41667in" svg:height="0.45069in" draw:z-index="251652608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59"><text:s text:c="3"/></text:span><text:span text:style-name="T560">編號：</text:span></text:p>
          </table:table-cell>
        </table:table-row>
      </table:table>
      <text:p text:style-name="內文"><text:span text:style-name="T561"><draw:frame draw:z-index="251658752" draw:id="id8" draw:style-name="a8" draw:name="Text Box 13" text:anchor-type="paragraph" svg:x="6.24097in" svg:y="-5.19861in" svg:width="0.82639in" svg:height="0.32639in" style:rel-width="scale" style:rel-height="scale"><draw:text-box><text:p text:style-name="P562">附件五</text:p></draw:text-box><svg:title/><svg:desc/></draw:frame></text:span><text:span text:style-name="T563"><text:s text:c="14"/></text:span></text:p>
      <text:p text:style-name="P564">注意事項：</text:p>
      <text:p text:style-name="P565">1.無准考證不得入場。</text:p>
      <text:p text:style-name="P566">2.考試時，請攜此證連同身分證明文件（身分證或駕照或健保IC卡）。</text:p>
      <text:p text:style-name="內文"><text:span text:style-name="T567">3.</text:span><text:span text:style-name="T568">請自行</text:span><text:span text:style-name="T569">黏貼相片及書寫姓名及科別，編號則</text:span><text:span text:style-name="T570">由本校</text:span><text:span text:style-name="T571">於</text:span><text:span text:style-name="T572">報名時</text:span><text:span text:style-name="T573">填寫</text:span><text:span text:style-name="T574">。</text:span></text:p>
      <text:soft-page-break/>
      <text:p text:style-name="P575"><text:span text:style-name="T577"><draw:frame draw:z-index="251662848" draw:id="id9" draw:style-name="a9" draw:name="Text Box 17" text:anchor-type="paragraph" svg:x="6.51736in" svg:y="0.08194in" svg:width="0.82639in" svg:height="0.32639in" style:rel-width="scale" style:rel-height="scale"><draw:text-box><text:p text:style-name="P578">附件六</text:p></draw:text-box><svg:title/><svg:desc/></draw:frame></text:span></text:p>
      <text:p text:style-name="P579"><text:span text:style-name="T580">新竹市</text:span><text:span text:style-name="T581">立內湖國民中學</text:span><text:span text:style-name="T582">11</text:span><text:span text:style-name="T583">2</text:span><text:span text:style-name="T584">學年度教師甄選</text:span></text:p>
      <text:p text:style-name="P585"><text:span text:style-name="T586">身心障礙應考人服務申請表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姓名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<text:span text:style-name="T603">准考證</text:span></text:p>
            <text:p text:style-name="P604"><text:span text:style-name="T605">號碼</text:span>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性別</text:span></text:p>
          </table:table-cell>
          <table:table-cell table:style-name="TableCell612" table:number-columns-spanned="2">
            <text:p text:style-name="P613"><text:span text:style-name="T614">□男</text:span><text:span text:style-name="T615"><text:s text:c="8"/></text:span><text:span text:style-name="T616">□女</text:span></text:p>
          </table:table-cell>
          <table:covered-table-cell/>
          <table:table-cell table:style-name="TableCell617">
            <text:p text:style-name="P618"><text:span text:style-name="T619">身分證</text:span></text:p>
            <text:p text:style-name="P620"><text:span text:style-name="T621">字號</text:span>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身心障礙手冊字號</text:span>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類別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程度別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聯絡電話</text:span></text:p>
          </table:table-cell>
          <table:table-cell table:style-name="TableCell644" table:number-columns-spanned="2">
            <text:p text:style-name="P645">日( <text:s text:c="2"/>)</text:p>
            <text:p text:style-name="P646">夜( <text:s text:c="2"/>)</text:p>
            <text:p text:style-name="P647"><text:span text:style-name="T648">行動電話</text:span>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</table:table-cell>
          <table:covered-table-cell/>
          <table:table-cell table:style-name="TableCell655">
            <text:p text:style-name="P656"><text:span text:style-name="T657">通訊地址</text:span>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7">
            <text:p text:style-name="P662"><text:span text:style-name="T663">考生應考服務項目（</text:span><text:span text:style-name="T664">請依實際需求勾選</text:span><text:span text:style-name="T6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試場安排</text:span></text:p>
          </table:table-cell>
          <table:table-cell table:style-name="TableCell670" table:number-columns-spanned="6">
            <text:p text:style-name="P671"><text:span text:style-name="T672">□試場安排在</text:span><text:span text:style-name="T673">1</text:span><text:span text:style-name="T674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其他特殊需求</text:span></text:p>
          </table:table-cell>
          <table:table-cell table:style-name="TableCell679" table:number-columns-spanned="6">
            <text:p text:style-name="P680"><text:span text:style-name="T681">□</text:span><text:span text:style-name="T682">有影響試場秩序之虞，須另安排座位</text:span></text:p>
            <text:p text:style-name="P683"><text:span text:style-name="T684">□</text:span><text:span text:style-name="T685">其他：</text:span><text:span text:style-name="T68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自備輔具</text:span></text:p>
            <text:p text:style-name="P691"><text:span text:style-name="T692">（經檢查後使用）</text:span></text:p>
          </table:table-cell>
          <table:table-cell table:style-name="TableCell693" table:number-columns-spanned="6">
            <text:p text:style-name="P694"><text:span text:style-name="T695">□檯燈</text:span><text:span text:style-name="T696"><text:s text:c="4"/></text:span><text:span text:style-name="T697">□放大鏡</text:span><text:span text:style-name="T698"><text:s text:c="4"/></text:span><text:span text:style-name="T699">□擴視機</text:span><text:span text:style-name="T700"><text:s text:c="4"/></text:span><text:span text:style-name="T701">□點字機</text:span><text:span text:style-name="T702"><text:s text:c="4"/></text:span><text:span text:style-name="T703">□助聽器</text:span></text:p>
            <text:p text:style-name="P704"><text:span text:style-name="T705">□醫療器材</text:span><text:span text:style-name="T706"><text:s text:c="12"/></text:span><text:span text:style-name="T707">□其他：</text:span><text:span text:style-name="T708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身心障礙手冊正面影本浮貼處</text:span></text:p>
          </table:table-cell>
          <table:covered-table-cell/>
          <table:table-cell table:style-name="TableCell713" table:number-columns-spanned="5">
            <text:p text:style-name="P714"><text:span text:style-name="T715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6"><text:span text:style-name="T717">註：本表填妥後，務請隨同報名表件於報名時一併繳交，俾憑辦理。</text:span></text:p>
      <text:p text:style-name="P718"/>
      <text:p text:style-name="內文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506in" fo:margin-left="2.5673in" fo:margin-right="1.5743in" fo:text-indent="-0.9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847in" fo:margin-left="0.077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5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7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16"/>
      </style:footer>
    </style:master-page>
    <style:master-page style:name="MP2" style:page-layout-name="PL2">
      <style:footer>
        <text:p text:style-name="P354"/>
      </style:footer>
    </style:master-page>
    <style:master-page style:name="MP3" style:page-layout-name="PL3">
      <style:footer>
        <text:p text:style-name="P5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虎林國民中學八十八學年度第一次教師甄選簡章</dc:title>
    <dc:description/>
    <dc:subject/>
    <meta:initial-creator>reznor</meta:initial-creator>
    <dc:creator>USER</dc:creator>
    <meta:creation-date>2023-12-29T06:36:00Z</meta:creation-date>
    <dc:date>2023-12-29T06:37:00Z</dc:date>
    <meta:print-date>2023-12-29T03:34:00Z</meta:print-date>
    <meta:template xlink:href="Normal" xlink:type="simple"/>
    <meta:editing-cycles>3</meta:editing-cycles>
    <meta:editing-duration>PT60S</meta:editing-duration>
    <meta:document-statistic meta:page-count="6" meta:paragraph-count="4" meta:word-count="356" meta:character-count="2386" meta:row-count="16" meta:non-whitespace-character-count="2034"/>
  </office:meta>
</office:document-meta>
</file>