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493in" text:list-level-position-and-space-mode="label-alignment">
          <style:list-level-label-alignment text:label-followed-by="listtab" fo:margin-left="1.0159in" fo:text-indent="-0.349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2409in"/>
    </style:style>
    <style:style style:name="TableColumn6" style:family="table-column">
      <style:table-column-properties style:column-width="0.1229in"/>
    </style:style>
    <style:style style:name="TableColumn7" style:family="table-column">
      <style:table-column-properties style:column-width="0.1243in"/>
    </style:style>
    <style:style style:name="TableColumn8" style:family="table-column">
      <style:table-column-properties style:column-width="0.2381in"/>
    </style:style>
    <style:style style:name="TableColumn9" style:family="table-column">
      <style:table-column-properties style:column-width="0.6868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0.4493in"/>
    </style:style>
    <style:style style:name="TableColumn12" style:family="table-column">
      <style:table-column-properties style:column-width="0.2729in"/>
    </style:style>
    <style:style style:name="TableColumn13" style:family="table-column">
      <style:table-column-properties style:column-width="0.1631in"/>
    </style:style>
    <style:style style:name="TableColumn14" style:family="table-column">
      <style:table-column-properties style:column-width="0.2673in"/>
    </style:style>
    <style:style style:name="TableColumn15" style:family="table-column">
      <style:table-column-properties style:column-width="0.2486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4576in"/>
    </style:style>
    <style:style style:name="TableColumn18" style:family="table-column">
      <style:table-column-properties style:column-width="0.325in"/>
    </style:style>
    <style:style style:name="TableColumn19" style:family="table-column">
      <style:table-column-properties style:column-width="0.3138in"/>
    </style:style>
    <style:style style:name="TableColumn20" style:family="table-column">
      <style:table-column-properties style:column-width="0.1569in"/>
    </style:style>
    <style:style style:name="TableColumn21" style:family="table-column">
      <style:table-column-properties style:column-width="0.1645in"/>
    </style:style>
    <style:style style:name="TableColumn22" style:family="table-column">
      <style:table-column-properties style:column-width="0.3625in"/>
    </style:style>
    <style:style style:name="TableColumn23" style:family="table-column">
      <style:table-column-properties style:column-width="1.3284in"/>
    </style:style>
    <style:style style:name="Table3" style:family="table">
      <style:table-properties style:width="7.2in" fo:margin-left="0in" table:align="center"/>
    </style:style>
    <style:style style:name="TableRow24" style:family="table-row">
      <style:table-row-properties style:min-row-height="0.582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43" style:family="table-row">
      <style:table-row-properties style:min-row-height="0.582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min-row-height="0.582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 style:min-row-height="0.386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8" style:family="table-row">
      <style:table-row-properties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fo:keep-together="always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72" style:family="table-row">
      <style:table-row-properties style:min-row-height="0.5076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388in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 style:min-row-height="0.4854in" fo:keep-together="always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26" style:family="table-row">
      <style:table-row-properties style:min-row-height="0.369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2" style:family="table-row">
      <style:table-row-properties style:min-row-height="0.3701in" fo:keep-together="always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64" style:family="table-row">
      <style:table-row-properties style:min-row-height="0.3701in" fo:keep-together="always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76" style:family="table-row">
      <style:table-row-properties style:min-row-height="0.2812in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388in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indent="0.1666in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1" style:family="table-row">
      <style:table-row-properties style:min-row-height="0.2812in" fo:keep-together="always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23" style:family="table-row">
      <style:table-row-properties style:min-row-height="0.2812in" fo:keep-together="always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35" style:family="table-row">
      <style:table-row-properties style:min-row-height="0.2812in" fo:keep-together="always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47" style:family="table-row">
      <style:table-row-properties style:min-row-height="0.2812in" fo:keep-together="always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59" style:family="table-row">
      <style:table-row-properties style:min-row-height="0.886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list-style-name="LFO6" style:family="paragraph">
      <style:paragraph-properties fo:line-height="0.1666in" fo:margin-left="0.3347in" fo:text-indent="-0.334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Default" style:list-style-name="LFO6" style:family="paragraph">
      <style:paragraph-properties fo:text-align="justify" fo:line-height="0.1666in" fo:margin-left="0.3347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Default" style:list-style-name="LFO6" style:family="paragraph">
      <style:paragraph-properties fo:line-height="0.1666in" fo:margin-left="0.3347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name-complex="Times New Roman" style:font-size-complex="12pt"/>
    </style:style>
    <style:style style:name="P3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7" style:family="table-row">
      <style:table-row-properties style:min-row-height="0.4131in" fo:keep-together="always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P411" style:parent-style-name="內文" style:family="paragraph">
      <style:text-properties style:font-name="標楷體" style:font-name-asian="標楷體" style:font-name-complex="Times New Roman" style:font-size-complex="12pt"/>
    </style:style>
    <style:style style:name="P412" style:parent-style-name="內文" style:family="paragraph">
      <style:text-properties style:font-name="標楷體" style:font-name-asian="標楷體" style:font-name-complex="Times New Roman" style:font-size-complex="12pt"/>
    </style:style>
    <style:style style:name="P413" style:parent-style-name="內文" style:master-page-name="MP1" style:family="paragraph">
      <style:paragraph-properties fo:break-before="page"/>
    </style:style>
    <style:style style:name="P414" style:parent-style-name="內文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TableColumn416" style:family="table-column">
      <style:table-column-properties style:column-width="2.3868in"/>
    </style:style>
    <style:style style:name="TableColumn417" style:family="table-column">
      <style:table-column-properties style:column-width="2.3881in"/>
    </style:style>
    <style:style style:name="Table415" style:family="table">
      <style:table-properties style:width="4.775in" fo:margin-left="0in" table:align="center"/>
    </style:style>
    <style:style style:name="TableRow418" style:family="table-row">
      <style:table-row-properties style:min-row-height="0.5965in"/>
    </style:style>
    <style:style style:name="TableCell4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break="normal" fo:text-align="end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ableRow422" style:family="table-row">
      <style:table-row-properties style:min-row-height="0.596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left="0.3888in" fo:text-indent="-0.3888in">
        <style:tab-stops/>
      </style:paragraph-properties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0" style:family="table-row">
      <style:table-row-properties style:min-row-height="2.458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P4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ableRow436" style:family="table-row">
      <style:table-row-properties style:min-row-height="0.6972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" style:family="table-row">
      <style:table-row-properties style:min-row-height="1.9666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fo:color="#FF0000"/>
    </style:style>
    <style:style style:name="P445" style:parent-style-name="內文" style:family="paragraph">
      <style:paragraph-properties fo:widows="2" fo:orphans="2" fo:break-before="page"/>
    </style:style>
    <style:style style:name="P446" style:parent-style-name="清單段落" style:list-style-name="LFO7" style:family="paragraph">
      <style:paragraph-properties fo:margin-left="0.3333in">
        <style:tab-stops/>
      </style:paragraph-properties>
    </style:style>
    <style:style style:name="P447" style:parent-style-name="清單段落" style:list-style-name="LFO7" style:family="paragraph">
      <style:paragraph-properties fo:margin-left="0.3333in">
        <style:tab-stops/>
      </style:paragraph-properties>
    </style:style>
    <style:style style:name="P448" style:parent-style-name="清單段落" style:list-style-name="LFO7" style:family="paragraph">
      <style:paragraph-properties fo:margin-left="0.3333in">
        <style:tab-stops/>
      </style:paragraph-properties>
    </style:style>
    <style:style style:name="P449" style:parent-style-name="清單段落" style:list-style-name="LFO7" style:family="paragraph">
      <style:paragraph-properties fo:margin-left="0.3333in">
        <style:tab-stops/>
      </style:paragraph-properties>
    </style:style>
    <style:style style:name="P450" style:parent-style-name="清單段落" style:list-style-name="LFO7" style:family="paragraph">
      <style:paragraph-properties fo:margin-left="0.3333in">
        <style:tab-stops/>
      </style:paragraph-properties>
    </style:style>
    <style:style style:name="P451" style:parent-style-name="清單段落" style:list-style-name="LFO7" style:family="paragraph">
      <style:paragraph-properties fo:margin-left="0.3333in">
        <style:tab-stops/>
      </style:paragraph-properties>
    </style:style>
    <style:style style:name="P452" style:parent-style-name="清單段落" style:list-style-name="LFO7" style:family="paragraph">
      <style:paragraph-properties fo:margin-left="0.3333in">
        <style:tab-stops/>
      </style:paragraph-properties>
    </style:style>
    <style:style style:name="P453" style:parent-style-name="清單段落" style:list-style-name="LFO7" style:family="paragraph">
      <style:paragraph-properties fo:margin-left="0.3333in">
        <style:tab-stops/>
      </style:paragraph-properties>
    </style:style>
    <style:style style:name="P454" style:parent-style-name="清單段落" style:list-style-name="LFO7" style:family="paragraph">
      <style:paragraph-properties fo:margin-left="0.3333in">
        <style:tab-stops/>
      </style:paragraph-properties>
    </style:style>
    <style:style style:name="P455" style:parent-style-name="清單段落" style:list-style-name="LFO7" style:family="paragraph">
      <style:paragraph-properties fo:margin-left="0.3333in">
        <style:tab-stops/>
      </style:paragraph-properties>
    </style:style>
    <style:style style:name="P456" style:parent-style-name="清單段落" style:list-style-name="LFO7" style:family="paragraph">
      <style:paragraph-properties fo:margin-left="0.3333in">
        <style:tab-stops/>
      </style:paragraph-properties>
    </style:style>
    <style:style style:name="P457" style:parent-style-name="清單段落" style:list-style-name="LFO7" style:family="paragraph">
      <style:paragraph-properties fo:margin-left="0.3333in">
        <style:tab-stops/>
      </style:paragraph-properties>
    </style:style>
    <style:style style:name="P458" style:parent-style-name="清單段落" style:list-style-name="LFO7" style:family="paragraph">
      <style:paragraph-properties fo:margin-left="0.3333in">
        <style:tab-stops/>
      </style:paragraph-properties>
    </style:style>
    <style:style style:name="P459" style:parent-style-name="內文" style:master-page-name="MP2" style:family="paragraph">
      <style:paragraph-properties fo:break-before="page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paragraph-properties>
        <style:tab-stops>
          <style:tab-stop style:type="left" style:position="0.3333in"/>
          <style:tab-stop style:type="left" style:position="0.859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9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9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97" style:parent-style-name="內文" style:family="paragraph">
      <style:paragraph-properties fo:text-align="start"/>
    </style:style>
    <style:style style:name="T4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5" style:parent-style-name="內文" style:master-page-name="MP3" style:family="paragraph">
      <style:paragraph-properties fo:break-before="page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Default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8" style:parent-style-name="Default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line-height="0.3888in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Default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Default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Default" style:family="paragraph">
      <style:paragraph-properties fo:line-height="0.3888in" fo:margin-left="0.3888in" fo:text-indent="-0.3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Default" style:family="paragraph">
      <style:paragraph-properties fo:line-height="0.3888in"/>
    </style:style>
    <style:style style:name="T5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535" style:parent-style-name="Default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6" style:parent-style-name="Default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7" style:parent-style-name="Default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8" style:parent-style-name="Default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內文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內文" style:master-page-name="MP4" style:family="paragraph">
      <style:paragraph-properties fo:break-before="page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內文" style:family="paragraph">
      <style:paragraph-properties fo:line-height="0.2222in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內文" style:family="paragraph">
      <style:paragraph-properties fo:line-height="0.2222in" fo:margin-left="0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內文" style:family="paragraph">
      <style:paragraph-properties fo:text-indent="0.3888in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614" style:parent-style-name="內文" style:family="paragraph">
      <style:paragraph-properties fo:text-align="star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626" style:family="table-column">
      <style:table-column-properties style:column-width="0.3902in"/>
    </style:style>
    <style:style style:name="TableColumn627" style:family="table-column">
      <style:table-column-properties style:column-width="0.9847in"/>
    </style:style>
    <style:style style:name="TableColumn628" style:family="table-column">
      <style:table-column-properties style:column-width="2.1569in"/>
    </style:style>
    <style:style style:name="TableColumn629" style:family="table-column">
      <style:table-column-properties style:column-width="1.0923in"/>
    </style:style>
    <style:style style:name="TableColumn630" style:family="table-column">
      <style:table-column-properties style:column-width="1.9701in"/>
    </style:style>
    <style:style style:name="Table625" style:family="table">
      <style:table-properties style:width="6.5944in" fo:margin-left="0.3284in" table:align="left"/>
    </style:style>
    <style:style style:name="TableRow631" style:family="table-row">
      <style:table-row-properties style:min-row-height="0.2416in"/>
    </style:style>
    <style:style style:name="TableCell632" style:family="table-cell">
      <style:table-cell-properties fo:border="0.0069in solid #000000" style:writing-mode="lr-tb" fo:padding-top="0.0284in" fo:padding-left="0in" fo:padding-bottom="0in" fo:padding-right="0in"/>
    </style:style>
    <style:style style:name="P633" style:parent-style-name="內文" style:family="paragraph">
      <style:paragraph-properties fo:widows="2" fo:orphans="2" fo:line-height="107%" fo:margin-left="0.020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63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636" style:family="table-row">
      <style:table-row-properties style:min-row-height="0.243in"/>
    </style:style>
    <style:style style:name="TableCell637" style:family="table-cell">
      <style:table-cell-properties fo:border="0.0069in solid #000000" style:writing-mode="lr-tb" fo:padding-top="0.0284in" fo:padding-left="0in" fo:padding-bottom="0in" fo:padding-right="0in"/>
    </style:style>
    <style:style style:name="P638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="0.0069in solid #000000" style:writing-mode="lr-tb" fo:padding-top="0.0284in" fo:padding-left="0in" fo:padding-bottom="0in" fo:padding-right="0in"/>
    </style:style>
    <style:style style:name="P641" style:parent-style-name="內文" style:family="paragraph">
      <style:paragraph-properties fo:widows="2" fo:orphans="2" fo:text-align="justify" fo:line-height="107%" fo:margin-left="0.1034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Cell642" style:family="table-cell">
      <style:table-cell-properties fo:border="0.0069in solid #000000" style:writing-mode="lr-tb" fo:padding-top="0.0284in" fo:padding-left="0in" fo:padding-bottom="0in" fo:padding-right="0in"/>
    </style:style>
    <style:style style:name="P643" style:parent-style-name="內文" style:family="paragraph">
      <style:paragraph-properties fo:widows="2" fo:orphans="2" fo:line-height="107%" fo:margin-left="0.01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Times New Roman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Times New Roman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ableCell649" style:family="table-cell">
      <style:table-cell-properties fo:border="0.0069in solid #000000" style:writing-mode="lr-tb" fo:padding-top="0.0284in" fo:padding-left="0in" fo:padding-bottom="0in" fo:padding-right="0in"/>
    </style:style>
    <style:style style:name="P650" style:parent-style-name="內文" style:family="paragraph">
      <style:paragraph-properties fo:widows="2" fo:orphans="2" fo:line-height="107%" fo:margin-left="0.018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Row651" style:family="table-row">
      <style:table-row-properties style:min-row-height="0.243in"/>
    </style:style>
    <style:style style:name="TableCell652" style:family="table-cell">
      <style:table-cell-properties fo:border="0.0069in solid #000000" style:writing-mode="lr-tb" fo:padding-top="0.0284in" fo:padding-left="0in" fo:padding-bottom="0in" fo:padding-right="0in"/>
    </style:style>
    <style:style style:name="P653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T65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56" style:family="table-cell">
      <style:table-cell-properties fo:border="0.0069in solid #000000" style:writing-mode="lr-tb" fo:padding-top="0.0284in" fo:padding-left="0in" fo:padding-bottom="0in" fo:padding-right="0in"/>
    </style:style>
    <style:style style:name="P657" style:parent-style-name="內文" style:family="paragraph">
      <style:paragraph-properties fo:widows="2" fo:orphans="2" fo:line-height="107%" fo:margin-left="0.018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Row658" style:family="table-row">
      <style:table-row-properties style:min-row-height="0.243in"/>
    </style:style>
    <style:style style:name="TableCell659" style:family="table-cell">
      <style:table-cell-properties fo:border="0.0069in solid #000000" style:writing-mode="lr-tb" fo:padding-top="0.0284in" fo:padding-left="0in" fo:padding-bottom="0in" fo:padding-right="0in"/>
    </style:style>
    <style:style style:name="P660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66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63" style:family="table-cell">
      <style:table-cell-properties fo:border="0.0069in solid #000000" style:writing-mode="lr-tb" fo:padding-top="0.0284in" fo:padding-left="0in" fo:padding-bottom="0in" fo:padding-right="0in"/>
    </style:style>
    <style:style style:name="P664" style:parent-style-name="內文" style:family="paragraph">
      <style:paragraph-properties fo:widows="2" fo:orphans="2" fo:text-align="justify" fo:line-height="107%" fo:margin-left="0.109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666" style:parent-style-name="預設段落字型" style:family="text">
      <style:text-properties style:font-name="標楷體" style:font-name-asian="標楷體" style:font-name-complex="標楷體" fo:color="#000000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668" style:parent-style-name="預設段落字型" style:family="text">
      <style:text-properties style:font-name="標楷體" style:font-name-asian="標楷體" style:font-name-complex="標楷體" fo:color="#000000"/>
    </style:style>
    <style:style style:name="T66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70" style:family="table-cell">
      <style:table-cell-properties fo:border="0.0069in solid #000000" style:writing-mode="lr-tb" fo:padding-top="0.0284in" fo:padding-left="0in" fo:padding-bottom="0in" fo:padding-right="0in"/>
    </style:style>
    <style:style style:name="P671" style:parent-style-name="內文" style:family="paragraph">
      <style:paragraph-properties fo:widows="2" fo:orphans="2" fo:line-height="107%" fo:margin-left="0.01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color="#000000"/>
    </style:style>
    <style:style style:name="TableCell673" style:family="table-cell">
      <style:table-cell-properties fo:border="0.0069in solid #000000" style:writing-mode="lr-tb" fo:padding-top="0.0284in" fo:padding-left="0in" fo:padding-bottom="0in" fo:padding-right="0in"/>
    </style:style>
    <style:style style:name="P674" style:parent-style-name="內文" style:family="paragraph">
      <style:paragraph-properties fo:widows="2" fo:orphans="2" fo:line-height="107%" fo:margin-left="0.01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fo:color="#000000"/>
    </style:style>
    <style:style style:name="TableRow676" style:family="table-row">
      <style:table-row-properties style:min-row-height="1.5256in"/>
    </style:style>
    <style:style style:name="TableCell67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678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TableCell680" style:family="table-cell">
      <style:table-cell-properties fo:border="0.0069in solid #000000" style:writing-mode="lr-tb" fo:padding-top="0.0284in" fo:padding-left="0in" fo:padding-bottom="0in" fo:padding-right="0in"/>
    </style:style>
    <style:style style:name="P681" style:parent-style-name="內文" style:family="paragraph">
      <style:paragraph-properties fo:widows="2" fo:orphans="2" fo:line-height="107%" fo:margin-left="0.020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Times New Roman" fo:color="#000000"/>
    </style:style>
    <style:style style:name="TableRow683" style:family="table-row">
      <style:table-row-properties style:min-row-height="0.875in"/>
    </style:style>
    <style:style style:name="TableCell68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685" style:parent-style-name="內文" style:family="paragraph">
      <style:paragraph-properties fo:widows="2" fo:orphans="2" fo:line-height="107%" fo:margin-left="0.0284in" fo:text-indent="-0.008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color="#000000"/>
    </style:style>
    <style:style style:name="T68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8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689" style:parent-style-name="內文" style:family="paragraph">
      <style:paragraph-properties fo:widows="2" fo:orphans="2" fo:line-height="107%" fo:margin-left="0.1597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color="#000000"/>
    </style:style>
    <style:style style:name="T69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92" style:family="table-cell">
      <style:table-cell-properties fo:border="0.0069in solid #000000" style:writing-mode="lr-tb" fo:padding-top="0.0284in" fo:padding-left="0in" fo:padding-bottom="0in" fo:padding-right="0in"/>
    </style:style>
    <style:style style:name="P693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Row694" style:family="table-row">
      <style:table-row-properties style:min-row-height="0.6569in"/>
    </style:style>
    <style:style style:name="P695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Calibri" fo:color="#000000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697" style:parent-style-name="內文" style:family="paragraph">
      <style:paragraph-properties fo:widows="2" fo:orphans="2" fo:line-height="107%" fo:margin-left="0.159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T69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00" style:family="table-cell">
      <style:table-cell-properties fo:border="0.0069in solid #000000" style:writing-mode="lr-tb" fo:padding-top="0.0284in" fo:padding-left="0in" fo:padding-bottom="0in" fo:padding-right="0in"/>
    </style:style>
    <style:style style:name="P701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P702" style:parent-style-name="內文" style:family="paragraph">
      <style:paragraph-properties fo:widows="2" fo:orphans="2" fo:line-height="107%" fo:margin-left="-1.1819in" fo:margin-right="5.6354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Column704" style:family="table-column">
      <style:table-column-properties style:column-width="0.8812in"/>
    </style:style>
    <style:style style:name="TableColumn705" style:family="table-column">
      <style:table-column-properties style:column-width="4.0854in"/>
    </style:style>
    <style:style style:name="TableColumn706" style:family="table-column">
      <style:table-column-properties style:column-width="0.5902in"/>
    </style:style>
    <style:style style:name="TableColumn707" style:family="table-column">
      <style:table-column-properties style:column-width="1.0375in"/>
    </style:style>
    <style:style style:name="Table703" style:family="table">
      <style:table-properties style:width="6.5944in" fo:margin-left="0.3284in" table:align="left"/>
    </style:style>
    <style:style style:name="TableRow708" style:family="table-row">
      <style:table-row-properties style:min-row-height="0.243in"/>
    </style:style>
    <style:style style:name="TableCell709" style:family="table-cell">
      <style:table-cell-properties fo:border="0.0069in solid #000000" style:writing-mode="lr-tb" fo:padding-top="0.009in" fo:padding-left="0in" fo:padding-bottom="0.0041in" fo:padding-right="0in"/>
    </style:style>
    <style:style style:name="P710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/>
    </style:style>
    <style:style style:name="TableRow711" style:family="table-row">
      <style:table-row-properties style:min-row-height="0.4409in"/>
    </style:style>
    <style:style style:name="TableCell712" style:family="table-cell">
      <style:table-cell-properties fo:border="0.0069in solid #000000" style:writing-mode="lr-tb" fo:padding-top="0.009in" fo:padding-left="0in" fo:padding-bottom="0.0041in" fo:padding-right="0in"/>
    </style:style>
    <style:style style:name="P713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/>
    </style:style>
    <style:style style:name="P714" style:parent-style-name="內文" style:family="paragraph">
      <style:paragraph-properties fo:widows="2" fo:orphans="2" fo:text-align="center" fo:line-height="107%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717" style:family="table-cell">
      <style:table-cell-properties fo:border="0.0069in solid #000000" style:writing-mode="lr-tb" fo:padding-top="0.009in" fo:padding-left="0in" fo:padding-bottom="0.0041in" fo:padding-right="0in"/>
    </style:style>
    <style:style style:name="P718" style:parent-style-name="內文" style:family="paragraph">
      <style:paragraph-properties fo:widows="2" fo:orphans="2" fo:text-align="center" fo:margin-bottom="0.0006in" fo:line-height="107%" fo:margin-left="0.229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721" style:parent-style-name="內文" style:family="paragraph">
      <style:paragraph-properties fo:widows="2" fo:orphans="2" fo:text-align="center" fo:line-height="107%" fo:margin-left="0.2305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Cell722" style:family="table-cell">
      <style:table-cell-properties fo:border="0.0069in solid #000000" style:writing-mode="lr-tb" fo:padding-top="0.009in" fo:padding-left="0in" fo:padding-bottom="0.0041in" fo:padding-right="0in"/>
    </style:style>
    <style:style style:name="P723" style:parent-style-name="內文" style:family="paragraph">
      <style:paragraph-properties fo:widows="2" fo:orphans="2" fo:text-align="justify" fo:margin-bottom="0.0048in" fo:line-height="107%" fo:margin-left="0.0784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726" style:parent-style-name="內文" style:family="paragraph">
      <style:paragraph-properties fo:widows="2" fo:orphans="2" fo:line-height="107%" fo:margin-left="0.104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730" style:family="table-cell">
      <style:table-cell-properties fo:border="0.0069in solid #000000" style:writing-mode="lr-tb" fo:padding-top="0.009in" fo:padding-left="0in" fo:padding-bottom="0.0041in" fo:padding-right="0in"/>
    </style:style>
    <style:style style:name="P731" style:parent-style-name="內文" style:family="paragraph">
      <style:paragraph-properties fo:widows="2" fo:orphans="2" fo:text-align="justify" fo:margin-bottom="0.0048in" fo:line-height="107%" fo:margin-left="0.0784in">
        <style:tab-stops/>
      </style:paragraph-properties>
      <style:text-properties style:font-name="標楷體" style:font-name-asian="標楷體" style:font-name-complex="標楷體" fo:color="#000000"/>
    </style:style>
    <style:style style:name="TableRow732" style:family="table-row">
      <style:table-row-properties style:min-row-height="4.1743in"/>
    </style:style>
    <style:style style:name="TableCell733" style:family="table-cell">
      <style:table-cell-properties fo:border="0.0069in solid #000000" style:writing-mode="lr-tb" fo:padding-top="0.009in" fo:padding-left="0in" fo:padding-bottom="0.0041in" fo:padding-right="0in"/>
    </style:style>
    <style:style style:name="P734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="0.0069in solid #000000" style:writing-mode="lr-tb" fo:padding-top="0.009in" fo:padding-left="0in" fo:padding-bottom="0.0041in" fo:padding-right="0in"/>
    </style:style>
    <style:style style:name="P736" style:parent-style-name="內文" style:family="paragraph">
      <style:paragraph-properties fo:widows="2" fo:orphans="2" fo:margin-bottom="0.0006in" fo:line-height="107%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="0.0069in solid #000000" style:writing-mode="lr-tb" fo:padding-top="0.009in" fo:padding-left="0in" fo:padding-bottom="0.0041in" fo:padding-right="0in"/>
    </style:style>
    <style:style style:name="P738" style:parent-style-name="內文" style:family="paragraph">
      <style:paragraph-properties fo:widows="2" fo:orphans="2" fo:text-align="justify" fo:margin-bottom="0.0048in" fo:line-height="107%" fo:margin-lef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="0.0069in solid #000000" style:writing-mode="lr-tb" fo:padding-top="0.009in" fo:padding-left="0in" fo:padding-bottom="0.0041in" fo:padding-right="0in"/>
    </style:style>
    <style:style style:name="P740" style:parent-style-name="內文" style:family="paragraph">
      <style:paragraph-properties fo:widows="2" fo:orphans="2" fo:text-align="justify" fo:line-height="107%" fo:margin-left="0.1083in">
        <style:tab-stops/>
      </style:paragraph-properties>
      <style:text-properties style:font-name="標楷體" style:font-name-asian="標楷體" style:font-name-complex="標楷體" fo:color="#000000"/>
    </style:style>
    <style:style style:name="P741" style:parent-style-name="內文" style:master-page-name="MP5" style:family="paragraph">
      <style:paragraph-properties fo:break-before="page"/>
      <style:text-properties style:font-name="標楷體" style:font-name-asian="標楷體"/>
    </style:style>
    <style:style style:name="TableColumn743" style:family="table-column">
      <style:table-column-properties style:column-width="2.1145in" style:use-optimal-column-width="false"/>
    </style:style>
    <style:style style:name="TableColumn744" style:family="table-column">
      <style:table-column-properties style:column-width="2.7187in" style:use-optimal-column-width="false"/>
    </style:style>
    <style:style style:name="TableColumn745" style:family="table-column">
      <style:table-column-properties style:column-width="2.5298in" style:use-optimal-column-width="false"/>
    </style:style>
    <style:style style:name="Table742" style:family="table">
      <style:table-properties style:width="7.3631in" fo:margin-left="0in" table:align="center"/>
    </style:style>
    <style:style style:name="TableRow746" style:family="table-row">
      <style:table-row-properties style:min-row-height="0.3645in" style:use-optimal-row-height="false"/>
    </style:style>
    <style:style style:name="TableCell7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48" style:parent-style-name="內文" style:family="paragraph">
      <style:paragraph-properties fo:widows="2" fo:orphans="2" fo:text-align="center" fo:line-height="115%"/>
    </style:style>
    <style:style style:name="T749" style:parent-style-name="預設段落字型" style:family="text">
      <style:text-properties style:font-name="新細明體" style:font-name-complex="Arial" fo:font-weight="bold" style:font-weight-asian="bold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新細明體" style:font-name-complex="Arial" fo:font-weight="bold" style:font-weight-asian="bold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ableRow752" style:family="table-row">
      <style:table-row-properties style:min-row-height="0.2604in" style:use-optimal-row-height="false"/>
    </style:style>
    <style:style style:name="TableCell7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54" style:parent-style-name="內文" style:family="paragraph">
      <style:paragraph-properties fo:widows="2" fo:orphans="2" fo:line-height="115%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en" style:country-asian="US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en" style:country-asian="US"/>
    </style:style>
    <style:style style:name="TableCell7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59" style:parent-style-name="內文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4pt" style:font-size-asian="14pt" style:font-size-complex="14pt" style:language-asian="en" style:country-asian="US"/>
    </style:style>
    <style:style style:name="TableCell7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61" style:parent-style-name="內文" style:family="paragraph">
      <style:paragraph-properties fo:widows="2" fo:orphans="2" fo:line-height="115%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en" style:country-asian="US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en" style:country-asian="US"/>
    </style:style>
    <style:style style:name="TableRow765" style:family="table-row">
      <style:table-row-properties style:min-row-height="0.3472in" style:use-optimal-row-height="false"/>
    </style:style>
    <style:style style:name="TableCell7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6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68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69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7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71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72" style:family="table-row">
      <style:table-row-properties style:min-row-height="0.3472in" style:use-optimal-row-height="false"/>
    </style:style>
    <style:style style:name="TableCell77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74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75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76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7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78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79" style:family="table-row">
      <style:table-row-properties style:min-row-height="3.3861in" style:use-optimal-row-height="false"/>
    </style:style>
    <style:style style:name="TableCell78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81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olumn783" style:family="table-column">
      <style:table-column-properties style:column-width="3.6083in" style:use-optimal-column-width="false"/>
    </style:style>
    <style:style style:name="TableColumn784" style:family="table-column">
      <style:table-column-properties style:column-width="3.609in" style:use-optimal-column-width="false"/>
    </style:style>
    <style:style style:name="Table782" style:family="table">
      <style:table-properties style:width="7.2173in" fo:margin-left="0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805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06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08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09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1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11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12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13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14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15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16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P81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818" style:family="table-row">
      <style:table-row-properties style:min-row-height="1.4006in" style:use-optimal-row-height="false"/>
    </style:style>
    <style:style style:name="TableCell8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olumn821" style:family="table-column">
      <style:table-column-properties style:column-width="1.1805in" style:use-optimal-column-width="false"/>
    </style:style>
    <style:style style:name="TableColumn822" style:family="table-column">
      <style:table-column-properties style:column-width="1.1812in" style:use-optimal-column-width="false"/>
    </style:style>
    <style:style style:name="TableColumn823" style:family="table-column">
      <style:table-column-properties style:column-width="1.0826in" style:use-optimal-column-width="false"/>
    </style:style>
    <style:style style:name="TableColumn824" style:family="table-column">
      <style:table-column-properties style:column-width="1.1812in" style:use-optimal-column-width="false"/>
    </style:style>
    <style:style style:name="TableColumn825" style:family="table-column">
      <style:table-column-properties style:column-width="1.1812in" style:use-optimal-column-width="false"/>
    </style:style>
    <style:style style:name="TableColumn826" style:family="table-column">
      <style:table-column-properties style:column-width="1.1812in" style:use-optimal-column-width="false"/>
    </style:style>
    <style:style style:name="Table820" style:family="table">
      <style:table-properties style:width="6.9881in" fo:margin-left="0in" table:align="left"/>
    </style:style>
    <style:style style:name="TableRow827" style:family="table-row">
      <style:table-row-properties style:min-row-height="0.434in" style:use-optimal-row-height="false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 fo:text-align="center" fo:line-height="115%"/>
      <style:text-properties style:font-name="Times New Roman" style:font-name-asian="標楷體" style:letter-kerning="false" fo:font-size="16pt" style:font-size-asian="16pt" style:font-size-complex="16pt"/>
    </style:style>
    <style:style style:name="TableRow830" style:family="table-row">
      <style:table-row-properties style:min-row-height="0.3472in" style:use-optimal-row-height="false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line-height="115%"/>
    </style:style>
    <style:style style:name="T833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5" style:parent-style-name="內文" style:family="paragraph">
      <style:paragraph-properties fo:widows="2" fo:orphans="2" fo:line-height="115%"/>
    </style:style>
    <style:style style:name="T83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83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83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40" style:parent-style-name="內文" style:family="paragraph">
      <style:paragraph-properties fo:widows="2" fo:orphans="2" fo:line-height="115%"/>
    </style:style>
    <style:style style:name="T84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842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84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45" style:parent-style-name="內文" style:family="paragraph">
      <style:paragraph-properties fo:widows="2" fo:orphans="2" fo:line-height="115%"/>
    </style:style>
    <style:style style:name="T84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84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84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50" style:parent-style-name="內文" style:family="paragraph">
      <style:paragraph-properties fo:widows="2" fo:orphans="2" fo:line-height="115%"/>
    </style:style>
    <style:style style:name="T85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852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85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55" style:parent-style-name="內文" style:family="paragraph">
      <style:paragraph-properties fo:widows="2" fo:orphans="2" fo:line-height="115%"/>
    </style:style>
    <style:style style:name="T85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85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85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Row859" style:family="table-row">
      <style:table-row-properties style:min-row-height="0.3472in" style:use-optimal-row-height="false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6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6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872" style:family="table-row">
      <style:table-row-properties style:min-row-height="0.2187in" style:use-optimal-row-height="false"/>
    </style:style>
    <style:style style:name="TableCell87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7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75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7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77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7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79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8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81" style:family="table-cell">
      <style:table-cell-properties fo:border-top="none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83" style:family="table-cell">
      <style:table-cell-properties fo:border-top="none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885" style:family="table-row">
      <style:table-row-properties style:min-row-height="0.5833in" style:use-optimal-row-height="false"/>
    </style:style>
    <style:style style:name="TableCell88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8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88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89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9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9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9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93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9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95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897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9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899" style:family="table-row">
      <style:table-row-properties style:min-row-height="0.2291in" style:use-optimal-row-height="false"/>
    </style:style>
    <style:style style:name="TableCell90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0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02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903" style:parent-style-name="內文" style:family="paragraph">
      <style:paragraph-properties fo:widows="2" fo:orphans="2" fo:line-height="115%"/>
    </style:style>
    <style:style style:name="T90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905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90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907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908" style:parent-style-name="內文" style:family="paragraph">
      <style:paragraph-properties fo:widows="2" fo:orphans="2" fo:line-height="115%"/>
    </style:style>
    <style:style style:name="T90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91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91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912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913" style:parent-style-name="內文" style:family="paragraph">
      <style:paragraph-properties fo:widows="2" fo:orphans="2" fo:line-height="115%"/>
    </style:style>
    <style:style style:name="T91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915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91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917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widows="2" fo:orphans="2" fo:line-height="115%"/>
    </style:style>
    <style:style style:name="T91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92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92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922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923" style:parent-style-name="內文" style:family="paragraph">
      <style:paragraph-properties fo:widows="2" fo:orphans="2" fo:line-height="115%"/>
    </style:style>
    <style:style style:name="T92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925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92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Row927" style:family="table-row">
      <style:table-row-properties style:min-row-height="0.177in" style:use-optimal-row-height="false"/>
    </style:style>
    <style:style style:name="TableCell92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2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30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93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32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93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3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93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36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38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93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940" style:family="table-row">
      <style:table-row-properties style:min-row-height="0.2395in" style:use-optimal-row-height="false"/>
    </style:style>
    <style:style style:name="TableCell94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43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4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45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4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47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4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49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51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5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953" style:family="table-row">
      <style:table-row-properties style:min-row-height="0.2395in" style:use-optimal-row-height="false"/>
    </style:style>
    <style:style style:name="TableCell95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95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57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5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59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6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61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6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63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65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6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967" style:family="table-row">
      <style:table-row-properties style:min-row-height="0.434in" style:use-optimal-row-height="false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9" style:parent-style-name="內文" style:family="paragraph">
      <style:paragraph-properties fo:widows="2" fo:orphans="2" fo:text-align="center" fo:line-height="115%"/>
    </style:style>
    <style:style style:name="T9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7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7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7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7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7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977" style:family="table-row">
      <style:table-row-properties style:min-row-height="0.3472in" style:use-optimal-row-height="false"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9" style:parent-style-name="內文" style:family="paragraph">
      <style:paragraph-properties fo:widows="2" fo:orphans="2" fo:line-height="115%"/>
    </style:style>
    <style:style style:name="T98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9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2" style:parent-style-name="內文" style:family="paragraph">
      <style:paragraph-properties fo:widows="2" fo:orphans="2" fo:line-height="115%"/>
    </style:style>
    <style:style style:name="T98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984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98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87" style:parent-style-name="內文" style:family="paragraph">
      <style:paragraph-properties fo:widows="2" fo:orphans="2" fo:line-height="115%"/>
    </style:style>
    <style:style style:name="T98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98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99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92" style:parent-style-name="內文" style:family="paragraph">
      <style:paragraph-properties fo:widows="2" fo:orphans="2" fo:line-height="115%"/>
    </style:style>
    <style:style style:name="T99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994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99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97" style:parent-style-name="內文" style:family="paragraph">
      <style:paragraph-properties fo:widows="2" fo:orphans="2" fo:line-height="115%"/>
    </style:style>
    <style:style style:name="T99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99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00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02" style:parent-style-name="內文" style:family="paragraph">
      <style:paragraph-properties fo:widows="2" fo:orphans="2" fo:line-height="115%"/>
    </style:style>
    <style:style style:name="T100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004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00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Row1006" style:family="table-row">
      <style:table-row-properties style:min-row-height="0.3472in" style:use-optimal-row-height="false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1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1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1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1019" style:family="table-row">
      <style:table-row-properties style:min-row-height="0.2187in" style:use-optimal-row-height="false"/>
    </style:style>
    <style:style style:name="TableCell102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22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2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24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2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26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2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28" style:family="table-cell">
      <style:table-cell-properties fo:border-top="none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30" style:family="table-cell">
      <style:table-cell-properties fo:border-top="none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3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1032" style:family="table-row">
      <style:table-row-properties style:min-row-height="0.5833in" style:use-optimal-row-height="false"/>
    </style:style>
    <style:style style:name="TableCell103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3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103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36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3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38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3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40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4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42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4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4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1046" style:family="table-row">
      <style:table-row-properties style:min-row-height="0.2291in" style:use-optimal-row-height="false"/>
    </style:style>
    <style:style style:name="TableCell104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4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49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50" style:parent-style-name="內文" style:family="paragraph">
      <style:paragraph-properties fo:widows="2" fo:orphans="2" fo:line-height="115%"/>
    </style:style>
    <style:style style:name="T105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052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05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05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55" style:parent-style-name="內文" style:family="paragraph">
      <style:paragraph-properties fo:widows="2" fo:orphans="2" fo:line-height="115%"/>
    </style:style>
    <style:style style:name="T105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05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05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059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60" style:parent-style-name="內文" style:family="paragraph">
      <style:paragraph-properties fo:widows="2" fo:orphans="2" fo:line-height="115%"/>
    </style:style>
    <style:style style:name="T106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062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06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06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widows="2" fo:orphans="2" fo:line-height="115%"/>
    </style:style>
    <style:style style:name="T106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06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06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069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70" style:parent-style-name="內文" style:family="paragraph">
      <style:paragraph-properties fo:widows="2" fo:orphans="2" fo:line-height="115%"/>
    </style:style>
    <style:style style:name="T107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072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07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Row1074" style:family="table-row">
      <style:table-row-properties style:min-row-height="0.177in" style:use-optimal-row-height="false"/>
    </style:style>
    <style:style style:name="TableCell107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7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77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79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8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8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8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83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85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08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1087" style:family="table-row">
      <style:table-row-properties style:min-row-height="0.2395in" style:use-optimal-row-height="false"/>
    </style:style>
    <style:style style:name="TableCell108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90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9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92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9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94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9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96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098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9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1100" style:family="table-row">
      <style:table-row-properties style:min-row-height="0.2395in" style:use-optimal-row-height="false"/>
    </style:style>
    <style:style style:name="TableCell110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110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104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0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106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0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108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0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110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112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1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111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111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olumn1117" style:family="table-column">
      <style:table-column-properties style:column-width="1.1805in" style:use-optimal-column-width="false"/>
    </style:style>
    <style:style style:name="TableColumn1118" style:family="table-column">
      <style:table-column-properties style:column-width="1.1812in" style:use-optimal-column-width="false"/>
    </style:style>
    <style:style style:name="TableColumn1119" style:family="table-column">
      <style:table-column-properties style:column-width="1.0826in" style:use-optimal-column-width="false"/>
    </style:style>
    <style:style style:name="TableColumn1120" style:family="table-column">
      <style:table-column-properties style:column-width="1.1812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1812in" style:use-optimal-column-width="false"/>
    </style:style>
    <style:style style:name="Table1116" style:family="table">
      <style:table-properties style:width="6.9881in" fo:margin-left="0in" table:align="left"/>
    </style:style>
    <style:style style:name="TableRow1123" style:family="table-row">
      <style:table-row-properties style:min-row-height="0.434in" style:use-optimal-row-height="false"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5" style:parent-style-name="內文" style:family="paragraph">
      <style:paragraph-properties fo:widows="2" fo:orphans="2" fo:text-align="center" fo:line-height="115%"/>
      <style:text-properties style:font-name="Times New Roman" style:font-name-asian="標楷體" style:letter-kerning="false" fo:font-size="16pt" style:font-size-asian="16pt" style:font-size-complex="16pt"/>
    </style:style>
    <style:style style:name="TableRow1126" style:family="table-row">
      <style:table-row-properties style:min-row-height="0.3472in" style:use-optimal-row-height="false"/>
    </style:style>
    <style:style style:name="TableCell11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0" style:parent-style-name="內文" style:family="paragraph">
      <style:paragraph-properties fo:widows="2" fo:orphans="2" fo:line-height="115%"/>
    </style:style>
    <style:style style:name="T11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35" style:parent-style-name="內文" style:family="paragraph">
      <style:paragraph-properties fo:widows="2" fo:orphans="2" fo:line-height="115%"/>
    </style:style>
    <style:style style:name="T11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40" style:parent-style-name="內文" style:family="paragraph">
      <style:paragraph-properties fo:widows="2" fo:orphans="2" fo:line-height="115%"/>
    </style:style>
    <style:style style:name="T11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45" style:parent-style-name="內文" style:family="paragraph">
      <style:paragraph-properties fo:widows="2" fo:orphans="2" fo:line-height="115%"/>
    </style:style>
    <style:style style:name="T11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50" style:parent-style-name="內文" style:family="paragraph">
      <style:paragraph-properties fo:widows="2" fo:orphans="2" fo:line-height="115%"/>
    </style:style>
    <style:style style:name="T11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154" style:family="table-row">
      <style:table-row-properties style:min-row-height="0.3472in" style:use-optimal-row-height="false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167" style:family="table-row">
      <style:table-row-properties style:min-row-height="0.2187in" style:use-optimal-row-height="false"/>
    </style:style>
    <style:style style:name="TableCell116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16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70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17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72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17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74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17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17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180" style:family="table-row">
      <style:table-row-properties style:min-row-height="0.5833in" style:use-optimal-row-height="false"/>
    </style:style>
    <style:style style:name="TableCell118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18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18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18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86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18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18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90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92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19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194" style:family="table-row">
      <style:table-row-properties style:min-row-height="0.2291in" style:use-optimal-row-height="false"/>
    </style:style>
    <style:style style:name="TableCell119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19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97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198" style:parent-style-name="內文" style:family="paragraph">
      <style:paragraph-properties fo:widows="2" fo:orphans="2" fo:line-height="115%"/>
    </style:style>
    <style:style style:name="T11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02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203" style:parent-style-name="內文" style:family="paragraph">
      <style:paragraph-properties fo:widows="2" fo:orphans="2" fo:line-height="115%"/>
    </style:style>
    <style:style style:name="T12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07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208" style:parent-style-name="內文" style:family="paragraph">
      <style:paragraph-properties fo:widows="2" fo:orphans="2" fo:line-height="115%"/>
    </style:style>
    <style:style style:name="T12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12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213" style:parent-style-name="內文" style:family="paragraph">
      <style:paragraph-properties fo:widows="2" fo:orphans="2" fo:line-height="115%"/>
    </style:style>
    <style:style style:name="T12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218" style:parent-style-name="內文" style:family="paragraph">
      <style:paragraph-properties fo:widows="2" fo:orphans="2" fo:line-height="115%"/>
    </style:style>
    <style:style style:name="T12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222" style:family="table-row">
      <style:table-row-properties style:min-row-height="0.177in" style:use-optimal-row-height="false"/>
    </style:style>
    <style:style style:name="TableCell122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2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25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22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22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23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33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23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235" style:family="table-row">
      <style:table-row-properties style:min-row-height="0.2395in" style:use-optimal-row-height="false"/>
    </style:style>
    <style:style style:name="TableCell123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3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38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3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40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4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42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4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44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46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4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248" style:family="table-row">
      <style:table-row-properties style:min-row-height="0.2395in" style:use-optimal-row-height="false"/>
    </style:style>
    <style:style style:name="TableCell124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25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52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5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54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5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56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5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58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60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6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26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/>
    </style:style>
    <style:style style:name="P126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/>
    </style:style>
    <style:style style:name="TableColumn1265" style:family="table-column">
      <style:table-column-properties style:column-width="1.1805in" style:use-optimal-column-width="false"/>
    </style:style>
    <style:style style:name="TableColumn1266" style:family="table-column">
      <style:table-column-properties style:column-width="1.1812in" style:use-optimal-column-width="false"/>
    </style:style>
    <style:style style:name="TableColumn1267" style:family="table-column">
      <style:table-column-properties style:column-width="1.0826in" style:use-optimal-column-width="false"/>
    </style:style>
    <style:style style:name="TableColumn1268" style:family="table-column">
      <style:table-column-properties style:column-width="1.1812in" style:use-optimal-column-width="false"/>
    </style:style>
    <style:style style:name="TableColumn1269" style:family="table-column">
      <style:table-column-properties style:column-width="1.1812in" style:use-optimal-column-width="false"/>
    </style:style>
    <style:style style:name="TableColumn1270" style:family="table-column">
      <style:table-column-properties style:column-width="1.1812in" style:use-optimal-column-width="false"/>
    </style:style>
    <style:style style:name="Table1264" style:family="table">
      <style:table-properties style:width="6.9881in" fo:margin-left="0in" table:align="left"/>
    </style:style>
    <style:style style:name="TableRow1271" style:family="table-row">
      <style:table-row-properties style:min-row-height="0.434in" style:use-optimal-row-height="false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73" style:parent-style-name="內文" style:family="paragraph">
      <style:paragraph-properties fo:widows="2" fo:orphans="2" fo:text-align="center" fo:line-height="115%"/>
      <style:text-properties style:font-name="Times New Roman" style:font-name-asian="標楷體" style:letter-kerning="false" fo:font-size="16pt" style:font-size-asian="16pt" style:font-size-complex="16pt"/>
    </style:style>
    <style:style style:name="TableRow1274" style:family="table-row">
      <style:table-row-properties style:min-row-height="0.3472in" style:use-optimal-row-height="false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76" style:parent-style-name="內文" style:family="paragraph">
      <style:paragraph-properties fo:widows="2" fo:orphans="2" fo:line-height="115%"/>
    </style:style>
    <style:style style:name="T127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9" style:parent-style-name="內文" style:family="paragraph">
      <style:paragraph-properties fo:widows="2" fo:orphans="2" fo:line-height="115%"/>
    </style:style>
    <style:style style:name="T128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281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28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4" style:parent-style-name="內文" style:family="paragraph">
      <style:paragraph-properties fo:widows="2" fo:orphans="2" fo:line-height="115%"/>
    </style:style>
    <style:style style:name="T128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28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28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9" style:parent-style-name="內文" style:family="paragraph">
      <style:paragraph-properties fo:widows="2" fo:orphans="2" fo:line-height="115%"/>
    </style:style>
    <style:style style:name="T129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291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29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94" style:parent-style-name="內文" style:family="paragraph">
      <style:paragraph-properties fo:widows="2" fo:orphans="2" fo:line-height="115%"/>
    </style:style>
    <style:style style:name="T129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29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29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99" style:parent-style-name="內文" style:family="paragraph">
      <style:paragraph-properties fo:widows="2" fo:orphans="2" fo:line-height="115%"/>
    </style:style>
    <style:style style:name="T130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301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30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Row1303" style:family="table-row">
      <style:table-row-properties style:min-row-height="0.3472in" style:use-optimal-row-height="false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0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0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0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1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1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1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1316" style:family="table-row">
      <style:table-row-properties style:min-row-height="0.2187in" style:use-optimal-row-height="false"/>
    </style:style>
    <style:style style:name="TableCell131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1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19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2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21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2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23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2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25" style:family="table-cell">
      <style:table-cell-properties fo:border-top="none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27" style:family="table-cell">
      <style:table-cell-properties fo:border-top="none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2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1329" style:family="table-row">
      <style:table-row-properties style:min-row-height="0.5833in" style:use-optimal-row-height="false"/>
    </style:style>
    <style:style style:name="TableCell133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3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133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33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3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35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3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37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3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39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4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4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1343" style:family="table-row">
      <style:table-row-properties style:min-row-height="0.2291in" style:use-optimal-row-height="false"/>
    </style:style>
    <style:style style:name="TableCell134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4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46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47" style:parent-style-name="內文" style:family="paragraph">
      <style:paragraph-properties fo:widows="2" fo:orphans="2" fo:line-height="115%"/>
    </style:style>
    <style:style style:name="T134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34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35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35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52" style:parent-style-name="內文" style:family="paragraph">
      <style:paragraph-properties fo:widows="2" fo:orphans="2" fo:line-height="115%"/>
    </style:style>
    <style:style style:name="T135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354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35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356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57" style:parent-style-name="內文" style:family="paragraph">
      <style:paragraph-properties fo:widows="2" fo:orphans="2" fo:line-height="115%"/>
    </style:style>
    <style:style style:name="T135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35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36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36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widows="2" fo:orphans="2" fo:line-height="115%"/>
    </style:style>
    <style:style style:name="T136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364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36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Cell1366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67" style:parent-style-name="內文" style:family="paragraph">
      <style:paragraph-properties fo:widows="2" fo:orphans="2" fo:line-height="115%"/>
    </style:style>
    <style:style style:name="T136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136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137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TableRow1371" style:family="table-row">
      <style:table-row-properties style:min-row-height="0.177in" style:use-optimal-row-height="false"/>
    </style:style>
    <style:style style:name="TableCell137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7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7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75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76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77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78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7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80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138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82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83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1384" style:family="table-row">
      <style:table-row-properties style:min-row-height="0.2395in" style:use-optimal-row-height="false"/>
    </style:style>
    <style:style style:name="TableCell138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8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87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8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89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9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91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9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93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395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9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Row1397" style:family="table-row">
      <style:table-row-properties style:min-row-height="0.2395in" style:use-optimal-row-height="false"/>
    </style:style>
    <style:style style:name="TableCell139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9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140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401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02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403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0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405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06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407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ableCell1409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10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141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1412" style:parent-style-name="內文" style:family="paragraph">
      <style:text-properties style:font-name="標楷體" style:font-name-asian="標楷體"/>
    </style:style>
    <style:style style:name="P1413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1415" style:family="table-column">
      <style:table-column-properties style:column-width="0.3902in"/>
    </style:style>
    <style:style style:name="TableColumn1416" style:family="table-column">
      <style:table-column-properties style:column-width="0.9847in"/>
    </style:style>
    <style:style style:name="TableColumn1417" style:family="table-column">
      <style:table-column-properties style:column-width="2.1569in"/>
    </style:style>
    <style:style style:name="TableColumn1418" style:family="table-column">
      <style:table-column-properties style:column-width="1.0923in"/>
    </style:style>
    <style:style style:name="TableColumn1419" style:family="table-column">
      <style:table-column-properties style:column-width="1.9701in"/>
    </style:style>
    <style:style style:name="Table1414" style:family="table">
      <style:table-properties style:width="6.5944in" fo:margin-left="0.3284in" table:align="left"/>
    </style:style>
    <style:style style:name="TableRow1420" style:family="table-row">
      <style:table-row-properties style:min-row-height="0.2416in"/>
    </style:style>
    <style:style style:name="TableCell1421" style:family="table-cell">
      <style:table-cell-properties fo:border="0.0069in solid #000000" style:writing-mode="lr-tb" fo:padding-top="0.0284in" fo:padding-left="0in" fo:padding-bottom="0in" fo:padding-right="0in"/>
    </style:style>
    <style:style style:name="P1422" style:parent-style-name="內文" style:family="paragraph">
      <style:paragraph-properties fo:widows="2" fo:orphans="2" fo:line-height="107%" fo:margin-left="0.0201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標楷體" fo:color="#000000"/>
    </style:style>
    <style:style style:name="T142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1425" style:family="table-row">
      <style:table-row-properties style:min-row-height="0.243in"/>
    </style:style>
    <style:style style:name="TableCell1426" style:family="table-cell">
      <style:table-cell-properties fo:border="0.0069in solid #000000" style:writing-mode="lr-tb" fo:padding-top="0.0284in" fo:padding-left="0in" fo:padding-bottom="0in" fo:padding-right="0in"/>
    </style:style>
    <style:style style:name="P1427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color="#000000"/>
    </style:style>
    <style:style style:name="TableCell1429" style:family="table-cell">
      <style:table-cell-properties fo:border="0.0069in solid #000000" style:writing-mode="lr-tb" fo:padding-top="0.0284in" fo:padding-left="0in" fo:padding-bottom="0in" fo:padding-right="0in"/>
    </style:style>
    <style:style style:name="P1430" style:parent-style-name="內文" style:family="paragraph">
      <style:paragraph-properties fo:widows="2" fo:orphans="2" fo:text-align="justify" fo:line-height="107%" fo:margin-left="0.1034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Cell1431" style:family="table-cell">
      <style:table-cell-properties fo:border="0.0069in solid #000000" style:writing-mode="lr-tb" fo:padding-top="0.0284in" fo:padding-left="0in" fo:padding-bottom="0in" fo:padding-right="0in"/>
    </style:style>
    <style:style style:name="P1432" style:parent-style-name="內文" style:family="paragraph">
      <style:paragraph-properties fo:widows="2" fo:orphans="2" fo:line-height="107%" fo:margin-left="0.018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標楷體" fo:color="#000000"/>
    </style:style>
    <style:style style:name="T1434" style:parent-style-name="預設段落字型" style:family="text">
      <style:text-properties style:font-name="標楷體" style:font-name-asian="標楷體" style:font-name-complex="Times New Roman" fo:color="#000000"/>
    </style:style>
    <style:style style:name="T1435" style:parent-style-name="預設段落字型" style:family="text">
      <style:text-properties style:font-name="標楷體" style:font-name-asian="標楷體" style:font-name-complex="標楷體" fo:color="#000000"/>
    </style:style>
    <style:style style:name="T1436" style:parent-style-name="預設段落字型" style:family="text">
      <style:text-properties style:font-name="標楷體" style:font-name-asian="標楷體" style:font-name-complex="Times New Roman" fo:color="#000000"/>
    </style:style>
    <style:style style:name="T1437" style:parent-style-name="預設段落字型" style:family="text">
      <style:text-properties style:font-name="標楷體" style:font-name-asian="標楷體" style:font-name-complex="標楷體" fo:color="#000000"/>
    </style:style>
    <style:style style:name="TableCell1438" style:family="table-cell">
      <style:table-cell-properties fo:border="0.0069in solid #000000" style:writing-mode="lr-tb" fo:padding-top="0.0284in" fo:padding-left="0in" fo:padding-bottom="0in" fo:padding-right="0in"/>
    </style:style>
    <style:style style:name="P1439" style:parent-style-name="內文" style:family="paragraph">
      <style:paragraph-properties fo:widows="2" fo:orphans="2" fo:line-height="107%" fo:margin-left="0.018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Row1440" style:family="table-row">
      <style:table-row-properties style:min-row-height="0.243in"/>
    </style:style>
    <style:style style:name="TableCell1441" style:family="table-cell">
      <style:table-cell-properties fo:border="0.0069in solid #000000" style:writing-mode="lr-tb" fo:padding-top="0.0284in" fo:padding-left="0in" fo:padding-bottom="0in" fo:padding-right="0in"/>
    </style:style>
    <style:style style:name="P1442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標楷體" fo:color="#000000"/>
    </style:style>
    <style:style style:name="T144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45" style:family="table-cell">
      <style:table-cell-properties fo:border="0.0069in solid #000000" style:writing-mode="lr-tb" fo:padding-top="0.0284in" fo:padding-left="0in" fo:padding-bottom="0in" fo:padding-right="0in"/>
    </style:style>
    <style:style style:name="P1446" style:parent-style-name="內文" style:family="paragraph">
      <style:paragraph-properties fo:widows="2" fo:orphans="2" fo:line-height="107%" fo:margin-left="0.018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Row1447" style:family="table-row">
      <style:table-row-properties style:min-row-height="0.243in"/>
    </style:style>
    <style:style style:name="TableCell1448" style:family="table-cell">
      <style:table-cell-properties fo:border="0.0069in solid #000000" style:writing-mode="lr-tb" fo:padding-top="0.0284in" fo:padding-left="0in" fo:padding-bottom="0in" fo:padding-right="0in"/>
    </style:style>
    <style:style style:name="P1449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標楷體" fo:color="#000000"/>
    </style:style>
    <style:style style:name="T145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52" style:family="table-cell">
      <style:table-cell-properties fo:border="0.0069in solid #000000" style:writing-mode="lr-tb" fo:padding-top="0.0284in" fo:padding-left="0in" fo:padding-bottom="0in" fo:padding-right="0in"/>
    </style:style>
    <style:style style:name="P1453" style:parent-style-name="內文" style:family="paragraph">
      <style:paragraph-properties fo:widows="2" fo:orphans="2" fo:text-align="justify" fo:line-height="107%" fo:margin-left="0.1097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color="#000000"/>
    </style:style>
    <style:style style:name="T1455" style:parent-style-name="預設段落字型" style:family="text">
      <style:text-properties style:font-name="標楷體" style:font-name-asian="標楷體" style:font-name-complex="標楷體" fo:color="#000000"/>
    </style:style>
    <style:style style:name="T1456" style:parent-style-name="預設段落字型" style:family="text">
      <style:text-properties style:font-name="標楷體" style:font-name-asian="標楷體" style:font-name-complex="標楷體" fo:color="#000000"/>
    </style:style>
    <style:style style:name="T1457" style:parent-style-name="預設段落字型" style:family="text">
      <style:text-properties style:font-name="標楷體" style:font-name-asian="標楷體" style:font-name-complex="標楷體" fo:color="#000000"/>
    </style:style>
    <style:style style:name="T145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59" style:family="table-cell">
      <style:table-cell-properties fo:border="0.0069in solid #000000" style:writing-mode="lr-tb" fo:padding-top="0.0284in" fo:padding-left="0in" fo:padding-bottom="0in" fo:padding-right="0in"/>
    </style:style>
    <style:style style:name="P1460" style:parent-style-name="內文" style:family="paragraph">
      <style:paragraph-properties fo:widows="2" fo:orphans="2" fo:line-height="107%" fo:margin-left="0.018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標楷體" fo:color="#000000"/>
    </style:style>
    <style:style style:name="TableCell1462" style:family="table-cell">
      <style:table-cell-properties fo:border="0.0069in solid #000000" style:writing-mode="lr-tb" fo:padding-top="0.0284in" fo:padding-left="0in" fo:padding-bottom="0in" fo:padding-right="0in"/>
    </style:style>
    <style:style style:name="P1463" style:parent-style-name="內文" style:family="paragraph">
      <style:paragraph-properties fo:widows="2" fo:orphans="2" fo:line-height="107%" fo:margin-left="0.018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65" style:family="table-row">
      <style:table-row-properties style:min-row-height="1.5256in"/>
    </style:style>
    <style:style style:name="TableCell146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467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標楷體" fo:color="#000000"/>
    </style:style>
    <style:style style:name="TableCell1469" style:family="table-cell">
      <style:table-cell-properties fo:border="0.0069in solid #000000" style:writing-mode="lr-tb" fo:padding-top="0.0284in" fo:padding-left="0in" fo:padding-bottom="0in" fo:padding-right="0in"/>
    </style:style>
    <style:style style:name="P1470" style:parent-style-name="內文" style:family="paragraph">
      <style:paragraph-properties fo:widows="2" fo:orphans="2" fo:line-height="107%" fo:margin-left="0.0201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72" style:family="table-row">
      <style:table-row-properties style:min-row-height="0.875in"/>
    </style:style>
    <style:style style:name="TableCell147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474" style:parent-style-name="內文" style:family="paragraph">
      <style:paragraph-properties fo:widows="2" fo:orphans="2" fo:line-height="107%" fo:margin-left="0.0284in" fo:text-indent="-0.0083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fo:color="#000000"/>
    </style:style>
    <style:style style:name="T147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7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478" style:parent-style-name="內文" style:family="paragraph">
      <style:paragraph-properties fo:widows="2" fo:orphans="2" fo:line-height="107%" fo:margin-left="0.1597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style:font-name-complex="標楷體" fo:color="#000000"/>
    </style:style>
    <style:style style:name="T148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81" style:family="table-cell">
      <style:table-cell-properties fo:border="0.0069in solid #000000" style:writing-mode="lr-tb" fo:padding-top="0.0284in" fo:padding-left="0in" fo:padding-bottom="0in" fo:padding-right="0in"/>
    </style:style>
    <style:style style:name="P1482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Row1483" style:family="table-row">
      <style:table-row-properties style:min-row-height="0.6569in"/>
    </style:style>
    <style:style style:name="P1484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Calibri" fo:color="#000000" fo:font-size="11pt" style:font-size-asian="11pt"/>
    </style:style>
    <style:style style:name="TableCell148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486" style:parent-style-name="內文" style:family="paragraph">
      <style:paragraph-properties fo:widows="2" fo:orphans="2" fo:line-height="107%" fo:margin-left="0.1597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fo:color="#000000"/>
    </style:style>
    <style:style style:name="T148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89" style:family="table-cell">
      <style:table-cell-properties fo:border="0.0069in solid #000000" style:writing-mode="lr-tb" fo:padding-top="0.0284in" fo:padding-left="0in" fo:padding-bottom="0in" fo:padding-right="0in"/>
    </style:style>
    <style:style style:name="P1490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P1491" style:parent-style-name="內文" style:family="paragraph">
      <style:paragraph-properties fo:widows="2" fo:orphans="2" fo:line-height="107%" fo:margin-left="-1.1819in" fo:margin-right="5.6354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Column1493" style:family="table-column">
      <style:table-column-properties style:column-width="0.8812in"/>
    </style:style>
    <style:style style:name="TableColumn1494" style:family="table-column">
      <style:table-column-properties style:column-width="4.0854in"/>
    </style:style>
    <style:style style:name="TableColumn1495" style:family="table-column">
      <style:table-column-properties style:column-width="0.5902in"/>
    </style:style>
    <style:style style:name="TableColumn1496" style:family="table-column">
      <style:table-column-properties style:column-width="1.0375in"/>
    </style:style>
    <style:style style:name="Table1492" style:family="table">
      <style:table-properties style:width="6.5944in" fo:margin-left="0.3284in" table:align="left"/>
    </style:style>
    <style:style style:name="TableRow1497" style:family="table-row">
      <style:table-row-properties style:min-row-height="0.243in"/>
    </style:style>
    <style:style style:name="TableCell1498" style:family="table-cell">
      <style:table-cell-properties fo:border="0.0069in solid #000000" style:writing-mode="lr-tb" fo:padding-top="0.009in" fo:padding-left="0in" fo:padding-bottom="0.0041in" fo:padding-right="0in"/>
    </style:style>
    <style:style style:name="P1499" style:parent-style-name="內文" style:family="paragraph">
      <style:paragraph-properties fo:widows="2" fo:orphans="2" fo:line-height="107%" fo:margin-left="0.0201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name-complex="標楷體" fo:color="#000000"/>
    </style:style>
    <style:style style:name="T1501" style:parent-style-name="預設段落字型" style:family="text">
      <style:text-properties style:font-name="標楷體" style:font-name-asian="標楷體" style:font-name-complex="標楷體" fo:color="#000000"/>
    </style:style>
    <style:style style:name="T1502" style:parent-style-name="預設段落字型" style:family="text">
      <style:text-properties style:font-name="標楷體" style:font-name-asian="標楷體" style:font-name-complex="Times New Roman" fo:color="#000000"/>
    </style:style>
    <style:style style:name="T1503" style:parent-style-name="預設段落字型" style:family="text">
      <style:text-properties style:font-name="標楷體" style:font-name-asian="標楷體" style:font-name-complex="Times New Roman" fo:color="#000000"/>
    </style:style>
    <style:style style:name="TableRow1504" style:family="table-row">
      <style:table-row-properties style:min-row-height="0.4409in"/>
    </style:style>
    <style:style style:name="TableCell1505" style:family="table-cell">
      <style:table-cell-properties fo:border="0.0069in solid #000000" style:writing-mode="lr-tb" fo:padding-top="0.009in" fo:padding-left="0in" fo:padding-bottom="0.0041in" fo:padding-right="0in"/>
    </style:style>
    <style:style style:name="P1506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/>
    </style:style>
    <style:style style:name="P1507" style:parent-style-name="內文" style:family="paragraph">
      <style:paragraph-properties fo:widows="2" fo:orphans="2" fo:text-align="center" fo:line-height="107%"/>
    </style:style>
    <style:style style:name="T1508" style:parent-style-name="預設段落字型" style:family="text">
      <style:text-properties style:font-name="標楷體" style:font-name-asian="標楷體" style:font-name-complex="標楷體" fo:color="#000000"/>
    </style:style>
    <style:style style:name="T15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1510" style:family="table-cell">
      <style:table-cell-properties fo:border="0.0069in solid #000000" style:writing-mode="lr-tb" fo:padding-top="0.009in" fo:padding-left="0in" fo:padding-bottom="0.0041in" fo:padding-right="0in"/>
    </style:style>
    <style:style style:name="P1511" style:parent-style-name="內文" style:family="paragraph">
      <style:paragraph-properties fo:widows="2" fo:orphans="2" fo:text-align="center" fo:margin-bottom="0.0006in" fo:line-height="107%" fo:margin-left="0.2298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name-complex="標楷體" fo:color="#000000"/>
    </style:style>
    <style:style style:name="T1513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1514" style:parent-style-name="內文" style:family="paragraph">
      <style:paragraph-properties fo:widows="2" fo:orphans="2" fo:text-align="center" fo:line-height="107%" fo:margin-left="0.2305in">
        <style:tab-stops/>
      </style:paragraph-properties>
      <style:text-properties style:font-name="標楷體" style:font-name-asian="標楷體" style:font-name-complex="Calibri" fo:color="#000000" fo:font-size="11pt" style:font-size-asian="11pt"/>
    </style:style>
    <style:style style:name="TableCell1515" style:family="table-cell">
      <style:table-cell-properties fo:border="0.0069in solid #000000" style:writing-mode="lr-tb" fo:padding-top="0.009in" fo:padding-left="0in" fo:padding-bottom="0.0041in" fo:padding-right="0in"/>
    </style:style>
    <style:style style:name="P1516" style:parent-style-name="內文" style:family="paragraph">
      <style:paragraph-properties fo:widows="2" fo:orphans="2" fo:text-align="justify" fo:margin-bottom="0.0048in" fo:line-height="107%" fo:margin-left="0.0784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標楷體" fo:color="#000000"/>
    </style:style>
    <style:style style:name="T151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1519" style:parent-style-name="內文" style:family="paragraph">
      <style:paragraph-properties fo:widows="2" fo:orphans="2" fo:line-height="107%" fo:margin-left="0.1048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521" style:parent-style-name="預設段落字型" style:family="text">
      <style:text-properties style:font-name="標楷體" style:font-name-asian="標楷體" style:font-name-complex="標楷體" fo:color="#000000"/>
    </style:style>
    <style:style style:name="T152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1523" style:family="table-cell">
      <style:table-cell-properties fo:border="0.0069in solid #000000" style:writing-mode="lr-tb" fo:padding-top="0.009in" fo:padding-left="0in" fo:padding-bottom="0.0041in" fo:padding-right="0in"/>
    </style:style>
    <style:style style:name="P1524" style:parent-style-name="內文" style:family="paragraph">
      <style:paragraph-properties fo:widows="2" fo:orphans="2" fo:text-align="justify" fo:margin-bottom="0.0048in" fo:line-height="107%" fo:margin-left="0.0784in">
        <style:tab-stops/>
      </style:paragraph-properties>
      <style:text-properties style:font-name="標楷體" style:font-name-asian="標楷體" style:font-name-complex="標楷體" fo:color="#000000"/>
    </style:style>
    <style:style style:name="TableRow1525" style:family="table-row">
      <style:table-row-properties style:min-row-height="4.1743in"/>
    </style:style>
    <style:style style:name="TableCell1526" style:family="table-cell">
      <style:table-cell-properties fo:border="0.0069in solid #000000" style:writing-mode="lr-tb" fo:padding-top="0.009in" fo:padding-left="0in" fo:padding-bottom="0.0041in" fo:padding-right="0in"/>
    </style:style>
    <style:style style:name="P1527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/>
    </style:style>
    <style:style style:name="TableCell1528" style:family="table-cell">
      <style:table-cell-properties fo:border="0.0069in solid #000000" style:writing-mode="lr-tb" fo:padding-top="0.009in" fo:padding-left="0in" fo:padding-bottom="0.0041in" fo:padding-right="0in"/>
    </style:style>
    <style:style style:name="P1529" style:parent-style-name="內文" style:family="paragraph">
      <style:paragraph-properties fo:widows="2" fo:orphans="2" fo:margin-bottom="0.0006in" fo:line-height="107%"/>
      <style:text-properties style:font-name="標楷體" style:font-name-asian="標楷體" style:font-name-complex="標楷體" fo:color="#000000"/>
    </style:style>
    <style:style style:name="TableCell1530" style:family="table-cell">
      <style:table-cell-properties fo:border="0.0069in solid #000000" style:writing-mode="lr-tb" fo:padding-top="0.009in" fo:padding-left="0in" fo:padding-bottom="0.0041in" fo:padding-right="0in"/>
    </style:style>
    <style:style style:name="P1531" style:parent-style-name="內文" style:family="paragraph">
      <style:paragraph-properties fo:widows="2" fo:orphans="2" fo:text-align="justify" fo:margin-bottom="0.0048in" fo:line-height="107%" fo:margin-lef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532" style:family="table-cell">
      <style:table-cell-properties fo:border="0.0069in solid #000000" style:writing-mode="lr-tb" fo:padding-top="0.009in" fo:padding-left="0in" fo:padding-bottom="0.0041in" fo:padding-right="0in"/>
    </style:style>
    <style:style style:name="P1533" style:parent-style-name="內文" style:family="paragraph">
      <style:paragraph-properties fo:widows="2" fo:orphans="2" fo:text-align="justify" fo:line-height="107%" fo:margin-left="0.1083in">
        <style:tab-stops/>
      </style:paragraph-properties>
      <style:text-properties style:font-name="標楷體" style:font-name-asian="標楷體" style:font-name-complex="標楷體" fo:color="#000000"/>
    </style:style>
    <style:style style:name="T1534" style:parent-style-name="預設段落字型" style:family="text">
      <style:text-properties style:font-name="標楷體" style:font-name-asian="標楷體" style:font-name-complex="標楷體"/>
    </style:style>
    <style:style style:name="TableColumn1536" style:family="table-column">
      <style:table-column-properties style:column-width="0.7041in"/>
    </style:style>
    <style:style style:name="TableColumn1537" style:family="table-column">
      <style:table-column-properties style:column-width="0.4958in"/>
    </style:style>
    <style:style style:name="TableColumn1538" style:family="table-column">
      <style:table-column-properties style:column-width="1.2534in"/>
    </style:style>
    <style:style style:name="TableColumn1539" style:family="table-column">
      <style:table-column-properties style:column-width="1in"/>
    </style:style>
    <style:style style:name="TableColumn1540" style:family="table-column">
      <style:table-column-properties style:column-width="0.1208in"/>
    </style:style>
    <style:style style:name="TableColumn1541" style:family="table-column">
      <style:table-column-properties style:column-width="1.1305in"/>
    </style:style>
    <style:style style:name="TableColumn1542" style:family="table-column">
      <style:table-column-properties style:column-width="1in"/>
    </style:style>
    <style:style style:name="TableColumn1543" style:family="table-column">
      <style:table-column-properties style:column-width="1.4437in"/>
    </style:style>
    <style:style style:name="Table1535" style:family="table">
      <style:table-properties style:width="7.1486in" fo:margin-left="0.1125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line-height="150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0" style:parent-style-name="內文" style:family="paragraph">
      <style:paragraph-properties style:snap-to-layout-grid="false" fo:line-height="150%"/>
    </style:style>
    <style:style style:name="T1551" style:parent-style-name="預設段落字型" style:family="text">
      <style:text-properties style:font-name="標楷體" style:font-name-asian="標楷體" style:font-name-complex="標楷體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style:font-name-complex="標楷體"/>
    </style:style>
    <style:style style:name="T1566" style:parent-style-name="預設段落字型" style:family="text">
      <style:text-properties style:font-name="標楷體" style:font-name-asian="標楷體" style:font-name-complex="標楷體"/>
    </style:style>
    <style:style style:name="T1567" style:parent-style-name="預設段落字型" style:family="text">
      <style:text-properties style:font-name="標楷體" style:font-name-asian="標楷體" style:font-name-complex="標楷體"/>
    </style:style>
    <style:style style:name="T1568" style:parent-style-name="預設段落字型" style:family="text">
      <style:text-properties style:font-name="標楷體" style:font-name-asian="標楷體" style:font-name-complex="標楷體"/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T1570" style:parent-style-name="預設段落字型" style:family="text">
      <style:text-properties style:font-name="標楷體" style:font-name-asian="標楷體" style:font-name-complex="標楷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style:font-name-complex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1583" style:parent-style-name="預設段落字型" style:family="text">
      <style:text-properties style:font-name="標楷體" style:font-name-asian="標楷體" style:font-name-complex="標楷體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標楷體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T1597" style:parent-style-name="預設段落字型" style:family="text">
      <style:text-properties style:font-name="標楷體" style:font-name-asian="標楷體" style:font-name-complex="標楷體"/>
    </style:style>
    <style:style style:name="T1598" style:parent-style-name="預設段落字型" style:family="text">
      <style:text-properties style:font-name="標楷體" style:font-name-asian="標楷體" style:font-name-complex="標楷體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T1603" style:parent-style-name="預設段落字型" style:family="text">
      <style:text-properties style:font-name="標楷體" style:font-name-asian="標楷體" style:font-name-complex="標楷體"/>
    </style:style>
    <style:style style:name="T1604" style:parent-style-name="預設段落字型" style:family="text">
      <style:text-properties style:font-name="標楷體" style:font-name-asian="標楷體" style:font-name-complex="標楷體"/>
    </style:style>
    <style:style style:name="T1605" style:parent-style-name="預設段落字型" style:family="text">
      <style:text-properties style:font-name="標楷體" style:font-name-asian="標楷體" style:font-name-complex="標楷體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T1609" style:parent-style-name="預設段落字型" style:family="text">
      <style:text-properties style:font-name="標楷體" style:font-name-asian="標楷體" style:font-name-complex="標楷體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style:font-name-complex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style:font-name-complex="標楷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T1623" style:parent-style-name="預設段落字型" style:family="text">
      <style:text-properties style:font-name="標楷體" style:font-name-asian="標楷體" style:font-name-complex="標楷體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T1625" style:parent-style-name="預設段落字型" style:family="text">
      <style:text-properties style:font-name="標楷體" style:font-name-asian="標楷體" style:font-name-complex="標楷體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T1633" style:parent-style-name="預設段落字型" style:family="text">
      <style:text-properties style:font-name="標楷體" style:font-name-asian="標楷體" style:font-name-complex="標楷體"/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P1635" style:parent-style-name="內文" style:family="paragraph">
      <style:text-properties style:font-name="標楷體" style:font-name-asian="標楷體"/>
    </style:style>
    <style:style style:name="P1636" style:parent-style-name="內文" style:family="paragraph">
      <style:text-properties style:font-name="標楷體" style:font-name-asian="標楷體" style:font-name-complex="標楷體"/>
    </style:style>
    <style:style style:name="P1637" style:parent-style-name="內文" style:family="paragraph">
      <style:text-properties style:font-name="標楷體" style:font-name-asian="標楷體" style:font-name-complex="標楷體"/>
    </style:style>
    <style:style style:name="TableColumn1639" style:family="table-column">
      <style:table-column-properties style:column-width="1.2in"/>
    </style:style>
    <style:style style:name="TableColumn1640" style:family="table-column">
      <style:table-column-properties style:column-width="1.2534in"/>
    </style:style>
    <style:style style:name="TableColumn1641" style:family="table-column">
      <style:table-column-properties style:column-width="1in"/>
    </style:style>
    <style:style style:name="TableColumn1642" style:family="table-column">
      <style:table-column-properties style:column-width="1.2513in"/>
    </style:style>
    <style:style style:name="TableColumn1643" style:family="table-column">
      <style:table-column-properties style:column-width="1in"/>
    </style:style>
    <style:style style:name="TableColumn1644" style:family="table-column">
      <style:table-column-properties style:column-width="1.4486in"/>
    </style:style>
    <style:style style:name="Table1638" style:family="table">
      <style:table-properties style:width="7.1534in" fo:margin-left="0.1076in" table:align="lef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150%"/>
    </style:style>
    <style:style style:name="T1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1" style:parent-style-name="內文" style:family="paragraph">
      <style:paragraph-properties style:snap-to-layout-grid="false" fo:line-height="150%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style:font-name-complex="標楷體"/>
    </style:style>
    <style:style style:name="T1666" style:parent-style-name="預設段落字型" style:family="text">
      <style:text-properties style:font-name="標楷體" style:font-name-asian="標楷體" style:font-name-complex="標楷體"/>
    </style:style>
    <style:style style:name="T1667" style:parent-style-name="預設段落字型" style:family="text">
      <style:text-properties style:font-name="標楷體" style:font-name-asian="標楷體" style:font-name-complex="標楷體"/>
    </style:style>
    <style:style style:name="T1668" style:parent-style-name="預設段落字型" style:family="text">
      <style:text-properties style:font-name="標楷體" style:font-name-asian="標楷體" style:font-name-complex="標楷體"/>
    </style:style>
    <style:style style:name="T1669" style:parent-style-name="預設段落字型" style:family="text">
      <style:text-properties style:font-name="標楷體" style:font-name-asian="標楷體" style:font-name-complex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style:font-name-complex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justify"/>
    </style:style>
    <style:style style:name="T1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91" style:family="table-row">
      <style:table-row-properties/>
    </style:style>
    <style:style style:name="TableCell16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 style:font-name-complex="標楷體"/>
    </style:style>
    <style:style style:name="T1695" style:parent-style-name="預設段落字型" style:family="text">
      <style:text-properties style:font-name="標楷體" style:font-name-asian="標楷體" style:font-name-complex="標楷體"/>
    </style:style>
    <style:style style:name="T1696" style:parent-style-name="預設段落字型" style:family="text">
      <style:text-properties style:font-name="標楷體" style:font-name-asian="標楷體" style:font-name-complex="標楷體"/>
    </style:style>
    <style:style style:name="T1697" style:parent-style-name="預設段落字型" style:family="text">
      <style:text-properties style:font-name="標楷體" style:font-name-asian="標楷體" style:font-name-complex="標楷體"/>
    </style:style>
    <style:style style:name="T1698" style:parent-style-name="預設段落字型" style:family="text">
      <style:text-properties style:font-name="標楷體" style:font-name-asian="標楷體" style:font-name-complex="標楷體"/>
    </style:style>
    <style:style style:name="T1699" style:parent-style-name="預設段落字型" style:family="text">
      <style:text-properties style:font-name="標楷體" style:font-name-asian="標楷體" style:font-name-complex="標楷體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TableCell17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/>
    </style:style>
    <style:style style:name="TableRow1703" style:family="table-row">
      <style:table-row-properties/>
    </style:style>
    <style:style style:name="TableCell1704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-top="0.0312in solid #000000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T17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1718" style:family="table-row">
      <style:table-row-properties/>
    </style:style>
    <style:style style:name="TableCell17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0" style:parent-style-name="預設段落字型" style:family="text">
      <style:text-properties style:font-name="標楷體" style:font-name-asian="標楷體" style:font-name-complex="標楷體"/>
    </style:style>
    <style:style style:name="T1721" style:parent-style-name="預設段落字型" style:family="text">
      <style:text-properties style:font-name="標楷體" style:font-name-asian="標楷體" style:font-name-complex="標楷體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P1723" style:parent-style-name="內文" style:family="paragraph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 style:font-name-complex="標楷體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T1726" style:parent-style-name="預設段落字型" style:family="text">
      <style:text-properties style:font-name="標楷體" style:font-name-asian="標楷體" style:font-name-complex="標楷體"/>
    </style:style>
    <style:style style:name="T1727" style:parent-style-name="預設段落字型" style:family="text">
      <style:text-properties style:font-name="標楷體" style:font-name-asian="標楷體" style:font-name-complex="標楷體"/>
    </style:style>
    <style:style style:name="T1728" style:parent-style-name="預設段落字型" style:family="text">
      <style:text-properties style:font-name="標楷體" style:font-name-asian="標楷體" style:font-name-complex="標楷體"/>
    </style:style>
    <style:style style:name="T1729" style:parent-style-name="預設段落字型" style:family="text">
      <style:text-properties style:font-name="標楷體" style:font-name-asian="標楷體" style:font-name-complex="標楷體"/>
    </style:style>
    <style:style style:name="T1730" style:parent-style-name="預設段落字型" style:family="text">
      <style:text-properties style:font-name="標楷體" style:font-name-asian="標楷體" style:font-name-complex="標楷體"/>
    </style:style>
    <style:style style:name="T1731" style:parent-style-name="預設段落字型" style:family="text">
      <style:text-properties style:font-name="標楷體" style:font-name-asian="標楷體" style:font-name-complex="標楷體"/>
    </style:style>
    <style:style style:name="T1732" style:parent-style-name="預設段落字型" style:family="text">
      <style:text-properties style:font-name="標楷體" style:font-name-asian="標楷體" style:font-name-complex="標楷體"/>
    </style:style>
    <style:style style:name="T1733" style:parent-style-name="預設段落字型" style:family="text">
      <style:text-properties style:font-name="標楷體" style:font-name-asian="標楷體" style:font-name-complex="標楷體"/>
    </style:style>
    <style:style style:name="T1734" style:parent-style-name="預設段落字型" style:family="text">
      <style:text-properties style:font-name="標楷體" style:font-name-asian="標楷體" style:font-name-complex="標楷體"/>
    </style:style>
    <style:style style:name="T1735" style:parent-style-name="預設段落字型" style:family="text">
      <style:text-properties style:font-name="標楷體" style:font-name-asian="標楷體" style:font-name-complex="標楷體"/>
    </style:style>
    <style:style style:name="P1736" style:parent-style-name="內文" style:master-page-name="MP6" style:family="paragraph">
      <style:paragraph-properties fo:break-before="page" fo:margin-top="0.125in" fo:line-height="0.3055in" fo:margin-left="0.5006in" fo:text-indent="-0.5006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style:font-size-complex="12pt"/>
    </style:style>
    <style:style style:name="P1739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7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744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747" style:family="table-column">
      <style:table-column-properties style:column-width="1.3944in"/>
    </style:style>
    <style:style style:name="TableColumn1748" style:family="table-column">
      <style:table-column-properties style:column-width="2.375in"/>
    </style:style>
    <style:style style:name="TableColumn1749" style:family="table-column">
      <style:table-column-properties style:column-width="0.125in"/>
    </style:style>
    <style:style style:name="TableColumn1750" style:family="table-column">
      <style:table-column-properties style:column-width="1in"/>
    </style:style>
    <style:style style:name="TableColumn1751" style:family="table-column">
      <style:table-column-properties style:column-width="1in"/>
    </style:style>
    <style:style style:name="TableColumn1752" style:family="table-column">
      <style:table-column-properties style:column-width="0.625in"/>
    </style:style>
    <style:style style:name="TableColumn1753" style:family="table-column">
      <style:table-column-properties style:column-width="0.625in"/>
    </style:style>
    <style:style style:name="Table1746" style:family="table">
      <style:table-properties style:width="7.1444in" fo:margin-left="0in" table:align="center"/>
    </style:style>
    <style:style style:name="TableRow1754" style:family="table-row">
      <style:table-row-properties style:row-height="0.7145in"/>
    </style:style>
    <style:style style:name="TableCell17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3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67" style:family="table-row">
      <style:table-row-properties style:row-height="0.4201in"/>
    </style:style>
    <style:style style:name="TableCell1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9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83" style:family="table-row">
      <style:table-row-properties style:row-height="0.6097in" fo:keep-together="always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justify" fo:margin-top="0.125in" fo:line-height="0.2777in" fo:margin-left="0.3333in" fo:margin-right="0.0395in" fo:text-indent="-0.3333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99" style:family="table-row">
      <style:table-row-properties style:row-height="0.8875in"/>
    </style:style>
    <style:style style:name="TableCell1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0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1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1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1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1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19" style:family="table-row">
      <style:table-row-properties style:row-height="0.4083in"/>
    </style:style>
    <style:style style:name="TableCell18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start" fo:margin-top="0.125in" fo:line-height="0.2777in" fo:margin-left="0.8333in" fo:margin-right="0.3333in" fo:text-indent="-0.5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8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4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ableRow1825" style:family="table-row">
      <style:table-row-properties style:row-height="0.4722in"/>
    </style:style>
    <style:style style:name="TableCell1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34" style:family="table-row">
      <style:table-row-properties style:row-height="0.8111in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2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6" style:family="table-row">
      <style:table-row-properties style:row-height="0.9444in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0" style:parent-style-name="內文" style:family="paragraph">
      <style:paragraph-properties fo:text-align="start" fo:margin-top="0.125in" fo:line-height="0.2777in" fo:margin-left="0.2777in" fo:margin-right="0.0784in" fo:text-indent="-0.2777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8" style:family="table-row">
      <style:table-row-properties style:min-row-height="2.4013in"/>
    </style:style>
    <style:style style:name="TableCell18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8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75" style:parent-style-name="內文" style:family="paragraph">
      <style:paragraph-properties fo:margin-top="0.125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77" style:parent-style-name="內文" style:family="paragraph"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ext:p text:style-name="P1">附件一</text:p>
      <text:p text:style-name="P2">新竹市華德福實驗學校112學年度教師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組 <text:s text:c="4"/>別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□國中特殊教育教師</text:p>
            <text:p text:style-name="P29"><text:span text:style-name="T30">(身心障礙類)</text:span></text:p>
            <text:p text:style-name="P31"><text:span text:style-name="T32">□</text:span><text:span text:style-name="T33">國小普通教師</text:span>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編</text:span><text:span text:style-name="T37"><text:s text:c="5"/></text:span><text:span text:style-name="T38">號</text:span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3">
            <text:p text:style-name="P42">(相片黏貼處)</text:p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姓</text:span><text:span text:style-name="T47"><text:s text:c="6"/></text:span><text:span text:style-name="T48">名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性別</text:span></text:p>
          </table:table-cell>
          <table:covered-table-cell/>
          <table:table-cell table:style-name="TableCell54" table:number-columns-spanned="5">
            <text:p text:style-name="P55"><text:span text:style-name="T56">□男</text:span><text:span text:style-name="T57"><text:s text:c="4"/></text:span><text:span text:style-name="T58">□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身分證字號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生日</text:p>
          </table:table-cell>
          <table:covered-table-cell/>
          <table:table-cell table:style-name="TableCell68" table:number-columns-spanned="5">
            <text:p text:style-name="P69"><text:span text:style-name="T70"><text:s text:c="3"/></text:span><text:span text:style-name="T71">年</text:span><text:span text:style-name="T72"><text:s text:c="2"/></text:span><text:span text:style-name="T73">月</text:span><text:span text:style-name="T74"><text:s text:c="3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國</text:span><text:span text:style-name="T81"><text:s text:c="6"/></text:span><text:span text:style-name="T82">籍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5">
            <text:p text:style-name="P84"><text:span text:style-name="T85">□中華民國</text:span><text:span text:style-name="T86"><text:s text:c="2"/></text:span><text:span text:style-name="T87">□兼具外國籍</text:span><text:span text:style-name="T88">( <text:s text:c="2"/></text:span><text:span text:style-name="T89"><text:s text:c="2"/></text:span><text:span text:style-name="T90"><text:s text:c="2"/></text:span><text:span text:style-name="T91">國</text:span><text:span text:style-name="T92">) <text:s/></text:span><text:span text:style-name="T93">□外國籍</text:span><text:span text:style-name="T94">( <text:s text:c="2"/></text:span><text:span text:style-name="T95"><text:s text:c="3"/></text:span><text:span text:style-name="T96"><text:s/></text:span><text:span text:style-name="T97">國</text:span><text:span text:style-name="T98">)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地址</text:span></text:p>
          </table:table-cell>
          <table:covered-table-cell/>
          <table:table-cell table:style-name="TableCell104" table:number-columns-spanned="12">
            <text:p text:style-name="P105">□□□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<text:span text:style-name="T110">連絡</text:span><text:span text:style-name="T111">電話</text:span></text:p>
          </table:table-cell>
          <table:covered-table-cell/>
          <table:table-cell table:style-name="TableCell112" table:number-columns-spanned="4" table:number-rows-spanned="2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學歷</text:span></text:p>
          </table:table-cell>
          <table:table-cell table:style-name="TableCell123" table:number-columns-spanned="5">
            <text:p text:style-name="P124"><text:span text:style-name="T125">畢</text:span><text:span text:style-name="T126"><text:s/></text:span><text:span text:style-name="T127">業</text:span><text:span text:style-name="T128"><text:s/></text:span><text:span text:style-name="T129">學</text:span><text:span text:style-name="T130"><text:s/></text:span><text:span text:style-name="T131">校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系、所</text:span></text:p>
          </table:table-cell>
          <table:covered-table-cell/>
          <table:covered-table-cell/>
          <table:table-cell table:style-name="TableCell135" table:number-columns-spanned="5">
            <text:p text:style-name="P136"><text:span text:style-name="T137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<text:span text:style-name="T140">日</text:span><text:span text:style-name="T141">(</text:span><text:span text:style-name="T142">夜</text:span><text:span text:style-name="T143">)</text:span><text:span text:style-name="T144">間部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證書字號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修習學分</text:span></text:p>
          </table:table-cell>
          <table:table-cell table:style-name="TableCell176" table:number-columns-spanned="3">
            <text:p text:style-name="P177"><text:span text:style-name="T178">教育學分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修習學校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修</text:span><text:span text:style-name="T187"><text:s text:c="2"/></text:span><text:span text:style-name="T188">習</text:span></text:p>
            <text:p text:style-name="P189"><text:span text:style-name="T190">學分數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<text:span text:style-name="T195">證書</text:span></text:p>
            <text:p text:style-name="P196"><text:span text:style-name="T197">字號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專門學分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修習學校科目名稱</text:span></text:p>
          </table: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修</text:span><text:span text:style-name="T213"><text:s text:c="2"/></text:span><text:span text:style-name="T214">習</text:span></text:p>
            <text:p text:style-name="P215"><text:span text:style-name="T216">學分數</text:span>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<text:span text:style-name="T221">證書</text:span></text:p>
            <text:p text:style-name="P222"><text:span text:style-name="T223">字號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 table:number-rows-spanned="3">
            <text:p text:style-name="P228"><text:span text:style-name="T229">教師登記或檢定情形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種</text:span><text:span text:style-name="T233"><text:s text:c="3"/></text:span><text:span text:style-name="T234">類</text:span></text:p>
          </table:table-cell>
          <table:covered-table-cell/>
          <table:covered-table-cell/>
          <table:table-cell table:style-name="TableCell235" table:number-columns-spanned="2">
            <text:p text:style-name="P236">科<text:s/>目(專長)</text:p>
          </table:table-cell>
          <table:covered-table-cell/>
          <table:table-cell table:style-name="TableCell237" table:number-columns-spanned="6">
            <text:p text:style-name="P238"><text:span text:style-name="T239">登</text:span><text:span text:style-name="T240"><text:s/></text:span><text:span text:style-name="T241">記</text:span><text:span text:style-name="T242"><text:s/></text:span><text:span text:style-name="T243">機</text:span><text:span text:style-name="T244"><text:s/></text:span><text:span text:style-name="T245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<text:span text:style-name="T248">登記日期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證書字號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5">
            <text:p text:style-name="P278"><text:span text:style-name="T279">教學經歷</text:span></text:p>
          </table:table-cell>
          <table:table-cell table:style-name="TableCell280" table:number-columns-spanned="5">
            <text:p text:style-name="P281"><text:span text:style-name="T282">服</text:span><text:span text:style-name="T283"><text:s/></text:span><text:span text:style-name="T284">務</text:span><text:span text:style-name="T285"><text:s/></text:span><text:span text:style-name="T286">學</text:span><text:span text:style-name="T287"><text:s/></text:span><text:span text:style-name="T288">校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職</text:span><text:span text:style-name="T292"><text:s text:c="3"/></text:span><text:span text:style-name="T293">稱</text:span></text:p>
          </table:table-cell>
          <table:covered-table-cell/>
          <table:table-cell table:style-name="TableCell294" table:number-columns-spanned="6">
            <text:p text:style-name="P295"><text:span text:style-name="T296">服</text:span><text:span text:style-name="T297"><text:s/></text:span><text:span text:style-name="T298">務</text:span><text:span text:style-name="T299"><text:s/></text:span><text:span text:style-name="T300">期</text:span><text:span text:style-name="T301"><text:s/></text:span><text:span text:style-name="T302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<text:span text:style-name="T305">離職原因</text:span>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<text:span text:style-name="T308">備</text:span><text:span text:style-name="T309"><text:s text:c="3"/></text:span><text:span text:style-name="T310">註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切結</text:p>
            <text:p text:style-name="P362">事項</text:p>
          </table:table-cell>
          <table:covered-table-cell/>
          <table:covered-table-cell/>
          <table:covered-table-cell/>
          <table:table-cell table:style-name="TableCell363" table:number-columns-spanned="16">
            <text:list text:style-name="LFO6" text:continue-numbering="true">
              <text:list-item>
                <text:p text:style-name="P364"><text:span text:style-name="T365">本人</text:span><text:span text:style-name="T366">確</text:span><text:span text:style-name="T367">無違反教師法第</text:span><text:span text:style-name="T368">1</text:span><text:span text:style-name="T369">9</text:span><text:span text:style-name="T370">條，教育人員任用條例第</text:span><text:span text:style-name="T371">31</text:span><text:span text:style-name="T372">條及第</text:span><text:span text:style-name="T373">33</text:span><text:span text:style-name="T374">條各款之情事。如有上列情事，本人願自動辭去職務，退還貴校聘書。</text:span></text:p>
              </text:list-item>
              <text:list-item>
                <text:p text:style-name="P375"><text:span text:style-name="T376">經錄取後依貴校整體校務發展，由學校指派聘兼行政職務或相關工作，不得拒絕。教師職務之聘任及續聘事宜，悉依教師法及相關規定辦理。</text:span></text:p>
              </text:list-item>
              <text:list-item>
                <text:p text:style-name="P377"><text:span text:style-name="T378">本人備妥證件或影印本如有不實者，應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 table:number-rows-spanned="2">
            <text:p text:style-name="P381">應考人</text:p>
            <text:p text:style-name="P382"><text:span text:style-name="T383">簽名</text:span>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  <text:p text:style-name="P386"/>
          </table:table-cell>
          <table:covered-table-cell/>
          <table:covered-table-cell/>
          <table:table-cell table:style-name="TableCell387" table:number-columns-spanned="3" table:number-rows-spanned="2">
            <text:p text:style-name="P388"><text:span text:style-name="T389">審查意見</text:span></text:p>
          </table:table-cell>
          <table:covered-table-cell/>
          <table:covered-table-cell/>
          <table:table-cell table:style-name="TableCell390" table:number-columns-spanned="5">
            <text:p text:style-name="內文"><text:span text:style-name="T391">□資格符合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4" table:number-rows-spanned="2">
            <text:p text:style-name="P393"><text:span text:style-name="T394">審查人</text:span></text:p>
          </table:table-cell>
          <table:covered-table-cell/>
          <table:covered-table-cell/>
          <table:covered-table-cell/>
          <table:table-cell table:style-name="TableCell395" table:number-rows-spanned="2">
            <text:p text:style-name="內文"><text:span text:style-name="T396"><text:s text:c="5"/>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table-cell table:style-name="TableCell399" table:number-columns-spanned="3">
            <text:p text:style-name="內文"><text:span text:style-name="T400"><text:s text:c="2"/></text:span><text:span text:style-name="T401"><text:s/></text:span><text:span text:style-name="T402">年</text:span><text:span text:style-name="T403"><text:s/></text:span><text:span text:style-name="T404"><text:s text:c="2"/></text:span><text:span text:style-name="T405">月</text:span><text:span text:style-name="T406"><text:s/></text:span><text:span text:style-name="T407"><text:s text:c="2"/>日</text:span></text:p>
          </table: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5">
            <text:p text:style-name="內文"><text:span text:style-name="T410">□資格不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</table:table-row>
      </table:table>
      <text:soft-page-break/>
      <text:p text:style-name="P413">附件二(正面)</text:p>
      <text:p text:style-name="P414">新竹市華德福實驗學校112學年度教師甄選准考證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<text:span text:style-name="T421">准考證號碼</text:span>：<text:s text:c="13"/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<text:s/></text:span><text:span text:style-name="T426">□國中特殊教育教師(身心障礙類)</text:span></text:p>
            <text:p text:style-name="內文"><text:span text:style-name="T427"><text:s/></text:span><text:span text:style-name="T428">□</text:span><text:span text:style-name="T429">國小普通教師</text:span>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貼相片處</text:p>
            <text:p text:style-name="P433">（請貼最近三個月內</text:p>
            <text:p text:style-name="P434"><text:span text:style-name="T435">二吋之半身正面照片）</text:span></text:p>
          </table:table-cell>
          <table:covered-table-cell/>
        </table:table-row>
        <table:table-row table:style-name="TableRow436">
          <table:table-cell table:style-name="TableCell437">
            <text:p text:style-name="內文">姓名：</text:p>
          </table:table-cell>
          <table:table-cell table:style-name="TableCell438">
            <text:p text:style-name="內文">身分證字號：</text:p>
          </table:table-cell>
        </table:table-row>
        <table:table-row table:style-name="TableRow439">
          <table:table-cell table:style-name="TableCell440">
            <text:p text:style-name="P441">初試報到</text:p>
          </table:table-cell>
          <table:table-cell table:style-name="TableCell442">
            <text:p text:style-name="P443">複試報到</text:p>
          </table:table-cell>
        </table:table-row>
      </table:table>
      <text:p text:style-name="內文"/>
      <text:p text:style-name="內文">注意事項：</text:p>
      <text:p text:style-name="內文">一、報到處：新竹市內湖國中人事室，新竹市五福路一段12號。</text:p>
      <text:p text:style-name="內文">二、甄試場所：新竹市內湖國中，當日公告考場。</text:p>
      <text:p text:style-name="內文">三、應備證件及資料：<text:span text:style-name="T444">身分證明文件</text:span>。</text:p>
      <text:p text:style-name="P445"/>
      <text:soft-page-break/>
      <text:p text:style-name="內文">附件二(背面)</text:p>
      <text:p text:style-name="內文">試場規則：</text:p>
      <text:list text:style-name="LFO7" text:continue-numbering="true">
        <text:list-item>
          <text:p text:style-name="P446">應考人於每節考試時應遵守本規則之規定。</text:p>
        </text:list-item>
        <text:list-item>
          <text:p text:style-name="P447">應考人應於每節考試鈴響時就座。筆試開始15<text:s/>分鐘後不得進入試場，考試開始30分鐘後始得繳卷離場。試教未於規定時間報到者以棄權論。</text:p>
        </text:list-item>
        <text:list-item>
          <text:p text:style-name="P448">應考人務必攜帶准考證及身分證明文件（身分證、汽機車駕照、護照或含照片之健保卡），未攜帶齊全者不准應試。應考人應依座號就座，並將准考證及身分證明文件，置於桌面左上角，以備核對；應考人就座後請自行檢查答案卡上之號碼、座位號碼及准考證上之號碼是否相符，如發現不符，應立即告知監試人員處理。</text:p>
        </text:list-item>
        <text:list-item>
          <text:p text:style-name="P449">非應試用品（含發聲設備、行動電話、呼叫器、PDA<text:s/>等通訊器材請關機，不得發出聲響）、參考書籍、紙張及個人物品一律放置於試場前後方，不得置於抽屜中、桌椅下、座位旁或隨身攜帶，違者扣分（扣該科成績十分）。有關個人之醫療器材如助聽器等，須事先報備並經檢查通過，方可使用。</text:p>
        </text:list-item>
        <text:list-item>
          <text:p text:style-name="P450">文具自備，不得在場內向他人借用。非考試必需之物品，不得攜入考場。</text:p>
        </text:list-item>
        <text:list-item>
          <text:p text:style-name="P451">嚴禁談話、左顧右盼等任何舞弊行為。試場內取得或提供他人答案作弊事實明確者，或相互作弊事實明確者，取消考試資格。</text:p>
        </text:list-item>
        <text:list-item>
          <text:p text:style-name="P452">作答完畢後提早離場者必須將答案卡和試題卷一併送交監試人員，然後離場，違反者不予計分。</text:p>
        </text:list-item>
        <text:list-item>
          <text:p text:style-name="P453">考試結束鐘（鈴）響畢，監試人員宣布考試結束，不論答畢與否應立即停止作答，待監試人員收答案卡並確認無誤後方可離場。</text:p>
        </text:list-item>
        <text:list-item>
          <text:p text:style-name="P454">應考人繳卷時，應將入場證件隨身攜出試場。</text:p>
        </text:list-item>
        <text:list-item>
          <text:p text:style-name="P455">如遇空襲警報、地震等情況，應遵照監試人員指示，迅速疏散避難。</text:p>
        </text:list-item>
        <text:list-item>
          <text:p text:style-name="P456">扣考扣分應由考場監試人員提出，經新竹市華德福實驗學校112學年度國中教師甄選委員召開會議討論後，提請主任委員簽署後辦理。</text:p>
        </text:list-item>
        <text:list-item>
          <text:p text:style-name="P457">試場及試區附近，如發現有妨礙試區安寧、擾亂考試秩序或影響考試信譽等情事，新竹市華德福實驗學校112學年度國中教師甄選委員立即糾正取締，其情節重大者，移送法辦。</text:p>
        </text:list-item>
        <text:list-item>
          <text:p text:style-name="P458">相關重要規定必要時公告於新竹市華德福實驗學校網站。</text:p>
        </text:list-item>
      </text:list>
      <text:soft-page-break/>
      <text:p text:style-name="P459"><text:span text:style-name="T460">附件三</text:span></text:p>
      <text:p text:style-name="P461"><text:span text:style-name="T462">同</text:span><text:span text:style-name="T463"><text:s text:c="5"/></text:span><text:span text:style-name="T464">意</text:span><text:span text:style-name="T465"><text:s text:c="5"/></text:span><text:span text:style-name="T466">書</text:span></text:p>
      <text:p text:style-name="P467"><text:span text:style-name="T468">【本表爲現職教師適用】</text:span></text:p>
      <text:p text:style-name="P469"><text:span text:style-name="T470"><text:tab/></text:span><text:span text:style-name="T471"><text:s/></text:span><text:span text:style-name="T472"><text:s/></text:span><text:span text:style-name="T473">茲同意</text:span></text:p>
      <text:p text:style-name="P474"><text:s text:c="4"/><text:s/>本校<text:s text:c="18"/>老師參加新竹市華德福實驗學校112學年教師甄選，如經錄取，同意該員離職。<text:s/></text:p>
      <text:p text:style-name="內文"><text:span text:style-name="T475"><text:s text:c="4"/></text:span></text:p>
      <text:p text:style-name="內文"><text:span text:style-name="T476"><text:s text:c="4"/></text:span><text:span text:style-name="T477">此致</text:span></text:p>
      <text:p text:style-name="P478"/>
      <text:p text:style-name="內文"><text:span text:style-name="T479"><text:s text:c="4"/></text:span><text:span text:style-name="T480">新竹市華德福實驗</text:span><text:span text:style-name="T481">學</text:span><text:span text:style-name="T482">校</text:span></text:p>
      <text:p text:style-name="P483"><text:s text:c="46"/></text:p>
      <text:p text:style-name="內文"><text:span text:style-name="T484"><text:s text:c="4"/></text:span><text:span text:style-name="T485"><text:s text:c="11"/></text:span><text:span text:style-name="T486">校名</text:span></text:p>
      <text:p text:style-name="內文"><text:span text:style-name="T487"><text:s text:c="22"/></text:span></text:p>
      <text:p text:style-name="內文"><text:span text:style-name="T488"><text:s text:c="9"/></text:span><text:span text:style-name="T489">校</text:span><text:span text:style-name="T490"><text:s text:c="4"/></text:span><text:span text:style-name="T491">長：</text:span><text:span text:style-name="T492"><text:s text:c="22"/></text:span><text:span text:style-name="T493">（簽章）</text:span></text:p>
      <text:p text:style-name="P494"><text:s text:c="22"/></text:p>
      <text:p text:style-name="P495"><text:s text:c="33"/></text:p>
      <text:p text:style-name="P496"/>
      <text:p text:style-name="P497"><text:span text:style-name="T498">中華民國</text:span><text:span text:style-name="T499"><text:s text:c="10"/></text:span><text:span text:style-name="T500">年</text:span><text:span text:style-name="T501"><text:s text:c="9"/></text:span><text:span text:style-name="T502">月</text:span><text:span text:style-name="T503"><text:s text:c="9"/></text:span><text:span text:style-name="T504">日</text:span></text:p>
      <text:soft-page-break/>
      <text:p text:style-name="P505"><text:span text:style-name="T506">附件四</text:span></text:p>
      <text:p text:style-name="P507">切<text:s/>結<text:s/>書</text:p>
      <text:p text:style-name="P508"><text:span text:style-name="T509"><text:s text:c="31"/></text:span><text:span text:style-name="T510">【本表所有應考人均應具結】</text:span></text:p>
      <text:p text:style-name="P511"><text:span text:style-name="T512">本人</text:span><text:span text:style-name="T513"><text:s text:c="18"/></text:span><text:span text:style-name="T514">參加新竹市華德福實驗學校</text:span><text:span text:style-name="T515">11</text:span><text:span text:style-name="T516">2學年度教師甄選</text:span><text:span text:style-name="T517">，</text:span><text:span text:style-name="T518">已詳閱甄選簡章內容，茲切結下列事項：</text:span><text:span text:style-name="T519"><text:s/></text:span></text:p>
      <text:p text:style-name="P520">一、所附證件正(影印)本屬實，並確無教師法第十九條、教育人員任用條例第三十一條、第三十三條規定之情事，如有不實願負相關法律責任並無異議放棄錄取及聘任資格。<text:s/></text:p>
      <text:p text:style-name="P521">二、如所附為外國學歷證件，經依教育部國外學歷查證要點規定查證有不符或不予認定情形時，無異議由錄取學校逕行解聘。<text:s/></text:p>
      <text:p text:style-name="P522"><text:span text:style-name="T523">三、如於</text:span><text:span text:style-name="T524">11</text:span><text:span text:style-name="T525">2年</text:span><text:span text:style-name="T526">7</text:span><text:span text:style-name="T527">月</text:span><text:span text:style-name="T528">31</text:span><text:span text:style-name="T529">日</text:span><text:span text:style-name="T530">前無法取得合格教師證書，無異議放棄錄取及聘任資格。</text:span><text:span text:style-name="T531"><text:s/></text:span></text:p>
      <text:p text:style-name="P532"><text:span text:style-name="T533">四、未曾以</text:span><text:span text:style-name="T534">不適任教師資遣、終止聘約或退休者。</text:span></text:p>
      <text:p text:style-name="P535">五、若蒙錄取分發應聘後，絕不至他校應徵。</text:p>
      <text:p text:style-name="P536">六、本人如有虛偽陳述，除取消錄取資格外，並願負偽造文書之刑事責任暨放棄先訴</text:p>
      <text:p text:style-name="P537"><text:s text:c="4"/>抗辯權。<text:s/></text:p>
      <text:p text:style-name="P538">此<text:s/>致<text:s/></text:p>
      <text:p text:style-name="內文"><text:span text:style-name="T539"><text:s text:c="4"/></text:span><text:span text:style-name="T540">新竹市華德福實驗學校</text:span></text:p>
      <text:p text:style-name="P541"><text:s text:c="22"/>立切結書人：<text:s text:c="24"/>(簽章)</text:p>
      <text:p text:style-name="內文"><text:span text:style-name="T542"><text:s text:c="22"/></text:span><text:span text:style-name="T543">身分證字號：</text:span></text:p>
      <text:p text:style-name="內文"><text:span text:style-name="T544"><text:s text:c="22"/></text:span><text:span text:style-name="T545">住</text:span><text:span text:style-name="T546"><text:s text:c="6"/></text:span><text:span text:style-name="T547">址：</text:span></text:p>
      <text:p text:style-name="內文"><text:span text:style-name="T548"><text:s text:c="22"/></text:span><text:span text:style-name="T549">電</text:span><text:span text:style-name="T550"><text:s text:c="6"/></text:span><text:span text:style-name="T551">話：</text:span></text:p>
      <text:p text:style-name="P552"/>
      <text:p text:style-name="P553">中華民國<text:s text:c="10"/>年<text:s text:c="9"/>月<text:s text:c="9"/>日</text:p>
      <text:soft-page-break/>
      <text:p text:style-name="P554"><text:span text:style-name="T555">附件五</text:span></text:p>
      <text:p text:style-name="P556"><text:span text:style-name="T557">委</text:span><text:span text:style-name="T558"><text:s text:c="6"/></text:span><text:span text:style-name="T559">託</text:span><text:span text:style-name="T560"><text:s text:c="6"/></text:span><text:span text:style-name="T561">書</text:span></text:p>
      <text:p text:style-name="P562"/>
      <text:p text:style-name="內文"><text:span text:style-name="T563"><text:tab/></text:span><text:span text:style-name="T564">立委託書人</text:span><text:span text:style-name="T565"><text:s text:c="18"/></text:span><text:span text:style-name="T566">因故確實無法親自辦理</text:span><text:span text:style-name="T567"><text:s text:c="2"/></text:span><text:span text:style-name="T568">貴校</text:span><text:span text:style-name="T569">11</text:span><text:span text:style-name="T570">2</text:span><text:span text:style-name="T571">學年度教師甄選之□</text:span><text:span text:style-name="T572">報名</text:span><text:span text:style-name="T573">(</text:span><text:span text:style-name="T574">請勾選</text:span><text:span text:style-name="T575">)</text:span><text:span text:style-name="T576">，特委託</text:span><text:span text:style-name="T577"><text:s/></text:span><text:span text:style-name="T578"><text:s text:c="16"/></text:span><text:span text:style-name="T579">代為辦理。</text:span></text:p>
      <text:p text:style-name="P580"><text:span text:style-name="T581"><text:s text:c="4"/></text:span><text:span text:style-name="T582">□成績複查</text:span></text:p>
      <text:p text:style-name="P583"/>
      <text:p text:style-name="P584"/>
      <text:p text:style-name="內文"><text:span text:style-name="T585"><text:s text:c="10"/></text:span><text:span text:style-name="T586">此致</text:span></text:p>
      <text:p text:style-name="P587"><text:span text:style-name="T588">新竹市華德福實驗學校</text:span></text:p>
      <text:p text:style-name="P589"><text:s text:c="22"/>委<text:s text:c="4"/>託<text:s text:c="4"/>人：<text:s text:c="24"/>(簽章)</text:p>
      <text:p text:style-name="內文"><text:span text:style-name="T590"><text:s text:c="22"/></text:span><text:span text:style-name="T591">住</text:span><text:span text:style-name="T592"><text:s text:c="10"/></text:span><text:span text:style-name="T593">址：</text:span></text:p>
      <text:p text:style-name="內文"><text:span text:style-name="T594"><text:s text:c="22"/></text:span><text:span text:style-name="T595">電</text:span><text:span text:style-name="T596"><text:s text:c="10"/></text:span><text:span text:style-name="T597">話：</text:span></text:p>
      <text:p text:style-name="內文"><text:span text:style-name="T598"><text:s text:c="22"/></text:span><text:span text:style-name="T599">身分證統一編號：</text:span></text:p>
      <text:p text:style-name="P600"/>
      <text:p text:style-name="P601"><text:s text:c="22"/>受<text:s text:c="2"/>委<text:s text:c="2"/>託<text:s text:c="2"/>人：<text:s text:c="24"/>(簽章)</text:p>
      <text:p text:style-name="內文"><text:span text:style-name="T602"><text:s text:c="22"/></text:span><text:span text:style-name="T603">住</text:span><text:span text:style-name="T604"><text:s text:c="10"/></text:span><text:span text:style-name="T605">址：</text:span></text:p>
      <text:p text:style-name="內文"><text:span text:style-name="T606"><text:s text:c="22"/></text:span><text:span text:style-name="T607">電</text:span><text:span text:style-name="T608"><text:s text:c="10"/></text:span><text:span text:style-name="T609">話：</text:span></text:p>
      <text:p text:style-name="內文"><text:span text:style-name="T610"><text:s text:c="22"/></text:span><text:span text:style-name="T611">身分證統一編號：</text:span></text:p>
      <text:p text:style-name="P612"/>
      <text:p text:style-name="P613"/>
      <text:p text:style-name="P614"><text:span text:style-name="T615">中華民國</text:span><text:span text:style-name="T616"><text:s text:c="10"/></text:span><text:span text:style-name="T617">年</text:span><text:span text:style-name="T618"><text:s text:c="9"/></text:span><text:span text:style-name="T619">月</text:span><text:span text:style-name="T620"><text:s text:c="9"/></text:span><text:span text:style-name="T621">日</text:span></text:p>
      <text:p text:style-name="P622"/>
      <text:soft-page-break/>
      <text:p text:style-name="P623">附件六</text:p>
      <text:p text:style-name="P624">新竹市華德福實驗學校_國中特殊教育教師試教教案計畫表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5">
            <text:p text:style-name="P633"><text:span text:style-name="T634">壹、教學計畫</text:span><text:span text:style-name="T63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教學科目</text:span>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><text:span text:style-name="T644">教</text:span><text:span text:style-name="T645"><text:s/></text:span><text:span text:style-name="T646">學</text:span><text:span text:style-name="T647"><text:s/></text:span><text:span text:style-name="T648">者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單元主題</text:span><text:span text:style-name="T655"><text:s/></text:span></text:p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教學班級</text:span><text:span text:style-name="T662"><text:s/></text:span></text:p>
          </table:table-cell>
          <table:covered-table-cell/>
          <table:table-cell table:style-name="TableCell663">
            <text:p text:style-name="P664"><text:span text:style-name="T665"><text:s text:c="10"/></text:span><text:span text:style-name="T666">年</text:span><text:span text:style-name="T667"><text:s text:c="5"/></text:span><text:span text:style-name="T668">班</text:span><text:span text:style-name="T669"><text:s/></text:span></text:p>
          </table:table-cell>
          <table:table-cell table:style-name="TableCell670">
            <text:p text:style-name="P671"><text:span text:style-name="T672">授課時間</text:span></text:p>
          </table:table-cell>
          <table:table-cell table:style-name="TableCell673">
            <text:p text:style-name="P674"><text:span text:style-name="T675"><text:s/>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教學目標</text:span></text:p>
          </table:table-cell>
          <table:covered-table-cell/>
          <table:table-cell table:style-name="TableCell680" table:number-columns-spanned="3">
            <text:p text:style-name="P681"><text:span text:style-name="T682"><text:s/></text:span></text:p>
          </table:table-cell>
          <table:covered-table-cell/>
          <table:covered-table-cell/>
        </table:table-row>
        <table:table-row table:style-name="TableRow683">
          <table:table-cell table:style-name="TableCell684" table:number-rows-spanned="2">
            <text:p text:style-name="P685"><text:span text:style-name="T686">學習重點</text:span><text:span text:style-name="T687"><text:s/></text:span></text:p>
          </table:table-cell>
          <table:table-cell table:style-name="TableCell688">
            <text:p text:style-name="P689"><text:span text:style-name="T690">學習表現</text:span><text:span text:style-name="T691"><text:s/></text:span>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學習內容</text:span><text:span text:style-name="T699"><text:s/>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4">
            <text:p text:style-name="P710">貳、教學活動流程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學習目標</text:p>
            <text:p text:style-name="P714"><text:span text:style-name="T715">說明</text:span><text:span text:style-name="T716"><text:s/></text:span></text:p>
          </table:table-cell>
          <table:table-cell table:style-name="TableCell717">
            <text:p text:style-name="P718"><text:span text:style-name="T719">教學活動</text:span><text:span text:style-name="T720"><text:s/></text:span></text:p>
            <text:p text:style-name="P721"/>
          </table:table-cell>
          <table:table-cell table:style-name="TableCell722">
            <text:p text:style-name="P723"><text:span text:style-name="T724">時間</text:span><text:span text:style-name="T725"><text:s/></text:span></text:p>
            <text:p text:style-name="P726"><text:span text:style-name="T727">(</text:span><text:span text:style-name="T728">分</text:span><text:span text:style-name="T729">)<text:s/></text:span></text:p>
          </table:table-cell>
          <table:table-cell table:style-name="TableCell730">
            <text:p text:style-name="P731">評量方式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soft-page-break/>
      <text:p text:style-name="P741">附件七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3">
            <text:p text:style-name="P748"><text:span text:style-name="T749">新竹市華德福實驗學校</text:span><text:span text:style-name="T750">_國小普通教師學年度課程計</text:span><text:span text:style-name="T751">畫表</text:span>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學年度: 11</text:span><text:span text:style-name="T756">2</text:span><text:span text:style-name="T757">學年度</text:span></text:p>
          </table:table-cell>
          <table:table-cell table:style-name="TableCell758">
            <text:p text:style-name="P759">課程適用年級:</text:p>
          </table:table-cell>
          <table:table-cell table:style-name="TableCell760">
            <text:p text:style-name="P761"><text:span text:style-name="T762">教師</text:span><text:span text:style-name="T763">姓名</text:span><text:span text:style-name="T764">:</text:span></text:p>
          </table:table-cell>
        </table:table-row>
        <table:table-row table:style-name="TableRow765">
          <table:table-cell table:style-name="TableCell766" table:number-columns-spanned="3">
            <text:p text:style-name="P767">學生身心發展狀況:</text:p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整體教學目標</text:p>
            <text:p text:style-name="P775"/>
            <text:p text:style-name="P776"/>
            <text:p text:style-name="P777"/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主課程課程內容規劃</text:p>
            <table:table table:style-name="Table782">
              <table:table-columns>
                <table:table-column table:style-name="TableColumn783"/>
                <table:table-column table:style-name="TableColumn784"/>
              </table:table-columns>
              <table:table-row table:style-name="TableRow785">
                <table:table-cell table:style-name="TableCell786">
                  <text:p text:style-name="P787">(以下自行填寫科目)</text:p>
                </table:table-cell>
                <table:table-cell table:style-name="TableCell788">
                  <text:p text:style-name="P789">課程目標及內容摘要說明</text:p>
                </table:table-cell>
              </table:table-row>
              <table:table-row table:style-name="TableRow790"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</table:table-row>
              <table:table-row table:style-name="TableRow795"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</table:table-row>
              <table:table-row table:style-name="TableRow800"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</table:table-row>
            </table:table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able:table table:style-name="Table820">
              <table:table-columns>
                <table:table-column table:style-name="TableColumn821"/>
                <table:table-column table:style-name="TableColumn822"/>
                <table:table-column table:style-name="TableColumn823"/>
                <table:table-column table:style-name="TableColumn824"/>
                <table:table-column table:style-name="TableColumn825"/>
                <table:table-column table:style-name="TableColumn826"/>
              </table:table-columns>
              <table:table-row table:style-name="TableRow827">
                <table:table-cell table:style-name="TableCell828" table:number-columns-spanned="6">
                  <text:soft-page-break/>
                  <text:p text:style-name="P829">秋季主課程<text:s text:c="2"/>週課程計畫表(國小普通教師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0">
                <table:table-cell table:style-name="TableCell831">
                  <text:p text:style-name="P832"><text:span text:style-name="T833">週次</text:span></text:p>
                </table:table-cell>
                <table:table-cell table:style-name="TableCell834">
                  <text:p text:style-name="P835"><text:span text:style-name="T836">第</text:span><text:span text:style-name="T837">1</text:span><text:span text:style-name="T838">週</text:span></text:p>
                </table:table-cell>
                <table:table-cell table:style-name="TableCell839">
                  <text:p text:style-name="P840"><text:span text:style-name="T841">第</text:span><text:span text:style-name="T842">2</text:span><text:span text:style-name="T843">週</text:span></text:p>
                </table:table-cell>
                <table:table-cell table:style-name="TableCell844">
                  <text:p text:style-name="P845"><text:span text:style-name="T846">第</text:span><text:span text:style-name="T847">3</text:span><text:span text:style-name="T848">週</text:span></text:p>
                </table:table-cell>
                <table:table-cell table:style-name="TableCell849">
                  <text:p text:style-name="P850"><text:span text:style-name="T851">第</text:span><text:span text:style-name="T852">4</text:span><text:span text:style-name="T853">週</text:span></text:p>
                </table:table-cell>
                <table:table-cell table:style-name="TableCell854">
                  <text:p text:style-name="P855"><text:span text:style-name="T856">第</text:span><text:span text:style-name="T857">5</text:span><text:span text:style-name="T858">週</text:span></text:p>
                </table:table-cell>
              </table:table-row>
              <table:table-row table:style-name="TableRow859">
                <table:table-cell table:style-name="TableCell860">
                  <text:p text:style-name="P861">科目</text:p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</table:table-row>
              <table:table-row table:style-name="TableRow872">
                <table:table-cell table:style-name="TableCell873">
                  <text:p text:style-name="P874">主題</text:p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</table:table-row>
              <table:table-row table:style-name="TableRow885">
                <table:table-cell table:style-name="TableCell886">
                  <text:p text:style-name="P887">課程內容</text:p>
                  <text:p text:style-name="P888">(請用8號字體)</text:p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</table:table-row>
              <table:table-row table:style-name="TableRow899">
                <table:table-cell table:style-name="TableCell900">
                  <text:p text:style-name="P901">週次</text:p>
                </table:table-cell>
                <table:table-cell table:style-name="TableCell902">
                  <text:p text:style-name="P903"><text:span text:style-name="T904">第</text:span><text:span text:style-name="T905">6</text:span><text:span text:style-name="T906">週</text:span></text:p>
                </table:table-cell>
                <table:table-cell table:style-name="TableCell907">
                  <text:p text:style-name="P908"><text:span text:style-name="T909">第</text:span><text:span text:style-name="T910">7</text:span><text:span text:style-name="T911">週</text:span></text:p>
                </table:table-cell>
                <table:table-cell table:style-name="TableCell912">
                  <text:p text:style-name="P913"><text:span text:style-name="T914">第</text:span><text:span text:style-name="T915">8</text:span><text:span text:style-name="T916">週</text:span></text:p>
                </table:table-cell>
                <table:table-cell table:style-name="TableCell917">
                  <text:p text:style-name="P918"><text:span text:style-name="T919">第</text:span><text:span text:style-name="T920">9</text:span><text:span text:style-name="T921">週</text:span></text:p>
                </table:table-cell>
                <table:table-cell table:style-name="TableCell922">
                  <text:p text:style-name="P923"><text:span text:style-name="T924">第</text:span><text:span text:style-name="T925">10</text:span><text:span text:style-name="T926">週</text:span></text:p>
                </table:table-cell>
              </table:table-row>
              <table:table-row table:style-name="TableRow927">
                <table:table-cell table:style-name="TableCell928">
                  <text:p text:style-name="P929">科目</text:p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</table:table-row>
              <table:table-row table:style-name="TableRow940">
                <table:table-cell table:style-name="TableCell941">
                  <text:p text:style-name="P942">主題</text:p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</table:table-row>
              <table:table-row table:style-name="TableRow953">
                <table:table-cell table:style-name="TableCell954">
                  <text:p text:style-name="P955">課程內容</text:p>
                  <text:p text:style-name="P956">(請用8號字體)</text:p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</table:table-row>
              <table:table-row table:style-name="TableRow967">
                <table:table-cell table:style-name="TableCell968" table:number-columns-spanned="6">
                  <text:p text:style-name="P969"><text:span text:style-name="T970"><text:s/></text:span><text:span text:style-name="T971">冬季主課程</text:span><text:span text:style-name="T972"><text:s text:c="2"/></text:span><text:span text:style-name="T973">週課程計畫表</text:span><text:span text:style-name="T974">(</text:span><text:span text:style-name="T975">國小普通教師</text:span><text:span text:style-name="T976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77">
                <table:table-cell table:style-name="TableCell978">
                  <text:p text:style-name="P979"><text:span text:style-name="T980">週次</text:span></text:p>
                </table:table-cell>
                <table:table-cell table:style-name="TableCell981">
                  <text:p text:style-name="P982"><text:span text:style-name="T983">第</text:span><text:span text:style-name="T984">1</text:span><text:span text:style-name="T985">週</text:span></text:p>
                </table:table-cell>
                <table:table-cell table:style-name="TableCell986">
                  <text:p text:style-name="P987"><text:span text:style-name="T988">第</text:span><text:span text:style-name="T989">2</text:span><text:span text:style-name="T990">週</text:span></text:p>
                </table:table-cell>
                <table:table-cell table:style-name="TableCell991">
                  <text:p text:style-name="P992"><text:span text:style-name="T993">第</text:span><text:span text:style-name="T994">3</text:span><text:span text:style-name="T995">週</text:span></text:p>
                </table:table-cell>
                <table:table-cell table:style-name="TableCell996">
                  <text:p text:style-name="P997"><text:span text:style-name="T998">第</text:span><text:span text:style-name="T999">4</text:span><text:span text:style-name="T1000">週</text:span></text:p>
                </table:table-cell>
                <table:table-cell table:style-name="TableCell1001">
                  <text:p text:style-name="P1002"><text:span text:style-name="T1003">第</text:span><text:span text:style-name="T1004">5</text:span><text:span text:style-name="T1005">週</text:span></text:p>
                </table:table-cell>
              </table:table-row>
              <table:table-row table:style-name="TableRow1006">
                <table:table-cell table:style-name="TableCell1007">
                  <text:p text:style-name="P1008">科目</text:p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  <table:table-cell table:style-name="TableCell1015">
                  <text:p text:style-name="P1016"/>
                </table:table-cell>
                <table:table-cell table:style-name="TableCell1017">
                  <text:p text:style-name="P1018"/>
                </table:table-cell>
              </table:table-row>
              <table:table-row table:style-name="TableRow1019">
                <table:table-cell table:style-name="TableCell1020">
                  <text:p text:style-name="P1021">主題</text:p>
                </table:table-cell>
                <table:table-cell table:style-name="TableCell1022">
                  <text:p text:style-name="P1023"/>
                </table:table-cell>
                <table:table-cell table:style-name="TableCell1024">
                  <text:p text:style-name="P1025"/>
                </table:table-cell>
                <table:table-cell table:style-name="TableCell1026">
                  <text:p text:style-name="P1027"/>
                </table:table-cell>
                <table:table-cell table:style-name="TableCell1028">
                  <text:p text:style-name="P1029"/>
                </table:table-cell>
                <table:table-cell table:style-name="TableCell1030">
                  <text:p text:style-name="P1031"/>
                </table:table-cell>
              </table:table-row>
              <table:table-row table:style-name="TableRow1032">
                <table:table-cell table:style-name="TableCell1033">
                  <text:p text:style-name="P1034">課程內容</text:p>
                  <text:p text:style-name="P1035">(請用8號字體)</text:p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</table:table-row>
              <table:table-row table:style-name="TableRow1046">
                <table:table-cell table:style-name="TableCell1047">
                  <text:p text:style-name="P1048">週次</text:p>
                </table:table-cell>
                <table:table-cell table:style-name="TableCell1049">
                  <text:p text:style-name="P1050"><text:span text:style-name="T1051">第</text:span><text:span text:style-name="T1052">6</text:span><text:span text:style-name="T1053">週</text:span></text:p>
                </table:table-cell>
                <table:table-cell table:style-name="TableCell1054">
                  <text:p text:style-name="P1055"><text:span text:style-name="T1056">第</text:span><text:span text:style-name="T1057">7</text:span><text:span text:style-name="T1058">週</text:span></text:p>
                </table:table-cell>
                <table:table-cell table:style-name="TableCell1059">
                  <text:p text:style-name="P1060"><text:span text:style-name="T1061">第</text:span><text:span text:style-name="T1062">8</text:span><text:span text:style-name="T1063">週</text:span></text:p>
                </table:table-cell>
                <table:table-cell table:style-name="TableCell1064">
                  <text:p text:style-name="P1065"><text:span text:style-name="T1066">第</text:span><text:span text:style-name="T1067">9</text:span><text:span text:style-name="T1068">週</text:span></text:p>
                </table:table-cell>
                <table:table-cell table:style-name="TableCell1069">
                  <text:p text:style-name="P1070"><text:span text:style-name="T1071">第</text:span><text:span text:style-name="T1072">10</text:span><text:span text:style-name="T1073">週</text:span></text:p>
                </table:table-cell>
              </table:table-row>
              <table:table-row table:style-name="TableRow1074">
                <table:table-cell table:style-name="TableCell1075">
                  <text:p text:style-name="P1076">科目</text:p>
                </table:table-cell>
                <table:table-cell table:style-name="TableCell1077">
                  <text:p text:style-name="P1078"/>
                </table:table-cell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</table:table-row>
              <table:table-row table:style-name="TableRow1087">
                <table:table-cell table:style-name="TableCell1088">
                  <text:p text:style-name="P1089">主題</text:p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</table:table-row>
              <table:table-row table:style-name="TableRow1100">
                <table:table-cell table:style-name="TableCell1101">
                  <text:p text:style-name="P1102">課程內容</text:p>
                  <text:p text:style-name="P1103">(請用8號字體)</text:p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</table:table-row>
            </table:table>
            <text:p text:style-name="P1114"/>
            <text:p text:style-name="P1115"/>
            <table:table table:style-name="Table1116">
              <table:table-columns>
                <table:table-column table:style-name="TableColumn1117"/>
                <table:table-column table:style-name="TableColumn1118"/>
                <table:table-column table:style-name="TableColumn1119"/>
                <table:table-column table:style-name="TableColumn1120"/>
                <table:table-column table:style-name="TableColumn1121"/>
                <table:table-column table:style-name="TableColumn1122"/>
              </table:table-columns>
              <table:table-row table:style-name="TableRow1123">
                <table:table-cell table:style-name="TableCell1124" table:number-columns-spanned="6">
                  <text:soft-page-break/>
                  <text:p text:style-name="P1125">春季主課程<text:s text:c="2"/>週課程計畫表(國小普通教師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26">
                <table:table-cell table:style-name="TableCell1127">
                  <text:p text:style-name="P1128">週次</text:p>
                </table:table-cell>
                <table:table-cell table:style-name="TableCell1129">
                  <text:p text:style-name="P1130"><text:span text:style-name="T1131">第</text:span><text:span text:style-name="T1132">1</text:span><text:span text:style-name="T1133">週</text:span></text:p>
                </table:table-cell>
                <table:table-cell table:style-name="TableCell1134">
                  <text:p text:style-name="P1135"><text:span text:style-name="T1136">第</text:span><text:span text:style-name="T1137">2</text:span><text:span text:style-name="T1138">週</text:span></text:p>
                </table:table-cell>
                <table:table-cell table:style-name="TableCell1139">
                  <text:p text:style-name="P1140"><text:span text:style-name="T1141">第</text:span><text:span text:style-name="T1142">3</text:span><text:span text:style-name="T1143">週</text:span></text:p>
                </table:table-cell>
                <table:table-cell table:style-name="TableCell1144">
                  <text:p text:style-name="P1145"><text:span text:style-name="T1146">第</text:span><text:span text:style-name="T1147">4</text:span><text:span text:style-name="T1148">週</text:span></text:p>
                </table:table-cell>
                <table:table-cell table:style-name="TableCell1149">
                  <text:p text:style-name="P1150"><text:span text:style-name="T1151">第</text:span><text:span text:style-name="T1152">5</text:span><text:span text:style-name="T1153">週</text:span></text:p>
                </table:table-cell>
              </table:table-row>
              <table:table-row table:style-name="TableRow1154">
                <table:table-cell table:style-name="TableCell1155">
                  <text:p text:style-name="P1156">科目</text:p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</table:table-row>
              <table:table-row table:style-name="TableRow1167">
                <table:table-cell table:style-name="TableCell1168">
                  <text:p text:style-name="P1169">主題</text:p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  <table:table-cell table:style-name="TableCell1176">
                  <text:p text:style-name="P1177"/>
                </table:table-cell>
                <table:table-cell table:style-name="TableCell1178">
                  <text:p text:style-name="P1179"/>
                </table:table-cell>
              </table:table-row>
              <table:table-row table:style-name="TableRow1180">
                <table:table-cell table:style-name="TableCell1181">
                  <text:p text:style-name="P1182">課程內容</text:p>
                  <text:p text:style-name="P1183">(請用8號字體)</text:p>
                </table:table-cell>
                <table:table-cell table:style-name="TableCell1184">
                  <text:p text:style-name="P1185"/>
                </table:table-cell>
                <table:table-cell table:style-name="TableCell1186">
                  <text:p text:style-name="P1187"/>
                </table:table-cell>
                <table:table-cell table:style-name="TableCell1188">
                  <text:p text:style-name="P1189"/>
                </table:table-cell>
                <table:table-cell table:style-name="TableCell1190">
                  <text:p text:style-name="P1191"/>
                </table:table-cell>
                <table:table-cell table:style-name="TableCell1192">
                  <text:p text:style-name="P1193"/>
                </table:table-cell>
              </table:table-row>
              <table:table-row table:style-name="TableRow1194">
                <table:table-cell table:style-name="TableCell1195">
                  <text:p text:style-name="P1196">週次</text:p>
                </table:table-cell>
                <table:table-cell table:style-name="TableCell1197">
                  <text:p text:style-name="P1198"><text:span text:style-name="T1199">第</text:span><text:span text:style-name="T1200">6</text:span><text:span text:style-name="T1201">週</text:span></text:p>
                </table:table-cell>
                <table:table-cell table:style-name="TableCell1202">
                  <text:p text:style-name="P1203"><text:span text:style-name="T1204">第</text:span><text:span text:style-name="T1205">7</text:span><text:span text:style-name="T1206">週</text:span></text:p>
                </table:table-cell>
                <table:table-cell table:style-name="TableCell1207">
                  <text:p text:style-name="P1208"><text:span text:style-name="T1209">第</text:span><text:span text:style-name="T1210">8</text:span><text:span text:style-name="T1211">週</text:span></text:p>
                </table:table-cell>
                <table:table-cell table:style-name="TableCell1212">
                  <text:p text:style-name="P1213"><text:span text:style-name="T1214">第</text:span><text:span text:style-name="T1215">9</text:span><text:span text:style-name="T1216">週</text:span></text:p>
                </table:table-cell>
                <table:table-cell table:style-name="TableCell1217">
                  <text:p text:style-name="P1218"><text:span text:style-name="T1219">第</text:span><text:span text:style-name="T1220">10</text:span><text:span text:style-name="T1221">週</text:span></text:p>
                </table:table-cell>
              </table:table-row>
              <table:table-row table:style-name="TableRow1222">
                <table:table-cell table:style-name="TableCell1223">
                  <text:p text:style-name="P1224">科目</text:p>
                </table:table-cell>
                <table:table-cell table:style-name="TableCell1225">
                  <text:p text:style-name="P1226"/>
                </table:table-cell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</table:table-row>
              <table:table-row table:style-name="TableRow1235">
                <table:table-cell table:style-name="TableCell1236">
                  <text:p text:style-name="P1237">主題</text:p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  <table:table-cell table:style-name="TableCell1242">
                  <text:p text:style-name="P1243"/>
                </table:table-cell>
                <table:table-cell table:style-name="TableCell1244">
                  <text:p text:style-name="P1245"/>
                </table:table-cell>
                <table:table-cell table:style-name="TableCell1246">
                  <text:p text:style-name="P1247"/>
                </table:table-cell>
              </table:table-row>
              <table:table-row table:style-name="TableRow1248">
                <table:table-cell table:style-name="TableCell1249">
                  <text:p text:style-name="P1250">課程內容</text:p>
                  <text:p text:style-name="P1251">(請用8號字體)</text:p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  <table:table-cell table:style-name="TableCell1256">
                  <text:p text:style-name="P1257"/>
                </table:table-cell>
                <table:table-cell table:style-name="TableCell1258">
                  <text:p text:style-name="P1259"/>
                </table:table-cell>
                <table:table-cell table:style-name="TableCell1260">
                  <text:p text:style-name="P1261"/>
                </table:table-cell>
              </table:table-row>
            </table:table>
            <text:p text:style-name="P1262"><text:s/></text:p>
            <text:p text:style-name="P1263"/>
            <table:table table:style-name="Table1264">
              <table:table-columns>
                <table:table-column table:style-name="TableColumn1265"/>
                <table:table-column table:style-name="TableColumn1266"/>
                <table:table-column table:style-name="TableColumn1267"/>
                <table:table-column table:style-name="TableColumn1268"/>
                <table:table-column table:style-name="TableColumn1269"/>
                <table:table-column table:style-name="TableColumn1270"/>
              </table:table-columns>
              <table:table-row table:style-name="TableRow1271">
                <table:table-cell table:style-name="TableCell1272" table:number-columns-spanned="6">
                  <text:p text:style-name="P1273">夏季主課程<text:s text:c="2"/>週課程計畫表(國小普通教師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4">
                <table:table-cell table:style-name="TableCell1275">
                  <text:p text:style-name="P1276"><text:span text:style-name="T1277">週次</text:span></text:p>
                </table:table-cell>
                <table:table-cell table:style-name="TableCell1278">
                  <text:p text:style-name="P1279"><text:span text:style-name="T1280">第</text:span><text:span text:style-name="T1281">1</text:span><text:span text:style-name="T1282">週</text:span></text:p>
                </table:table-cell>
                <table:table-cell table:style-name="TableCell1283">
                  <text:p text:style-name="P1284"><text:span text:style-name="T1285">第</text:span><text:span text:style-name="T1286">2</text:span><text:span text:style-name="T1287">週</text:span></text:p>
                </table:table-cell>
                <table:table-cell table:style-name="TableCell1288">
                  <text:p text:style-name="P1289"><text:span text:style-name="T1290">第</text:span><text:span text:style-name="T1291">3</text:span><text:span text:style-name="T1292">週</text:span></text:p>
                </table:table-cell>
                <table:table-cell table:style-name="TableCell1293">
                  <text:p text:style-name="P1294"><text:span text:style-name="T1295">第</text:span><text:span text:style-name="T1296">4</text:span><text:span text:style-name="T1297">週</text:span></text:p>
                </table:table-cell>
                <table:table-cell table:style-name="TableCell1298">
                  <text:p text:style-name="P1299"><text:span text:style-name="T1300">第</text:span><text:span text:style-name="T1301">5</text:span><text:span text:style-name="T1302">週</text:span></text:p>
                </table:table-cell>
              </table:table-row>
              <table:table-row table:style-name="TableRow1303">
                <table:table-cell table:style-name="TableCell1304">
                  <text:p text:style-name="P1305">科目</text:p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  <table:table-cell table:style-name="TableCell1310">
                  <text:p text:style-name="P1311"/>
                </table:table-cell>
                <table:table-cell table:style-name="TableCell1312">
                  <text:p text:style-name="P1313"/>
                </table:table-cell>
                <table:table-cell table:style-name="TableCell1314">
                  <text:p text:style-name="P1315"/>
                </table:table-cell>
              </table:table-row>
              <table:table-row table:style-name="TableRow1316">
                <table:table-cell table:style-name="TableCell1317">
                  <text:p text:style-name="P1318">主題</text:p>
                </table:table-cell>
                <table:table-cell table:style-name="TableCell1319">
                  <text:p text:style-name="P1320"/>
                </table:table-cell>
                <table:table-cell table:style-name="TableCell1321">
                  <text:p text:style-name="P1322"/>
                </table:table-cell>
                <table:table-cell table:style-name="TableCell1323">
                  <text:p text:style-name="P1324"/>
                </table:table-cell>
                <table:table-cell table:style-name="TableCell1325">
                  <text:p text:style-name="P1326"/>
                </table:table-cell>
                <table:table-cell table:style-name="TableCell1327">
                  <text:p text:style-name="P1328"/>
                </table:table-cell>
              </table:table-row>
              <table:table-row table:style-name="TableRow1329">
                <table:table-cell table:style-name="TableCell1330">
                  <text:p text:style-name="P1331">課程內容</text:p>
                  <text:p text:style-name="P1332">(請用8號字體)</text:p>
                </table:table-cell>
                <table:table-cell table:style-name="TableCell1333">
                  <text:p text:style-name="P1334"/>
                </table:table-cell>
                <table:table-cell table:style-name="TableCell1335">
                  <text:p text:style-name="P1336"/>
                </table:table-cell>
                <table:table-cell table:style-name="TableCell1337">
                  <text:p text:style-name="P1338"/>
                </table:table-cell>
                <table:table-cell table:style-name="TableCell1339">
                  <text:p text:style-name="P1340"/>
                </table:table-cell>
                <table:table-cell table:style-name="TableCell1341">
                  <text:p text:style-name="P1342"/>
                </table:table-cell>
              </table:table-row>
              <table:table-row table:style-name="TableRow1343">
                <table:table-cell table:style-name="TableCell1344">
                  <text:p text:style-name="P1345">週次</text:p>
                </table:table-cell>
                <table:table-cell table:style-name="TableCell1346">
                  <text:p text:style-name="P1347"><text:span text:style-name="T1348">第</text:span><text:span text:style-name="T1349">6</text:span><text:span text:style-name="T1350">週</text:span></text:p>
                </table:table-cell>
                <table:table-cell table:style-name="TableCell1351">
                  <text:p text:style-name="P1352"><text:span text:style-name="T1353">第</text:span><text:span text:style-name="T1354">7</text:span><text:span text:style-name="T1355">週</text:span></text:p>
                </table:table-cell>
                <table:table-cell table:style-name="TableCell1356">
                  <text:p text:style-name="P1357"><text:span text:style-name="T1358">第</text:span><text:span text:style-name="T1359">8</text:span><text:span text:style-name="T1360">週</text:span></text:p>
                </table:table-cell>
                <table:table-cell table:style-name="TableCell1361">
                  <text:p text:style-name="P1362"><text:span text:style-name="T1363">第</text:span><text:span text:style-name="T1364">9</text:span><text:span text:style-name="T1365">週</text:span></text:p>
                </table:table-cell>
                <table:table-cell table:style-name="TableCell1366">
                  <text:p text:style-name="P1367"><text:span text:style-name="T1368">第</text:span><text:span text:style-name="T1369">10</text:span><text:span text:style-name="T1370">週</text:span></text:p>
                </table:table-cell>
              </table:table-row>
              <table:table-row table:style-name="TableRow1371">
                <table:table-cell table:style-name="TableCell1372">
                  <text:p text:style-name="P1373">科目</text:p>
                </table:table-cell>
                <table:table-cell table:style-name="TableCell1374">
                  <text:p text:style-name="P1375"/>
                </table:table-cell>
                <table:table-cell table:style-name="TableCell1376">
                  <text:p text:style-name="P1377"/>
                </table:table-cell>
                <table:table-cell table:style-name="TableCell1378">
                  <text:p text:style-name="P1379"/>
                </table:table-cell>
                <table:table-cell table:style-name="TableCell1380">
                  <text:p text:style-name="P1381"/>
                </table:table-cell>
                <table:table-cell table:style-name="TableCell1382">
                  <text:p text:style-name="P1383"/>
                </table:table-cell>
              </table:table-row>
              <table:table-row table:style-name="TableRow1384">
                <table:table-cell table:style-name="TableCell1385">
                  <text:p text:style-name="P1386">主題</text:p>
                </table:table-cell>
                <table:table-cell table:style-name="TableCell1387">
                  <text:p text:style-name="P1388"/>
                </table:table-cell>
                <table:table-cell table:style-name="TableCell1389">
                  <text:p text:style-name="P1390"/>
                </table:table-cell>
                <table:table-cell table:style-name="TableCell1391">
                  <text:p text:style-name="P1392"/>
                </table:table-cell>
                <table:table-cell table:style-name="TableCell1393">
                  <text:p text:style-name="P1394"/>
                </table:table-cell>
                <table:table-cell table:style-name="TableCell1395">
                  <text:p text:style-name="P1396"/>
                </table:table-cell>
              </table:table-row>
              <table:table-row table:style-name="TableRow1397">
                <table:table-cell table:style-name="TableCell1398">
                  <text:p text:style-name="P1399">課程內容</text:p>
                  <text:p text:style-name="P1400">(請用8號字體)</text:p>
                </table:table-cell>
                <table:table-cell table:style-name="TableCell1401">
                  <text:p text:style-name="P1402"/>
                </table:table-cell>
                <table:table-cell table:style-name="TableCell1403">
                  <text:p text:style-name="P1404"/>
                </table:table-cell>
                <table:table-cell table:style-name="TableCell1405">
                  <text:p text:style-name="P1406"/>
                </table:table-cell>
                <table:table-cell table:style-name="TableCell1407">
                  <text:p text:style-name="P1408"/>
                </table:table-cell>
                <table:table-cell table:style-name="TableCell1409">
                  <text:p text:style-name="P1410"/>
                </table:table-cell>
              </table:table-row>
            </table:table>
            <text:p text:style-name="P1411"/>
          </table:table-cell>
          <table:covered-table-cell/>
          <table:covered-table-cell/>
        </table:table-row>
      </table:table>
      <text:soft-page-break/>
      <text:p text:style-name="P1412">附件八</text:p>
      <text:p text:style-name="P1413">新竹市華德福實驗學校_國小普通教師試教教案計畫表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5">
            <text:p text:style-name="P1422"><text:span text:style-name="T1423">壹、教學計畫</text:span><text:span text:style-name="T14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>
            <text:p text:style-name="P1427"><text:span text:style-name="T1428">教學科目</text:span>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教</text:span><text:span text:style-name="T1434"><text:s/></text:span><text:span text:style-name="T1435">學</text:span><text:span text:style-name="T1436"><text:s/></text:span><text:span text:style-name="T1437">者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<text:span text:style-name="T1443">單元主題</text:span><text:span text:style-name="T1444"><text:s/></text:span></text:p>
          </table:table-cell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<text:span text:style-name="T1450">教學班級</text:span><text:span text:style-name="T1451"><text:s/></text:span></text:p>
          </table:table-cell>
          <table:covered-table-cell/>
          <table:table-cell table:style-name="TableCell1452">
            <text:p text:style-name="P1453"><text:span text:style-name="T1454"><text:s text:c="10"/></text:span><text:span text:style-name="T1455">年</text:span><text:span text:style-name="T1456"><text:s text:c="5"/></text:span><text:span text:style-name="T1457">班</text:span><text:span text:style-name="T1458"><text:s/></text:span></text:p>
          </table:table-cell>
          <table:table-cell table:style-name="TableCell1459">
            <text:p text:style-name="P1460"><text:span text:style-name="T1461">授課時間</text:span></text:p>
          </table:table-cell>
          <table:table-cell table:style-name="TableCell1462">
            <text:p text:style-name="P1463"><text:span text:style-name="T1464"><text:s/></text:span></text:p>
          </table:table-cell>
        </table:table-row>
        <table:table-row table:style-name="TableRow1465">
          <table:table-cell table:style-name="TableCell1466" table:number-columns-spanned="2">
            <text:p text:style-name="P1467"><text:span text:style-name="T1468">教學目標</text:span></text:p>
          </table:table-cell>
          <table:covered-table-cell/>
          <table:table-cell table:style-name="TableCell1469" table:number-columns-spanned="3">
            <text:p text:style-name="P1470"><text:span text:style-name="T1471"><text:s/></text:span></text:p>
          </table:table-cell>
          <table:covered-table-cell/>
          <table:covered-table-cell/>
        </table:table-row>
        <table:table-row table:style-name="TableRow1472">
          <table:table-cell table:style-name="TableCell1473" table:number-rows-spanned="2">
            <text:p text:style-name="P1474"><text:span text:style-name="T1475">學習重點</text:span><text:span text:style-name="T1476"><text:s/></text:span></text:p>
          </table:table-cell>
          <table:table-cell table:style-name="TableCell1477">
            <text:p text:style-name="P1478"><text:span text:style-name="T1479">學習表現</text:span><text:span text:style-name="T1480"><text:s/></text:span></text:p>
          </table:table-cell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<text:span text:style-name="T1487">學習內容</text:span><text:span text:style-name="T1488"><text:s/></text:span></text:p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</table:table-row>
      </table:table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4">
            <text:p text:style-name="P1499"><text:span text:style-name="T1500">貳</text:span><text:span text:style-name="T1501">、教學活動流程</text:span><text:span text:style-name="T1502"><text:s/></text:span><text:span text:style-name="T1503">(必須包含晨圈、主課程兩部分)</text:span></text:p>
          </table:table-cell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學習目標</text:p>
            <text:p text:style-name="P1507"><text:span text:style-name="T1508">說明</text:span><text:span text:style-name="T1509"><text:s/></text:span></text:p>
          </table:table-cell>
          <table:table-cell table:style-name="TableCell1510">
            <text:p text:style-name="P1511"><text:span text:style-name="T1512">教學活動</text:span><text:span text:style-name="T1513"><text:s/></text:span></text:p>
            <text:p text:style-name="P1514"/>
          </table:table-cell>
          <table:table-cell table:style-name="TableCell1515">
            <text:p text:style-name="P1516"><text:span text:style-name="T1517">時間</text:span><text:span text:style-name="T1518"><text:s/></text:span></text:p>
            <text:p text:style-name="P1519"><text:span text:style-name="T1520">(</text:span><text:span text:style-name="T1521">分</text:span><text:span text:style-name="T1522">)<text:s/></text:span></text:p>
          </table:table-cell>
          <table:table-cell table:style-name="TableCell1523">
            <text:p text:style-name="P1524">評量方式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</table:table>
      <text:p text:style-name="內文"><text:span text:style-name="T1534">附件九</text:span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columns-spanned="8">
            <text:p text:style-name="P1546"><text:span text:style-name="T1547">新竹市華德福實驗</text:span><text:span text:style-name="T1548">學</text:span><text:span text:style-name="T1549">校教師甄選應考人申請複查成績申請書</text:span></text:p>
            <text:p text:style-name="P1550"><text:span text:style-name="T155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應考</text:span><text:span text:style-name="T1556">人姓名</text:span></text:p>
          </table:table-cell>
          <table:covered-table-cell/>
          <table:table-cell table:style-name="TableCell1557">
            <text:p text:style-name="P1558"/>
            <text:p text:style-name="P1559"/>
          </table:table-cell>
          <table:table-cell table:style-name="TableCell1560">
            <text:p text:style-name="P1561"><text:span text:style-name="T1562">出生年月日</text:span></text:p>
          </table:table-cell>
          <table:table-cell table:style-name="TableCell1563" table:number-columns-spanned="2">
            <text:p text:style-name="P1564"><text:span text:style-name="T1565"><text:s text:c="2"/></text:span><text:span text:style-name="T1566">年</text:span><text:span text:style-name="T1567"><text:s text:c="2"/></text:span><text:span text:style-name="T1568">月</text:span><text:span text:style-name="T1569"><text:s text:c="2"/></text:span><text:span text:style-name="T1570">日</text:span></text:p>
          </table:table-cell>
          <table:covered-table-cell/>
          <table:table-cell table:style-name="TableCell1571">
            <text:p text:style-name="P1572"><text:span text:style-name="T1573">身分證字號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2">
            <text:p text:style-name="P1578"><text:span text:style-name="T1579">應考</text:span><text:span text:style-name="T1580"><text:s/></text:span><text:span text:style-name="T1581">名</text:span><text:span text:style-name="T1582"><text:s/></text:span><text:span text:style-name="T1583">稱</text:span></text:p>
          </table:table-cell>
          <table:covered-table-cell/>
          <table:table-cell table:style-name="TableCell1584" table:number-columns-spanned="6">
            <text:p text:style-name="P1585"><text:span text:style-name="T1586">新竹市華德福實驗學校</text:span><text:span text:style-name="T1587">1</text:span><text:span text:style-name="T1588">12</text:span><text:span text:style-name="T1589">學年度教師甄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><text:span text:style-name="T1593">複</text:span><text:span text:style-name="T1594"><text:s/></text:span><text:span text:style-name="T1595">查</text:span><text:span text:style-name="T1596"><text:s/></text:span><text:span text:style-name="T1597">項</text:span><text:span text:style-name="T1598"><text:s/></text:span><text:span text:style-name="T1599">目</text:span></text:p>
          </table:table-cell>
          <table:covered-table-cell/>
          <table:table-cell table:style-name="TableCell1600" table:number-columns-spanned="6">
            <text:p text:style-name="內文"><text:span text:style-name="T1601">□</text:span><text:span text:style-name="T1602">初試：筆試 <text:s text:c="6"/></text:span><text:span text:style-name="T1603">□</text:span><text:span text:style-name="T1604">複試：口試 <text:s text:c="7"/></text:span><text:span text:style-name="T1605">□複試：試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內文"><text:span text:style-name="T1608">申請人</text:span></text:p>
            <text:p text:style-name="內文"><text:span text:style-name="T1609">代理人</text:span></text:p>
          </table:table-cell>
          <table:table-cell table:style-name="TableCell1610">
            <text:p text:style-name="P1611"><text:span text:style-name="T1612">簽章</text:span></text:p>
          </table:table-cell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>
            <text:p text:style-name="P1616"><text:span text:style-name="T1617">申請日期</text:span></text:p>
          </table:table-cell>
          <table:table-cell table:style-name="TableCell1618" table:number-columns-spanned="2">
            <text:p text:style-name="P1619"><text:span text:style-name="T1620"><text:s text:c="3"/></text:span><text:span text:style-name="T1621">年</text:span><text:span text:style-name="T1622"><text:s text:c="6"/></text:span><text:span text:style-name="T1623">月</text:span><text:span text:style-name="T1624"><text:s text:c="6"/></text:span><text:span text:style-name="T1625">日</text:span></text:p>
          </table:table-cell>
          <table:covered-table-cell/>
        </table:table-row>
        <table:table-row table:style-name="TableRow1626">
          <table:table-cell table:style-name="TableCell1627" table:number-columns-spanned="8">
            <text:p text:style-name="內文"><text:span text:style-name="T1628">注意事項：</text:span></text:p>
            <text:p text:style-name="內文"><text:span text:style-name="T1629">一、申請複查甄選成績，應於複查成績規定時間、地點，以書面</text:span><text:span text:style-name="T1630">(</text:span><text:span text:style-name="T1631">本申請書</text:span><text:span text:style-name="T1632">)</text:span><text:span text:style-name="T1633">向本校提出，逾期不予受理，且以一次為限。領取及複查成績得由受委託人檢具委託書及雙方身分證代理之。</text:span></text:p>
            <text:p text:style-name="內文"><text:span text:style-name="T1634">二、複查僅限應考人申請項目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5"/>
      <text:p text:style-name="P1636">---------------請--------------勿---------------撕---------------開-----------------</text:p>
      <text:p text:style-name="P1637"/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 table:number-columns-spanned="6">
            <text:p text:style-name="P1647"><text:span text:style-name="T1648">新竹市華德福實驗</text:span><text:span text:style-name="T1649">學</text:span><text:span text:style-name="T1650">校教師甄選應考人申請複查成績申請書</text:span></text:p>
            <text:p text:style-name="P1651"><text:span text:style-name="T1652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><text:span text:style-name="T1656">應考人姓名</text:span></text:p>
          </table:table-cell>
          <table:table-cell table:style-name="TableCell1657">
            <text:p text:style-name="P1658"/>
            <text:p text:style-name="P1659"/>
          </table:table-cell>
          <table:table-cell table:style-name="TableCell1660">
            <text:p text:style-name="P1661"><text:span text:style-name="T1662">出生年月日</text:span></text:p>
          </table:table-cell>
          <table:table-cell table:style-name="TableCell1663">
            <text:p text:style-name="P1664"><text:span text:style-name="T1665">年</text:span><text:span text:style-name="T1666"><text:s text:c="2"/></text:span><text:span text:style-name="T1667">月</text:span><text:span text:style-name="T1668"><text:s text:c="2"/></text:span><text:span text:style-name="T1669">日</text:span></text:p>
          </table:table-cell>
          <table:table-cell table:style-name="TableCell1670">
            <text:p text:style-name="P1671"><text:span text:style-name="T1672">身分證字號</text:span>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應</text:span><text:span text:style-name="T1679"><text:s/></text:span><text:span text:style-name="T1680">考</text:span><text:span text:style-name="T1681"><text:s/></text:span><text:span text:style-name="T1682">名稱</text:span></text:p>
          </table:table-cell>
          <table:table-cell table:style-name="TableCell1683" table:number-columns-spanned="5">
            <text:p text:style-name="P1684"><text:span text:style-name="T1685">新竹市華德福實驗</text:span><text:span text:style-name="T1686">學</text:span><text:span text:style-name="T1687">校</text:span><text:span text:style-name="T1688">1</text:span><text:span text:style-name="T1689">12</text:span><text:span text:style-name="T1690">學年度教師甄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<text:span text:style-name="T1694">複</text:span><text:span text:style-name="T1695"><text:s/></text:span><text:span text:style-name="T1696">查</text:span><text:span text:style-name="T1697"><text:s/></text:span><text:span text:style-name="T1698">項</text:span><text:span text:style-name="T1699"><text:s/></text:span><text:span text:style-name="T1700">目</text:span></text:p>
          </table:table-cell>
          <table:table-cell table:style-name="TableCell1701" table:number-columns-spanned="5">
            <text:p text:style-name="P1702">□初試：筆試 <text:s text:c="6"/>□複試：口試 <text:s text:c="7"/>□複試：試教</text:p>
          </table:table-cell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/>
            <text:p text:style-name="P1706"><text:span text:style-name="T1707">複查結果</text:span></text:p>
            <text:p text:style-name="P1708"/>
          </table:table-cell>
          <table:table-cell table:style-name="TableCell1709" table:number-columns-spanned="5">
            <text:p text:style-name="P1710"/>
            <text:p text:style-name="P1711"/>
            <text:p text:style-name="P1712"><text:span text:style-name="T1713"><text:s text:c="9"/></text:span><text:span text:style-name="T1714"><text:s text:c="40"/></text:span><text:span text:style-name="T1715"><text:s text:c="9"/>(</text:span><text:span text:style-name="T1716">本欄應考人請勿填寫</text:span><text:span text:style-name="T17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6">
            <text:p text:style-name="內文"><text:span text:style-name="T1720">注意事項：</text:span></text:p>
            <text:p text:style-name="內文"><text:span text:style-name="T1721">一、複查僅限應考人申請項目，未申請複查部分，概不複查。</text:span></text:p>
            <text:p text:style-name="內文"><text:span text:style-name="T1722">二、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3"/>
      <text:p text:style-name="內文"><text:span text:style-name="T1724">收件單位：</text:span><text:span text:style-name="T1725">新竹市華德福實驗</text:span><text:span text:style-name="T1726">學</text:span><text:span text:style-name="T1727">校</text:span></text:p>
      <text:p text:style-name="內文"><text:span text:style-name="T1728">地址：新竹市</text:span><text:span text:style-name="T1729">中華路六段331巷168號</text:span><text:span text:style-name="T1730"><text:s text:c="2"/></text:span><text:span text:style-name="T1731">蔡銘原</text:span><text:span text:style-name="T1732"><text:s text:c="2"/></text:span><text:span text:style-name="T1733">電話：</text:span><text:span text:style-name="T1734">(03)</text:span><text:s/>5<text:span text:style-name="T1735">377066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36"><text:span text:style-name="T1737">附件</text:span><text:span text:style-name="T1738">十</text:span></text:p>
      <text:p text:style-name="P1739"><text:span text:style-name="T1740">新竹市華德福實驗學校辦理</text:span><text:span text:style-name="T1741">11</text:span><text:span text:style-name="T1742">2</text:span><text:span text:style-name="T1743">學年度教師甄選</text:span></text:p>
      <text:p text:style-name="P1744"><text:span text:style-name="T1745">身心障礙應考人服務申請表</text:span>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<text:span text:style-name="T1757">姓名</text:span></text:p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><text:span text:style-name="T1762">准考證</text:span></text:p>
            <text:p text:style-name="P1763"><text:span text:style-name="T1764">號碼</text:span></text:p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</table:table-row>
        <table:table-row table:style-name="TableRow1767">
          <table:table-cell table:style-name="TableCell1768">
            <text:p text:style-name="P1769"><text:span text:style-name="T1770">性別</text:span></text:p>
          </table:table-cell>
          <table:table-cell table:style-name="TableCell1771" table:number-columns-spanned="2">
            <text:p text:style-name="P1772"><text:span text:style-name="T1773">□男</text:span><text:span text:style-name="T1774"><text:s text:c="8"/></text:span><text:span text:style-name="T1775">□女</text:span></text:p>
          </table:table-cell>
          <table:covered-table-cell/>
          <table:table-cell table:style-name="TableCell1776">
            <text:p text:style-name="P1777"><text:span text:style-name="T1778">身分證</text:span></text:p>
            <text:p text:style-name="P1779"><text:span text:style-name="T1780">字號</text:span></text:p>
          </table:table-cell>
          <table:table-cell table:style-name="TableCell1781" table:number-columns-spanned="3">
            <text:p text:style-name="P1782"/>
          </table:table-cell>
          <table:covered-table-cell/>
          <table:covered-table-cell/>
        </table:table-row>
        <table:table-row table:style-name="TableRow1783">
          <table:table-cell table:style-name="TableCell1784">
            <text:p text:style-name="P1785"><text:span text:style-name="T1786">身心障礙手冊字號</text:span></text:p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><text:span text:style-name="T1791">類別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程度別</text:span>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聯絡電話</text:span></text:p>
          </table:table-cell>
          <table:table-cell table:style-name="TableCell1803" table:number-columns-spanned="2">
            <text:p text:style-name="P1804">日( <text:s text:c="2"/>)</text:p>
            <text:p text:style-name="P1805">夜( <text:s text:c="2"/>)</text:p>
            <text:p text:style-name="P1806"><text:span text:style-name="T1807">行動電話</text:span></text:p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</table:table-cell>
          <table:covered-table-cell/>
          <table:table-cell table:style-name="TableCell1814">
            <text:p text:style-name="P1815"><text:span text:style-name="T1816">通訊地址</text:span></text:p>
          </table:table-cell>
          <table:table-cell table:style-name="TableCell1817" table:number-columns-spanned="3">
            <text:p text:style-name="P1818"/>
          </table:table-cell>
          <table:covered-table-cell/>
          <table:covered-table-cell/>
        </table:table-row>
        <table:table-row table:style-name="TableRow1819">
          <table:table-cell table:style-name="TableCell1820" table:number-columns-spanned="7">
            <text:p text:style-name="P1821"><text:span text:style-name="T1822">考生應考服務項目（</text:span><text:span text:style-name="T1823">請依實際需求勾選</text:span><text:span text:style-name="T18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><text:span text:style-name="T1828">試場安排</text:span></text:p>
          </table:table-cell>
          <table:table-cell table:style-name="TableCell1829" table:number-columns-spanned="6">
            <text:p text:style-name="P1830"><text:span text:style-name="T1831">□試場安排在</text:span><text:span text:style-name="T1832">1</text:span><text:span text:style-name="T1833">樓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<text:span text:style-name="T1837">其他特殊需求</text:span></text:p>
          </table:table-cell>
          <table:table-cell table:style-name="TableCell1838" table:number-columns-spanned="6">
            <text:p text:style-name="P1839"><text:span text:style-name="T1840">□</text:span><text:span text:style-name="T1841">有影響試場秩序之虞，須另安排座位</text:span></text:p>
            <text:p text:style-name="P1842"><text:span text:style-name="T1843">□</text:span><text:span text:style-name="T1844">其他：</text:span><text:span text:style-name="T1845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<text:span text:style-name="T1849">自備輔具</text:span></text:p>
            <text:p text:style-name="P1850"><text:span text:style-name="T1851">（經檢查後使用）</text:span></text:p>
          </table:table-cell>
          <table:table-cell table:style-name="TableCell1852" table:number-columns-spanned="6">
            <text:p text:style-name="P1853"><text:span text:style-name="T1854">□檯燈</text:span><text:span text:style-name="T1855"><text:s text:c="4"/></text:span><text:span text:style-name="T1856">□放大鏡</text:span><text:span text:style-name="T1857"><text:s text:c="4"/></text:span><text:span text:style-name="T1858">□擴視機</text:span><text:span text:style-name="T1859"><text:s text:c="4"/></text:span><text:span text:style-name="T1860">□點字機</text:span><text:span text:style-name="T1861"><text:s text:c="4"/></text:span><text:span text:style-name="T1862">□助聽器</text:span></text:p>
            <text:p text:style-name="P1863"><text:span text:style-name="T1864">□醫療器材</text:span><text:span text:style-name="T1865"><text:s text:c="12"/></text:span><text:span text:style-name="T1866">□其他：</text:span><text:span text:style-name="T1867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2">
            <text:p text:style-name="P1870"><text:span text:style-name="T1871">身心障礙手冊正面影本浮貼處</text:span></text:p>
          </table:table-cell>
          <table:covered-table-cell/>
          <table:table-cell table:style-name="TableCell1872" table:number-columns-spanned="5">
            <text:p text:style-name="P1873"><text:span text:style-name="T1874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75"><text:span text:style-name="T1876">註：本表填妥後，務請隨同報名表件於報名時一併繳交，俾憑辦理。</text:span></text:p>
      <text:p text:style-name="P187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493in" text:list-level-position-and-space-mode="label-alignment">
          <style:list-level-label-alignment text:label-followed-by="listtab" fo:margin-left="1.0159in" fo:text-indent="-0.349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30T02:49:00Z</meta:creation-date>
    <dc:date>2023-05-30T02:49:00Z</dc:date>
    <meta:print-date>2023-05-30T02:43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94" meta:character-count="5312" meta:row-count="37" meta:non-whitespace-character-count="4528"/>
  </office:meta>
</office:document-meta>
</file>