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423in" style:use-optimal-column-width="false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0.3895in" style:use-optimal-column-width="false"/>
    </style:style>
    <style:style style:name="TableColumn15" style:family="table-column">
      <style:table-column-properties style:column-width="0.4854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5944in" style:use-optimal-column-width="false"/>
    </style:style>
    <style:style style:name="TableColumn23" style:family="table-column">
      <style:table-column-properties style:column-width="0.0583in" style:use-optimal-column-width="false"/>
    </style:style>
    <style:style style:name="TableColumn24" style:family="table-column">
      <style:table-column-properties style:column-width="0.525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0.8166in" style:use-optimal-column-width="false"/>
    </style:style>
    <style:style style:name="Table11" style:family="table">
      <style:table-properties style:width="7.484in" fo:margin-left="0.0388in" table:align="left"/>
    </style:style>
    <style:style style:name="TableRow27" style:family="table-row">
      <style:table-row-properties style:min-row-height="0.5555in" style:use-optimal-row-height="false" fo:keep-together="always"/>
    </style:style>
    <style:style style:name="TableCell2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833in double #000000" style:border-line-width-top="0.0277in 0.0277in 0.0277in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4298in" style:use-optimal-row-height="false" fo:keep-together="always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text-indent="0.09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0.4472in" style:use-optimal-row-height="false" fo:keep-together="always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2333in" style:use-optimal-row-height="false" fo:keep-together="always"/>
    </style:style>
    <style:style style:name="TableCell68" style:family="table-cell">
      <style:table-cell-properties fo:border-top="0.0208in solid #000000" fo:border-left="0.0833in double #000000" style:border-line-width-left="0.0277in 0.0277in 0.0277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2743in" style:use-optimal-row-height="false" fo:keep-together="always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2527in" style:use-optimal-row-height="false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2958in" style:use-optimal-row-height="false"/>
    </style:style>
    <style:style style:name="TableCell92" style:family="table-cell">
      <style:table-cell-properties fo:border-top="0.0069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in" fo:margin-left="0.3229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1979in" style:use-optimal-row-height="false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7" style:family="table-row">
      <style:table-row-properties style:min-row-height="0.1354in" style:use-optimal-row-height="false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7" style:family="table-row">
      <style:table-row-properties style:min-row-height="0.3645in" style:use-optimal-row-height="false" fo:keep-together="always"/>
    </style:style>
    <style:style style:name="TableCell128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3645in" style:use-optimal-row-height="false" fo:keep-together="always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style:line-height-at-least="0in" fo:margin-left="1.168in" fo:text-indent="-1.1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50" style:family="table-row">
      <style:table-row-properties style:min-row-height="0.2777in" style:use-optimal-row-height="false" fo:keep-together="always"/>
    </style:style>
    <style:style style:name="TableCell151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168" style:family="table-row">
      <style:table-row-properties style:min-row-height="0.2527in" style:use-optimal-row-height="false" fo:keep-together="always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176" style:family="table-row">
      <style:table-row-properties style:min-row-height="0.2111in" style:use-optimal-row-height="false" fo:keep-together="always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87" style:family="table-row">
      <style:table-row-properties style:min-row-height="0.2298in" style:use-optimal-row-height="false" fo:keep-together="always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left="0.0729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line-height-at-least="0in" fo:margin-left="0.0729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5" style:family="table-row">
      <style:table-row-properties style:min-row-height="0.2201in" style:use-optimal-row-height="false" fo:keep-together="always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15" style:family="table-row">
      <style:table-row-properties style:min-row-height="1.2368in" style:use-optimal-row-height="false" fo:keep-together="always"/>
    </style:style>
    <style:style style:name="TableCell216" style:family="table-cell">
      <style:table-cell-properties fo:border-top="0.0208in solid #000000" fo:border-left="0.0833in double #000000" style:border-line-width-left="0.0277in 0.0277in 0.0277in" fo:border-bottom="0.0833in double #000000" style:border-line-width-bottom="0.0277in 0.0277in 0.0277in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208in solid #000000" fo:border-left="0.0208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6" style:family="table-column">
      <style:table-column-properties style:column-width="0.6854in" style:use-optimal-column-width="false"/>
    </style:style>
    <style:style style:name="TableColumn227" style:family="table-column">
      <style:table-column-properties style:column-width="1.4166in" style:use-optimal-column-width="false"/>
    </style:style>
    <style:style style:name="TableColumn228" style:family="table-column">
      <style:table-column-properties style:column-width="1.75in" style:use-optimal-column-width="false"/>
    </style:style>
    <style:style style:name="TableColumn229" style:family="table-column">
      <style:table-column-properties style:column-width="1.834in" style:use-optimal-column-width="false"/>
    </style:style>
    <style:style style:name="TableColumn230" style:family="table-column">
      <style:table-column-properties style:column-width="1.8145in" style:use-optimal-column-width="false"/>
    </style:style>
    <style:style style:name="Table225" style:family="table">
      <style:table-properties style:width="7.5006in" fo:margin-left="0in" table:align="left"/>
    </style:style>
    <style:style style:name="TableRow231" style:family="table-row">
      <style:table-row-properties style:min-row-height="0.2638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2638in" style:use-optimal-row-height="false" fo:keep-together="always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2638in" style:use-optimal-row-height="false" fo:keep-together="always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2638in" style:use-optimal-row-height="false" fo:keep-together="always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76" style:family="table-row">
      <style:table-row-properties style:min-row-height="0.2638in" style:use-optimal-row-height="false" fo:keep-together="always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2638in" style:use-optimal-row-height="false" fo:keep-together="always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1805in" style:use-optimal-row-height="false" fo:keep-together="always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4666in" style:use-optimal-row-height="false" fo:keep-together="always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1" style:parent-style-name="內文" style:master-page-name="MP1" style:family="paragraph">
      <style:paragraph-properties fo:break-before="page" fo:text-align="center" style:line-height-at-least="0in" style:page-number="1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margin-top="0.5in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paragraph-properties fo:margin-top="0.5in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5.510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內文" style:family="paragraph">
      <style:paragraph-properties>
        <style:tab-stops>
          <style:tab-stop style:type="center" style:position="3.3465in"/>
          <style:tab-stop style:type="left" style:position="5.510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45" style:family="table-column">
      <style:table-column-properties style:column-width="7.277in" style:use-optimal-column-width="false"/>
    </style:style>
    <style:style style:name="Table344" style:family="table" style:master-page-name="MP2">
      <style:table-properties style:width="7.277in" fo:margin-left="0in" table:align="left"/>
    </style:style>
    <style:style style:name="TableRow346" style:family="table-row">
      <style:table-row-properties style:min-row-height="0.4166in" style:use-optimal-row-height="false"/>
    </style:style>
    <style:style style:name="TableCell347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48" style:parent-style-name="內文" style:family="paragraph">
      <style:paragraph-properties fo:break-before="page" fo:text-align="center" style:page-number="1"/>
    </style:style>
    <style:style style:name="T350" style:parent-style-name="預設段落字型" style:family="text">
      <style:text-properties style:font-name="標楷體" style:font-name-asian="標楷體" fo:font-size="20pt" style:font-size-asian="20pt"/>
    </style:style>
    <style:style style:name="T351" style:parent-style-name="預設段落字型" style:family="text">
      <style:text-properties style:font-name="標楷體" style:font-name-asian="標楷體" fo:font-size="20pt" style:font-size-asian="20pt"/>
    </style:style>
    <style:style style:name="T352" style:parent-style-name="預設段落字型" style:family="text">
      <style:text-properties style:font-name="標楷體" style:font-name-asian="標楷體" fo:font-size="20pt" style:font-size-asian="20pt"/>
    </style:style>
    <style:style style:name="TableRow353" style:family="table-row">
      <style:table-row-properties style:min-row-height="0.4166in" style:use-optimal-row-height="false"/>
    </style:style>
    <style:style style:name="TableCell35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5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359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TableRow360" style:family="table-row">
      <style:table-row-properties style:min-row-height="0.3333in" style:use-optimal-row-height="false"/>
    </style:style>
    <style:style style:name="TableCell361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333in" style:use-optimal-row-height="false"/>
    </style:style>
    <style:style style:name="TableCell364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333in" style:use-optimal-row-height="false"/>
    </style:style>
    <style:style style:name="TableCell37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3333in" style:use-optimal-row-height="false"/>
    </style:style>
    <style:style style:name="TableCell37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3333in" style:use-optimal-row-height="false"/>
    </style:style>
    <style:style style:name="TableCell37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3333in" style:use-optimal-row-height="false"/>
    </style:style>
    <style:style style:name="TableCell37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3333in" style:use-optimal-row-height="false"/>
    </style:style>
    <style:style style:name="TableCell38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333in" style:use-optimal-row-height="false"/>
    </style:style>
    <style:style style:name="TableCell38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3333in" style:use-optimal-row-height="false"/>
    </style:style>
    <style:style style:name="TableCell38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3333in" style:use-optimal-row-height="false"/>
    </style:style>
    <style:style style:name="TableCell39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3333in" style:use-optimal-row-height="false"/>
    </style:style>
    <style:style style:name="TableCell39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3333in" style:use-optimal-row-height="false"/>
    </style:style>
    <style:style style:name="TableCell39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333in" style:use-optimal-row-height="false"/>
    </style:style>
    <style:style style:name="TableCell40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3333in" style:use-optimal-row-height="false"/>
    </style:style>
    <style:style style:name="TableCell40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3333in" style:use-optimal-row-height="false"/>
    </style:style>
    <style:style style:name="TableCell40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333in" style:use-optimal-row-height="false"/>
    </style:style>
    <style:style style:name="TableCell40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3333in" style:use-optimal-row-height="false"/>
    </style:style>
    <style:style style:name="TableCell41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3333in" style:use-optimal-row-height="false"/>
    </style:style>
    <style:style style:name="TableCell41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3333in" style:use-optimal-row-height="false"/>
    </style:style>
    <style:style style:name="TableCell41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3333in" style:use-optimal-row-height="false"/>
    </style:style>
    <style:style style:name="TableCell42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333in" style:use-optimal-row-height="false"/>
    </style:style>
    <style:style style:name="TableCell42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3333in" style:use-optimal-row-height="false"/>
    </style:style>
    <style:style style:name="TableCell42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333in" style:use-optimal-row-height="false"/>
    </style:style>
    <style:style style:name="TableCell43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4013in" style:use-optimal-row-height="false"/>
    </style:style>
    <style:style style:name="TableCell43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4013in" style:use-optimal-row-height="false"/>
    </style:style>
    <style:style style:name="TableCell43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text-align="center" fo:text-indent="1.4965in"/>
    </style:style>
    <style:style style:name="T4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paragraph-properties fo:break-before="page" fo:text-align="center" fo:text-indent="1.4965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43" style:parent-style-name="內文" style:family="paragraph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49" style:parent-style-name="內文" style:family="paragraph">
      <style:paragraph-properties fo:text-align="justify" fo:margin-top="0.25in" fo:margin-bottom="0.0833in" fo:line-height="0.2777in" fo:margin-left="0.4444in" fo:margin-right="-0.1666in" fo:text-indent="-0.444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style:snap-to-layout-grid="false" fo:text-align="justify" style:line-height-at-least="0.0972in" fo:margin-right="-0.1666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justify" fo:line-height="0.2638in" fo:margin-right="-0.1666in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justify" style:line-height-at-least="0.0833in" fo:margin-left="0.7777in" fo:margin-right="-0.1666in" fo:text-indent="-0.7777in">
        <style:tab-stops/>
      </style:paragraph-properties>
    </style:style>
    <style:style style:name="T486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text-align="justify" fo:margin-bottom="0.1666in" fo:line-height="0.2638in" fo:margin-left="0.8888in" fo:margin-right="-0.166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P506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margin-top="0.125in" fo:margin-bottom="0.0833in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margin-top="0.125in" fo:margin-bottom="0.0833in" style:line-height-at-least="0in"/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text-align="center" fo:margin-top="0.25in" fo:line-height="0.2361in"/>
      <style:text-properties style:font-name="標楷體" style:font-name-asian="標楷體" fo:font-size="18pt" style:font-size-asian="18pt" style:font-size-complex="18pt"/>
    </style:style>
    <style:style style:name="P521" style:parent-style-name="內文" style:family="paragraph">
      <style:paragraph-properties fo:break-before="page" style:line-height-at-least="0in"/>
    </style:style>
    <style:style style:name="T52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523" style:parent-style-name="內文" style:family="paragraph">
      <style:text-properties style:font-name="標楷體" style:font-name-asian="標楷體"/>
    </style:style>
    <style:style style:name="TableColumn525" style:family="table-column">
      <style:table-column-properties style:column-width="3.3486in" style:use-optimal-column-width="false"/>
    </style:style>
    <style:style style:name="Table524" style:family="table">
      <style:table-properties style:width="3.3486in" fo:margin-left="1.9in" table:align="left"/>
    </style:style>
    <style:style style:name="TableRow526" style:family="table-row">
      <style:table-row-properties style:min-row-height="4.8784in" style:use-optimal-row-height="false"/>
    </style:style>
    <style:style style:name="TableCell5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text-align="center" fo:margin-top="0.0694in"/>
      <style:text-properties style:font-name-asian="超研澤粗毛楷" fo:font-size="16pt" style:font-size-asian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34" style:parent-style-name="內文" style:family="paragraph">
      <style:paragraph-properties fo:text-align="center" fo:margin-bottom="0.0833in" fo:line-height="0.3055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52" style:parent-style-name="內文" style:family="paragraph">
      <style:paragraph-properties fo:text-align="justify" fo:margin-top="0.125in" style:line-height-at-least="0.2777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 fo:margin-top="0.125in" style:line-height-at-least="0.2777in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text-align="justify" style:line-height-at-least="0.2777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9" style:parent-style-name="內文" style:family="paragraph">
      <style:paragraph-properties fo:margin-left="0.1944in" fo:text-indent="-0.19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內文" style:master-page-name="MP3" style:family="paragraph">
      <style:paragraph-properties fo:break-before="page" fo:text-align="start" fo:margin-top="0.125in" fo:line-height="0.3055in" fo:margin-left="0.5006in" fo:text-indent="-0.500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589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92" style:family="table-column">
      <style:table-column-properties style:column-width="1.3944in"/>
    </style:style>
    <style:style style:name="TableColumn593" style:family="table-column">
      <style:table-column-properties style:column-width="2.375in"/>
    </style:style>
    <style:style style:name="TableColumn594" style:family="table-column">
      <style:table-column-properties style:column-width="0.125in"/>
    </style:style>
    <style:style style:name="TableColumn595" style:family="table-column">
      <style:table-column-properties style:column-width="1in"/>
    </style:style>
    <style:style style:name="TableColumn596" style:family="table-column">
      <style:table-column-properties style:column-width="1in"/>
    </style:style>
    <style:style style:name="TableColumn597" style:family="table-column">
      <style:table-column-properties style:column-width="0.625in"/>
    </style:style>
    <style:style style:name="TableColumn598" style:family="table-column">
      <style:table-column-properties style:column-width="0.625in"/>
    </style:style>
    <style:style style:name="Table591" style:family="table">
      <style:table-properties style:width="7.1444in" fo:margin-left="0in" table:align="center"/>
    </style:style>
    <style:style style:name="TableRow599" style:family="table-row">
      <style:table-row-properties style:row-height="0.7145in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row-height="0.4201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row-height="0.6097in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top="0.125in" fo:line-height="0.2777in" fo:margin-left="0.3333in" fo:margin-right="0.0395in" fo:text-indent="-0.3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row-height="0.8875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row-height="0.4083in"/>
    </style:style>
    <style:style style:name="TableCell6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start" fo:margin-top="0.125in" fo:line-height="0.2777in" fo:margin-left="0.8333in" fo:margin-right="0.3333in" fo:text-indent="-0.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ableRow670" style:family="table-row">
      <style:table-row-properties style:row-height="0.4722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9" style:family="table-row">
      <style:table-row-properties style:row-height="0.8111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row-height="0.9444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5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1.6131in"/>
    </style:style>
    <style:style style:name="TableCell7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0" style:parent-style-name="內文" style:family="paragraph">
      <style:paragraph-properties fo:margin-top="0.125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22" style:parent-style-name="內文" style:family="paragraph">
      <style:text-properties style:font-size-complex="12pt"/>
    </style:style>
    <style:style style:name="P723" style:parent-style-name="內文" style:family="paragraph">
      <style:paragraph-properties fo:text-align="justify" fo:margin-left="0.375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111in"/>
          <style:tab-stop style:type="left" style:position="4.2833in"/>
          <style:tab-stop style:type="left" style:position="5.4479in"/>
          <style:tab-stop style:type="left" style:position="6.8354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6.90625in" svg:y="-0.10625in" svg:width="0.76042in" svg:height="0.36042in" style:rel-width="scale" style:rel-height="scale"><draw:text-box><text:p text:style-name="P3">附件一</text:p></draw:text-box><svg:title/><svg:desc/></draw:frame><text:span text:style-name="T4">新竹市立內湖國中</text:span><text:span text:style-name="T5">111</text:span><text:span text:style-name="T6">學年度</text:span><text:span text:style-name="T7">第</text:span><text:span text:style-name="T8"><text:s text:c="3"/></text:span><text:span text:style-name="T9">次</text:span><text:span text:style-name="T10">代理教師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相</text:p>
            <text:p text:style-name="P30"/>
            <text:p text:style-name="P31">片</text:p>
            <text:p text:style-name="P32">(可貼電子檔)</text:p>
          </table:table-cell>
          <table:covered-table-cell/>
          <table:table-cell table:style-name="TableCell33" table:number-columns-spanned="2">
            <text:p text:style-name="P34">姓<text:s text:c="2"/>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准考證號碼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報考科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性<text:s text:c="2"/>別</text:p>
          </table:table-cell>
          <table:covered-table-cell/>
          <table:table-cell table:style-name="TableCell49" table:number-columns-spanned="2">
            <text:p text:style-name="P50"><text:span text:style-name="T51">□男 <text:s/>□女</text:span></text:p>
          </table:table-cell>
          <table:covered-table-cell/>
          <table:table-cell table:style-name="TableCell52" table:number-columns-spanned="3">
            <text:p text:style-name="P53">出生年月日</text:p>
          </table:table-cell>
          <table:covered-table-cell/>
          <table:covered-table-cell/>
          <table:table-cell table:style-name="TableCell54" table:number-columns-spanned="6">
            <text:p text:style-name="P55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婚<text:s text:c="2"/>姻</text:p>
          </table:table-cell>
          <table:covered-table-cell/>
          <table:table-cell table:style-name="TableCell60" table:number-columns-spanned="2">
            <text:p text:style-name="P61"><text:span text:style-name="T62">□已婚□未婚</text:span></text:p>
          </table:table-cell>
          <table:covered-table-cell/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通訊地址</text:p>
          </table:table-cell>
          <table:table-cell table:style-name="TableCell70" table:number-columns-spanned="7" table:number-rows-spanned="3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聯絡</text:p>
            <text:p text:style-name="P75">電話</text:p>
          </table:table-cell>
          <table:table-cell table:style-name="TableCell76" table:number-columns-spanned="6">
            <text:p text:style-name="P77">（<text:s text:c="2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6">
            <text:p text:style-name="P83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兵役</text:p>
          </table:table-cell>
          <table:table-cell table:style-name="TableCell89" table:number-columns-spanned="6" table:number-rows-spanned="2">
            <text:p text:style-name="P90">□役畢 □未役 □ 免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電子信箱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學<text:s text:c="2"/>歷</text:p>
          </table:table-cell>
          <table:table-cell table:style-name="TableCell101" table:number-columns-spanned="7">
            <text:p text:style-name="P102"><text:s text:c="7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系、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畢(肄)業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大 <text:s/>學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 text:c="26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 text:c="26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教<text:s text:c="2"/>師</text:p>
            <text:p text:style-name="P130">證<text:s text:c="2"/>書</text:p>
          </table:table-cell>
          <table:table-cell table:style-name="TableCell131" table:number-columns-spanned="4">
            <text:p text:style-name="P132">種類及科別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登記機關</text:p>
          </table:table-cell>
          <table:covered-table-cell/>
          <table:table-cell table:style-name="TableCell135" table:number-columns-spanned="3">
            <text:p text:style-name="P136">登記日期</text:p>
          </table:table-cell>
          <table:covered-table-cell/>
          <table:covered-table-cell/>
          <table:table-cell table:style-name="TableCell137" table:number-columns-spanned="5">
            <text:p text:style-name="P13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□合格證書</text:p>
            <text:p text:style-name="P143">□實習證書 <text:s text:c="13"/>科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5">
            <text:p text:style-name="P152">主要經歷</text:p>
            <text:p text:style-name="P153"><text:span text:style-name="T154">(含現職學校</text:span><text:span text:style-name="T155">，</text:span><text:span text:style-name="T156">請檢附證明文件</text:span><text:span text:style-name="T157">)</text:span></text:p>
          </table:table-cell>
          <table:table-cell table:style-name="TableCell158" table:number-columns-spanned="4" table:number-rows-spanned="2">
            <text:p text:style-name="P159">校 <text:s/>名</text:p>
          </table:table-cell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職 <text:s/>稱</text:p>
          </table:table-cell>
          <table:covered-table-cell/>
          <table:table-cell table:style-name="TableCell162" table:number-columns-spanned="3" table:number-rows-spanned="2">
            <text:p text:style-name="P163">起迄年月日</text:p>
          </table:table-cell>
          <table:covered-table-cell/>
          <table:covered-table-cell/>
          <table:table-cell table:style-name="TableCell164" table:number-columns-spanned="2" table:number-rows-spanned="3">
            <text:p text:style-name="P165">行政 經驗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 table:number-rows-spanned="2">
            <text:p text:style-name="P196">進修 碩士</text:p>
          </table:table-cell>
          <table:covered-table-cell/>
          <table:table-cell table:style-name="TableCell197" table:number-columns-spanned="3" table:number-rows-spanned="2">
            <text:p text:style-name="P198"><text:span text:style-name="T199">□</text:span><text:span text:style-name="T200">無進修情形</text:span></text:p>
            <text:p text:style-name="P201"><text:span text:style-name="T202">□</text:span><text:span text:style-name="T203">正在進修</text:span><text:span text:style-name="T204"><text:s text:c="2"/>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>
            <text:p text:style-name="P217">簡 要</text:p>
            <text:p text:style-name="P218">自 述</text:p>
          </table:table-cell>
          <table:table-cell table:style-name="TableCell219" table:number-columns-spanned="14">
            <text:list text:style-name="LFO20" text:continue-numbering="true">
              <text:list-item>
                <text:p text:style-name="P220">兼任行政工作之意願：</text:p>
              </text:list-item>
            </text:list>
            <text:p text:style-name="P221"/>
            <text:p text:style-name="P222">二、對學校教學之自我期許：</text:p>
            <text:p text:style-name="P223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基本資格審查：（學校填寫）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6">
            <text:p text:style-name="P233">項</text:p>
            <text:p text:style-name="P234">目</text:p>
            <text:p text:style-name="P235">名</text:p>
            <text:p text:style-name="P236">稱</text:p>
          </table:table-cell>
          <table:table-cell table:style-name="TableCell237" table:number-columns-spanned="2">
            <text:p text:style-name="P238">國民身分證：□有 <text:s/><text:s/>□無</text:p>
          </table:table-cell>
          <table:covered-table-cell/>
          <table:table-cell table:style-name="TableCell239" table:number-columns-spanned="2">
            <text:p text:style-name="P240">切結書： <text:s text:c="2"/><text:s/>□有 <text:s/>□無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學經歷證件</text:span><text:span text:style-name="T246">：</text:span><text:span text:style-name="T247">□有 <text:s/></text:span><text:span text:style-name="T248"><text:s/></text:span><text:span text:style-name="T249">□無</text:span></text:p>
          </table:table-cell>
          <table:covered-table-cell/>
          <table:table-cell table:style-name="TableCell250" table:number-columns-spanned="2">
            <text:p text:style-name="P251">准考證： <text:s/><text:s/><text:s/>□有<text:s text:c="2"/>□無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教師證或修畢證明書：</text:span><text:span text:style-name="T257">□有□無□切結</text:span></text:p>
          </table:table-cell>
          <table:covered-table-cell/>
          <table:table-cell table:style-name="TableCell258" table:number-columns-spanned="2">
            <text:p text:style-name="P259">健康聲明書：□有<text:s text:c="2"/>□無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離職或服務證明</text:span><text:span text:style-name="T265">：</text:span><text:span text:style-name="T266"><text:s/></text:span><text:span text:style-name="T267">□有 <text:s/></text:span><text:span text:style-name="T268"><text:s/></text:span><text:span text:style-name="T269">□無</text:span></text:p>
          </table:table-cell>
          <table:covered-table-cell/>
          <table:table-cell table:style-name="TableCell270" table:number-rows-spanned="3">
            <text:p text:style-name="P271">正本證件發還</text:p>
            <text:p text:style-name="P272"><text:span text:style-name="T273">及准考證簽收</text:span></text:p>
          </table:table-cell>
          <table:table-cell table:style-name="TableCell274" table:number-rows-spanned="3">
            <text:p text:style-name="P275">（完成報名手續後填寫）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自傳： <text:s text:c="5"/>□有 <text:s/><text:s/>□無</text:p>
          </table: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兵役證明： <text:s/>□有 <text:s/><text:s/>□無或免役</text:p>
          </table: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審查人員簽章</text:p>
          </table:table-cell>
          <table:table-cell table:style-name="TableCell291">
            <text:p text:style-name="P292">收件初審</text:p>
          </table:table-cell>
          <table:table-cell table:style-name="TableCell293">
            <text:p text:style-name="P294">資格審查（教評會）</text:p>
          </table:table-cell>
          <table:table-cell table:style-name="TableCell295">
            <text:p text:style-name="P296">收 <text:s/>費</text:p>
          </table:table-cell>
          <table:table-cell table:style-name="TableCell297">
            <text:p text:style-name="P298">編號及發還</text:p>
            <text:p text:style-name="P299">證件與准考證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符合□不符合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soft-page-break/>
      <text:p text:style-name="P311"><text:span text:style-name="T313"><draw:frame draw:z-index="251658240" draw:id="id1" draw:style-name="a1" draw:name="Text Box 12" text:anchor-type="paragraph" svg:x="5.86597in" svg:y="-0.55278in" svg:width="0.82639in" svg:height="0.32639in" style:rel-width="scale" style:rel-height="scale"><draw:text-box><text:p text:style-name="P314">附件二</text:p></draw:text-box><svg:title/><svg:desc/></draw:frame></text:span><text:span text:style-name="T315">新竹市立</text:span><text:span text:style-name="T316">內湖</text:span><text:span text:style-name="T317">國民中學 111 學年度第</text:span><text:span text:style-name="T318"><text:s/></text:span><text:span text:style-name="T319"><text:s text:c="2"/></text:span><text:span text:style-name="T320">次代理教師甄選</text:span></text:p>
      <text:p text:style-name="P321">國民身分證黏貼表</text:p>
      <text:p text:style-name="P322"/>
      <text:p text:style-name="P323"/>
      <text:p text:style-name="P324"/>
      <text:p text:style-name="P325"><text:span text:style-name="T326">報考科別：</text:span><text:span text:style-name="T327"><text:s text:c="19"/></text:span><text:span text:style-name="T328"><text:s/>准考證號碼：</text:span><text:span text:style-name="T329"><text:s text:c="2"/></text:span><text:span text:style-name="T330"><text:s text:c="13"/></text:span><text:span text:style-name="T331">（勿填）<text:s/></text:span></text:p>
      <text:p text:style-name="P332"><text:span text:style-name="T333"><draw:custom-shape svg:x="1.34514in" svg:y="4.09792in" svg:width="4.01042in" svg:height="2.49028in" draw:z-index="251657216" draw:id="id2" draw:style-name="a2" draw:name="Rectangle 11" text:anchor-type="paragraph"><svg:title/><svg:desc/><text:p text:style-name="P334"/><text:p text:style-name="P335">新式國民身分證</text:p><text:p text:style-name="P336">（反面）黏貼處</text:p><text:p text:style-name="內文"/><draw:enhanced-geometry draw:type="non-primitive" svg:viewBox="0 0 21600 21600" draw:enhanced-path="M 0 0 L 21600 0 21600 21600 0 21600 Z N"/></draw:custom-shape></text:span><text:span text:style-name="T337"><draw:custom-shape svg:x="1.34514in" svg:y="1.02222in" svg:width="4.01042in" svg:height="2.49028in" draw:z-index="251656192" draw:id="id3" draw:style-name="a3" draw:name="Rectangle 10" text:anchor-type="paragraph"><svg:title/><svg:desc/><text:p text:style-name="P338"/><text:p text:style-name="P339">新式國民身分證</text:p><text:p text:style-name="P340">（正面）黏貼處</text:p><draw:enhanced-geometry draw:type="non-primitive" svg:viewBox="0 0 21600 21600" draw:enhanced-path="M 0 0 L 21600 0 21600 21600 0 21600 Z N"/></draw:custom-shape></text:span><text:span text:style-name="T341">新式國民身分證（正反面影本）</text:span></text:p>
      <text:p text:style-name="P342"><text:tab/><text:tab/><text:tab/><text:tab/><text:tab/><text:tab/><text:tab/><text:tab/><text:tab/><text:tab/><text:tab/><text:tab/></text:p>
      <text:p text:style-name="P343"><text:tab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<text:span text:style-name="T350">自</text:span><text:span text:style-name="T351"><text:s text:c="5"/></text:span><text:span text:style-name="T352">傳</text:span></text:p>
          </table:table-cell>
        </table:table-row>
        <table:table-row table:style-name="TableRow353">
          <table:table-cell table:style-name="TableCell354">
            <text:p text:style-name="P355"><text:span text:style-name="T356">內容：</text:span><text:span text:style-name="T357">（請依下列項目依序撰述，若不敷使用，請自行影印；亦可用電腦打字。）</text:span></text:p>
            <text:p text:style-name="P358"><text:s text:c="3"/>1.<text:s/>個人及家庭狀況<text:s text:c="2"/>2.<text:s/>專長及興趣<text:s text:c="2"/>3.<text:s/>求學<text:s text:c="2"/>4.<text:s/>經歷<text:s text:c="2"/>5.<text:s/>獎勵及績優事蹟</text:p>
            <text:p text:style-name="P359"><text:s text:c="3"/>6.<text:s/>訓練進修<text:s text:c="8"/>7.<text:s/>教學特色<text:s text:c="4"/>8.<text:s/>未來對本校工作配合及自我期許</text:p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</table:table>
      <text:p text:style-name="P438"><text:span text:style-name="T439"><draw:frame draw:z-index="251660288" draw:id="id4" draw:style-name="a4" draw:name="Text Box 14" text:anchor-type="paragraph" svg:x="6.19931in" svg:y="-0.21944in" svg:width="0.82639in" svg:height="0.32639in" style:rel-width="scale" style:rel-height="scale"><draw:text-box><text:p text:style-name="P440">附件三</text:p></draw:text-box><svg:title/><svg:desc/></draw:frame></text:span></text:p>
      <text:soft-page-break/>
      <text:p text:style-name="P441"><text:span text:style-name="T442"><draw:frame draw:z-index="251661312" draw:id="id5" draw:style-name="a5" draw:name="Text Box 15" text:anchor-type="paragraph" svg:x="6.36597in" svg:y="-0.05278in" svg:width="0.82639in" svg:height="0.32639in" style:rel-width="scale" style:rel-height="scale"><draw:text-box><text:p text:style-name="P443">附件四</text:p></draw:text-box><svg:title/><svg:desc/></draw:frame></text:span><text:span text:style-name="T444">切<text:s/></text:span><text:span text:style-name="T445"><text:s/></text:span><text:span text:style-name="T446">結<text:s/></text:span><text:span text:style-name="T447"><text:s/></text:span><text:span text:style-name="T448">書</text:span></text:p>
      <text:p text:style-name="P449"><text:span text:style-name="T450">一、</text:span><text:span text:style-name="T451">立切結書人</text:span><text:span text:style-name="T452"><text:s text:c="5"/></text:span><text:span text:style-name="T453"><text:s text:c="2"/></text:span><text:span text:style-name="T454"><text:s text:c="8"/></text:span><text:span text:style-name="T455">參加貴校</text:span><text:span text:style-name="T456">代理</text:span><text:span text:style-name="T457">教師</text:span><text:span text:style-name="T458">甄選</text:span><text:span text:style-name="T459">，</text:span><text:span text:style-name="T460">本人願切結無下列情事</text:span><text:span text:style-name="T461">，</text:span><text:span text:style-name="T462">如</text:span><text:span text:style-name="T463">有</text:span><text:span text:style-name="T464">違反</text:span><text:span text:style-name="T465">下列情事之一，本人除願負全部法律責任外，並同意放棄錄取資格；如已聘</text:span><text:span text:style-name="T466">任</text:span><text:span text:style-name="T467">，同意無條件解聘。若已領薪津，願退還全部薪津，並自付健</text:span><text:span text:style-name="T468">、勞</text:span><text:span text:style-name="T469">保政府（學校）負擔補助款部份，絕無異議。</text:span></text:p>
      <text:p text:style-name="P470"><text:span text:style-name="T471"><text:s text:c="3"/>(一)</text:span><text:span text:style-name="T472">本人</text:span><text:span text:style-name="T473">無</text:span><text:span text:style-name="T474">教師法第十九條及教育人員任用條例第三十一條、</text:span><text:span text:style-name="T475">三十三條規定情事，或</text:span><text:span text:style-name="T476">曾以</text:span><text:span text:style-name="T477">不適任教師資遣、終止聘約、退休者。</text:span></text:p>
      <text:p text:style-name="P478"><text:s text:c="3"/>(二)本人現為中華民國國民，且無雙重國籍。</text:p>
      <text:p text:style-name="P479"><text:s text:c="3"/>(三)本人確實與貴校校長無三親等內之血親或姻親關係。</text:p>
      <text:p text:style-name="P480"><text:span text:style-name="T481"><text:s text:c="3"/>(四)</text:span><text:span text:style-name="T482">本人</text:span><text:span text:style-name="T483">無</text:span><text:span text:style-name="T484">患有開放性肺結核、法定傳染病等。</text:span></text:p>
      <text:p text:style-name="P485"><text:span text:style-name="T486"><text:s text:c="2"/></text:span><text:span text:style-name="T487"><text:s/>(五)</text:span><text:span text:style-name="T488">本人</text:span><text:span text:style-name="T489">無</text:span><text:span text:style-name="T490">所繳驗之證明文件（正、副本）有不實或違造等情事，或到職後無法辦理核薪等情事。</text:span></text:p>
      <text:p text:style-name="P491"><text:span text:style-name="T492"><text:s text:c="3"/>(六)</text:span><text:span text:style-name="T493">本人無</text:span><text:span text:style-name="T494">公私立學校現職人員</text:span><text:span text:style-name="T495">無法繳交原服務學校之離職證明書之情形。</text:span></text:p>
      <text:p text:style-name="P496"><text:s text:c="3"/>(七)錄取報到應聘後，絕不再至他校應徵。</text:p>
      <text:p text:style-name="P497"><text:span text:style-name="T498">二、</text:span><text:span text:style-name="T499">如獲錄取聘</text:span><text:span text:style-name="T500">任</text:span><text:span text:style-name="T501">，願全力配合學校</text:span><text:span text:style-name="T502">安排</text:span><text:span text:style-name="T503">兼任</text:span><text:span text:style-name="T504">行政工作、兼導師職務及輔導課（第八堂及寒暑假期間）</text:span><text:span text:style-name="T505">。</text:span></text:p>
      <text:p text:style-name="P506"><text:span text:style-name="T507">三、同意貴校依</text:span><text:a xlink:href="https://law.moj.gov.tw/LawClass/LawAll.aspx?pcode=H0150041" office:target-frame-name="_top" xlink:show="replace"><text:span text:style-name="T508">不適任教育人員之通報資訊蒐集及查詢處理利用辦法</text:span></text:a><text:span text:style-name="T509">、</text:span><text:span text:style-name="T510">涉性別事件之學校不適任人員通報資訊蒐集及查詢處理利用辦法</text:span><text:span text:style-name="T511">等規定，查詢是否</text:span><text:span text:style-name="T512">具教育人員任用條例或教師法所定不得聘任之情事</text:span><text:span text:style-name="T513">。</text:span></text:p>
      <text:p text:style-name="P514">此<text:s/>致</text:p>
      <text:p text:style-name="P515">新竹市立內湖國民中學</text:p>
      <text:p text:style-name="P516">立切結書人： <text:s text:c="17"/><text:s text:c="2"/><text:s/>(簽章)</text:p>
      <text:p text:style-name="P517">身分證字號：<text:s/></text:p>
      <text:p text:style-name="P518">住<text:s/><text:s text:c="5"/>址：</text:p>
      <text:p text:style-name="P519">電<text:s/><text:s text:c="5"/>話：</text:p>
      <text:p text:style-name="P520">中<text:s/><text:s text:c="3"/>華 <text:s text:c="3"/>民 <text:s text:c="2"/><text:s/>國 <text:s/><text:s text:c="5"/>年 <text:s text:c="4"/><text:s/><text:s/>月 <text:s text:c="3"/><text:s/><text:s/>日</text:p>
      <text:soft-page-break/>
      <text:p text:style-name="P521"><text:span text:style-name="T522"><draw:frame draw:z-index="251659264" draw:id="id6" draw:style-name="a6" draw:name="Text Box 13" text:anchor-type="paragraph" svg:x="6.03264in" svg:y="-0.38611in" svg:width="0.82639in" svg:height="0.32639in" style:rel-width="scale" style:rel-height="scale"><draw:text-box><text:p text:style-name="P523">附件五</text:p></draw:text-box><svg:title/><svg:desc/></draw:frame></text:span>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<draw:frame draw:z-index="251654144" draw:id="id7" draw:style-name="a7" draw:name="Text Box 8" text:anchor-type="paragraph" svg:x="3in" svg:y="1.50972in" svg:width="1.16667in" svg:height="1.625in" style:rel-width="scale" style:rel-height="scale"><draw:text-box><text:p text:style-name="P530"/></draw:text-box><svg:title/><svg:desc/></draw:frame></text:span><text:span text:style-name="T531">新竹市立</text:span><text:span text:style-name="T532">內湖</text:span><text:span text:style-name="T533">國民中學</text:span></text:p>
            <text:p text:style-name="P534"><text:span text:style-name="T535">1</text:span><text:span text:style-name="T536">11</text:span><text:span text:style-name="T537">學年度</text:span><text:span text:style-name="T538">第</text:span><text:span text:style-name="T539"><text:s/></text:span><text:span text:style-name="T540">次</text:span><text:span text:style-name="T541">代</text:span><text:span text:style-name="T542">理教師甄選</text:span></text:p>
            <text:p text:style-name="P543">准考證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<text:span text:style-name="T553"><text:s/></text:span><text:span text:style-name="T554"><text:s text:c="2"/></text:span><text:span text:style-name="T555">姓名：</text:span><text:span text:style-name="T556"><text:s text:c="13"/></text:span></text:p>
            <text:p text:style-name="P557"><text:span text:style-name="T558"><text:s text:c="3"/></text:span><text:span text:style-name="T559">科別：</text:span><text:span text:style-name="T560"><text:s text:c="13"/></text:span></text:p>
            <text:p text:style-name="P561"><text:span text:style-name="T562"><draw:custom-shape svg:x="1.02708in" svg:y="0.12083in" svg:width="1.41667in" svg:height="0.45069in" draw:z-index="251653120" draw:id="id8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63"><text:s text:c="3"/></text:span><text:span text:style-name="T564">編號：</text:span></text:p>
          </table:table-cell>
        </table:table-row>
      </table:table>
      <text:p text:style-name="P565"><text:s text:c="14"/></text:p>
      <text:p text:style-name="P566">注意事項：</text:p>
      <text:p text:style-name="P567">1.無准考證不得入場。</text:p>
      <text:p text:style-name="P568">2.考試時，請攜此證連同身分證明文件（身分證或駕照或健保IC卡）。</text:p>
      <text:p text:style-name="P569"><text:span text:style-name="T570">3.</text:span><text:span text:style-name="T571">請自行</text:span><text:span text:style-name="T572">黏貼相片</text:span><text:span text:style-name="T573">(電子檔亦可)</text:span><text:span text:style-name="T574">及書寫姓名及科別，編號則</text:span><text:span text:style-name="T575">由本校</text:span><text:span text:style-name="T576">於</text:span><text:span text:style-name="T577">報名時</text:span><text:span text:style-name="T578">填寫</text:span><text:span text:style-name="T579">。</text:span></text:p>
      <text:soft-page-break/>
      <text:p text:style-name="P580"><text:span text:style-name="T582"><draw:frame draw:z-index="251662336" draw:id="id9" draw:style-name="a9" draw:name="Text Box 17" text:anchor-type="paragraph" svg:x="6.51736in" svg:y="0.08194in" svg:width="0.82639in" svg:height="0.32639in" style:rel-width="scale" style:rel-height="scale"><draw:text-box><text:p text:style-name="P583">附件六</text:p></draw:text-box><svg:title/><svg:desc/></draw:frame></text:span></text:p>
      <text:p text:style-name="P584"><text:span text:style-name="T585">新竹市</text:span><text:span text:style-name="T586">立內湖國民中學</text:span><text:span text:style-name="T587">111</text:span><text:span text:style-name="T588">學年度教師甄選</text:span></text:p>
      <text:p text:style-name="P589"><text:span text:style-name="T590">身心障礙應考人服務申請表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姓名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<text:span text:style-name="T607">准考證</text:span></text:p>
            <text:p text:style-name="P608"><text:span text:style-name="T609">號碼</text:span>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性別</text:span></text:p>
          </table:table-cell>
          <table:table-cell table:style-name="TableCell616" table:number-columns-spanned="2">
            <text:p text:style-name="P617"><text:span text:style-name="T618">□男</text:span><text:span text:style-name="T619"><text:s text:c="8"/></text:span><text:span text:style-name="T620">□女</text:span></text:p>
          </table:table-cell>
          <table:covered-table-cell/>
          <table:table-cell table:style-name="TableCell621">
            <text:p text:style-name="P622"><text:span text:style-name="T623">身分證</text:span></text:p>
            <text:p text:style-name="P624"><text:span text:style-name="T625">字號</text:span>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身心障礙手冊字號</text:span>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<text:span text:style-name="T636">類別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程度別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聯絡電話</text:span></text:p>
          </table:table-cell>
          <table:table-cell table:style-name="TableCell648" table:number-columns-spanned="2">
            <text:p text:style-name="P649">日( <text:s text:c="2"/>)</text:p>
            <text:p text:style-name="P650">夜( <text:s text:c="2"/>)</text:p>
            <text:p text:style-name="P651"><text:span text:style-name="T652">行動電話</text:span>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  <table:covered-table-cell/>
          <table:table-cell table:style-name="TableCell659">
            <text:p text:style-name="P660"><text:span text:style-name="T661">通訊地址</text:span>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7">
            <text:p text:style-name="P666"><text:span text:style-name="T667">考生應考服務項目（</text:span><text:span text:style-name="T668">請依實際需求勾選</text:span><text:span text:style-name="T6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試場安排</text:span></text:p>
          </table:table-cell>
          <table:table-cell table:style-name="TableCell674" table:number-columns-spanned="6">
            <text:p text:style-name="P675"><text:span text:style-name="T676">□試場安排在</text:span><text:span text:style-name="T677">1</text:span><text:span text:style-name="T678">樓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其他特殊需求</text:span></text:p>
          </table:table-cell>
          <table:table-cell table:style-name="TableCell683" table:number-columns-spanned="6">
            <text:p text:style-name="P684"><text:span text:style-name="T685">□</text:span><text:span text:style-name="T686">有影響試場秩序之虞，須另安排座位</text:span></text:p>
            <text:p text:style-name="P687"><text:span text:style-name="T688">□</text:span><text:span text:style-name="T689">其他：</text:span><text:span text:style-name="T69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自備輔具</text:span></text:p>
            <text:p text:style-name="P695"><text:span text:style-name="T696">（經檢查後使用）</text:span></text:p>
          </table:table-cell>
          <table:table-cell table:style-name="TableCell697" table:number-columns-spanned="6">
            <text:p text:style-name="P698"><text:span text:style-name="T699">□檯燈</text:span><text:span text:style-name="T700"><text:s text:c="4"/></text:span><text:span text:style-name="T701">□放大鏡</text:span><text:span text:style-name="T702"><text:s text:c="4"/></text:span><text:span text:style-name="T703">□擴視機</text:span><text:span text:style-name="T704"><text:s text:c="4"/></text:span><text:span text:style-name="T705">□點字機</text:span><text:span text:style-name="T706"><text:s text:c="4"/></text:span><text:span text:style-name="T707">□助聽器</text:span></text:p>
            <text:p text:style-name="P708"><text:span text:style-name="T709">□醫療器材</text:span><text:span text:style-name="T710"><text:s text:c="12"/></text:span><text:span text:style-name="T711">□其他：</text:span><text:span text:style-name="T712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身心障礙手冊正面影本浮貼處</text:span></text:p>
          </table:table-cell>
          <table:covered-table-cell/>
          <table:table-cell table:style-name="TableCell717" table:number-columns-spanned="5">
            <text:p text:style-name="P718"><text:span text:style-name="T719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0"><text:span text:style-name="T721">註：本表填妥後，務請隨同報名表件於報名時一併繳交，俾憑辦理。</text:span></text:p>
      <text:p text:style-name="P722"/>
      <text:p text:style-name="內文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506in" fo:margin-left="2.5673in" fo:margin-right="1.5743in" fo:text-indent="-0.9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847in" fo:margin-left="0.077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4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8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12"/>
      </style:footer>
    </style:master-page>
    <style:master-page style:name="MP2" style:page-layout-name="PL2">
      <style:footer>
        <text:p text:style-name="P349"/>
      </style:footer>
    </style:master-page>
    <style:master-page style:name="MP3" style:page-layout-name="PL3">
      <style:footer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虎林國民中學八十八學年度第一次教師甄選簡章</dc:title>
    <dc:subject/>
    <meta:initial-creator>reznor</meta:initial-creator>
    <dc:creator>User</dc:creator>
    <meta:creation-date>2023-01-17T08:44:00Z</meta:creation-date>
    <dc:date>2023-01-17T08:44:00Z</dc:date>
    <meta:print-date>2023-01-17T08:2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8" meta:character-count="2398" meta:row-count="17" meta:non-whitespace-character-count="2044"/>
  </office:meta>
</office:document-meta>
</file>