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75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24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Row43" style:family="table-row">
      <style:table-row-properties style:min-row-height="0.3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5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min-row-height="0.70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57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60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text-properties fo:font-size="13pt" style:font-size-asian="13pt" style:font-size-complex="13pt"/>
    </style:style>
    <style:style style:name="TableRow67" style:family="table-row">
      <style:table-row-properties style:min-row-height="0.407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P74" style:parent-style-name="本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fo:font-size="13pt" style:font-size-asian="13pt" style:font-size-complex="13pt"/>
    </style:style>
    <style:style style:name="P7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Row84" style:family="table-row">
      <style:table-row-properties style:min-row-height="0.422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8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90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/>
      <style:text-properties fo:font-size="13pt" style:font-size-asian="13pt" style:font-size-complex="13pt"/>
    </style:style>
    <style:style style:name="TableRow136" style:family="table-row">
      <style:table-row-properties style:min-row-height="1.091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/>
      <style:text-properties fo:font-size="13pt" style:font-size-asian="13pt" style:font-size-complex="13pt"/>
    </style:style>
    <style:style style:name="P141" style:parent-style-name="本文" style:family="paragraph">
      <style:paragraph-properties fo:text-align="justify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1.176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justify"/>
    </style:style>
  </office:automatic-styles>
  <office:body>
    <office:text text:use-soft-page-breaks="true">
      <text:p text:style-name="P1">新竹市香山國小111學年度代課(導師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本文"><text:span text:style-name="T36"><text:s text:c="2"/>□</text:span><text:span text:style-name="T37">是</text:span><text:span text:style-name="T38">□</text:span><text:span text:style-name="T39">否</text:span><text:span text:style-name="T40">(</text:span><text:span text:style-name="T41">請勾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通訊</text:p>
            <text:p text:style-name="P51">地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最高</text:p>
            <text:p text:style-name="P57">學歷</text:p>
          </table:table-cell>
          <table:table-cell table:style-name="TableCell58">
            <text:p text:style-name="P59">畢業</text:p>
            <text:p text:style-name="P60">學校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科系組別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<text:span text:style-name="T70">代課經歷</text:span><text:span text:style-name="T71">(</text:span><text:span text:style-name="T72">請自行增列</text:span><text:span text:style-name="T73">)</text:span></text:p>
            <text:p text:style-name="P74">以導師經驗優先填列</text:p>
          </table:table-cell>
          <table:table-cell table:style-name="TableCell75" table:number-columns-spanned="2">
            <text:p text:style-name="P76">任教學校</text:p>
          </table:table-cell>
          <table:covered-table-cell/>
          <table:table-cell table:style-name="TableCell77" table:number-columns-spanned="3">
            <text:p text:style-name="P78">任教職務</text:p>
            <text:p text:style-name="P79">(導師/科任/行政)</text:p>
          </table:table-cell>
          <table:covered-table-cell/>
          <table:covered-table-cell/>
          <table:table-cell table:style-name="TableCell80" table:number-columns-spanned="2">
            <text:p text:style-name="P81">任教年級</text:p>
          </table:table-cell>
          <table:covered-table-cell/>
          <table:table-cell table:style-name="TableCell82" table:number-columns-spanned="2">
            <text:p text:style-name="P83">起迄時間</text:p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年 <text:s/>月~ <text:s/>年 <text:s/>月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年 <text:s/>月~ <text:s/>年 <text:s/>月</text:p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年 <text:s/>月~ <text:s/>年 <text:s/>月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年 <text:s/>月~ <text:s/>年 <text:s/>月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專長</text:p>
          </table:table-cell>
          <table:table-cell table:style-name="TableCell123" table:number-columns-spanned="9">
            <text:p text:style-name="P124"><text:span text:style-name="T125">是否有教師證？</text:span><text:span text:style-name="T126">□</text:span><text:span text:style-name="T127">是</text:span><text:span text:style-name="T128">□</text:span><text:span text:style-name="T129">否</text:span><text:span text:style-name="T130">(</text:span><text:span text:style-name="T131">請勾選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9">
            <text:p text:style-name="P135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可授課科目</text:p>
          </table:table-cell>
          <table:table-cell table:style-name="TableCell139" table:number-columns-spanned="9">
            <text:p text:style-name="P140">□導師(國語/數學/社會/綜合)</text:p>
            <text:p text:style-name="P141"><text:span text:style-name="T142">□</text:span><text:span text:style-name="T143">自然</text:span><text:span text:style-name="T144"><text:s/>□</text:span><text:span text:style-name="T145">英語</text:span><text:span text:style-name="T146"><text:s text:c="2"/>□</text:span><text:span text:style-name="T147">資訊</text:span><text:span text:style-name="T148"><text:s/>□</text:span><text:span text:style-name="T149">美勞</text:span><text:span text:style-name="T150"><text:s text:c="2"/>□</text:span><text:span text:style-name="T151">音樂</text:span><text:span text:style-name="T152"><text:s text:c="2"/>□</text:span><text:span text:style-name="T153">體育</text:span><text:span text:style-name="T154"><text:s/>□</text:span><text:span text:style-name="T155">其他</text:span><text:span text:style-name="T15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□<text:s/>同意校方得與警政單位查詢有無加害人資料<text:s text:c="3"/></text:p>
      <text:p text:style-name="本文"/>
      <text:p text:style-name="本文"><text:a xlink:href="mailto:填寫後請mail至hhpst007@gmail.com" office:target-frame-name="_top" xlink:show="replace"><text:span text:style-name="超連結">填寫後請</text:span><text:span text:style-name="超連結">mail</text:span><text:span text:style-name="超連結">至</text:span><text:span text:style-name="超連結">h</text:span><text:span text:style-name="超連結">hpst007@gmail.com</text:span></text:a>教務處陳主任謝謝您！</text:p>
      <text:p text:style-name="本文"/>
      <text:p text:style-name="本文">請檢附1.身分證正反面影本<text:s/>2.最高學歷證書影本<text:s/>3.存摺影本(玉山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我是安安 安安</dc:creator>
    <meta:creation-date>2022-10-22T14:09:00Z</meta:creation-date>
    <dc:date>2022-10-22T14:10:00Z</dc:date>
    <meta:print-date>2016-07-01T07:3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8" meta:character-count="522" meta:row-count="3" meta:non-whitespace-character-count="445"/>
  </office:meta>
</office:document-meta>
</file>