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style:text-properties style:font-name-asian="標楷體" fo:font-weight="bold" style:font-weight-asian="bold" fo:font-size="14pt" style:font-size-asian="14pt"/>
    </style:style>
    <style:style style:name="P6" style:parent-style-name="本文縮排3" style:family="paragraph">
      <style:paragraph-properties fo:line-height="0.3333in" fo:margin-left="0.3743in">
        <style:tab-stops/>
      </style:paragraph-properties>
    </style:style>
    <style:style style:name="P7" style:parent-style-name="本文縮排3" style:family="paragraph">
      <style:paragraph-properties fo:line-height="0.3333in" fo:margin-left="0.3743in">
        <style:tab-stops/>
      </style:paragraph-properties>
    </style:style>
    <style:style style:name="P8" style:parent-style-name="內文" style:family="paragraph">
      <style:paragraph-properties fo:line-height="0.3333in"/>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內文" style:list-style-name="LFO1" style:family="paragraph">
      <style:paragraph-properties fo:line-height="0.3333in" fo:text-indent="-0.4583in">
        <style:tab-stops>
          <style:tab-stop style:type="left" style:position="-8.25in"/>
        </style:tab-stops>
      </style:paragraph-properties>
      <style:text-properties style:font-name="標楷體" style:font-name-asian="標楷體"/>
    </style:style>
    <style:style style:name="P18" style:parent-style-name="內文" style:family="paragraph">
      <style:paragraph-properties fo:line-height="0.3333in" fo:margin-left="0.9166in" fo:text-indent="-0.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333in"/>
    </style:style>
    <style:style style:name="TableColumn34" style:family="table-column">
      <style:table-column-properties style:column-width="0.8048in"/>
    </style:style>
    <style:style style:name="TableColumn35" style:family="table-column">
      <style:table-column-properties style:column-width="0.5423in"/>
    </style:style>
    <style:style style:name="TableColumn36" style:family="table-column">
      <style:table-column-properties style:column-width="0.6888in"/>
    </style:style>
    <style:style style:name="TableColumn37" style:family="table-column">
      <style:table-column-properties style:column-width="2.9097in"/>
    </style:style>
    <style:style style:name="Table32" style:family="table">
      <style:table-properties style:width="6.0791in" fo:margin-left="0.3708in" table:align="left"/>
    </style:style>
    <style:style style:name="TableRow38" style:family="table-row">
      <style:table-row-properties style:min-row-height="0.3118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style:text-properties style:font-name="標楷體" style:font-name-asian="標楷體"/>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paragraph-properties fo:text-align="center" fo:line-height="0.3333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style:style>
    <style:style style:name="P52" style:parent-style-name="內文" style:family="paragraph">
      <style:paragraph-properties fo:line-height="0.3333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style:text-properties style:font-name="標楷體" style:font-name-asian="標楷體" fo:color="#FF0000"/>
    </style:style>
    <style:style style:name="P55" style:parent-style-name="內文" style:family="paragraph">
      <style:paragraph-properties fo:line-height="0.3333in"/>
      <style:text-properties style:font-name="標楷體" style:font-name-asian="標楷體" fo:color="#FF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fo:color="#FF0000"/>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fo:line-height="0.3333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3333in" fo:margin-left="0.8854in" fo:text-indent="-0.4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color="#FF0000"/>
    </style:style>
    <style:style style:name="P72" style:parent-style-name="內文縮排" style:family="paragraph">
      <style:paragraph-properties fo:line-height="0.3333in" fo:margin-left="0.393in" fo:text-indent="-0.29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縮排" style:family="paragraph">
      <style:paragraph-properties fo:line-height="0.3333in" fo:text-indent="-0.3333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內文縮排" style:family="paragraph">
      <style:paragraph-properties fo:line-height="0.3333in" fo:margin-left="0.3937in" fo:text-indent="-0.2937in">
        <style:tab-stops/>
      </style:paragraph-properties>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6" style:parent-style-name="內文縮排" style:family="paragraph">
      <style:paragraph-properties fo:line-height="0.3333in" fo:margin-left="0.3937in" fo:text-indent="-0.2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ableColumn100" style:family="table-column">
      <style:table-column-properties style:column-width="1.0638in" style:use-optimal-column-width="false"/>
    </style:style>
    <style:style style:name="TableColumn101" style:family="table-column">
      <style:table-column-properties style:column-width="2.2645in" style:use-optimal-column-width="false"/>
    </style:style>
    <style:style style:name="TableColumn102" style:family="table-column">
      <style:table-column-properties style:column-width="2.9527in" style:use-optimal-column-width="false"/>
    </style:style>
    <style:style style:name="Table99" style:family="table">
      <style:table-properties style:width="6.2812in" fo:margin-left="0.1138in" table:align="left"/>
    </style:style>
    <style:style style:name="TableRow103" style:family="table-row">
      <style:table-row-properties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4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縮排" style:family="paragraph">
      <style:paragraph-properties fo:text-align="justify" fo:line-height="0.3333in" fo:margin-left="0in">
        <style:tab-stops/>
      </style:paragraph-properties>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9" style:parent-style-name="內文縮排" style:family="paragraph">
      <style:paragraph-properties fo:line-height="0.3333in" fo:margin-left="0.1666in">
        <style:tab-stops/>
      </style:paragraph-properties>
      <style:text-properties style:font-name="標楷體" style:font-name-asian="標楷體"/>
    </style:style>
    <style:style style:name="P17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7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1" style:parent-style-name="內文縮排" style:family="paragraph">
      <style:paragraph-properties fo:line-height="0.3333in" fo:margin-left="0.1in">
        <style:tab-stops/>
      </style:paragraph-properties>
      <style:text-properties style:font-name="標楷體" style:font-name-asian="標楷體"/>
    </style:style>
    <style:style style:name="P182" style:parent-style-name="內文縮排" style:family="paragraph">
      <style:paragraph-properties fo:line-height="0.3333in" fo:margin-left="0.4923in" fo:text-indent="-0.3937in">
        <style:tab-stops/>
      </style:paragraph-properties>
      <style:text-properties style:font-name="標楷體" style:font-name-asian="標楷體"/>
    </style:style>
    <style:style style:name="P183" style:parent-style-name="內文縮排" style:family="paragraph">
      <style:paragraph-properties fo:line-height="0.3333in" fo:margin-left="0.4923in" fo:text-indent="-0.393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3" style:parent-style-name="內文縮排" style:family="paragraph">
      <style:paragraph-properties fo:line-height="0.3333in" fo:margin-left="0.1in">
        <style:tab-stops/>
      </style:paragraph-properties>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P195" style:parent-style-name="內文" style:family="paragraph">
      <style:paragraph-properties fo:line-height="0.3333in" fo:margin-left="0.4166in" fo:text-indent="-0.4166in">
        <style:tab-stops/>
      </style:paragraph-properties>
      <style:text-properties style:font-name="標楷體" style:font-name-asian="標楷體"/>
    </style:style>
    <style:style style:name="P196" style:parent-style-name="內文" style:family="paragraph">
      <style:paragraph-properties fo:line-height="0.3333in" fo:margin-left="0.4166in" fo:text-indent="-0.4166in">
        <style:tab-stops/>
      </style:paragraph-properties>
      <style:text-properties style:font-name="標楷體" style:font-name-asian="標楷體"/>
    </style:style>
    <style:style style:name="P197" style:parent-style-name="內文" style:family="paragraph">
      <style:paragraph-properties fo:line-height="0.3333in" fo:margin-left="0.4166in" fo:text-indent="-0.4166in">
        <style:tab-stops/>
      </style:paragraph-properties>
      <style:text-properties style:font-name="標楷體" style:font-name-asian="標楷體"/>
    </style:style>
    <style:style style:name="P198" style:parent-style-name="內文" style:family="paragraph">
      <style:paragraph-properties fo:line-height="0.3333in" fo:margin-left="0.4166in" fo:text-indent="-0.4166in">
        <style:tab-stops/>
      </style:paragraph-properties>
      <style:text-properties style:font-name="標楷體" style:font-name-asian="標楷體"/>
    </style:style>
    <style:style style:name="P199" style:parent-style-name="內文" style:family="paragraph">
      <style:paragraph-properties fo:line-height="0.3333in" fo:margin-left="0.4166in" fo:text-indent="-0.4166in">
        <style:tab-stops/>
      </style:paragraph-properties>
      <style:text-properties style:font-name="標楷體" style:font-name-asian="標楷體"/>
    </style:style>
    <style:style style:name="P200" style:parent-style-name="內文" style:family="paragraph">
      <style:paragraph-properties fo:line-height="0.3333in" fo:margin-left="0.4166in" fo:text-indent="-0.4166in">
        <style:tab-stops/>
      </style:paragraph-properties>
      <style:text-properties style:font-name="標楷體" style:font-name-asian="標楷體"/>
    </style:style>
    <style:style style:name="P201" style:parent-style-name="內文" style:family="paragraph">
      <style:paragraph-properties fo:line-height="0.3333in" fo:margin-left="0.4166in" fo:text-indent="-0.4166in">
        <style:tab-stops/>
      </style:paragraph-properties>
      <style:text-properties style:font-name="標楷體" style:font-name-asian="標楷體"/>
    </style:style>
    <style:style style:name="P202" style:parent-style-name="內文" style:family="paragraph">
      <style:paragraph-properties fo:line-height="0.3333in" fo:margin-left="0.4166in" fo:text-indent="-0.4166in">
        <style:tab-stops/>
      </style:paragraph-properties>
      <style:text-properties style:font-name="標楷體" style:font-name-asian="標楷體"/>
    </style:style>
    <style:style style:name="P203" style:parent-style-name="內文" style:family="paragraph">
      <style:paragraph-properties fo:line-height="0.3333in" fo:margin-left="0.4166in" fo:text-indent="-0.41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333in"/>
      <style:text-properties style:font-name="標楷體" style:font-name-asian="標楷體"/>
    </style:style>
    <style:style style:name="TableColumn212" style:family="table-column">
      <style:table-column-properties style:column-width="0.5451in"/>
    </style:style>
    <style:style style:name="TableColumn213" style:family="table-column">
      <style:table-column-properties style:column-width="5.5729in"/>
    </style:style>
    <style:style style:name="Table211" style:family="table">
      <style:table-properties style:width="6.118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33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333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line-height="0.3333in"/>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text-properties style:font-name="標楷體" style:font-name-asian="標楷體"/>
    </style:style>
    <style:style style:name="P235" style:parent-style-name="內文" style:family="paragraph">
      <style:paragraph-properties fo:line-height="0.3333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style:style>
    <style:style style:name="P241" style:parent-style-name="內文" style:family="paragraph">
      <style:paragraph-properties fo:line-height="0.3333in"/>
      <style:text-properties style:font-name="標楷體" style:font-name-asian="標楷體"/>
    </style:style>
    <style:style style:name="P242" style:parent-style-name="內文" style:family="paragraph">
      <style:paragraph-properties fo:line-height="0.3333in" fo:margin-left="0.5833in" fo:text-indent="-0.58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line-height="0.3333in"/>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3333in" fo:margin-left="1in" fo:text-indent="-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background-color="#FFFFFF"/>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333in" fo:margin-left="1.0833in" fo:text-indent="-1.08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background-color="#FFFFFF"/>
    </style:style>
    <style:style style:name="T271" style:parent-style-name="預設段落字型" style:family="text">
      <style:text-properties style:font-name="標楷體" style:font-name-asian="標楷體" fo:background-color="#FFFFFF"/>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333in" fo:margin-left="1in" fo:text-indent="-1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333in" fo:margin-left="1in" fo:text-indent="-1in">
        <style:tab-stops/>
      </style:paragraph-properties>
      <style:text-properties style:font-name="標楷體" style:font-name-asian="標楷體"/>
    </style:style>
    <style:style style:name="P293" style:parent-style-name="內文" style:family="paragraph">
      <style:paragraph-properties fo:line-height="0.3333in" fo:text-indent="0.5in"/>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333in" fo:text-indent="0.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3333in" fo:margin-left="0.75in" fo:text-indent="-0.75in">
        <style:tab-stops/>
      </style:paragraph-properties>
      <style:text-properties style:font-name="標楷體" style:font-name-asian="標楷體"/>
    </style:style>
    <style:style style:name="P301" style:parent-style-name="內文" style:family="paragraph">
      <style:paragraph-properties fo:line-height="0.3333in" fo:margin-left="0.9833in" fo:text-indent="-0.4833in">
        <style:tab-stops/>
      </style:paragraph-properties>
      <style:text-properties style:font-name="標楷體" style:font-name-asian="標楷體"/>
    </style:style>
    <style:style style:name="P302" style:parent-style-name="內文" style:family="paragraph">
      <style:paragraph-properties fo:line-height="0.3333in" fo:margin-left="0.9833in" fo:text-indent="-0.4833in">
        <style:tab-stops/>
      </style:paragraph-properties>
      <style:text-properties style:font-name="標楷體" style:font-name-asian="標楷體"/>
    </style:style>
    <style:style style:name="P303" style:parent-style-name="內文" style:family="paragraph">
      <style:paragraph-properties fo:line-height="0.3333in" fo:margin-left="1in" fo:text-indent="-1in">
        <style:tab-stops/>
      </style:paragraph-properties>
      <style:text-properties style:font-name="標楷體" style:font-name-asian="標楷體"/>
    </style:style>
    <style:style style:name="P304" style:parent-style-name="內文" style:family="paragraph">
      <style:paragraph-properties fo:line-height="0.3333in" fo:margin-left="1in" fo:text-indent="-1in">
        <style:tab-stops/>
      </style:paragraph-properties>
      <style:text-properties style:font-name="標楷體" style:font-name-asian="標楷體"/>
    </style:style>
    <style:style style:name="P305" style:parent-style-name="內文" style:family="paragraph">
      <style:paragraph-properties fo:line-height="0.3333in" fo:margin-left="0.9166in" fo:text-indent="-0.9166in">
        <style:tab-stops/>
      </style:paragraph-properties>
      <style:text-properties style:font-name="標楷體" style:font-name-asian="標楷體"/>
    </style:style>
    <style:style style:name="P306" style:parent-style-name="內文" style:family="paragraph">
      <style:paragraph-properties fo:break-before="page" fo:text-align="center"/>
    </style:style>
    <style:style style:name="T307" style:parent-style-name="預設段落字型" style:family="text">
      <style:text-properties style:font-name-asian="標楷體" fo:font-weight="bold" style:font-weight-asian="bold" fo:font-size="16pt" style:font-size-asian="16pt"/>
    </style:style>
    <style:style style:name="T308" style:parent-style-name="預設段落字型" style:family="text">
      <style:text-properties style:font-name-asian="標楷體" fo:font-weight="bold" style:font-weight-asian="bold" fo:font-size="16pt" style:font-size-asian="16pt"/>
    </style:style>
    <style:style style:name="T309" style:parent-style-name="預設段落字型" style:family="text">
      <style:text-properties style:font-name-asian="標楷體" fo:font-weight="bold" style:font-weight-asian="bold" fo:font-size="16pt" style:font-size-asian="16pt"/>
    </style:style>
    <style:style style:name="P310" style:parent-style-name="內文" style:list-style-name="LFO2" style:family="paragraph"/>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18" style:family="table-column">
      <style:table-column-properties style:column-width="0.6444in" style:use-optimal-column-width="false"/>
    </style:style>
    <style:style style:name="TableColumn319" style:family="table-column">
      <style:table-column-properties style:column-width="0.375in" style:use-optimal-column-width="false"/>
    </style:style>
    <style:style style:name="TableColumn320" style:family="table-column">
      <style:table-column-properties style:column-width="1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125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6722in" style:use-optimal-column-width="false"/>
    </style:style>
    <style:style style:name="TableColumn326" style:family="table-column">
      <style:table-column-properties style:column-width="1.4763in" style:use-optimal-column-width="false"/>
    </style:style>
    <style:style style:name="Table317" style:family="table">
      <style:table-properties style:width="6.418in" fo:margin-left="0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559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list-style-name="LFO3" style:family="paragraph">
      <style:text-properties style:font-name="標楷體" style:font-name-asian="標楷體" fo:font-size="10pt" style:font-size-asian="10pt"/>
    </style:style>
    <style:style style:name="P365" style:parent-style-name="內文" style:list-style-name="LFO3" style:family="paragraph">
      <style:text-properties style:font-name="標楷體" style:font-name-asian="標楷體" fo:font-size="10pt" style:font-size-asian="10pt"/>
    </style:style>
    <style:style style:name="P366" style:parent-style-name="內文" style:list-style-name="LFO3" style:family="paragraph">
      <style:text-properties style:font-name="標楷體" style:font-name-asian="標楷體" fo:font-size="10pt" style:font-size-asian="10pt"/>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4812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5902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3986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min-row-height="0.3631in" style:use-optimal-row-height="false" fo:keep-together="always"/>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368in" style:use-optimal-row-height="false" fo:keep-together="always"/>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min-row-height="0.3763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4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576in"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3722in" style:use-optimal-row-height="false" fo:keep-together="always"/>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0.368in" style:use-optimal-row-height="false" fo:keep-together="always"/>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3652in" style:use-optimal-row-height="false" fo:keep-together="always"/>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min-row-height="0.3715in" style:use-optimal-row-height="false" fo:keep-together="alway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3715in" style:use-optimal-row-height="false" fo:keep-together="alway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min-row-height="0.3715in" style:use-optimal-row-height="false" fo:keep-together="alway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618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snap-to-layout-grid="false" fo:text-align="justify" fo:margin-left="0.0784in" fo:margin-right="0.0784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margin-left="0.0784in" fo:margin-right="0.0784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text-properties style:font-name="標楷體" style:font-name-asian="標楷體" fo:font-weight="bold" style:font-weight-asian="bold" fo:font-size="14pt" style:font-size-asian="14pt"/>
    </style:style>
    <style:style style:name="TableColumn519" style:family="table-column">
      <style:table-column-properties style:column-width="0.4in" style:use-optimal-column-width="false"/>
    </style:style>
    <style:style style:name="TableColumn520" style:family="table-column">
      <style:table-column-properties style:column-width="0.4944in" style:use-optimal-column-width="false"/>
    </style:style>
    <style:style style:name="TableColumn521" style:family="table-column">
      <style:table-column-properties style:column-width="5.1291in" style:use-optimal-column-width="false"/>
    </style:style>
    <style:style style:name="Table518" style:family="table">
      <style:table-properties style:width="6.0236in" fo:margin-left="0in" table:align="left"/>
    </style:style>
    <style:style style:name="TableRow522" style:family="table-row">
      <style:table-row-properties style:min-row-height="0.492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4944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6125in" style:use-optimal-row-height="false" fo:keep-together="always"/>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40" style:parent-style-name="頁尾" style:family="paragraph">
      <style:paragraph-properties style:snap-to-layout-grid="true" fo:text-align="justify">
        <style:tab-stops/>
      </style:paragraph-properties>
    </style:style>
    <style:style style:name="T541" style:parent-style-name="預設段落字型" style:family="text">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8pt" style:font-size-asian="8pt"/>
    </style:style>
    <style:style style:name="TableRow544" style:family="table-row">
      <style:table-row-properties style:min-row-height="2.112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2.495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2.375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text-properties style:font-name-asian="標楷體" fo:font-size="20pt" style:font-size-asian="20pt"/>
    </style:style>
    <style:style style:name="P564" style:parent-style-name="內文" style:family="paragraph">
      <style:paragraph-properties fo:text-align="center"/>
      <style:text-properties style:font-name-asian="標楷體" fo:font-size="20pt" style:font-size-asian="20pt"/>
    </style:style>
    <style:style style:name="P565" style:parent-style-name="內文" style:family="paragraph">
      <style:text-properties style:font-name-asian="標楷體" fo:font-size="14pt" style:font-size-asian="14pt"/>
    </style:style>
    <style:style style:name="P566" style:parent-style-name="內文" style:family="paragraph">
      <style:text-properties style:font-name-asian="標楷體" fo:font-size="14pt" style:font-size-asian="14pt"/>
    </style:style>
    <style:style style:name="P567" style:parent-style-name="內文" style:family="paragraph">
      <style:text-properties style:font-name-asian="標楷體" fo:font-size="14pt" style:font-size-asian="14pt"/>
    </style:style>
    <style:style style:name="P568" style:parent-style-name="內文" style:family="paragraph">
      <style:text-properties style:font-name-asian="標楷體" fo:font-size="14pt" style:font-size-asian="14pt"/>
    </style:style>
    <style:style style:name="P569" style:parent-style-name="內文" style:family="paragraph">
      <style:text-properties style:font-name-asian="標楷體" fo:font-size="14pt" style:font-size-asian="14pt"/>
    </style:style>
    <style:style style:name="P570" style:parent-style-name="內文" style:family="paragraph">
      <style:text-properties style:font-name-asian="標楷體" fo:font-size="14pt" style:font-size-asian="14pt"/>
    </style:style>
    <style:style style:name="P571" style:parent-style-name="內文" style:family="paragraph">
      <style:text-properties style:font-name-asian="標楷體" fo:font-size="14pt" style:font-size-asian="14pt"/>
    </style:style>
    <style:style style:name="P572" style:parent-style-name="內文" style:family="paragraph">
      <style:text-properties style:font-name-asian="標楷體" fo:font-size="14pt" style:font-size-asian="14pt"/>
    </style:style>
    <style:style style:name="P573" style:parent-style-name="內文" style:family="paragraph">
      <style:text-properties style:font-name-asian="標楷體" fo:font-size="16pt" style:font-size-asian="16pt"/>
    </style:style>
    <style:style style:name="P574"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7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7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7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78"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7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80" style:parent-style-name="內文" style:family="paragraph">
      <style:paragraph-properties style:snap-to-layout-grid="false" fo:text-align="justify" style:vertical-align="auto" fo:line-height="145%"/>
      <style:text-properties fo:hyphenate="true"/>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8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1"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92"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593"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594"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96" style:family="table-column">
      <style:table-column-properties style:column-width="1.3708in" style:use-optimal-column-width="false"/>
    </style:style>
    <style:style style:name="TableColumn597" style:family="table-column">
      <style:table-column-properties style:column-width="2.2069in" style:use-optimal-column-width="false"/>
    </style:style>
    <style:style style:name="TableColumn598" style:family="table-column">
      <style:table-column-properties style:column-width="2.4465in" style:use-optimal-column-width="false"/>
    </style:style>
    <style:style style:name="Table595" style:family="table">
      <style:table-properties style:width="6.0243in" fo:margin-left="0in" table:align="left"/>
    </style:style>
    <style:style style:name="TableRow599" style:family="table-row">
      <style:table-row-properties style:min-row-height="0.277in" style:use-optimal-row-height="false" fo:keep-together="always"/>
    </style:style>
    <style:style style:name="TableCell6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0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03" style:family="table-row">
      <style:table-row-properties style:min-row-height="0.268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10" style:family="table-row">
      <style:table-row-properties style:min-row-height="1.9902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1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1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15" style:family="table-row">
      <style:table-row-properties style:min-row-height="1.7513in" style:use-optimal-row-height="false" fo:keep-together="always"/>
    </style:style>
    <style:style style:name="TableCell6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vertical-align="auto"/>
      <style:text-properties style:font-name="標楷體" style:font-name-asian="標楷體" fo:hyphenate="true"/>
    </style:style>
    <style:style style:name="P618" style:parent-style-name="內文" style:family="paragraph">
      <style:paragraph-properties fo:text-align="justify" style:vertical-align="auto"/>
      <style:text-properties style:font-name="標楷體" style:font-name-asian="標楷體" fo:hyphenate="true"/>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style:snap-to-layout-grid="false" fo:text-align="justify" fo:margin-right="0.0784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30" style:parent-style-name="內文" style:family="paragraph">
      <style:paragraph-properties style:vertical-align="auto" fo:line-height="80%"/>
      <style:text-properties fo:hyphenate="true"/>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vertical-align="auto" fo:line-height="80%"/>
      <style:text-properties style:font-name-asian="標楷體" fo:font-size="11pt" style:font-size-asian="11pt" fo:hyphenate="true"/>
    </style:style>
    <style:style style:name="P63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3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3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3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3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0" style:parent-style-name="內文" style:family="paragraph">
      <style:paragraph-properties style:vertical-align="auto"/>
      <style:text-properties style:font-name-asian="標楷體" fo:font-size="13pt" style:font-size-asian="13pt" fo:hyphenate="true"/>
    </style:style>
    <style:style style:name="P641"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4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646"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6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49" style:family="table-column">
      <style:table-column-properties style:column-width="2.5861in"/>
    </style:style>
    <style:style style:name="TableColumn650" style:family="table-column">
      <style:table-column-properties style:column-width="2.375in"/>
    </style:style>
    <style:style style:name="TableColumn651" style:family="table-column">
      <style:table-column-properties style:column-width="0.125in"/>
    </style:style>
    <style:style style:name="TableColumn652" style:family="table-column">
      <style:table-column-properties style:column-width="1in"/>
    </style:style>
    <style:style style:name="TableColumn653" style:family="table-column">
      <style:table-column-properties style:column-width="1in"/>
    </style:style>
    <style:style style:name="TableColumn654" style:family="table-column">
      <style:table-column-properties style:column-width="0.625in"/>
    </style:style>
    <style:style style:name="TableColumn655" style:family="table-column">
      <style:table-column-properties style:column-width="0.625in"/>
    </style:style>
    <style:style style:name="Table648" style:family="table">
      <style:table-properties style:width="8.3361in" fo:margin-left="-1.1916in" table:align="left"/>
    </style:style>
    <style:style style:name="TableRow656" style:family="table-row">
      <style:table-row-properties style:row-height="0.7145in"/>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ableCell6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69" style:family="table-row">
      <style:table-row-properties style:row-height="0.4201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86" style:family="table-row">
      <style:table-row-properties style:row-height="0.6097in"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89" style:parent-style-name="預設段落字型" style:family="text">
      <style:text-properties style:font-name="標楷體" style:font-name-asian="標楷體" style:font-name-complex="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02" style:family="table-row">
      <style:table-row-properties style:row-height="0.8875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0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0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1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1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22" style:family="table-row">
      <style:table-row-properties style:min-row-height="0.4083in"/>
    </style:style>
    <style:style style:name="TableCell7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25" style:parent-style-name="預設段落字型" style:family="text">
      <style:text-properties style:font-name="標楷體" style:font-name-asian="標楷體" style:font-name-complex="標楷體" fo:letter-spacing="0.0138in"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28" style:family="table-row">
      <style:table-row-properties style:row-height="0.4722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Row738" style:family="table-row">
      <style:table-row-properties style:row-height="0.8111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44" style:parent-style-name="預設段落字型" style:family="text">
      <style:text-properties style:font-name="標楷體" style:font-name-asian="標楷體" style:font-name-complex="標楷體" fo:letter-spacing="0.0208in"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47" style:parent-style-name="預設段落字型" style:family="text">
      <style:text-properties style:font-name="標楷體" style:font-name-asian="標楷體" style:font-name-complex="標楷體" fo:letter-spacing="0.0208in"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50" style:family="table-row">
      <style:table-row-properties style:row-height="0.9444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55" style:parent-style-name="預設段落字型" style:family="text">
      <style:text-properties style:font-name="標楷體" style:font-name-asian="標楷體" style:font-name-complex="標楷體" fo:letter-spacing="-0.0138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74" style:family="table-row">
      <style:table-row-properties style:min-row-height="2.968in"/>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ableCell7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80" style:parent-style-name="預設段落字型" style:family="text">
      <style:text-properties style:font-name="標楷體" style:font-name-asian="標楷體" style:font-name-complex="標楷體" fo:font-size="16pt" style:font-size-asian="16pt" style:font-size-complex="16pt"/>
    </style:style>
    <style:style style:name="P781" style:parent-style-name="內文" style:family="paragraph">
      <style:paragraph-properties style:vertical-align="auto"/>
      <style:text-properties fo:hyphenate="true"/>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text-align="center" style:vertical-align="auto"/>
      <style:text-properties style:font-name-asian="標楷體" fo:hyphenate="true"/>
    </style:style>
    <style:style style:name="P78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85"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86" style:parent-style-name="內文" style:family="paragraph">
      <style:paragraph-properties style:vertical-align="auto" fo:line-height="0.2083in"/>
      <style:text-properties fo:hyphenate="true"/>
    </style:style>
    <style:style style:name="T787" style:parent-style-name="預設段落字型" style:family="text">
      <style:text-properties style:font-name="微軟正黑體" style:font-name-asian="微軟正黑體" fo:color="#333333" fo:font-size="10.5pt" style:font-size-asian="10.5pt" style:font-size-complex="10.5pt" fo:background-color="#FFFFFF"/>
    </style:style>
    <style:style style:name="T788" style:parent-style-name="預設段落字型" style:family="text">
      <style:text-properties style:font-name="微軟正黑體" style:font-name-asian="微軟正黑體" fo:color="#333333" fo:font-size="10.5pt" style:font-size-asian="10.5pt" style:font-size-complex="10.5pt" fo:background-color="#FFFFFF"/>
    </style:style>
    <style:style style:name="T789" style:parent-style-name="預設段落字型" style:family="text">
      <style:text-properties style:font-name="微軟正黑體" style:font-name-asian="微軟正黑體" fo:color="#333333" fo:font-size="10.5pt" style:font-size-asian="10.5pt" style:font-size-complex="10.5pt" fo:background-color="#FFFFFF"/>
    </style:style>
    <style:style style:name="T790" style:parent-style-name="預設段落字型" style:family="text">
      <style:text-properties style:font-name="微軟正黑體" style:font-name-asian="微軟正黑體" fo:color="#333333" fo:font-size="10.5pt" style:font-size-asian="10.5pt" style:font-size-complex="10.5pt"/>
    </style:style>
    <style:style style:name="T791" style:parent-style-name="預設段落字型" style:family="text">
      <style:text-properties style:font-name="微軟正黑體" style:font-name-asian="微軟正黑體" fo:color="#333333" fo:font-size="10.5pt" style:font-size-asian="10.5pt" style:font-size-complex="10.5pt"/>
    </style:style>
    <style:style style:name="T792" style:parent-style-name="預設段落字型" style:family="text">
      <style:text-properties style:font-name="微軟正黑體" style:font-name-asian="微軟正黑體" fo:color="#333333" fo:font-size="10.5pt" style:font-size-asian="10.5pt" style:font-size-complex="10.5pt" fo:background-color="#FFFFFF"/>
    </style:style>
    <style:style style:name="T793" style:parent-style-name="預設段落字型" style:family="text">
      <style:text-properties fo:font-weight="bold" style:font-weight-asian="bold" style:font-weight-complex="bold"/>
    </style:style>
    <style:style style:name="P794" style:parent-style-name="內文" style:family="paragraph">
      <style:paragraph-properties style:vertical-align="auto" fo:line-height="0.2083in"/>
      <style:text-properties fo:hyphenate="true"/>
    </style:style>
    <style:style style:name="T795" style:parent-style-name="預設段落字型" style:family="text">
      <style:text-properties style:font-name="微軟正黑體" style:font-name-asian="微軟正黑體" fo:color="#333333" fo:font-size="10.5pt" style:font-size-asian="10.5pt" style:font-size-complex="10.5pt" fo:background-color="#FFFFFF"/>
    </style:style>
    <style:style style:name="T796" style:parent-style-name="預設段落字型" style:family="text">
      <style:text-properties fo:color="#333333"/>
    </style:style>
    <style:style style:name="T797" style:parent-style-name="預設段落字型" style:family="text">
      <style:text-properties fo:color="#333333"/>
    </style:style>
    <style:style style:name="T798" style:parent-style-name="預設段落字型" style:family="text">
      <style:text-properties fo:color="#333333"/>
    </style:style>
    <style:style style:name="T799" style:parent-style-name="預設段落字型" style:family="text">
      <style:text-properties fo:color="#333333"/>
    </style:style>
    <style:style style:name="T800" style:parent-style-name="預設段落字型" style:family="text">
      <style:text-properties fo:color="#333333"/>
    </style:style>
    <style:style style:name="T801" style:parent-style-name="預設段落字型" style:family="text">
      <style:text-properties style:font-name="微軟正黑體" style:font-name-asian="微軟正黑體" fo:color="#333333" fo:font-size="10.5pt" style:font-size-asian="10.5pt" style:font-size-complex="10.5pt" fo:background-color="#FFFFFF"/>
    </style:style>
    <style:style style:name="T802" style:parent-style-name="預設段落字型" style:family="text">
      <style:text-properties style:font-name="微軟正黑體" style:font-name-asian="微軟正黑體" fo:color="#333333" fo:font-size="10.5pt" style:font-size-asian="10.5pt" style:font-size-complex="10.5pt" fo:background-color="#FFFFFF"/>
    </style:style>
    <style:style style:name="T803" style:parent-style-name="預設段落字型" style:family="text">
      <style:text-properties style:font-name="微軟正黑體" style:font-name-asian="微軟正黑體" fo:color="#333333" fo:font-size="10.5pt" style:font-size-asian="10.5pt" style:font-size-complex="10.5pt" fo:background-color="#FFFFFF"/>
    </style:style>
    <style:style style:name="T804" style:parent-style-name="預設段落字型" style:family="text">
      <style:text-properties style:font-name="微軟正黑體" style:font-name-asian="微軟正黑體" fo:color="#333333" fo:font-size="10.5pt" style:font-size-asian="10.5pt" style:font-size-complex="10.5pt" fo:background-color="#FFFFFF"/>
    </style:style>
    <style:style style:name="T805" style:parent-style-name="預設段落字型" style:family="text">
      <style:text-properties style:font-name="微軟正黑體" style:font-name-asian="微軟正黑體" fo:color="#333333" fo:font-size="10.5pt" style:font-size-asian="10.5pt" style:font-size-complex="10.5pt" fo:background-color="#FFFFFF"/>
    </style:style>
    <style:style style:name="T806" style:parent-style-name="預設段落字型" style:family="text">
      <style:text-properties style:font-name="微軟正黑體" style:font-name-asian="微軟正黑體" fo:color="#333333" fo:font-size="10.5pt" style:font-size-asian="10.5pt" style:font-size-complex="10.5pt" fo:background-color="#FFFFFF"/>
    </style:style>
    <style:style style:name="T807" style:parent-style-name="預設段落字型" style:family="text">
      <style:text-properties style:font-name="微軟正黑體" style:font-name-asian="微軟正黑體" fo:color="#333333" fo:font-size="10.5pt" style:font-size-asian="10.5pt" style:font-size-complex="10.5pt" fo:background-color="#FFFFFF"/>
    </style:style>
    <style:style style:name="T808" style:parent-style-name="預設段落字型" style:family="text">
      <style:text-properties style:font-name="微軟正黑體" style:font-name-asian="微軟正黑體" fo:color="#333333" fo:font-size="10.5pt" style:font-size-asian="10.5pt" style:font-size-complex="10.5pt" fo:background-color="#FFFFFF"/>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style:font-name="微軟正黑體" style:font-name-asian="微軟正黑體" fo:color="#333333" fo:font-size="10.5pt" style:font-size-asian="10.5pt" style:font-size-complex="10.5pt" fo:background-color="#FFFFFF"/>
    </style:style>
    <style:style style:name="T811" style:parent-style-name="預設段落字型" style:family="text">
      <style:text-properties style:font-name="微軟正黑體" style:font-name-asian="微軟正黑體" fo:color="#333333" fo:font-size="10.5pt" style:font-size-asian="10.5pt" style:font-size-complex="10.5pt" fo:background-color="#FFFFFF"/>
    </style:style>
    <style:style style:name="T812" style:parent-style-name="預設段落字型" style:family="text">
      <style:text-properties fo:color="#333333"/>
    </style:style>
    <style:style style:name="T813" style:parent-style-name="預設段落字型" style:family="text">
      <style:text-properties fo:color="#333333"/>
    </style:style>
    <style:style style:name="T814" style:parent-style-name="預設段落字型" style:family="text">
      <style:text-properties fo:color="#333333"/>
    </style:style>
    <style:style style:name="T815" style:parent-style-name="預設段落字型" style:family="text">
      <style:text-properties fo:color="#333333"/>
    </style:style>
    <style:style style:name="T816" style:parent-style-name="預設段落字型" style:family="text">
      <style:text-properties fo:color="#333333"/>
    </style:style>
    <style:style style:name="T817" style:parent-style-name="預設段落字型" style:family="text">
      <style:text-properties style:font-name="微軟正黑體" style:font-name-asian="微軟正黑體" fo:color="#333333" fo:font-size="10.5pt" style:font-size-asian="10.5pt" style:font-size-complex="10.5pt" fo:background-color="#FFFFFF"/>
    </style:style>
    <style:style style:name="T818" style:parent-style-name="預設段落字型" style:family="text">
      <style:text-properties style:font-name="微軟正黑體" style:font-name-asian="微軟正黑體" fo:color="#333333" fo:font-size="10.5pt" style:font-size-asian="10.5pt" style:font-size-complex="10.5pt" fo:background-color="#FFFFFF"/>
    </style:style>
    <style:style style:name="T819" style:parent-style-name="預設段落字型" style:family="text">
      <style:text-properties style:font-name="微軟正黑體" style:font-name-asian="微軟正黑體" fo:color="#333333" fo:font-size="10.5pt" style:font-size-asian="10.5pt" style:font-size-complex="10.5pt" fo:background-color="#FFFFFF"/>
    </style:style>
    <style:style style:name="T820" style:parent-style-name="預設段落字型" style:family="text">
      <style:text-properties style:font-name="微軟正黑體" style:font-name-asian="微軟正黑體" fo:color="#333333" fo:font-size="10.5pt" style:font-size-asian="10.5pt" style:font-size-complex="10.5pt" fo:background-color="#FFFFFF"/>
    </style:style>
    <style:style style:name="T821" style:parent-style-name="預設段落字型" style:family="text">
      <style:text-properties style:font-name="微軟正黑體" style:font-name-asian="微軟正黑體" fo:color="#333333" fo:font-size="10.5pt" style:font-size-asian="10.5pt" style:font-size-complex="10.5pt" fo:background-color="#FFFFFF"/>
    </style:style>
    <style:style style:name="T822" style:parent-style-name="預設段落字型" style:family="text">
      <style:text-properties style:font-name="微軟正黑體" style:font-name-asian="微軟正黑體" fo:color="#333333" fo:font-size="10.5pt" style:font-size-asian="10.5pt" style:font-size-complex="10.5pt" fo:background-color="#FFFFFF"/>
    </style:style>
    <style:style style:name="T823" style:parent-style-name="預設段落字型" style:family="text">
      <style:text-properties style:font-name="微軟正黑體" style:font-name-asian="微軟正黑體" fo:color="#333333" fo:font-size="10.5pt" style:font-size-asian="10.5pt" style:font-size-complex="10.5pt" fo:background-color="#FFFFFF"/>
    </style:style>
    <style:style style:name="T824" style:parent-style-name="預設段落字型" style:family="text">
      <style:text-properties style:font-name="微軟正黑體" style:font-name-asian="微軟正黑體" fo:color="#333333" fo:font-size="10.5pt" style:font-size-asian="10.5pt" style:font-size-complex="10.5pt" fo:background-color="#FFFFFF"/>
    </style:style>
    <style:style style:name="T825" style:parent-style-name="預設段落字型" style:family="text">
      <style:text-properties fo:font-weight="bold" style:font-weight-asian="bold" style:font-weight-complex="bold"/>
    </style:style>
    <style:style style:name="T826" style:parent-style-name="預設段落字型" style:family="text">
      <style:text-properties style:font-name="微軟正黑體" style:font-name-asian="微軟正黑體" fo:color="#333333" fo:font-size="10.5pt" style:font-size-asian="10.5pt" style:font-size-complex="10.5pt" fo:background-color="#FFFFFF"/>
    </style:style>
    <style:style style:name="T827" style:parent-style-name="預設段落字型" style:family="text">
      <style:text-properties style:font-name="微軟正黑體" style:font-name-asian="微軟正黑體" fo:color="#333333" fo:font-size="10.5pt" style:font-size-asian="10.5pt" style:font-size-complex="10.5pt" fo:background-color="#FFFFFF"/>
    </style:style>
    <style:style style:name="T828" style:parent-style-name="預設段落字型" style:family="text">
      <style:text-properties style:font-name="微軟正黑體" style:font-name-asian="微軟正黑體" fo:color="#333333" fo:font-size="10.5pt" style:font-size-asian="10.5pt" style:font-size-complex="10.5pt" fo:background-color="#FFFFFF"/>
    </style:style>
    <style:style style:name="T829" style:parent-style-name="預設段落字型" style:family="text">
      <style:text-properties style:font-name="微軟正黑體" style:font-name-asian="微軟正黑體" fo:color="#333333" fo:font-size="10.5pt" style:font-size-asian="10.5pt" style:font-size-complex="10.5pt" fo:background-color="#FFFFFF"/>
    </style:style>
    <style:style style:name="T830" style:parent-style-name="預設段落字型" style:family="text">
      <style:text-properties style:font-name="微軟正黑體" style:font-name-asian="微軟正黑體" fo:color="#333333" fo:font-size="10.5pt" style:font-size-asian="10.5pt" style:font-size-complex="10.5pt" fo:background-color="#FFFFFF"/>
    </style:style>
    <style:style style:name="T831" style:parent-style-name="預設段落字型" style:family="text">
      <style:text-properties fo:font-weight="bold" style:font-weight-asian="bold" style:font-weight-complex="bold"/>
    </style:style>
    <style:style style:name="T832" style:parent-style-name="預設段落字型" style:family="text">
      <style:text-properties fo:font-weight="bold" style:font-weight-asian="bold" style:font-weight-complex="bold"/>
    </style:style>
    <style:style style:name="T833" style:parent-style-name="預設段落字型" style:family="text">
      <style:text-properties style:font-name="微軟正黑體" style:font-name-asian="微軟正黑體" fo:color="#333333" fo:font-size="10.5pt" style:font-size-asian="10.5pt" style:font-size-complex="10.5pt" fo:background-color="#FFFFFF"/>
    </style:style>
    <style:style style:name="T834" style:parent-style-name="預設段落字型" style:family="text">
      <style:text-properties style:font-name="微軟正黑體" style:font-name-asian="微軟正黑體" fo:color="#333333" fo:font-size="10.5pt" style:font-size-asian="10.5pt" style:font-size-complex="10.5pt" fo:background-color="#FFFFFF"/>
    </style:style>
    <style:style style:name="T835" style:parent-style-name="預設段落字型" style:family="text">
      <style:text-properties fo:color="#333333"/>
    </style:style>
    <style:style style:name="T836" style:parent-style-name="預設段落字型" style:family="text">
      <style:text-properties fo:color="#333333"/>
    </style:style>
    <style:style style:name="T837" style:parent-style-name="預設段落字型" style:family="text">
      <style:text-properties fo:color="#333333"/>
    </style:style>
    <style:style style:name="T838" style:parent-style-name="預設段落字型" style:family="text">
      <style:text-properties fo:color="#333333"/>
    </style:style>
    <style:style style:name="T839" style:parent-style-name="預設段落字型" style:family="text">
      <style:text-properties fo:color="#333333"/>
    </style:style>
    <style:style style:name="T840" style:parent-style-name="預設段落字型" style:family="text">
      <style:text-properties style:font-name="微軟正黑體" style:font-name-asian="微軟正黑體" fo:color="#333333" fo:font-size="10.5pt" style:font-size-asian="10.5pt" style:font-size-complex="10.5pt" fo:background-color="#FFFFFF"/>
    </style:style>
    <style:style style:name="T841" style:parent-style-name="預設段落字型" style:family="text">
      <style:text-properties style:font-name="微軟正黑體" style:font-name-asian="微軟正黑體" fo:color="#333333" fo:font-size="10.5pt" style:font-size-asian="10.5pt" style:font-size-complex="10.5pt" fo:background-color="#FFFFFF"/>
    </style:style>
    <style:style style:name="T842" style:parent-style-name="預設段落字型" style:family="text">
      <style:text-properties style:font-name="微軟正黑體" style:font-name-asian="微軟正黑體" fo:color="#333333" fo:font-size="10.5pt" style:font-size-asian="10.5pt" style:font-size-complex="10.5pt" fo:background-color="#FFFFFF"/>
    </style:style>
    <style:style style:name="T843" style:parent-style-name="預設段落字型" style:family="text">
      <style:text-properties style:font-name="微軟正黑體" style:font-name-asian="微軟正黑體" fo:color="#333333" fo:font-size="10.5pt" style:font-size-asian="10.5pt" style:font-size-complex="10.5pt" fo:background-color="#FFFFFF"/>
    </style:style>
    <style:style style:name="T844" style:parent-style-name="預設段落字型" style:family="text">
      <style:text-properties fo:font-weight="bold" style:font-weight-asian="bold" style:font-weight-complex="bold"/>
    </style:style>
    <style:style style:name="T845" style:parent-style-name="預設段落字型" style:family="text">
      <style:text-properties style:font-name="微軟正黑體" style:font-name-asian="微軟正黑體" fo:color="#333333" fo:font-size="10.5pt" style:font-size-asian="10.5pt" style:font-size-complex="10.5pt" fo:background-color="#FFFFFF"/>
    </style:style>
    <style:style style:name="T846" style:parent-style-name="預設段落字型" style:family="text">
      <style:text-properties style:font-name="微軟正黑體" style:font-name-asian="微軟正黑體" fo:color="#333333" fo:font-size="10.5pt" style:font-size-asian="10.5pt" style:font-size-complex="10.5pt" fo:background-color="#FFFFFF"/>
    </style:style>
    <style:style style:name="T847" style:parent-style-name="預設段落字型" style:family="text">
      <style:text-properties fo:color="#333333"/>
    </style:style>
    <style:style style:name="T848" style:parent-style-name="預設段落字型" style:family="text">
      <style:text-properties fo:color="#333333"/>
    </style:style>
    <style:style style:name="T849" style:parent-style-name="預設段落字型" style:family="text">
      <style:text-properties fo:color="#333333"/>
    </style:style>
    <style:style style:name="T850" style:parent-style-name="預設段落字型" style:family="text">
      <style:text-properties fo:color="#333333"/>
    </style:style>
    <style:style style:name="T851" style:parent-style-name="預設段落字型" style:family="text">
      <style:text-properties fo:color="#333333"/>
    </style:style>
    <style:style style:name="T852" style:parent-style-name="預設段落字型" style:family="text">
      <style:text-properties fo:color="#333333"/>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style:font-name="微軟正黑體" style:font-name-asian="微軟正黑體" fo:color="#333333" fo:font-size="10.5pt" style:font-size-asian="10.5pt" style:font-size-complex="10.5pt" fo:background-color="#FFFFFF"/>
    </style:style>
    <style:style style:name="T855" style:parent-style-name="預設段落字型" style:family="text">
      <style:text-properties style:font-name="微軟正黑體" style:font-name-asian="微軟正黑體" fo:color="#333333" fo:font-size="10.5pt" style:font-size-asian="10.5pt" style:font-size-complex="10.5pt" fo:background-color="#FFFFFF"/>
    </style:style>
    <style:style style:name="T856" style:parent-style-name="預設段落字型" style:family="text">
      <style:text-properties style:font-name="微軟正黑體" style:font-name-asian="微軟正黑體" fo:color="#333333" fo:font-size="10.5pt" style:font-size-asian="10.5pt" style:font-size-complex="10.5pt" fo:background-color="#FFFFFF"/>
    </style:style>
    <style:style style:name="T857" style:parent-style-name="預設段落字型" style:family="text">
      <style:text-properties style:font-name="微軟正黑體" style:font-name-asian="微軟正黑體" fo:color="#333333" fo:font-size="10.5pt" style:font-size-asian="10.5pt" style:font-size-complex="10.5pt" fo:background-color="#FFFFFF"/>
    </style:style>
    <style:style style:name="T858" style:parent-style-name="預設段落字型" style:family="text">
      <style:text-properties style:font-name="微軟正黑體" style:font-name-asian="微軟正黑體" fo:color="#333333" fo:font-size="10.5pt" style:font-size-asian="10.5pt" style:font-size-complex="10.5pt" fo:background-color="#FFFFFF"/>
    </style:style>
    <style:style style:name="T859" style:parent-style-name="預設段落字型" style:family="text">
      <style:text-properties style:font-name="微軟正黑體" style:font-name-asian="微軟正黑體" fo:color="#333333" fo:font-size="10.5pt" style:font-size-asian="10.5pt" style:font-size-complex="10.5pt" fo:background-color="#FFFFFF"/>
    </style:style>
    <style:style style:name="T860" style:parent-style-name="預設段落字型" style:family="text">
      <style:text-properties style:font-name="微軟正黑體" style:font-name-asian="微軟正黑體" fo:color="#333333" fo:font-size="10.5pt" style:font-size-asian="10.5pt" style:font-size-complex="10.5pt" fo:background-color="#FFFFFF"/>
    </style:style>
    <style:style style:name="T861" style:parent-style-name="預設段落字型" style:family="text">
      <style:text-properties fo:font-weight="bold" style:font-weight-asian="bold" style:font-weight-complex="bold"/>
    </style:style>
    <style:style style:name="P86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6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64"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65"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866"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67" style:parent-style-name="內文" style:family="paragraph">
      <style:paragraph-properties fo:text-align="center" style:vertical-align="auto"/>
      <style:text-properties style:font-name-asian="標楷體" fo:hyphenate="true"/>
    </style:style>
    <style:style style:name="P868"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869"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87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71" style:parent-style-name="內文" style:family="paragraph">
      <style:paragraph-properties style:vertical-align="auto" fo:line-height="0.25in"/>
      <style:text-properties fo:hyphenate="true"/>
    </style:style>
    <style:style style:name="T872" style:parent-style-name="預設段落字型" style:family="text">
      <style:text-properties style:font-name="新細明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7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7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77"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7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7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1" style:parent-style-name="內文" style:list-style-name="LFO6" style:family="paragraph">
      <style:paragraph-properties style:vertical-align="auto" fo:line-height="0.25in"/>
      <style:text-properties fo:hyphenate="true"/>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新細明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新細明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vertical-align="auto" fo:line-height="0.25in" fo:margin-left="0.5in">
        <style:tab-stops/>
      </style:paragraph-properties>
      <style:text-properties fo:hyphenate="true"/>
    </style:style>
    <style:style style:name="T890" style:parent-style-name="預設段落字型" style:family="text">
      <style:text-properties style:font-name="新細明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vertical-align="auto" fo:line-height="0.25in" fo:margin-left="0.5in">
        <style:tab-stops/>
      </style:paragraph-properties>
      <style:text-properties fo:hyphenate="true"/>
    </style:style>
    <style:style style:name="T893" style:parent-style-name="預設段落字型" style:family="text">
      <style:text-properties style:font-name="新細明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896" style:parent-style-name="內文" style:family="paragraph">
      <style:paragraph-properties style:vertical-align="auto" fo:line-height="0.25in" fo:margin-left="0.5in">
        <style:tab-stops/>
      </style:paragraph-properties>
      <style:text-properties fo:hyphenate="true"/>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style:vertical-align="auto" fo:line-height="0.25in" fo:margin-left="0.5in">
        <style:tab-stops/>
      </style:paragraph-properties>
      <style:text-properties fo:hyphenate="true"/>
    </style:style>
    <style:style style:name="T900" style:parent-style-name="預設段落字型" style:family="text">
      <style:text-properties style:font-name="新細明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03" style:parent-style-name="內文" style:family="paragraph">
      <style:paragraph-properties style:vertical-align="auto" fo:line-height="0.25in" fo:margin-left="0.5in">
        <style:tab-stops/>
      </style:paragraph-properties>
      <style:text-properties fo:hyphenate="true"/>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style:vertical-align="auto" fo:line-height="0.25in" fo:margin-left="0.7868in" fo:text-indent="-0.2937in">
        <style:tab-stops/>
      </style:paragraph-properties>
      <style:text-properties fo:hyphenate="true"/>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5" style:parent-style-name="內文" style:family="paragraph">
      <style:paragraph-properties style:vertical-align="auto" fo:line-height="0.25in" fo:margin-left="0.5in">
        <style:tab-stops/>
      </style:paragraph-properties>
      <style:text-properties fo:hyphenate="true"/>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29"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0" style:parent-style-name="內文" style:family="paragraph">
      <style:paragraph-properties fo:text-align="end" style:vertical-align="auto" fo:line-height="0.25in" fo:margin-left="0.5in">
        <style:tab-stops/>
      </style:paragraph-properties>
      <style:text-properties fo:hyphenate="true"/>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東區陽光國民小學111學年度第4次代理教師甄選簡章</text:p>
      <text:p text:style-name="P3"><text:span text:style-name="T4">一次公告，分次招考</text:span></text:p>
      <text:p text:style-name="P5">壹、關於陽光</text:p>
      <text:p text:style-name="P6"><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7"><text:s text:c="4"/>陽光國小學生主動熱情活潑，教師主動積極，是喜歡一起工作合作的團隊，我們期待和我一樣有夢想熱情的您，共同來築教育夢!</text:p>
      <text:p text:style-name="P8"><text:span text:style-name="T9">貳、</text:span><text:span text:style-name="T10">依據</text:span><text:span text:style-name="T11">:</text:span><text:s/><text:span text:style-name="T12">高級中等以下學校兼任代課及代理教師聘任辦法</text:span><text:span text:style-name="T13"><text:s/></text:span><text:span text:style-name="T14">。</text:span></text:p>
      <text:p text:style-name="P15"><text:span text:style-name="T16">参、甄選方式及名額</text:span></text:p>
      <text:list text:style-name="LFO1" text:continue-numbering="true">
        <text:list-item>
          <text:p text:style-name="P17">甄選名額及類科</text:p>
        </text:list-item>
      </text:list>
      <text:p text:style-name="P18"><text:span text:style-name="T19"><text:s text:c="5"/>(</text:span><text:span text:style-name="T20">一</text:span><text:span text:style-name="T21">)</text:span><text:span text:style-name="T22">代理類科及</text:span><text:span text:style-name="T23">缺額情形如下，</text:span><text:span text:style-name="T24">並</text:span><text:span text:style-name="T25">備取若干名。</text:span><text:span text:style-name="T26">(</text:span><text:span text:style-name="T27">依本校行政及教學需要，甄選錄取教師有義務兼任導師、行政職務、指導學生各項活動及其他臨時交辦事項</text:span><text:span text:style-name="T28">，</text:span><text:span text:style-name="T29">以及接受其他授課之科目及年級安排</text:span><text:span text:style-name="T30">)</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科</text:p>
          </table:table-cell>
          <table:table-cell table:style-name="TableCell41">
            <text:p text:style-name="P42">佔缺</text:p>
          </table:table-cell>
          <table:table-cell table:style-name="TableCell43">
            <text:p text:style-name="P44">名額</text:p>
          </table:table-cell>
          <table:table-cell table:style-name="TableCell45">
            <text:p text:style-name="P46">職務</text:p>
          </table:table-cell>
          <table:table-cell table:style-name="TableCell47">
            <text:p text:style-name="P48">聘期</text:p>
          </table:table-cell>
        </table:table-row>
        <table:table-row table:style-name="TableRow49">
          <table:table-cell table:style-name="TableCell50">
            <text:p text:style-name="P51">一般教師</text:p>
            <text:p text:style-name="P52"/>
          </table:table-cell>
          <table:table-cell table:style-name="TableCell53">
            <text:p text:style-name="P54">實缺1</text:p>
            <text:p text:style-name="P55">借調缺1</text:p>
          </table:table-cell>
          <table:table-cell table:style-name="TableCell56">
            <text:p text:style-name="P57">2</text:p>
          </table:table-cell>
          <table:table-cell table:style-name="TableCell58">
            <text:p text:style-name="P59">導師</text:p>
          </table:table-cell>
          <table:table-cell table:style-name="TableCell60">
            <text:p text:style-name="P61">111年8月20日起至112年7月1日止(8月20日以後以到職日起聘)</text:p>
          </table:table-cell>
        </table:table-row>
      </table:table>
      <text:p text:style-name="P62"><text:span text:style-name="T63"><text:s text:c="9"/></text:span><text:span text:style-name="T64">上開人員均需達錄取標準，若應試成績未達錄取標準，得不足額錄取。</text:span></text:p>
      <text:p text:style-name="P65"><text:span text:style-name="T66"><text:s/>(</text:span><text:span text:style-name="T67">二</text:span><text:span text:style-name="T68">)</text:span><text:span text:style-name="T69">應聘起迄時間：依新竹市政府相關規定辦理，</text:span><text:span text:style-name="T70">代理原因消滅時，代理教師不得以任何理由要求延聘或濟助</text:span><text:span text:style-name="T71">。</text:span></text:p>
      <text:p text:style-name="P72"><text:span text:style-name="T73">二、應徵資格：凡中華民國國民且無「教育人員任用條例」第三十一條、第三十三條、「教師法」第十四條之情形者，得參加本校代理教師甄選。</text:span><text:span text:style-name="T74"><text:s/></text:span></text:p>
      <text:p text:style-name="P75"><text:span text:style-name="T76"><text:s text:c="4"/></text:span><text:span text:style-name="T77">具備資格：本次職缺業經本校</text:span><text:span text:style-name="T78">111</text:span><text:span text:style-name="T79">學年度第</text:span><text:span text:style-name="T80">3</text:span><text:span text:style-name="T81">次代理教師甄試多次公告，爰開放第三順位以上資格人員</text:span><text:span text:style-name="T82">(</text:span><text:span text:style-name="T83">大學以上畢業者</text:span><text:span text:style-name="T84">)</text:span><text:span text:style-name="T85">報名，</text:span></text:p>
      <text:p text:style-name="P86"><text:span text:style-name="T87">三、</text:span><text:span text:style-name="T88">報名方式：於本校</text:span><text:span text:style-name="T89">(</text:span><text:span text:style-name="T90">新竹市明湖路</text:span><text:span text:style-name="T91">200</text:span><text:span text:style-name="T92">號</text:span><text:span text:style-name="T93">)</text:span><text:span text:style-name="T94">行政大樓人事室現場報名、檢驗證件及繳費。</text:span></text:p>
      <text:p text:style-name="P95">1.參加甄選者應親自辦理繳驗證件（如委託他人報名，須附書面委託書及受委託人身分<text:soft-page-break/>證）。</text:p>
      <text:p text:style-name="P96"><text:span text:style-name="T97">2.</text:span><text:span text:style-name="T98">報名及考試時間及資格順位：</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報名時間</text:p>
          </table:table-cell>
          <table:table-cell table:style-name="TableCell108">
            <text:p text:style-name="P109">考試時間</text:p>
          </table:table-cell>
        </table:table-row>
        <table:table-row table:style-name="TableRow110">
          <table:table-cell table:style-name="TableCell111">
            <text:p text:style-name="P112">第1次招考</text:p>
          </table:table-cell>
          <table:table-cell table:style-name="TableCell113">
            <text:p text:style-name="P114">111年8月16日(星期二)</text:p>
            <text:p text:style-name="P115">下午2時至4時</text:p>
          </table:table-cell>
          <table:table-cell table:style-name="TableCell116">
            <text:p text:style-name="P117">111年8月17日(星期三)上午11時20分開始，依學校網頁公告為準</text:p>
          </table:table-cell>
        </table:table-row>
        <table:table-row table:style-name="TableRow118">
          <table:table-cell table:style-name="TableCell119">
            <text:p text:style-name="P120">第2次招考</text:p>
          </table:table-cell>
          <table:table-cell table:style-name="TableCell121">
            <text:p text:style-name="P122">111年8月17日(星期三)</text:p>
            <text:p text:style-name="P123">下午2時至4時</text:p>
          </table:table-cell>
          <table:table-cell table:style-name="TableCell124">
            <text:p text:style-name="P125">111年8月18日(星期四)上午11時20分開始，依學校網頁公告為準</text:p>
          </table:table-cell>
        </table:table-row>
        <table:table-row table:style-name="TableRow126">
          <table:table-cell table:style-name="TableCell127">
            <text:p text:style-name="P128">第3次招考</text:p>
          </table:table-cell>
          <table:table-cell table:style-name="TableCell129">
            <text:p text:style-name="P130">111年8月18日(星期四)</text:p>
            <text:p text:style-name="P131">下午2時至4時</text:p>
          </table:table-cell>
          <table:table-cell table:style-name="TableCell132">
            <text:p text:style-name="P133">110年8月22日(星期一)上午11時20分開始，依學校網頁公告為準</text:p>
          </table:table-cell>
        </table:table-row>
        <table:table-row table:style-name="TableRow134">
          <table:table-cell table:style-name="TableCell135">
            <text:p text:style-name="P136">第4次招考</text:p>
          </table:table-cell>
          <table:table-cell table:style-name="TableCell137">
            <text:p text:style-name="P138">111年8月22日(星期一)</text:p>
            <text:p text:style-name="P139">下午2時至4時</text:p>
          </table:table-cell>
          <table:table-cell table:style-name="TableCell140">
            <text:p text:style-name="P141">110年8月23日(星期二)上午11時開始，依學校網頁公告為準</text:p>
          </table:table-cell>
        </table:table-row>
        <table:table-row table:style-name="TableRow142">
          <table:table-cell table:style-name="TableCell143">
            <text:p text:style-name="P144">第5次招考</text:p>
          </table:table-cell>
          <table:table-cell table:style-name="TableCell145">
            <text:p text:style-name="P146">111年8月23日(星期二)</text:p>
            <text:p text:style-name="P147">下午2時至4時</text:p>
          </table:table-cell>
          <table:table-cell table:style-name="TableCell148">
            <text:p text:style-name="P149">110年8月24日(星期三)上午11時開始，依學校網頁公告為準</text:p>
          </table:table-cell>
        </table:table-row>
        <table:table-row table:style-name="TableRow150">
          <table:table-cell table:style-name="TableCell151">
            <text:p text:style-name="P152">第6次招考</text:p>
          </table:table-cell>
          <table:table-cell table:style-name="TableCell153">
            <text:p text:style-name="P154">111年8月24日(星期三)</text:p>
            <text:p text:style-name="P155">下午2時至4時</text:p>
          </table:table-cell>
          <table:table-cell table:style-name="TableCell156">
            <text:p text:style-name="P157">110年8月25日(星期四)上午11時開始，依學校網頁公告為準</text:p>
          </table:table-cell>
        </table:table-row>
        <table:table-row table:style-name="TableRow158">
          <table:table-cell table:style-name="TableCell159">
            <text:p text:style-name="P160">第7次招考</text:p>
          </table:table-cell>
          <table:table-cell table:style-name="TableCell161">
            <text:p text:style-name="P162">111年8月25日(星期四)</text:p>
            <text:p text:style-name="P163">下午2時至4時</text:p>
          </table:table-cell>
          <table:table-cell table:style-name="TableCell164">
            <text:p text:style-name="P165">110年8月26日(星期五)上午11時開始，依學校網頁公告為準</text:p>
          </table:table-cell>
        </table:table-row>
        <table:table-row table:style-name="TableRow166">
          <table:table-cell table:style-name="TableCell167" table:number-columns-spanned="3">
            <text:p text:style-name="P168"><text:bookmark-start text:name="_gjdgxs"/><text:bookmark-end text:name="_gjdgxs"/>備註：</text:p>
            <text:p text:style-name="P169">本次職缺業經本校111學年度第3次代理教師甄試多次公告，爰開放第三順位以上資格人員(大學以上畢業者)報名，詳情可參閱本校網站或致電詢問5629600-124或113。</text:p>
            <text:p text:style-name="P170"/>
          </table:table-cell>
          <table:covered-table-cell/>
          <table:covered-table-cell/>
        </table:table-row>
      </table:table>
      <text:p text:style-name="P171">3.繳驗證件（請將下列1~12項證件及資料之正本及影本個別按順序裝訂成冊)。（正本驗畢，當場退還）<text:s/></text:p>
      <text:p text:style-name="P172">(1)報名表</text:p>
      <text:p text:style-name="P173">(2)國民身份證(不得以其他證件代替)<text:s/></text:p>
      <text:p text:style-name="P174">(3)教師合格證書（實習教師得簽署切結書替代之）</text:p>
      <text:p text:style-name="P175">(4)學經歷證件(最高學歷證件、資格條件證明及其他相關經歷證明)</text:p>
      <text:p text:style-name="P176">(5)男性已服兵役者，繳驗退伍令証明或無兵役義務証明書<text:s/></text:p>
      <text:p text:style-name="P177">(6)代辦委託書(親自報名者免繳)</text:p>
      <text:soft-page-break/>
      <text:p text:style-name="P178">(7)實習老師專用切結書</text:p>
      <text:p text:style-name="P179">(8)禁用條例切結書</text:p>
      <text:p text:style-name="P180">(9)教師甄選應試證(請粘貼照片)</text:p>
      <text:p text:style-name="P181">(10)具身心障礙資格者需檢附身心障礙應考人服務申請表，俾利本校確實提供相關應考者所需。</text:p>
      <text:p text:style-name="P182">(11)自備填妥姓名地址之限時掛號回郵信封一個(成績通知用，若不需成績通知則可免附)。</text:p>
      <text:p text:style-name="P183"><text:span text:style-name="T184">(12)</text:span><text:s/><text:span text:style-name="T185">應考人健康關懷表</text:span><text:span text:style-name="T186">/</text:span><text:span text:style-name="T187">疫苗黃卡</text:span><text:span text:style-name="T188">3</text:span><text:span text:style-name="T189">劑證明或近</text:span><text:span text:style-name="T190">2</text:span><text:span text:style-name="T191">日內快篩陰性證明。</text:span></text:p>
      <text:p text:style-name="P192"><text:s text:c="2"/>★上述(1)、(6)、(7)、(8)、(9)、(12)等表格請自行下載使用，不得任意更改原有內容，並一律以A4白色普通影印紙列印。其中(1)(9)二項須粘貼相片,攜帶相關表件至現場報名。</text:p>
      <text:p text:style-name="P193"><text:s/>4.報<text:s/>名<text:s/>費：新臺幣參佰元整。<text:s text:c="5"/></text:p>
      <text:p text:style-name="P194">四、甄選資訊：<text:s/></text:p>
      <text:p text:style-name="P195"><text:s text:c="3"/>(一)甄選時間：第1至7次招考時間如下：</text:p>
      <text:p text:style-name="P196"><text:s text:c="7"/>第1招：111年8月17日(星期三)上午11時20分開始，依學校網頁公告為準</text:p>
      <text:p text:style-name="P197"><text:s text:c="7"/>第2招：111年8月18日(星期四)上午11時20分開始，依學校網頁公告為準</text:p>
      <text:p text:style-name="P198"><text:s text:c="7"/>第3招：110年8月22日(星期一)上午11時20分開始，依學校網頁公告為準</text:p>
      <text:p text:style-name="P199"><text:s text:c="7"/>第4招：110年8月23日(星期二)上午11時開始，依學校網頁公告為準</text:p>
      <text:p text:style-name="P200"><text:s text:c="7"/>第5招：110年8月24日(星期三)上午11時開始，依學校網頁公告為準</text:p>
      <text:p text:style-name="P201"><text:s text:c="7"/>第6招：110年8月25日(星期四)上午11時開始，依學校網頁公告為準</text:p>
      <text:p text:style-name="P202"><text:s text:c="7"/>第7招：110年8月26日(星期五)上午11時開始，依學校網頁公告為準</text:p>
      <text:p text:style-name="P203"><text:span text:style-name="T204"><text:s text:c="5"/></text:span><text:span text:style-name="T205">考試時間以本校網站最新消息區公告為準，請考生於考試時間前</text:span><text:span text:style-name="T206">20</text:span><text:span text:style-name="T207">分鐘至人事室報到完畢，若經報到處唱名</text:span><text:span text:style-name="T208">3</text:span><text:span text:style-name="T209">次不到者視同放棄權利。若考生報名人數過多時，則依本校報名結束後公告之應考時間為準。</text:span></text:p>
      <text:p text:style-name="P210"><text:s text:c="3"/>(二)甄選方式：</text:p>
      <table:table table:style-name="Table211">
        <table:table-columns>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甄選內容</text:p>
          </table:table-cell>
        </table:table-row>
        <table:table-row table:style-name="TableRow219">
          <table:table-cell table:style-name="TableCell220">
            <text:p text:style-name="P221">試教</text:p>
          </table:table-cell>
          <table:table-cell table:style-name="TableCell222">
            <text:p text:style-name="P223"><text:span text:style-name="T224">1.</text:span><text:span text:style-name="T225">時間：</text:span><text:span text:style-name="T226">10</text:span><text:span text:style-name="T227">分鐘（</text:span><text:span text:style-name="T228">教具自備）。</text:span></text:p>
            <text:p text:style-name="P229">2.領域：一般教師以中高年級國語、數學領域為限，並請提供教學活動設計方案一式三份，於試教當場繳交。</text:p>
          </table:table-cell>
        </table:table-row>
        <table:table-row table:style-name="TableRow230">
          <table:table-cell table:style-name="TableCell231">
            <text:p text:style-name="P232">口試</text:p>
          </table:table-cell>
          <table:table-cell table:style-name="TableCell233">
            <text:p text:style-name="P234">1.時間：10分鐘。<text:s/></text:p>
            <text:soft-page-break/>
            <text:p text:style-name="P235">2.內容及配分：請提供可展現個人特質及專長或教育專業之書面檔案，限A4規格，10頁以內，一式三份，於口試當場繳交，試教完畢發還。</text:p>
          </table:table-cell>
        </table:table-row>
        <text:soft-page-break/>
        <table:table-row table:style-name="TableRow236">
          <table:table-cell table:style-name="TableCell237">
            <text:p text:style-name="P238">備註</text:p>
          </table:table-cell>
          <table:table-cell table:style-name="TableCell239">
            <text:p text:style-name="P240">成績配分比例，試教及口試各佔50%，以二項加總計算得分高者優先錄取，總成績相同時以試教成績高者優先錄取。</text:p>
          </table:table-cell>
        </table:table-row>
      </table:table>
      <text:p text:style-name="P241">備註：配合防疫請報名及應試者全程配戴口罩並保持社交距離，體溫若超過<text:s/>37.5<text:s/>度，報名時請委託他人報名，如考試當日體溫超過<text:s/>37.5<text:s/>度，將不接受入校考試。</text:p>
      <text:p text:style-name="P242"><text:span text:style-name="T243"><text:s text:c="3"/>(</text:span><text:span text:style-name="T244">三</text:span><text:span text:style-name="T245">)</text:span><text:span text:style-name="T246">甄試地點：本校行政大樓各教室。</text:span><text:span text:style-name="T247"><text:s/></text:span><text:span text:style-name="T248">TEL</text:span><text:span text:style-name="T249">：</text:span><text:span text:style-name="T250">03-5629600 ext 124</text:span><text:span text:style-name="T251">、</text:span><text:span text:style-name="T252">113 <text:s text:c="2"/></text:span></text:p>
      <text:p text:style-name="P253"><text:span text:style-name="T254">五、甄選結果：</text:span></text:p>
      <text:p text:style-name="P255"><text:span text:style-name="T256"><text:s text:c="6"/></text:span><text:span text:style-name="T257">（一）正式錄取</text:span><text:span text:style-name="T258">結果</text:span><text:span text:style-name="T259">：</text:span><text:span text:style-name="T260">於考試當天下午</text:span><text:span text:style-name="T261">3</text:span><text:span text:style-name="T262">時前公告於本校網站</text:span><text:span text:style-name="T263">及新竹市教師甄選公告網站。</text:span></text:p>
      <text:p text:style-name="P264"><text:span text:style-name="T265"><text:s text:c="6"/></text:span><text:span text:style-name="T266">（二）複查成績：考試完畢翌日</text:span><text:span text:style-name="T267">(</text:span><text:span text:style-name="T268">工作日</text:span><text:span text:style-name="T269">)</text:span><text:span text:style-name="T270">上午</text:span><text:span text:style-name="T271">9</text:span><text:span text:style-name="T272">時至</text:span><text:span text:style-name="T273">10</text:span><text:span text:style-name="T274">時</text:span><text:span text:style-name="T275">，持身分証及應試証親自向本校申請複查，複查手續費</text:span><text:span text:style-name="T276">100</text:span><text:span text:style-name="T277">元整（僅限配分比例及總成績計算複查）。</text:span><text:span text:style-name="T278"><text:s/></text:span></text:p>
      <text:p text:style-name="P279"><text:span text:style-name="T280"><text:s text:c="6"/></text:span><text:span text:style-name="T281">（三）正式錄取者應於</text:span><text:span text:style-name="T282">考試完畢當日下午</text:span><text:span text:style-name="T283">2</text:span><text:span text:style-name="T284">時前</text:span><text:span text:style-name="T285">持本簡章所列﹕個人各項文件</text:span><text:span text:style-name="T286">正本</text:span><text:span text:style-name="T287">至本校人事室完成繳驗證件手續</text:span><text:span text:style-name="T288">,</text:span><text:span text:style-name="T289">正式報到起薪日期依</text:span><text:span text:style-name="T290">新竹市中小學兼任代課及代理教師聘任補充規定或市府來函相關規定辦理</text:span><text:span text:style-name="T291">。</text:span></text:p>
      <text:p text:style-name="P292"><text:s text:c="6"/>（四）正式錄取卻逾期未到校繳驗證件者，視同放棄，改由備取者依序遞補。</text:p>
      <text:p text:style-name="P293"><text:span text:style-name="T294">（五）甄選總成績同分時，以領有身心障礙手冊之人士為優先錄取。</text:span></text:p>
      <text:p text:style-name="P295"><text:span text:style-name="T296">（六）申訴專線：</text:span><text:span text:style-name="T297">0</text:span><text:span text:style-name="T298">3-5629600 ext 124</text:span><text:span text:style-name="T299">。</text:span></text:p>
      <text:p text:style-name="P300"><text:s/>六、附則：<text:s/></text:p>
      <text:p text:style-name="P301">（一）繳驗之證明文件，如有不實者，除取消其甄選資格外，如涉及刑責應</text:p>
      <text:p text:style-name="P302"><text:s text:c="6"/>由應試者自行負責。</text:p>
      <text:p text:style-name="P303"><text:s text:c="6"/>（二）經甄選合格錄取者於應聘後，若再至他校應聘，改由備取者依序遞補。</text:p>
      <text:p text:style-name="P304"><text:s text:c="6"/>（三）在應聘期間若被代理人復職，或代理代課原因消滅時，聘約自然終止，代理人應無異議離職，不得以任何理由要求延聘或濟助。</text:p>
      <text:p text:style-name="P305"><text:s text:c="6"/>（四）本簡章經本校教師評審委員會決議通過，校長核定後實施。如有未盡事宜，應依照相關法令辦理；法令未規定者，則交付本校教師評審委員會議決。</text:p>
      <text:soft-page-break/>
      <text:p text:style-name="P306"><text:span text:style-name="T307">新竹市東區陽光國民小學</text:span><text:span text:style-name="T308">111</text:span><text:span text:style-name="T309">學年度代理教師甄選報名表</text:span></text:p>
      <text:list text:style-name="LFO2" text:continue-numbering="true">
        <text:list-item>
          <text:p text:style-name="P310"><text:span text:style-name="T311">個人基本資料</text:span><text:span text:style-name="T312"><text:s text:c="18"/></text:span><text:span text:style-name="T313">　　</text:span><text:span text:style-name="T314"><text:s text:c="8"/></text:span><text:span text:style-name="T315">報名編號：</text:span><text:span text:style-name="T316">　　　　　</text:span></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姓名</text:p>
          </table:table-cell>
          <table:table-cell table:style-name="TableCell330" table:number-columns-spanned="2">
            <text:p text:style-name="P331"/>
            <text:p text:style-name="P332"/>
          </table:table-cell>
          <table:covered-table-cell/>
          <table:table-cell table:style-name="TableCell333" table:number-columns-spanned="2">
            <text:p text:style-name="P334">出生</text:p>
            <text:p text:style-name="P335">年月日</text:p>
          </table:table-cell>
          <table:covered-table-cell/>
          <table:table-cell table:style-name="TableCell336" table:number-columns-spanned="3">
            <text:p text:style-name="P337"><text:s text:c="2"/>年<text:s text:c="5"/>月<text:s text:c="4"/>日</text:p>
          </table:table-cell>
          <table:covered-table-cell/>
          <table:covered-table-cell/>
          <table:table-cell table:style-name="TableCell338" table:number-rows-spanned="3">
            <text:p text:style-name="P339">黏貼照片</text:p>
          </table:table-cell>
        </table:table-row>
        <table:table-row table:style-name="TableRow340">
          <table:table-cell table:style-name="TableCell341">
            <text:p text:style-name="P342">性別</text:p>
          </table:table-cell>
          <table:table-cell table:style-name="TableCell343" table:number-columns-spanned="2">
            <text:p text:style-name="P344"/>
            <text:p text:style-name="P345"/>
          </table:table-cell>
          <table:covered-table-cell/>
          <table:table-cell table:style-name="TableCell346" table:number-columns-spanned="2">
            <text:p text:style-name="P347">身份證</text:p>
            <text:p text:style-name="P348">字號</text:p>
          </table:table-cell>
          <table:covered-table-cell/>
          <table:table-cell table:style-name="TableCell349" table:number-columns-spanned="3">
            <text:p text:style-name="P350"/>
            <text:p text:style-name="P351"/>
          </table:table-cell>
          <table:covered-table-cell/>
          <table:covered-table-cell/>
          <table:covered-table-cell>
            <text:p text:style-name="P352"/>
          </table:covered-table-cell>
        </table:table-row>
        <table:table-row table:style-name="TableRow353">
          <table:table-cell table:style-name="TableCell354">
            <text:p text:style-name="P355">教師證</text:p>
            <text:p text:style-name="P356"><text:span text:style-name="T357">字號</text:span></text:p>
          </table:table-cell>
          <table:table-cell table:style-name="TableCell358" table:number-columns-spanned="2">
            <text:p text:style-name="P359"/>
            <text:p text:style-name="P360"/>
          </table:table-cell>
          <table:covered-table-cell/>
          <table:table-cell table:style-name="TableCell361" table:number-columns-spanned="2">
            <text:p text:style-name="P362">兵役</text:p>
          </table:table-cell>
          <table:covered-table-cell/>
          <table:table-cell table:style-name="TableCell363" table:number-columns-spanned="3">
            <text:list text:style-name="LFO3" text:continue-numbering="true">
              <text:list-item>
                <text:p text:style-name="P364">已服畢</text:p>
              </text:list-item>
              <text:list-item>
                <text:p text:style-name="P365">無義務</text:p>
              </text:list-item>
              <text:list-item>
                <text:p text:style-name="P366">未服役</text:p>
              </text:list-item>
            </text:list>
          </table:table-cell>
          <table:covered-table-cell/>
          <table:covered-table-cell/>
          <table:covered-table-cell>
            <text:p text:style-name="P367"/>
          </table:covered-table-cell>
        </table:table-row>
        <table:table-row table:style-name="TableRow368">
          <table:table-cell table:style-name="TableCell369">
            <text:p text:style-name="P370">通訊</text:p>
            <text:p text:style-name="P371">地址</text:p>
          </table:table-cell>
          <table:table-cell table:style-name="TableCell372" table:number-columns-spanned="8">
            <text:p text:style-name="P373"/>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E-mail</text:p>
          </table:table-cell>
          <table:table-cell table:style-name="TableCell378" table:number-columns-spanned="8">
            <text:p text:style-name="P379"/>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電話</text:p>
          </table:table-cell>
          <table:table-cell table:style-name="TableCell384" table:number-columns-spanned="4">
            <text:p text:style-name="P385">（O）</text:p>
            <text:p text:style-name="P386">（H）</text:p>
          </table:table-cell>
          <table:covered-table-cell/>
          <table:covered-table-cell/>
          <table:covered-table-cell/>
          <table:table-cell table:style-name="TableCell387">
            <text:p text:style-name="P388">手機<text:s/></text:p>
          </table:table-cell>
          <table:table-cell table:style-name="TableCell389" table:number-columns-spanned="3">
            <text:p text:style-name="P390"/>
          </table:table-cell>
          <table:covered-table-cell/>
          <table:covered-table-cell/>
        </table:table-row>
        <table:table-row table:style-name="TableRow391">
          <table:table-cell table:style-name="TableCell392" table:number-rows-spanned="3">
            <text:p text:style-name="P393">學歷</text:p>
            <text:p text:style-name="P394">（包含目前進修中的學位與學分）</text:p>
          </table:table-cell>
          <table:table-cell table:style-name="TableCell395" table:number-columns-spanned="8">
            <text:p text:style-name="P396">1.</text:p>
          </table: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8">
            <text:p text:style-name="P400">2.</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3.</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9">
            <text:p text:style-name="P407">經歷</text:p>
          </table:table-cell>
          <table:table-cell table:style-name="TableCell408">
            <text:p text:style-name="P409">序號</text:p>
          </table:table-cell>
          <table:table-cell table:style-name="TableCell410" table:number-columns-spanned="2">
            <text:p text:style-name="P411">曾服務之單位</text:p>
          </table:table-cell>
          <table:covered-table-cell/>
          <table:table-cell table:style-name="TableCell412" table:number-columns-spanned="3">
            <text:p text:style-name="P413">擔任職務（請詳填）</text:p>
          </table:table-cell>
          <table:covered-table-cell/>
          <table:covered-table-cell/>
          <table:table-cell table:style-name="TableCell414" table:number-columns-spanned="2">
            <text:p text:style-name="P415">起迄時間</text:p>
          </table:table-cell>
          <table:covered-table-cell/>
        </table:table-row>
        <table:table-row table:style-name="TableRow416">
          <table:covered-table-cell>
            <text:p text:style-name="P417"/>
          </table:covered-table-cell>
          <table:table-cell table:style-name="TableCell418">
            <text:p text:style-name="P419">1</text:p>
          </table: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2</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ext:p text:style-name="P449">4</text:p>
          </table: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5</text:p>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6</text:p>
          </table: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ext:p text:style-name="P479">7</text:p>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8</text:p>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9">
            <text:p text:style-name="P498"><text:span text:style-name="T499"><text:s/></text:span><text:span text:style-name="T500">報考類科：</text:span><text:span text:style-name="T501"><text:s/>□</text:span><text:span text:style-name="T502">一般教師</text:span><text:span text:style-name="T503"><text:s text:c="2"/></text:span></text:p>
            <text:p text:style-name="P504"><text:span text:style-name="T505"><text:s text:c="11"/>(</text:span><text:span text:style-name="T506">請以</text:span><text:span text:style-name="T507"></text:span><text:span text:style-name="T508">註明報考類科</text:span><text:span text:style-name="T509">)</text:span></text:p>
            <text:p text:style-name="P510"><text:span text:style-name="T511">試教年級及領域：</text:span><text:span text:style-name="T512">_____</text:span><text:span text:style-name="T513">年級</text:span><text:span text:style-name="T514"><text:s text:c="2"/>________<text:s/></text:span><text:span text:style-name="T515">領域</text:span></text:p>
            <text:p text:style-name="P516"/>
          </table:table-cell>
          <table:covered-table-cell/>
          <table:covered-table-cell/>
          <table:covered-table-cell/>
          <table:covered-table-cell/>
          <table:covered-table-cell/>
          <table:covered-table-cell/>
          <table:covered-table-cell/>
          <table:covered-table-cell/>
        </table:table-row>
      </table:table>
      <text:soft-page-break/>
      <text:p text:style-name="P517">二、專業能力及自我成長</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專長及特殊表現</text:p>
          </table:table-cell>
          <table:table-cell table:style-name="TableCell525">
            <text:p text:style-name="P526">行政資歷</text:p>
          </table:table-cell>
          <table:table-cell table:style-name="TableCell527">
            <text:p text:style-name="P528"/>
            <text:p text:style-name="P529"/>
          </table:table-cell>
        </table:table-row>
        <table:table-row table:style-name="TableRow530">
          <table:covered-table-cell>
            <text:p text:style-name="P531"/>
          </table:covered-table-cell>
          <table:table-cell table:style-name="TableCell532">
            <text:p text:style-name="P533">教學專長</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其他特殊</text:p>
            <text:p text:style-name="P540"><text:span text:style-name="T541">表現或專長，請詳述說明</text:span></text:p>
          </table:table-cell>
          <table:table-cell table:style-name="TableCell542">
            <text:p text:style-name="P543"/>
          </table:table-cell>
        </table:table-row>
        <table:table-row table:style-name="TableRow544">
          <table:table-cell table:style-name="TableCell545" table:number-columns-spanned="2">
            <text:p text:style-name="P546">請描述自己的人格特質</text:p>
          </table:table-cell>
          <table:covered-table-cell/>
          <table:table-cell table:style-name="TableCell547">
            <text:p text:style-name="P548"/>
            <text:p text:style-name="P549"/>
            <text:p text:style-name="P550"/>
            <text:p text:style-name="P551"/>
            <text:p text:style-name="P552"/>
          </table:table-cell>
        </table:table-row>
        <table:table-row table:style-name="TableRow553">
          <table:table-cell table:style-name="TableCell554" table:number-columns-spanned="2">
            <text:p text:style-name="P555">最深刻的教學經驗</text:p>
          </table:table-cell>
          <table:covered-table-cell/>
          <table:table-cell table:style-name="TableCell556">
            <text:p text:style-name="P557"/>
          </table:table-cell>
        </table:table-row>
        <table:table-row table:style-name="TableRow558">
          <table:table-cell table:style-name="TableCell559" table:number-columns-spanned="2">
            <text:p text:style-name="P560">您對陽光國小的瞭解與期望</text:p>
          </table:table-cell>
          <table:covered-table-cell/>
          <table:table-cell table:style-name="TableCell561">
            <text:p text:style-name="P562"/>
          </table:table-cell>
        </table:table-row>
      </table:table>
      <text:p text:style-name="P563"><text:s text:c="22"/></text:p>
      <text:soft-page-break/>
      <text:p text:style-name="P564">陽光國小禁用條例切結書</text:p>
      <text:p text:style-name="P565"><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566"><text:tab/><text:tab/>此<text:tab/>致</text:p>
      <text:p text:style-name="P567">新竹市東區陽光國民小學</text:p>
      <text:p text:style-name="P568"/>
      <text:p text:style-name="P569"><text:tab/><text:tab/><text:tab/><text:tab/>切　結　人：<text:tab/><text:tab/><text:tab/><text:tab/><text:tab/>簽章</text:p>
      <text:p text:style-name="P570"><text:tab/><text:tab/><text:tab/><text:tab/>身分證字號：</text:p>
      <text:p text:style-name="P571"><text:tab/><text:tab/><text:tab/><text:tab/>住<text:tab/><text:tab/>址：</text:p>
      <text:p text:style-name="P572"><text:tab/><text:tab/><text:tab/><text:tab/>電<text:tab/><text:tab/>話：</text:p>
      <text:p text:style-name="P573"><text:s text:c="3"/>民<text:s text:c="2"/><text:tab/>國<text:s text:c="24"/>年<text:s text:c="21"/><text:tab/>月<text:s text:c="4"/><text:tab/><text:s text:c="14"/>日</text:p>
      <text:soft-page-break/>
      <text:p text:style-name="P574">委　託　書<text:s/></text:p>
      <text:p text:style-name="P575">立委託書人　　　　　因故確實無法親自報名　貴校111學年度代理教師甄試，特委託　　　　　　　代為辦理報名手續。</text:p>
      <text:p text:style-name="P576"/>
      <text:p text:style-name="P577">　　　　此致</text:p>
      <text:p text:style-name="P578">新竹市東區陽光國民小學</text:p>
      <text:p text:style-name="P579"/>
      <text:p text:style-name="P580"><text:span text:style-name="T581">　　</text:span><text:span text:style-name="T582">　委　　託　　人：（簽章）</text:span></text:p>
      <text:p text:style-name="P583">　　<text:s text:c="2"/>住　　　　　址：</text:p>
      <text:p text:style-name="P584">　　　電　　　　　話：</text:p>
      <text:p text:style-name="P585">　　　身分證統一編號：</text:p>
      <text:p text:style-name="P586"/>
      <text:p text:style-name="P587">　　　受　委　託　人：（簽章）</text:p>
      <text:p text:style-name="P588">　　　住　　　　　址：</text:p>
      <text:p text:style-name="P589">　　　電　　　　　話：</text:p>
      <text:p text:style-name="P590">　　　身分證統一編號：</text:p>
      <text:p text:style-name="P591"/>
      <text:p text:style-name="P592">民國<text:s text:c="12"/>111 <text:s text:c="6"/>年　<text:s text:c="5"/>　<text:s text:c="2"/>　月　　<text:s text:c="4"/>　　日</text:p>
      <text:soft-page-break/>
      <text:p text:style-name="P593">教師甄選應試證<text: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新竹市東區陽光國民小學111學年度代理教師</text:p>
            <text:p text:style-name="P602">甄選應試證</text:p>
          </table:table-cell>
          <table:covered-table-cell/>
          <table:covered-table-cell/>
        </table:table-row>
        <table:table-row table:style-name="TableRow603">
          <table:table-cell table:style-name="TableCell604">
            <text:p text:style-name="P605">甄選人姓名</text:p>
          </table:table-cell>
          <table:table-cell table:style-name="TableCell606" table:number-rows-spanned="2">
            <text:p text:style-name="P607">自貼最近六個月內脫帽正面半身二吋照片</text:p>
          </table:table-cell>
          <table:table-cell table:style-name="TableCell608" table:number-rows-spanned="2">
            <text:p text:style-name="P609">編號：</text:p>
          </table:table-cell>
        </table:table-row>
        <table:table-row table:style-name="TableRow610">
          <table:table-cell table:style-name="TableCell611">
            <text:p text:style-name="P612"/>
          </table:table-cell>
          <table:covered-table-cell>
            <text:p text:style-name="P613"/>
          </table:covered-table-cell>
          <table:covered-table-cell>
            <text:p text:style-name="P614"/>
          </table:covered-table-cell>
        </table:table-row>
        <table:table-row table:style-name="TableRow615">
          <table:table-cell table:style-name="TableCell616" table:number-columns-spanned="3">
            <text:p text:style-name="P617">報考類別—</text:p>
            <text:p text:style-name="P618">報考類科：</text:p>
            <text:p text:style-name="P619"><text:span text:style-name="T620">□</text:span><text:span text:style-name="T621">一般教師</text:span><text:span text:style-name="T622"><text:s/></text:span></text:p>
            <text:p text:style-name="P623"><text:span text:style-name="T624">(</text:span><text:span text:style-name="T625">請以</text:span><text:span text:style-name="T626"></text:span><text:span text:style-name="T627">註明報考類科</text:span><text:span text:style-name="T628">)</text:span></text:p>
            <text:p text:style-name="P629"/>
          </table:table-cell>
          <table:covered-table-cell/>
          <table:covered-table-cell/>
        </table:table-row>
      </table:table>
      <text:p text:style-name="P630"><text:span text:style-name="T631">為因應嚴重特殊傳染性肺炎</text:span><text:span text:style-name="T632">(COVID-19)</text:span><text:span text:style-name="T633">，基於防疫之需，請應考人下載並以空白紙列印及填寫「應考人健康關懷表」，交工作人員檢核。</text:span></text:p>
      <text:p text:style-name="P634">※注意事項※<text:s/></text:p>
      <text:p text:style-name="P635">　1.甄試地點：新竹市東區陽光國民小學(地址：新竹市明湖路200號)</text:p>
      <text:p text:style-name="P636">　2.應試時請攜帶國民身分證及本應試證(需加蓋本校甄試委員會章方為有效)。</text:p>
      <text:p text:style-name="P637">　3.應考人應嚴守紀律不得擾亂考場秩序，如有作弊或冒名頂替者，即取消應考資格。</text:p>
      <text:p text:style-name="P638">　4.試教時應試人員應提前至休息區等候，經三次唱名未到者以棄權論。</text:p>
      <text:p text:style-name="P639">　5.遇天然災害為人力所不能抗拒而需延期時，請依本校公告日期另行應試，本校不另行通知，如有疑問請來電查詢或自行上網查詢。（查詢電話：03-5629600-124；網址：www.ycps.hc.edu.tw）</text:p>
      <text:p text:style-name="P640"><text:s/></text:p>
      <text:soft-page-break/>
      <text:p text:style-name="P641"><text:span text:style-name="T642">新竹市</text:span><text:span text:style-name="T643">東區陽光國小辦理</text:span><text:span text:style-name="T644">111</text:span><text:span text:style-name="T645">學年度代理教師甄選</text:span></text:p>
      <text:p text:style-name="P646"><text:span text:style-name="T647">身心障礙應考人服務申請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姓名</text:span></text:p>
          </table:table-cell>
          <table:table-cell table:style-name="TableCell660" table:number-columns-spanned="2">
            <text:p text:style-name="P661"/>
          </table:table-cell>
          <table:covered-table-cell/>
          <table:table-cell table:style-name="TableCell662">
            <text:p text:style-name="P663"><text:span text:style-name="T664">准考證</text:span></text:p>
            <text:p text:style-name="P665"><text:span text:style-name="T666">號碼</text:spa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text:span text:style-name="T672">性別</text:span></text:p>
          </table:table-cell>
          <table:table-cell table:style-name="TableCell673" table:number-columns-spanned="2">
            <text:p text:style-name="P674"><text:span text:style-name="T675">□</text:span><text:span text:style-name="T676">男</text:span><text:span text:style-name="T677"><text:s text:c="8"/>□</text:span><text:span text:style-name="T678">女</text:span></text:p>
          </table:table-cell>
          <table:covered-table-cell/>
          <table:table-cell table:style-name="TableCell679">
            <text:p text:style-name="P680"><text:span text:style-name="T681">身分證</text:span></text:p>
            <text:p text:style-name="P682"><text:span text:style-name="T683">字號</text:span></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text:span text:style-name="T689">身心障礙手冊字號</text:span></text:p>
          </table:table-cell>
          <table:table-cell table:style-name="TableCell690" table:number-columns-spanned="2">
            <text:p text:style-name="P691"/>
          </table:table-cell>
          <table:covered-table-cell/>
          <table:table-cell table:style-name="TableCell692">
            <text:p text:style-name="P693"><text:span text:style-name="T694">類別</text:span></text:p>
          </table:table-cell>
          <table:table-cell table:style-name="TableCell695">
            <text:p text:style-name="P696"/>
          </table:table-cell>
          <table:table-cell table:style-name="TableCell697">
            <text:p text:style-name="P698"><text:span text:style-name="T699">程度別</text:span></text:p>
          </table:table-cell>
          <table:table-cell table:style-name="TableCell700">
            <text:p text:style-name="P701"/>
          </table:table-cell>
        </table:table-row>
        <table:table-row table:style-name="TableRow702">
          <table:table-cell table:style-name="TableCell703">
            <text:p text:style-name="P704"><text:span text:style-name="T705">聯絡電話</text:span></text:p>
          </table:table-cell>
          <table:table-cell table:style-name="TableCell706" table:number-columns-spanned="2">
            <text:p text:style-name="P707">日( <text:s text:c="2"/>)</text:p>
            <text:p text:style-name="P708">夜( <text:s text:c="2"/>)</text:p>
            <text:p text:style-name="P709"><text:span text:style-name="T710">行動電話</text:span></text:p>
            <text:p text:style-name="P711"/>
            <text:p text:style-name="P712"/>
            <text:p text:style-name="P713"/>
            <text:p text:style-name="P714"/>
            <text:p text:style-name="P715"/>
            <text:p text:style-name="P716"/>
          </table:table-cell>
          <table:covered-table-cell/>
          <table:table-cell table:style-name="TableCell717">
            <text:p text:style-name="P718"><text:span text:style-name="T719">通訊地址</text:span></text:p>
          </table: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7">
            <text:p text:style-name="P724"><text:span text:style-name="T725">考生應考服務項目（</text:span><text:span text:style-name="T726">請依實際需求勾選</text:span><text:span text:style-name="T727">）</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試場安排</text:span></text:p>
          </table:table-cell>
          <table:table-cell table:style-name="TableCell732" table:number-columns-spanned="6">
            <text:p text:style-name="P733"><text:span text:style-name="T734">□</text:span><text:span text:style-name="T735">試場安排在</text:span><text:span text:style-name="T736">1</text:span><text:span text:style-name="T737">樓或設有電梯之試場</text:span></text:p>
          </table:table-cell>
          <table:covered-table-cell/>
          <table:covered-table-cell/>
          <table:covered-table-cell/>
          <table:covered-table-cell/>
          <table:covered-table-cell/>
        </table:table-row>
        <table:table-row table:style-name="TableRow738">
          <table:table-cell table:style-name="TableCell739">
            <text:p text:style-name="P740"><text:span text:style-name="T741">其他特殊需求</text:span></text:p>
          </table:table-cell>
          <table:table-cell table:style-name="TableCell742" table:number-columns-spanned="6">
            <text:p text:style-name="P743"><text:span text:style-name="T744">□</text:span><text:span text:style-name="T745">有影響試場秩序之虞，須另安排座位</text:span></text:p>
            <text:p text:style-name="P746"><text:span text:style-name="T747">□</text:span><text:span text:style-name="T748">其他：</text:span><text:span text:style-name="T749">　　　　　　　　　　　　　</text:span></text:p>
          </table:table-cell>
          <table:covered-table-cell/>
          <table:covered-table-cell/>
          <table:covered-table-cell/>
          <table:covered-table-cell/>
          <table:covered-table-cell/>
        </table:table-row>
        <table:table-row table:style-name="TableRow750">
          <table:table-cell table:style-name="TableCell751">
            <text:p text:style-name="P752"><text:span text:style-name="T753">自備輔具</text:span></text:p>
            <text:p text:style-name="P754"><text:span text:style-name="T755">（經檢查後使用）</text:span></text:p>
          </table:table-cell>
          <table:table-cell table:style-name="TableCell756" table:number-columns-spanned="6">
            <text:p text:style-name="P757"><text:span text:style-name="T758">□</text:span><text:span text:style-name="T759">檯燈</text:span><text:span text:style-name="T760"><text:s text:c="4"/>□</text:span><text:span text:style-name="T761">放大鏡</text:span><text:span text:style-name="T762"><text:s text:c="4"/>□</text:span><text:span text:style-name="T763">擴視機</text:span><text:span text:style-name="T764"><text:s text:c="4"/>□</text:span><text:span text:style-name="T765">點字機</text:span><text:span text:style-name="T766"><text:s text:c="4"/>□</text:span><text:span text:style-name="T767">助聽器</text:span></text:p>
            <text:p text:style-name="P768"><text:span text:style-name="T769">□</text:span><text:span text:style-name="T770">醫療器材</text:span><text:span text:style-name="T771"><text:s text:c="12"/>□</text:span><text:span text:style-name="T772">其他：</text:span><text:span text:style-name="T773">　　　　　　</text:span></text:p>
          </table:table-cell>
          <table:covered-table-cell/>
          <table:covered-table-cell/>
          <table:covered-table-cell/>
          <table:covered-table-cell/>
          <table:covered-table-cell/>
        </table:table-row>
        <table:table-row table:style-name="TableRow774">
          <table:table-cell table:style-name="TableCell775" table:number-columns-spanned="2">
            <text:p text:style-name="P776"><text:span text:style-name="T777">身心障礙手冊正面影本浮貼處</text:span></text:p>
          </table:table-cell>
          <table:covered-table-cell/>
          <table:table-cell table:style-name="TableCell778" table:number-columns-spanned="5">
            <text:p text:style-name="P779"><text:span text:style-name="T780">身心障礙手冊背面影本浮貼處</text:span></text:p>
          </table:table-cell>
          <table:covered-table-cell/>
          <table:covered-table-cell/>
          <table:covered-table-cell/>
          <table:covered-table-cell/>
        </table:table-row>
      </table:table>
      <text:p text:style-name="P781"><text:span text:style-name="T782">註：本表填妥後，務請隨同報名表件於報名時一併繳交，俾憑辦理。</text:span></text:p>
      <text:p text:style-name="P783"/>
      <text:p text:style-name="P784">新竹市東區陽光國民小學111學年度代理教師甄選防疫規定</text:p>
      <text:p text:style-name="P785"/>
      <text:p text:style-name="P786"><text:span text:style-name="T787">為因應「嚴重特殊傳染性肺炎</text:span><text:span text:style-name="T788">(COVID-19)</text:span><text:span text:style-name="T789">」，本校代理教師甄選採取高規格防疫措施，並以維護考生權益、維持甄試公平、保護考生及試務人員健康為原則，請應考人務必配合，具體說明如下：</text:span><text:span text:style-name="T790"><text:line-break/></text:span><text:span text:style-name="T791"><text:line-break/></text:span><text:span text:style-name="T792">一、</text:span><text:span text:style-name="T793">試場人員全面配戴口罩</text:span></text:p>
      <text:p text:style-name="P794"><text:span text:style-name="T795">進入試場時應佩戴口罩，如經勸導或處置仍不佩戴口罩，禁止進入試場。其他試場內防疫規範，依據</text:span><text:a xlink:href="http://cpd.moe.gov.tw/articleInfo.php?id=2949" office:target-frame-name="_top" xlink:show="replace"><text:span text:style-name="T796">「</text:span><text:span text:style-name="T797">COVID-19(</text:span><text:span text:style-name="T798">武漢肺炎</text:span><text:span text:style-name="T799">)</text:span><text:span text:style-name="T800">」因應指引：社交距離注意事項</text:span></text:a><text:span text:style-name="T801">其相關規範，例如：甄試當日之用餐時間或休息時間之交談，應符合社交距離，室外</text:span><text:span text:style-name="T802">1</text:span><text:span text:style-name="T803">公尺、室內</text:span><text:span text:style-name="T804">1.5</text:span><text:span text:style-name="T805">公尺，除用餐時，其餘時間仍請持續佩戴口罩。</text:span><text:span text:style-name="T806"><text:line-break/></text:span><text:span text:style-name="T807"><text:line-break/></text:span><text:span text:style-name="T808">二、</text:span><text:span text:style-name="T809">進入考場前，全面量測體溫</text:span><text:span text:style-name="T810"><text:line-break/></text:span><text:span text:style-name="T811">依據</text:span><text:a xlink:href="http://cpd.moe.gov.tw/articleInfo.php?id=2496" office:target-frame-name="_top" xlink:show="replace"><text:span text:style-name="T812">「</text:span><text:span text:style-name="T813">COVID-19(</text:span><text:span text:style-name="T814">武漢肺炎</text:span><text:span text:style-name="T815">)</text:span><text:span text:style-name="T816">」因應指引：公眾集會</text:span></text:a><text:span text:style-name="T817">規定，所有人員進入考場前也必須配合量測體溫，未量測體溫者一律不得進入試場。經量測後，額溫高於攝氏</text:span><text:span text:style-name="T818">37.5</text:span><text:span text:style-name="T819">度或耳溫高於攝氏</text:span><text:span text:style-name="T820">38</text:span><text:span text:style-name="T821">度，將進行第二次量測。如確認發燒，將引導考生至「備用試場」應試，以確保考生權益。</text:span><text:span text:style-name="T822"><text:line-break/></text:span><text:span text:style-name="T823"><text:line-break/></text:span><text:span text:style-name="T824">三、</text:span><text:span text:style-name="T825">不開放陪考</text:span><text:span text:style-name="T826"><text:line-break/></text:span><text:span text:style-name="T827">為避免人潮群聚，考場不開放考生親友進入考場陪考。如考生因身心障礙、重大傷病或突發傷病申請應考服務者，請於考試前得向本校特殊需求服務申請並獲同意者，始得進入考場。</text:span><text:span text:style-name="T828"><text:line-break/></text:span><text:span text:style-name="T829"><text:line-break/></text:span><text:span text:style-name="T830">四、</text:span><text:span text:style-name="T831">維持各試場及</text:span><text:span text:style-name="T832">休息區通風並加強消毒</text:span><text:span text:style-name="T833"><text:line-break/></text:span><text:span text:style-name="T834">依據</text:span><text:a xlink:href="http://cpd.moe.gov.tw/articleInfo.php?id=2496" office:target-frame-name="_top" xlink:show="replace"><text:span text:style-name="T835">「</text:span><text:span text:style-name="T836">COVID-19(</text:span><text:span text:style-name="T837">武漢肺炎</text:span><text:span text:style-name="T838">)</text:span><text:span text:style-name="T839">」因應指引：公眾集會</text:span></text:a><text:span text:style-name="T840">規定，各試場及休息區均會維持通風良好，提高試場及休息區之環境消毒頻率，並提供手部清潔等防疫物資，以供考生及考場人員使用，維持個人手部清潔。</text:span><text:span text:style-name="T841"><text:line-break/></text:span><text:span text:style-name="T842"><text:line-break/></text:span><text:span text:style-name="T843">五、</text:span><text:span text:style-name="T844">管制考場進出場動線</text:span><text:span text:style-name="T845"><text:line-break/></text:span><text:span text:style-name="T846">依據</text:span><text:a xlink:href="http://cpd.moe.gov.tw/articleInfo.php?id=2949" office:target-frame-name="_top" xlink:show="replace"><text:span text:style-name="T847">「</text:span><text:span text:style-name="T848">COVID-</text:span><text:span text:style-name="T849">19(</text:span><text:span text:style-name="T850">武漢肺炎</text:span><text:span text:style-name="T851">)</text:span><text:span text:style-name="T852">」因應指引：社交距離注意事項</text:span></text:a><text:span text:style-name="T853">，請考生進場、出場及考場內部移動動線，應符合社交距離，室外</text:span><text:span text:style-name="T854">1</text:span><text:span text:style-name="T855">公尺、室內</text:span><text:span text:style-name="T856">1.5</text:span><text:span text:style-name="T857">公尺，落實防疫工作。</text:span><text:span text:style-name="T858"><text:line-break/></text:span><text:span text:style-name="T859"><text:line-break/></text:span><text:span text:style-name="T860">六、</text:span><text:span text:style-name="T861">確保整體考生應試健康與安全</text:span></text:p>
      <text:list text:style-name="LFO4" text:continue-numbering="true">
        <text:list-item>
          <text:p text:style-name="P862">依中央流行疫情指揮中心發布「具感染風險民眾追踨管理機制」應居家隔離、居家檢疫等之應考人，不得應試。</text:p>
        </text:list-item>
        <text:list-item>
          <text:p text:style-name="P863">若屬中央流行疫情指揮中心列入居家自主健康管之應考人，請務必全程配戴口罩應試。</text:p>
        </text:list-item>
        <text:list-item>
          <text:p text:style-name="P864">本校甄試委員會將視疫情變化及中央流行疫情指揮中心最新消息，調整相關防疫必要措施，並公告於本甄選系統，各應考人應遵守配合，未依規定者，不得應試。</text:p>
        </text:list-item>
      </text:list>
      <text:p text:style-name="P865"/>
      <text:p text:style-name="P866">七、特別提醒參與甄試之應考人，在甄試前這段期間避免出入人潮擁擠的地方，隨時關注自己的健康狀態，安心準備應試，才能有最好的表現。</text:p>
      <text:p text:style-name="P867"/>
      <text:p text:style-name="P868"/>
      <text:soft-page-break/>
      <text:p text:style-name="P869">新竹市東區陽光國民小學代理教師甄試應考人健康關懷表</text:p>
      <text:p text:style-name="P870">請應考人填寫本表，並於入試區時交由工作人員查驗，共同為防疫工作及大眾健康把關！</text:p>
      <text:p text:style-name="P871"><text:span text:style-name="T872">✽</text:span><text:span text:style-name="T873">提醒您：</text:span></text:p>
      <text:list text:style-name="LFO5" text:continue-numbering="true">
        <text:list-item>
          <text:p text:style-name="P874">如有呼吸道症狀，應儘速就醫後在家休養，避免參加甄試，並配戴口罩，當口罩沾到口鼻分泌物時，應將己污染之口罩內摺丟進垃圾桶，並立即更換口罩。</text:p>
        </text:list-item>
        <text:list-item>
          <text:p text:style-name="P875">打噴嚏時，應用面紙或手帕遮住口鼻，若無面紙或手帕時，可用衣袖代替。</text:p>
        </text:list-item>
        <text:list-item>
          <text:p text:style-name="P876">於電梯等密閉空間中，儘量避免交談。</text:p>
        </text:list-item>
        <text:list-item>
          <text:p text:style-name="P877">手部接觸到呼吸道分泌物時，請立即使用肥皂及清水洗淨雙手。</text:p>
        </text:list-item>
      </text:list>
      <text:p text:style-name="P878">──────────────────────────────────</text:p>
      <text:p text:style-name="P879">應考人姓名：＿＿＿＿＿＿＿＿＿＿</text:p>
      <text:p text:style-name="P880">報考類科：＿＿＿＿＿＿＿＿＿＿＿</text:p>
      <text:list text:style-name="LFO6" text:continue-numbering="true">
        <text:list-item>
          <text:p text:style-name="P881"><text:span text:style-name="T882">請問您於應試當日是否為各級衛生主管機關認定應接受居家隔離</text:span><text:span text:style-name="T883">、</text:span><text:span text:style-name="T884">居家檢疫</text:span><text:span text:style-name="T885">、</text:span><text:span text:style-name="T886">集中隔離</text:span><text:span text:style-name="T887">、</text:span><text:span text:style-name="T888">集中檢疫期間？</text:span></text:p>
        </text:list-item>
      </text:list>
      <text:p text:style-name="P889"><text:span text:style-name="T890">□</text:span><text:span text:style-name="T891">是，說明：</text:span></text:p>
      <text:p text:style-name="P892"><text:span text:style-name="T893">□</text:span><text:span text:style-name="T894">否</text:span></text:p>
      <text:list text:style-name="LFO6" text:continue-numbering="true">
        <text:list-item>
          <text:p text:style-name="P895">請問您於應試當日是否為各級衛生主管機關認定應自主健康管理期間？</text:p>
        </text:list-item>
      </text:list>
      <text:p text:style-name="P896"><text:span text:style-name="T897">□</text:span><text:span text:style-name="T898">是，說明：</text:span></text:p>
      <text:p text:style-name="P899"><text:span text:style-name="T900">□</text:span><text:span text:style-name="T901">否</text:span></text:p>
      <text:list text:style-name="LFO6" text:continue-numbering="true">
        <text:list-item>
          <text:p text:style-name="P902">近期身體是否有以下情形（可複選）？</text:p>
        </text:list-item>
      </text:list>
      <text:p text:style-name="P903"><text:span text:style-name="T904">□</text:span><text:span text:style-name="T905">發燒（額温</text:span><text:span text:style-name="T906">≧</text:span><text:span text:style-name="T907">37.5</text:span><text:span text:style-name="T908">℃</text:span><text:span text:style-name="T909">或額温</text:span><text:span text:style-name="T910">≧</text:span><text:span text:style-name="T911">38</text:span><text:span text:style-name="T912">℃</text:span><text:span text:style-name="T913">）</text:span></text:p>
      <text:p text:style-name="P914"><text:span text:style-name="T915">□</text:span><text:span text:style-name="T916">呼吸道症狀（如：咳嗽</text:span><text:span text:style-name="T917">、</text:span><text:span text:style-name="T918">流鼻水、打噴嚏、喉嚨痛、喉嚨乾癢或呼吸急促。）</text:span></text:p>
      <text:p text:style-name="P919">□失去味覺</text:p>
      <text:p text:style-name="P920">□失去嗅覺</text:p>
      <text:p text:style-name="P921">□腹瀉</text:p>
      <text:p text:style-name="P922">□肌肉痠痛或四肢無力</text:p>
      <text:p text:style-name="P923">□頭痛或極度疲倦感</text:p>
      <text:p text:style-name="P924">□其他身體不適：＿＿＿＿＿＿＿＿＿＿＿＿</text:p>
      <text:p text:style-name="P925"><text:span text:style-name="T926">※</text:span><text:span text:style-name="T927">本表請詳實填寫，如有填寫不實，罰責自負</text:span></text:p>
      <text:p text:style-name="P928"/>
      <text:p text:style-name="P929">應考人簽名：＿＿＿＿＿＿＿＿＿＿</text:p>
      <text:p text:style-name="P930"><text:span text:style-name="T931">填寫日期：</text:span><text:span text:style-name="T932"><text:s text:c="5"/></text:span><text:span text:style-name="T933">年</text:span><text:span text:style-name="T934"><text:s text:c="6"/></text:span><text:span text:style-name="T935">月</text:span><text:span text:style-name="T936"><text:s text:c="5"/></text:span><text:span text:style-name="T9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889in" svg:height="0.15903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2-08-09T03:05:00Z</meta:creation-date>
    <dc:date>2022-08-09T05:50:00Z</dc:date>
    <meta:print-date>2022-08-09T02:02:00Z</meta:print-date>
    <meta:template xlink:href="Normal" xlink:type="simple"/>
    <meta:editing-cycles>4</meta:editing-cycles>
    <meta:editing-duration>PT60S</meta:editing-duration>
    <meta:document-statistic meta:page-count="12" meta:paragraph-count="13" meta:word-count="1011" meta:character-count="6767" meta:row-count="48" meta:non-whitespace-character-count="5769"/>
  </office:meta>
</office:document-meta>
</file>