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bottom="0.125in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2" style:family="paragraph">
      <style:paragraph-properties fo:margin-top="0.125in" fo:margin-bottom="0.125in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4.6298in"/>
    </style:style>
    <style:style style:name="Table29" style:family="table">
      <style:table-properties style:width="6.5951in" fo:margin-left="0in" table:align="center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25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43" style:family="paragraph">
      <style:paragraph-properties fo:line-height="0.2777in" fo:margin-left="0.791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1055in"/>
    </style:style>
    <style:style style:name="TableColumn86" style:family="table-column">
      <style:table-column-properties style:column-width="4.2069in"/>
    </style:style>
    <style:style style:name="TableColumn87" style:family="table-column">
      <style:table-column-properties style:column-width="2.1652in"/>
    </style:style>
    <style:style style:name="Table84" style:family="table">
      <style:table-properties style:width="7.4777in" fo:margin-left="0in" table:align="center"/>
    </style:style>
    <style:style style:name="TableRow88" style:family="table-row">
      <style:table-row-properties style:min-row-height="0.2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1.19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0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8118in" fo:text-indent="-0.811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1.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16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5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6" style:family="table-row">
      <style:table-row-properties style:min-row-height="1.16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9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1.165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22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2" style:family="table-row">
      <style:table-row-properties style:min-row-height="0.584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top="0.125in" fo:margin-bottom="0.125in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89" style:parent-style-name="清單段落" style:list-style-name="LFO39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清單段落" style:list-style-name="LFO39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5" style:parent-style-name="內文" style:family="paragraph">
      <style:paragraph-properties fo:margin-bottom="0.125in"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97" style:family="table-column">
      <style:table-column-properties style:column-width="1.1368in"/>
    </style:style>
    <style:style style:name="TableColumn298" style:family="table-column">
      <style:table-column-properties style:column-width="5.5138in"/>
    </style:style>
    <style:style style:name="Table296" style:family="table">
      <style:table-properties style:width="6.6506in" fo:margin-left="0.5215in" table:align="left"/>
    </style:style>
    <style:style style:name="TableRow299" style:family="table-row">
      <style:table-row-properties style:min-row-height="0.6298in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7041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8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9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純文字" style:list-style-name="LFO19" style:family="paragraph">
      <style:paragraph-properties fo:line-height="0.2777in" fo:margin-left="1.2798in" fo:text-indent="-0.5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46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P352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0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04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0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431" style:parent-style-name="清單段落" style:list-style-name="LFO6" style:family="paragraph">
      <style:paragraph-properties fo:line-height="0.2777in" fo:margin-left="0.8333in" fo:text-indent="-0.4395in">
        <style:tab-stops/>
      </style:paragraph-properties>
      <style:text-properties style:font-name-asian="標楷體" fo:font-size="13pt" style:font-size-asian="13pt" style:font-size-complex="13pt"/>
    </style:style>
    <style:style style:name="P43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44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5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73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9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04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517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518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520" style:parent-style-name="內文" style:list-style-name="LFO20" style:family="paragraph">
      <style:paragraph-properties fo:line-height="0.2777in" fo:text-indent="-0.5944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525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526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527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528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529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530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531" style:parent-style-name="內文" style:list-style-name="LFO20" style:family="paragraph">
      <style:paragraph-properties fo:line-height="0.2777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style:text-autospace="none" fo:text-align="star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4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46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fo:text-align="center" fo:margin-bottom="0.25in" fo:line-height="0.3333in"/>
    </style:style>
    <style:style style:name="T5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5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5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P566" style:parent-style-name="內文" style:list-style-name="LFO2" style:family="paragraph"/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Column574" style:family="table-column">
      <style:table-column-properties style:column-width="0.3152in" style:use-optimal-column-width="false"/>
    </style:style>
    <style:style style:name="TableColumn575" style:family="table-column">
      <style:table-column-properties style:column-width="1.2791in" style:use-optimal-column-width="false"/>
    </style:style>
    <style:style style:name="TableColumn576" style:family="table-column">
      <style:table-column-properties style:column-width="1.1812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0.9847in" style:use-optimal-column-width="false"/>
    </style:style>
    <style:style style:name="TableColumn579" style:family="table-column">
      <style:table-column-properties style:column-width="0.3937in" style:use-optimal-column-width="false"/>
    </style:style>
    <style:style style:name="TableColumn580" style:family="table-column">
      <style:table-column-properties style:column-width="0.8854in" style:use-optimal-column-width="false"/>
    </style:style>
    <style:style style:name="TableColumn581" style:family="table-column">
      <style:table-column-properties style:column-width="0.0708in" style:use-optimal-column-width="false"/>
    </style:style>
    <style:style style:name="TableColumn582" style:family="table-column">
      <style:table-column-properties style:column-width="0.1263in" style:use-optimal-column-width="false"/>
    </style:style>
    <style:style style:name="TableColumn583" style:family="table-column">
      <style:table-column-properties style:column-width="1.45in" style:use-optimal-column-width="false"/>
    </style:style>
    <style:style style:name="Table573" style:family="table">
      <style:table-properties style:width="7.1791in" fo:margin-left="0in" table:align="left"/>
    </style:style>
    <style:style style:name="TableRow584" style:family="table-row">
      <style:table-row-properties style:min-row-height="0.302in" style:use-optimal-row-height="false" fo:keep-together="always"/>
    </style:style>
    <style:style style:name="TableCell5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標楷體" style:font-name-asian="標楷體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="標楷體" style:font-name-asian="標楷體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  <style:text-properties style:font-name="標楷體" style:font-name-asian="標楷體"/>
    </style:style>
    <style:style style:name="TableRow595" style:family="table-row">
      <style:table-row-properties style:min-row-height="0.3013in" style:use-optimal-row-height="false" fo:keep-together="always"/>
    </style:style>
    <style:style style:name="P596" style:parent-style-name="內文" style:family="paragraph">
      <style:paragraph-properties fo:line-height="0.2083in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083in"/>
      <style:text-properties style:font-name="標楷體" style:font-name-asian="標楷體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="標楷體" style:font-name-asian="標楷體"/>
    </style:style>
    <style:style style:name="TableRow605" style:family="table-row">
      <style:table-row-properties style:min-row-height="0.2937in" style:use-optimal-row-height="false" fo:keep-together="always"/>
    </style:style>
    <style:style style:name="P606" style:parent-style-name="內文" style:family="paragraph">
      <style:paragraph-properties fo:line-height="0.2083in"/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="標楷體" style:font-name-asian="標楷體"/>
    </style:style>
    <style:style style:name="TableRow615" style:family="table-row">
      <style:table-row-properties style:min-row-height="1.1597in" style:use-optimal-row-height="false" fo:keep-together="always"/>
    </style:style>
    <style:style style:name="P616" style:parent-style-name="內文" style:family="paragraph">
      <style:paragraph-properties fo:line-height="0.2083in"/>
      <style:text-properties style:font-name="標楷體" style:font-name-asian="標楷體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3194in"/>
      <style:text-properties style:font-name="標楷體" style:font-name-asian="標楷體"/>
    </style:style>
    <style:style style:name="P621" style:parent-style-name="內文" style:family="paragraph">
      <style:paragraph-properties fo:line-height="0.3194in"/>
      <style:text-properties style:font-name="標楷體" style:font-name-asian="標楷體"/>
    </style:style>
    <style:style style:name="P622" style:parent-style-name="內文" style:family="paragraph">
      <style:paragraph-properties fo:line-height="0.3194in"/>
      <style:text-properties style:font-name="標楷體" style:font-name-asian="標楷體"/>
    </style:style>
    <style:style style:name="TableRow623" style:family="table-row">
      <style:table-row-properties style:min-row-height="0.3826in" style:use-optimal-row-height="false" fo:keep-together="always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3194in"/>
      <style:text-properties style:font-name="標楷體" style:font-name-asian="標楷體"/>
    </style:style>
    <style:style style:name="TableRow628" style:family="table-row">
      <style:table-row-properties style:min-row-height="0.2361in"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9" style:family="table-row">
      <style:table-row-properties style:min-row-height="0.3131in" style:use-optimal-row-height="false" fo:keep-together="always"/>
    </style:style>
    <style:style style:name="P6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4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  <style:text-properties style:font-name="標楷體" style:font-name-asian="標楷體"/>
    </style:style>
    <style:style style:name="TableCell64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TableCell647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="標楷體" style:font-name-asian="標楷體"/>
    </style:style>
    <style:style style:name="TableRow649" style:family="table-row">
      <style:table-row-properties style:min-row-height="0.4777in" style:use-optimal-row-height="false" fo:keep-together="always"/>
    </style:style>
    <style:style style:name="TableCell65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654" style:family="table-row">
      <style:table-row-properties style:min-row-height="0.2736in" style:use-optimal-row-height="false" fo:keep-together="always"/>
    </style:style>
    <style:style style:name="TableCell6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7" style:family="table-row">
      <style:table-row-properties style:min-row-height="0.2625in" style:use-optimal-row-height="false" fo:keep-together="always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083in"/>
      <style:text-properties style:font-name="標楷體" style:font-name-asian="標楷體"/>
    </style:style>
    <style:style style:name="TableRow676" style:family="table-row">
      <style:table-row-properties style:min-row-height="0.2868in" style:use-optimal-row-height="false" fo:keep-together="always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083in"/>
      <style:text-properties style:font-name="標楷體" style:font-name-asian="標楷體"/>
    </style:style>
    <style:style style:name="TableRow685" style:family="table-row">
      <style:table-row-properties style:min-row-height="0.2715in" style:use-optimal-row-height="false" fo:keep-together="always"/>
    </style:style>
    <style:style style:name="P6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  <style:text-properties style:font-name="標楷體" style:font-name-asian="標楷體"/>
    </style:style>
    <style:style style:name="TableRow694" style:family="table-row">
      <style:table-row-properties style:min-row-height="0.4798in" style:use-optimal-row-height="false" fo:keep-together="always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00" style:family="table-row">
      <style:table-row-properties style:min-row-height="3.9152in" style:use-optimal-row-height="false" fo:keep-together="always"/>
    </style:style>
    <style:style style:name="TableCell70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language-asian="zh" style:country-asian="HK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730" style:family="table-column">
      <style:table-column-properties style:column-width="0.5194in" style:use-optimal-column-width="false"/>
    </style:style>
    <style:style style:name="TableColumn731" style:family="table-column">
      <style:table-column-properties style:column-width="3.375in" style:use-optimal-column-width="false"/>
    </style:style>
    <style:style style:name="TableColumn732" style:family="table-column">
      <style:table-column-properties style:column-width="0.0625in" style:use-optimal-column-width="false"/>
    </style:style>
    <style:style style:name="TableColumn733" style:family="table-column">
      <style:table-column-properties style:column-width="1.6736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6625in" style:use-optimal-column-width="false"/>
    </style:style>
    <style:style style:name="Table729" style:family="table">
      <style:table-properties style:width="7.1791in" fo:margin-left="0in" table:align="left"/>
    </style:style>
    <style:style style:name="TableRow736" style:family="table-row">
      <style:table-row-properties style:min-row-height="0.4687in" style:use-optimal-row-height="false" fo:keep-together="always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="標楷體" style:font-name-asian="標楷體"/>
    </style:style>
    <style:style style:name="P744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745" style:family="table-cell">
      <style:table-cell-properties fo:border="0.013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language-asian="zh" style:country-asian="HK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4354in" style:use-optimal-row-height="false" fo:keep-together="always"/>
    </style:style>
    <style:style style:name="P76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083in"/>
      <style:text-properties style:font-name="標楷體" style:font-name-asian="標楷體"/>
    </style:style>
    <style:style style:name="TableCell763" style:family="table-cell">
      <style:table-cell-properties fo:border="0.013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 style:font-name-asian="標楷體"/>
    </style:style>
    <style:style style:name="TableRow765" style:family="table-row">
      <style:table-row-properties style:min-row-height="0.4812in" style:use-optimal-row-height="false" fo:keep-together="always"/>
    </style:style>
    <style:style style:name="P76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083in"/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2083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language-asian="zh" style:country-asian="HK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line-height="0.2083in"/>
      <style:text-properties style:font-name="標楷體" style:font-name-asian="標楷體"/>
    </style:style>
    <style:style style:name="TableRow784" style:family="table-row">
      <style:table-row-properties style:min-row-height="0.477in" style:use-optimal-row-height="false" fo:keep-together="always"/>
    </style:style>
    <style:style style:name="P78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083in"/>
      <style:text-properties style:font-name="標楷體" style:font-name-asian="標楷體"/>
    </style:style>
    <style:style style:name="TableCell788" style:family="table-cell">
      <style:table-cell-properties fo:border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794" style:family="table-row">
      <style:table-row-properties style:min-row-height="0.5326in" style:use-optimal-row-height="false" fo:keep-together="always"/>
    </style:style>
    <style:style style:name="P7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083in"/>
      <style:text-properties style:font-name="標楷體" style:font-name-asian="標楷體"/>
    </style:style>
    <style:style style:name="P798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79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801" style:family="table-row">
      <style:table-row-properties style:min-row-height="0.2375in" style:use-optimal-row-height="false" fo:keep-together="always"/>
    </style:style>
    <style:style style:name="TableCell80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06" style:family="table-row">
      <style:table-row-properties style:min-row-height="0.2187in" style:use-optimal-row-height="false" fo:keep-together="always"/>
    </style:style>
    <style:style style:name="TableCell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8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815" style:family="table-row">
      <style:table-row-properties style:min-row-height="1.3236in" style:use-optimal-row-height="false" fo:keep-together="always"/>
    </style:style>
    <style:style style:name="TableCell816" style:family="table-cell">
      <style:table-cell-properties fo:border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8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824" style:parent-style-name="內文" style:family="paragraph">
      <style:paragraph-properties style:line-height-at-least="0.2222in"/>
    </style:style>
    <style:style style:name="P825" style:parent-style-name="內文" style:family="paragraph">
      <style:paragraph-properties fo:break-before="page" fo:text-align="end" style:line-height-at-least="0.2222in" fo:margin-right="0.3333in"/>
    </style:style>
    <style:style style:name="P8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830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3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834" style:parent-style-name="預設段落字型" style:family="text">
      <style:text-properties style:font-name="標楷體" style:font-size-complex="14pt"/>
    </style:style>
    <style:style style:name="T835" style:parent-style-name="預設段落字型" style:family="text">
      <style:text-properties style:font-name="標楷體" style:font-size-complex="14pt"/>
    </style:style>
    <style:style style:name="T836" style:parent-style-name="預設段落字型" style:family="text">
      <style:text-properties style:font-name="標楷體" style:font-size-complex="14pt"/>
    </style:style>
    <style:style style:name="P837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838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839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840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84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P857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858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859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text-align="start" fo:text-indent="0.3979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1學年度第3次國小代理教師甄選簡章</text:p>
      <text:p text:style-name="P4">111年7月26日教評會審議通過</text:p>
      <text:p text:style-name="P5"><text:span text:style-name="T6">(一次公告分次招考)</text:span></text:p>
      <text:p text:style-name="P7">壹、依據：</text:p>
      <text:p text:style-name="P8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9">報考基本條件：</text:p>
        </text:list-item>
      </text:list>
      <text:p text:style-name="P10"><text:span text:style-name="T11"><text:s text:c="3"/>一</text:span><text:span text:style-name="T12">、</text:span><text:span text:style-name="T13">具有中華民國國籍者(大陸地區人民經許可進入臺灣地區者，須在臺灣地區設籍滿 10年以上)。</text:span></text:p>
      <text:p text:style-name="P14"><text:span text:style-name="T15"><text:s text:c="3"/>二</text:span><text:span text:style-name="T16">、</text:span><text:span text:style-name="T17">無「教師法」第 14 條第 1 項、「教育人員任用條例」第 31 條及 33 條各款情事者。</text:span></text:p>
      <text:p text:style-name="P18">三、曾任教師（含代理教師）違反教學正常化，經查屬實者，不得報考。</text:p>
      <text:p text:style-name="P19"><text:span text:style-name="T20"><text:s text:c="3"/>四</text:span><text:span text:style-name="T21">、</text:span><text:span text:style-name="T22">最近三年未曾受申誡以上行政處分及受刑事、懲戒處分者。</text:span></text:p>
      <text:p text:style-name="P23"><text:span text:style-name="T24"><text:s text:c="3"/>五</text:span><text:span text:style-name="T25">、</text:span><text:span text:style-name="T26">具有國民小學合格教師證書尚在有效期間者。</text:span></text:p>
      <text:p text:style-name="P27">參、甄選類科、名額、代理期間：</text:p>
      <text:p text:style-name="P28"><text:s text:c="3"/>一、一般教師：正取2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外加代理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111<text:s/></text:span><text:span text:style-name="T48">年</text:span><text:span text:style-name="T49"><text:s/>8<text:s/></text:span><text:span text:style-name="T50">月</text:span><text:span text:style-name="T51"><text:s/></text:span><text:span text:style-name="T52">20</text:span><text:span text:style-name="T53"><text:s/></text:span><text:span text:style-name="T54">日</text:span><text:span text:style-name="T55">至</text:span><text:span text:style-name="T56"><text:s/>112<text:s/></text:span><text:span text:style-name="T57">年</text:span><text:span text:style-name="T58"><text:s/>7<text:s/></text:span><text:span text:style-name="T59">月</text:span><text:span text:style-name="T60"><text:s/>1<text:s/></text:span><text:span text:style-name="T61">日</text:span></text:p>
          </table:table-cell>
        </table:table-row>
        <table:table-row table:style-name="TableRow62">
          <table:table-cell table:style-name="TableCell63" table:number-columns-spanned="3">
            <text:p text:style-name="P64">註：</text:p>
            <text:p text:style-name="P65"><text:span text:style-name="T66">1.聘期起迄日如經市府教育處變更，將以市府規定為準</text:span><text:span text:style-name="T67">。</text:span></text:p>
            <text:p text:style-name="P68">2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69"><text:span text:style-name="T70">肆、</text:span><text:span text:style-name="T71">報名順位</text:span></text:p>
      <text:list text:style-name="LFO17" text:continue-numbering="true">
        <text:list-item>
          <text:list>
            <text:list-item>
              <text:p text:style-name="P72"><text:span text:style-name="T73">第一順位：具有國小合格教師證書者。</text:span></text:p>
            </text:list-item>
            <text:list-item>
              <text:p text:style-name="P74"><text:span text:style-name="T75">第二順位：修畢師資職前教育課程具有證明書。</text:span></text:p>
            </text:list-item>
            <text:list-item>
              <text:p text:style-name="P76"><text:span text:style-name="T77">第三順位：大學以上學校畢業有證明文件。</text:span></text:p>
            </text:list-item>
          </text:list>
        </text:list-item>
      </text:list>
      <text:soft-page-break/>
      <text:p text:style-name="P78">伍、報名日期及方式<text:s text:c="3"/><text:s/></text:p>
      <text:list text:style-name="LFO43" text:continue-numbering="true">
        <text:list-item>
          <text:p text:style-name="P79">親自報名或委託報名（需附委託書）。</text:p>
        </text:list-item>
        <text:list-item>
          <text:p text:style-name="P80"><text:span text:style-name="T81">本次甄選採一次公告分次招考，如缺額補滿則不再進行下階段招考</text:span><text:span text:style-name="T82">。</text:span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報考次別</text:p>
          </table:table-cell>
          <table:table-cell table:style-name="TableCell91">
            <text:p text:style-name="P92">報名時間</text:p>
          </table:table-cell>
          <table:table-cell table:style-name="TableCell93">
            <text:p text:style-name="P94">甄選時間</text:p>
          </table:table-cell>
        </table:table-row>
        <table:table-row table:style-name="TableRow95">
          <table:table-cell table:style-name="TableCell96">
            <text:p text:style-name="P97">第 1 次招考</text:p>
          </table:table-cell>
          <table:table-cell table:style-name="TableCell98">
            <text:p text:style-name="P99">111年8月4日(星期四)</text:p>
            <text:p text:style-name="P100">第一順位:9時00分至9時30分(具國小合格教師證書)</text:p>
            <text:p text:style-name="P101">第二順位:9時30分至10時(修畢職前師資課程者)</text:p>
            <text:p text:style-name="P102">第三順位:10時至10時30分(具大學以上學歷畢業)</text:p>
          </table:table-cell>
          <table:table-cell table:style-name="TableCell103">
            <text:p text:style-name="P104">111年8月4日(星期四)</text:p>
            <text:p text:style-name="P105"><text:span text:style-name="T106">上</text:span><text:span text:style-name="T107">午</text:span><text:span text:style-name="T108">1</text:span><text:span text:style-name="T109">1</text:span><text:span text:style-name="T110">時</text:span><text:span text:style-name="T111">0</text:span><text:span text:style-name="T112">0</text:span><text:span text:style-name="T113">分</text:span></text:p>
            <text:p text:style-name="P114"><text:span text:style-name="T115">報到時間</text:span><text:span text:style-name="T116">：</text:span><text:span text:style-name="T117">1</text:span><text:span text:style-name="T118">0</text:span><text:span text:style-name="T119">時</text:span><text:span text:style-name="T120">45</text:span><text:span text:style-name="T121">分</text:span><text:span text:style-name="T122">請至</text:span></text:p>
            <text:p text:style-name="P123">辦公室報到，並繳交教案</text:p>
          </table:table-cell>
        </table:table-row>
        <table:table-row table:style-name="TableRow124">
          <table:table-cell table:style-name="TableCell125">
            <text:p text:style-name="P126">第 2 次招考</text:p>
          </table:table-cell>
          <table:table-cell table:style-name="TableCell127">
            <text:p text:style-name="P128">111年8月11日(星期四)</text:p>
            <text:p text:style-name="P129">第一順位:9時00分至9時30分(具國小合格教師證書)</text:p>
            <text:p text:style-name="P130">第二順位:9時30分至10時(修畢職前師資課程者)</text:p>
            <text:p text:style-name="P131">第三順位:10時至10時30分(具大學以上學歷畢業)</text:p>
          </table:table-cell>
          <table:table-cell table:style-name="TableCell132">
            <text:p text:style-name="P133">111年8月11日(星期四)<text:s/></text:p>
            <text:p text:style-name="P134">上午11時00分</text:p>
            <text:p text:style-name="P135"><text:span text:style-name="T136">報到時間</text:span><text:span text:style-name="T137">：</text:span><text:span text:style-name="T138">1</text:span><text:span text:style-name="T139">0</text:span><text:span text:style-name="T140">時</text:span><text:span text:style-name="T141">45</text:span><text:span text:style-name="T142">分</text:span><text:span text:style-name="T143">請至</text:span><text:span text:style-name="T144">辦</text:span><text:span text:style-name="T145">公室</text:span><text:span text:style-name="T146">報到</text:span><text:span text:style-name="T147">，並繳交教案</text:span></text:p>
          </table:table-cell>
        </table:table-row>
        <table:table-row table:style-name="TableRow148">
          <table:table-cell table:style-name="TableCell149">
            <text:p text:style-name="P150">第 3 次招考</text:p>
          </table:table-cell>
          <table:table-cell table:style-name="TableCell151">
            <text:p text:style-name="P152">111年8月15日(星期一)</text:p>
            <text:p text:style-name="P153">第一順位:9時00分至9時30分(具國小合格教師證書)</text:p>
            <text:p text:style-name="P154">第二順位:9時30分至10時(修畢職前師資課程者)</text:p>
            <text:p text:style-name="P155">第三順位:10時至10時30分(具大學以上學歷畢業)</text:p>
          </table:table-cell>
          <table:table-cell table:style-name="TableCell156">
            <text:p text:style-name="P157"><text:span text:style-name="T158">1</text:span><text:span text:style-name="T159">1</text:span><text:span text:style-name="T160">1</text:span><text:span text:style-name="T161">年</text:span><text:span text:style-name="T162">8</text:span><text:span text:style-name="T163">月</text:span><text:span text:style-name="T164">1</text:span><text:span text:style-name="T165">5</text:span><text:span text:style-name="T166">日(星期</text:span><text:span text:style-name="T167">一</text:span><text:span text:style-name="T168">)<text:s/></text:span></text:p>
            <text:p text:style-name="P169"><text:span text:style-name="T170">上</text:span><text:span text:style-name="T171">午</text:span><text:span text:style-name="T172">11</text:span><text:span text:style-name="T173">時</text:span><text:span text:style-name="T174">00</text:span><text:span text:style-name="T175">分</text:span></text:p>
            <text:p text:style-name="P176"><text:span text:style-name="T177">報到時間</text:span><text:span text:style-name="T178">：</text:span><text:span text:style-name="T179">10</text:span><text:span text:style-name="T180">時</text:span><text:span text:style-name="T181">4</text:span><text:span text:style-name="T182">5</text:span><text:span text:style-name="T183">分</text:span><text:span text:style-name="T184">請至</text:span></text:p>
            <text:p text:style-name="P185">辦公室報到，並繳交教案</text:p>
          </table:table-cell>
        </table:table-row>
        <table:table-row table:style-name="TableRow186">
          <table:table-cell table:style-name="TableCell187">
            <text:p text:style-name="P188">第<text:s/>4<text:s/>次招考</text:p>
          </table:table-cell>
          <table:table-cell table:style-name="TableCell189">
            <text:p text:style-name="P190">111年8月18日(星期四)</text:p>
            <text:p text:style-name="P191">第一順位:9時00分至9時30分(具國小合格教師證書)</text:p>
            <text:p text:style-name="P192">第二順位:9時30分至10時(修畢職前師資課程者)</text:p>
            <text:p text:style-name="P193">第三順位:10時至10時30分(具大學以上學歷畢業)</text:p>
          </table:table-cell>
          <table:table-cell table:style-name="TableCell194">
            <text:p text:style-name="P195"><text:span text:style-name="T196">1</text:span><text:span text:style-name="T197">1</text:span><text:span text:style-name="T198">1</text:span><text:span text:style-name="T199">年</text:span><text:span text:style-name="T200">8</text:span><text:span text:style-name="T201">月</text:span><text:span text:style-name="T202">1</text:span><text:span text:style-name="T203">8</text:span><text:span text:style-name="T204">日(星期</text:span><text:span text:style-name="T205">四</text:span><text:span text:style-name="T206">)<text:s/></text:span></text:p>
            <text:p text:style-name="P207"><text:span text:style-name="T208">上</text:span><text:span text:style-name="T209">午</text:span><text:span text:style-name="T210">11</text:span><text:span text:style-name="T211">時</text:span><text:span text:style-name="T212">00</text:span><text:span text:style-name="T213">分</text:span></text:p>
            <text:p text:style-name="P214"><text:span text:style-name="T215">報到時間</text:span><text:span text:style-name="T216">：</text:span><text:span text:style-name="T217">10</text:span><text:span text:style-name="T218">時</text:span><text:span text:style-name="T219">4</text:span><text:span text:style-name="T220">5</text:span><text:span text:style-name="T221">分</text:span><text:span text:style-name="T222">請至</text:span></text:p>
            <text:p text:style-name="P223">辦公室報到，並繳交教案</text:p>
          </table:table-cell>
        </table:table-row>
        <table:table-row table:style-name="TableRow224">
          <table:table-cell table:style-name="TableCell225">
            <text:p text:style-name="P226">第<text:s/>5<text:s/>次招考</text:p>
          </table:table-cell>
          <table:table-cell table:style-name="TableCell227">
            <text:p text:style-name="P228">111年8月22日(星期一)</text:p>
            <text:p text:style-name="P229">第一順位:9時00分至9時30分(具國小合格教師證書)</text:p>
            <text:p text:style-name="P230">第二順位:9時30分至10時(修畢職前師資課程者)</text:p>
            <text:p text:style-name="P231">第三順位:10時至10時30分(具大學以上學歷畢業)</text:p>
          </table:table-cell>
          <table:table-cell table:style-name="TableCell232">
            <text:p text:style-name="P233"><text:span text:style-name="T234">1</text:span><text:span text:style-name="T235">1</text:span><text:span text:style-name="T236">1</text:span><text:span text:style-name="T237">年</text:span><text:span text:style-name="T238">8</text:span><text:span text:style-name="T239">月</text:span><text:span text:style-name="T240">2</text:span><text:span text:style-name="T241">2</text:span><text:span text:style-name="T242">日(星期</text:span><text:span text:style-name="T243">一</text:span><text:span text:style-name="T244">)<text:s/></text:span></text:p>
            <text:p text:style-name="P245"><text:span text:style-name="T246">上</text:span><text:span text:style-name="T247">午</text:span><text:span text:style-name="T248">11</text:span><text:span text:style-name="T249">時</text:span><text:span text:style-name="T250">00</text:span><text:span text:style-name="T251">分</text:span></text:p>
            <text:p text:style-name="P252"><text:span text:style-name="T253">報到時間</text:span><text:span text:style-name="T254">：</text:span><text:span text:style-name="T255">10</text:span><text:span text:style-name="T256">時</text:span><text:span text:style-name="T257">4</text:span><text:span text:style-name="T258">5</text:span><text:span text:style-name="T259">分</text:span><text:span text:style-name="T260">請至</text:span></text:p>
            <text:p text:style-name="P261">辦公室報到，並繳交教案</text:p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※</text:span><text:span text:style-name="T266">備註：</text:span><text:span text:style-name="T267">優先</text:span><text:span text:style-name="T268">順位</text:span><text:span text:style-name="T269">累積</text:span><text:span text:style-name="T270">報名人數未達所需名額</text:span><text:span text:style-name="T271">的3倍以上</text:span><text:span text:style-name="T272">，</text:span><text:span text:style-name="T273">即</text:span><text:span text:style-name="T274">開放下一順位報名</text:span><text:span text:style-name="T275">，</text:span><text:span text:style-name="T276">將於</text:span><text:span text:style-name="T277">本市教師甄選</text:span><text:span text:style-name="T278">公告</text:span><text:span text:style-name="T279">網站</text:span><text:span text:style-name="T280">（</text:span><text:a xlink:href="https://www.hc.edu.tw/job/" office:target-frame-name="_top" xlink:show="replace"><text:span text:style-name="超連結">https://www.hc.edu.tw/job/</text:span></text:a><text:span text:style-name="T281">）</text:span><text:span text:style-name="T282">，甄試成績由全部報名人員共同評比排序。</text:span></text:p>
          </table:table-cell>
          <table:covered-table-cell/>
          <table:covered-table-cell/>
        </table:table-row>
      </table:table>
      <text:p text:style-name="P283"><text:span text:style-name="T284">陸、</text:span><text:span text:style-name="T285">地點：新竹市香山區茄苳國民小學辦公室（新竹市茄苳路</text:span><text:span text:style-name="T286">70</text:span><text:span text:style-name="T287">號）。</text:span></text:p>
      <text:p text:style-name="P288"><text:s text:c="4"/>電話03-<text:s/>5373543#20<text:s text:c="2"/></text:p>
      <text:list text:style-name="LFO39" text:continue-numbering="true">
        <text:list-item>
          <text:list>
            <text:list-item>
              <text:list>
                <text:list-item>
                  <text:p text:style-name="P289">報名費：免費。</text:p>
                </text:list-item>
                <text:list-item>
                  <text:p text:style-name="P290"><text:span text:style-name="T291">甄選</text:span><text:span text:style-name="T292">方式：</text:span><text:span text:style-name="T293">請攜帶身份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94">試教（50％），教學演示（10分鐘）</text:p>
        </text:list-item>
      </text:list>
      <text:p text:style-name="P295">（一）一般教師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甄選類科</text:p>
          </table:table-cell>
          <table:table-cell table:style-name="TableCell302">
            <text:p text:style-name="P303">試教範圍</text:p>
          </table:table-cell>
        </table:table-row>
        <table:table-row table:style-name="TableRow304">
          <table:table-cell table:style-name="TableCell305">
            <text:p text:style-name="P306">一般教師</text:p>
          </table:table-cell>
          <table:table-cell table:style-name="TableCell307">
            <text:p text:style-name="P308"><text:span text:style-name="T309">國小</text:span><text:span text:style-name="T310">三</text:span><text:span text:style-name="T311">年級</text:span><text:span text:style-name="T312">上</text:span><text:span text:style-name="T313">學期</text:span><text:span text:style-name="T314">數學</text:span><text:span text:style-name="T315">領域</text:span><text:span text:style-name="T316">(</text:span><text:span text:style-name="T317">康軒</text:span><text:span text:style-name="T318">版第</text:span><text:span text:style-name="T319">5</text:span><text:span text:style-name="T320">冊，</text:span><text:span text:style-name="T321">單元</text:span><text:span text:style-name="T322">任選</text:span><text:span text:style-name="T323">）</text:span><text:span text:style-name="T324">並備教案</text:span><text:span text:style-name="T325">3</text:span><text:span text:style-name="T326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327"><text:span text:style-name="T328">口試(50％)：</text:span><text:span text:style-name="T329">1</text:span><text:span text:style-name="T330">0</text:span><text:span text:style-name="T331">分鐘（</text:span><text:span text:style-name="T332">採</text:span><text:span text:style-name="T333">即席問答，內容</text:span><text:span text:style-name="T334">含教</text:span><text:span text:style-name="T335">育理念、班級經營、教學知能、績優表現、特質展現、表達能力)</text:span></text:p>
        </text:list-item>
        <text:list-item>
          <text:p text:style-name="P336">甄試結果造冊提請本校教師評審委員會審查，審查通過後由校長聘任。</text:p>
        </text:list-item>
        <text:list-item>
          <text:p text:style-name="P337">請於應試時間開始前15分鐘至試場報到，並進行資格審查，應試時叫號三次不到者，以棄權論。</text:p>
        </text:list-item>
        <text:list-item>
          <text:p text:style-name="P338">錄取總成績計算：</text:p>
          <text:list text:continue-numbering="true">
            <text:list-item>
              <text:list>
                <text:list-item>
                  <text:p text:style-name="P339">試教佔50％、口試佔50％計算</text:p>
                </text:list-item>
                <text:list-item>
                  <text:p text:style-name="P340">總成績相同者，以試教成績較高者優先錄取。</text:p>
                </text:list-item>
                <text:list-item>
                  <text:p text:style-name="P341"><text:span text:style-name="T342">總成績未達</text:span><text:span text:style-name="T343">75</text:span><text:span text:style-name="T344">分(含)者，不予錄取。</text:span></text:p>
                </text:list-item>
              </text:list>
            </text:list-item>
          </text:list>
        </text:list-item>
      </text:list>
      <text:p text:style-name="P345">拾、錄取公告</text:p>
      <text:list text:style-name="LFO37" text:continue-numbering="true">
        <text:list-item>
          <text:p text:style-name="P346"><text:span text:style-name="T347">日期（</text:span><text:span text:style-name="T348">公告於新竹市教師甄選公告網站）</text:span><text:span text:style-name="T349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350">）</text:span><text:span text:style-name="T351">。</text:span></text:p>
        </text:list-item>
      </text:list>
      <text:list text:style-name="LFO6" text:continue-numbering="true">
        <text:list-item>
          <text:p text:style-name="P352"><text:span text:style-name="T353">第</text:span><text:span text:style-name="T354">1</text:span><text:span text:style-name="T355">次招考錄取公告：</text:span><text:span text:style-name="T356">錄取公告</text:span><text:span text:style-name="T357">：</text:span><text:span text:style-name="T358">1</text:span><text:span text:style-name="T359">1</text:span><text:span text:style-name="T360">1</text:span><text:span text:style-name="T361">年</text:span><text:span text:style-name="T362">8</text:span><text:span text:style-name="T363">月</text:span><text:span text:style-name="T364">4</text:span><text:span text:style-name="T365">日（星期</text:span><text:span text:style-name="T366">四</text:span><text:span text:style-name="T367">）</text:span><text:span text:style-name="T368">20</text:span><text:span text:style-name="T369">時前</text:span></text:p>
        </text:list-item>
        <text:list-item>
          <text:p text:style-name="P370"><text:span text:style-name="T371">第</text:span><text:span text:style-name="T372">2</text:span><text:span text:style-name="T373">次招考錄取公告：錄取公告：</text:span><text:span text:style-name="T374">1</text:span><text:span text:style-name="T375">1</text:span><text:span text:style-name="T376">1</text:span><text:span text:style-name="T377">年</text:span><text:span text:style-name="T378">8</text:span><text:span text:style-name="T379">月</text:span><text:span text:style-name="T380">1</text:span><text:span text:style-name="T381">1</text:span><text:span text:style-name="T382">日（星期</text:span><text:span text:style-name="T383">四</text:span><text:span text:style-name="T384">）</text:span><text:span text:style-name="T385">20時</text:span><text:span text:style-name="T386">前</text:span></text:p>
        </text:list-item>
        <text:list-item>
          <text:p text:style-name="P387"><text:span text:style-name="T388">第</text:span><text:span text:style-name="T389">3</text:span><text:span text:style-name="T390">次招考錄取公告：錄取公告：</text:span><text:span text:style-name="T391">1</text:span><text:span text:style-name="T392">1</text:span><text:span text:style-name="T393">1</text:span><text:span text:style-name="T394">年</text:span><text:span text:style-name="T395">8</text:span><text:span text:style-name="T396">月</text:span><text:span text:style-name="T397">1</text:span><text:span text:style-name="T398">5</text:span><text:span text:style-name="T399">日（星期</text:span><text:span text:style-name="T400">一</text:span><text:span text:style-name="T401">）</text:span><text:span text:style-name="T402">20</text:span><text:span text:style-name="T403">時前</text:span></text:p>
        </text:list-item>
        <text:list-item>
          <text:p text:style-name="P404"><text:span text:style-name="T405">第</text:span><text:span text:style-name="T406">4</text:span><text:span text:style-name="T407">次招考錄取公告：錄取公告：</text:span><text:span text:style-name="T408">111年</text:span><text:span text:style-name="T409">8</text:span><text:span text:style-name="T410">月</text:span><text:span text:style-name="T411">1</text:span><text:span text:style-name="T412">8</text:span><text:span text:style-name="T413">日（星期</text:span><text:span text:style-name="T414">四</text:span><text:span text:style-name="T415">）</text:span><text:span text:style-name="T416">20時前</text:span></text:p>
        </text:list-item>
        <text:list-item>
          <text:p text:style-name="P417"><text:span text:style-name="T418">第</text:span><text:span text:style-name="T419">5</text:span><text:span text:style-name="T420">次招考錄取公告：錄取公告：</text:span><text:span text:style-name="T421">111年</text:span><text:span text:style-name="T422">8</text:span><text:span text:style-name="T423">月</text:span><text:span text:style-name="T424">2</text:span><text:span text:style-name="T425">2</text:span><text:span text:style-name="T426">日（星期</text:span><text:span text:style-name="T427">一</text:span><text:span text:style-name="T428">）</text:span><text:span text:style-name="T429">20時前</text:span></text:p>
        </text:list-item>
      </text:list>
      <text:p text:style-name="P430">拾壹、報到應聘</text:p>
      <text:list text:style-name="LFO6" text:continue-numbering="true">
        <text:list-item>
          <text:list>
            <text:list-item>
              <text:p text:style-name="P431">日期</text:p>
              <text:list text:continue-numbering="true">
                <text:list-item>
                  <text:p text:style-name="P432"><text:span text:style-name="T433">第</text:span><text:span text:style-name="T434">1</text:span><text:span text:style-name="T435">次招考報到應聘：</text:span><text:span text:style-name="T436">1</text:span><text:span text:style-name="T437">1</text:span><text:span text:style-name="T438">1</text:span><text:span text:style-name="T439">年</text:span><text:span text:style-name="T440">8</text:span><text:span text:style-name="T441">月</text:span><text:span text:style-name="T442">5</text:span><text:span text:style-name="T443">日</text:span><text:span text:style-name="T444"><text:s/></text:span><text:span text:style-name="T445">（星期</text:span><text:span text:style-name="T446">五</text:span><text:span text:style-name="T447">）</text:span><text:span text:style-name="T448">上</text:span><text:span text:style-name="T449">午</text:span><text:span text:style-name="T450">9</text:span><text:span text:style-name="T451">時</text:span><text:span text:style-name="T452">至1</text:span><text:span text:style-name="T453">2</text:span><text:span text:style-name="T454">時</text:span></text:p>
                </text:list-item>
                <text:list-item>
                  <text:p text:style-name="P455"><text:span text:style-name="T456">第</text:span><text:span text:style-name="T457">2</text:span><text:span text:style-name="T458">次招考報到應聘：</text:span><text:span text:style-name="T459">1</text:span><text:span text:style-name="T460">1</text:span><text:span text:style-name="T461">1</text:span><text:span text:style-name="T462">年</text:span><text:span text:style-name="T463">8</text:span><text:span text:style-name="T464">月</text:span><text:span text:style-name="T465">1</text:span><text:span text:style-name="T466">2</text:span><text:span text:style-name="T467">日（星期</text:span><text:span text:style-name="T468">五</text:span><text:span text:style-name="T469">）</text:span><text:span text:style-name="T470">上午9時至1</text:span><text:span text:style-name="T471">2</text:span><text:span text:style-name="T472">時</text:span></text:p>
                </text:list-item>
                <text:list-item>
                  <text:p text:style-name="P473"><text:span text:style-name="T474">第</text:span><text:span text:style-name="T475">3</text:span><text:span text:style-name="T476">次招考報到應聘：</text:span><text:span text:style-name="T477">1</text:span><text:span text:style-name="T478">1</text:span><text:span text:style-name="T479">1</text:span><text:span text:style-name="T480">年</text:span><text:span text:style-name="T481">8</text:span><text:span text:style-name="T482">月</text:span><text:span text:style-name="T483">1</text:span><text:span text:style-name="T484">6</text:span><text:span text:style-name="T485">日（星期</text:span><text:span text:style-name="T486">二</text:span><text:span text:style-name="T487">）</text:span><text:span text:style-name="T488">上午9時至1</text:span><text:span text:style-name="T489">2</text:span><text:span text:style-name="T490">時</text:span></text:p>
                </text:list-item>
                <text:list-item>
                  <text:p text:style-name="P491"><text:span text:style-name="T492">第</text:span><text:span text:style-name="T493">4</text:span><text:span text:style-name="T494">次招考報到應聘：</text:span><text:span text:style-name="T495">111年</text:span><text:span text:style-name="T496">8</text:span><text:span text:style-name="T497">月</text:span><text:span text:style-name="T498">1</text:span><text:span text:style-name="T499">9</text:span><text:span text:style-name="T500">日（星期</text:span><text:span text:style-name="T501">五</text:span><text:span text:style-name="T502">）</text:span><text:span text:style-name="T503">上午9時至12時</text:span></text:p>
                </text:list-item>
                <text:list-item>
                  <text:p text:style-name="P504"><text:span text:style-name="T505">第</text:span><text:span text:style-name="T506">5</text:span><text:span text:style-name="T507">次招考報到應聘：</text:span><text:span text:style-name="T508">111年</text:span><text:span text:style-name="T509">8</text:span><text:span text:style-name="T510">月</text:span><text:span text:style-name="T511">23</text:span><text:span text:style-name="T512">日（星期</text:span><text:span text:style-name="T513">二</text:span><text:span text:style-name="T514">）</text:span><text:span text:style-name="T515">上午9時至12時</text:span></text:p>
                </text:list-item>
              </text:list>
            </text:list-item>
            <text:list-item>
              <text:p text:style-name="P516">地點：本校辦公室（人事）</text:p>
            </text:list-item>
            <text:list-item>
              <text:p text:style-name="P517">證件：國民身分證正本、私章、教師證書及學經歷證件。</text:p>
            </text:list-item>
            <text:list-item>
              <text:p text:style-name="P518">正取者，如逾期未報到應聘，以棄權論，由備取人員依序遞補。</text:p>
            </text:list-item>
          </text:list>
        </text:list-item>
      </text:list>
      <text:p text:style-name="P519">拾貳、注意事項：</text:p>
      <text:list text:style-name="LFO20" text:continue-numbering="true">
        <text:list-item>
          <text:p text:style-name="P520"><text:span text:style-name="T521">經甄選合格錄取者於報到後，不得再至他校應聘（</text:span><text:span text:style-name="T522">考取他校正式教師者除外</text:span><text:span text:style-name="T523">）。</text:span></text:p>
        </text:list-item>
        <text:list-item>
          <text:p text:style-name="P524">備取人員有效期間悉依新竹市政府教育處相關規定辦理。</text:p>
        </text:list-item>
        <text:list-item>
          <text:p text:style-name="P525">各項成績之計算，取至小數點後第二位(小數點第三位四捨五入)。</text:p>
        </text:list-item>
        <text:list-item>
          <text:p text:style-name="P526">所有應試者請自行查榜(錄取公告)，若經正取錄取者，須按簡章規定日期及時間辦理應聘事宜，逾期未辦理應聘者，不得以任何理由要求補救措施。</text:p>
        </text:list-item>
        <text:list-item>
          <text:p text:style-name="P527">繳驗之證明文件，如有不實者，除取消其甄選或錄取資格外，如涉及刑責由應徵者自行負責。</text:p>
        </text:list-item>
        <text:list-item>
          <text:p text:style-name="P528">已繳交之相關證件影本概不退還。</text:p>
        </text:list-item>
        <text:list-item>
          <text:p text:style-name="P529">本簡章內容如有變更將於報名日期前公告在相關網站。</text:p>
        </text:list-item>
        <text:list-item>
          <text:p text:style-name="P530">本簡章規定如有未盡事宜，依相關法令規定辦理。</text:p>
        </text:list-item>
        <text:list-item>
          <text:p text:style-name="P531"><text:span text:style-name="T532">簡章及報名表請自行至本市</text:span><text:span text:style-name="T533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534">）</text:span></text:p>
        </text:list-item>
      </text:list>
      <text:p text:style-name="P535"/>
      <text:p text:style-name="P536"><text:span text:style-name="T537">中華民國1</text:span><text:span text:style-name="T538">1</text:span><text:span text:style-name="T539">1</text:span><text:span text:style-name="T540">年</text:span><text:span text:style-name="T541">7</text:span><text:span text:style-name="T542">月</text:span><text:span text:style-name="T543">26</text:span><text:span text:style-name="T544">日</text:span></text:p>
      <text:p text:style-name="P545"/>
      <text:soft-page-break/>
      <text:p text:style-name="P546">附件一<text:s/></text:p>
      <text:p text:style-name="P547"><text:span text:style-name="T548">新竹市</text:span><text:span text:style-name="T549">香山區茄苳</text:span><text:span text:style-name="T550">國民小學</text:span><text:span text:style-name="T551">1</text:span><text:span text:style-name="T552">1</text:span><text:span text:style-name="T553">1</text:span><text:span text:style-name="T554">學年度</text:span><text:span text:style-name="T555">國</text:span><text:span text:style-name="T556">小</text:span><text:span text:style-name="T557">代理教師甄選報名表</text:span><text:span text:style-name="T558"><text:s text:c="2"/></text:span><text:span text:style-name="T559">　</text:span><text:span text:style-name="T560"><text:s text:c="5"/></text:span><text:span text:style-name="T561">　</text:span><text:span text:style-name="T562"><text:s text:c="11"/></text:span><text:span text:style-name="T563">　　</text:span><text:span text:style-name="T564"><text:s text:c="2"/></text:span><text:span text:style-name="T565"><text:s text:c="51"/></text:span></text:p>
      <text:list text:style-name="LFO2" text:continue-numbering="true">
        <text:list-item>
          <text:p text:style-name="P566"><text:span text:style-name="T567">個人資料：</text:span><text:span text:style-name="T568"><text:s text:c="28"/></text:span><text:span text:style-name="T569"><text:s/></text:span><text:span text:style-name="T570"><text:s/>號碼：（</text:span><text:span text:style-name="T571">人事人員填寫</text:span><text:span text:style-name="T572">）</text:span></text:p>
        </text:list-item>
      </text:list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 table:number-rows-spanned="4">
            <text:p text:style-name="P586">照 <text:s text:c="2"/>片</text:p>
          </table:table-cell>
          <table:covered-table-cell/>
          <table:table-cell table:style-name="TableCell587">
            <text:p text:style-name="P588">姓<text:s text:c="4"/>名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出生年月日</text:p>
          </table:table-cell>
          <table:covered-table-cell/>
          <table:table-cell table:style-name="TableCell593" table:number-columns-spanned="2">
            <text:p text:style-name="P594"><text:s text:c="3"/><text:s/>年<text:s text:c="3"/>月<text:s text:c="3"/>日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性<text:s text:c="4"/>別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>身分證字號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現<text:s text:c="4"/>職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>婚姻狀況</text:p>
          </table:table-cell>
          <table:covered-table-cell/>
          <table:table-cell table:style-name="TableCell613" table:number-columns-spanned="2">
            <text:p text:style-name="P614">□已婚 <text:s/>□未婚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>
            <text:p text:style-name="P618">聯絡方式</text:p>
          </table:table-cell>
          <table:table-cell table:style-name="TableCell619" table:number-columns-spanned="7">
            <text:p text:style-name="P620">通訊地址 <text:s/>：</text:p>
            <text:p text:style-name="P621">住家電話 <text:s/>： <text:s text:c="10"/></text:p>
            <text:p text:style-name="P622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電子郵件</text:p>
          </table: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 table:number-rows-spanned="2">
            <text:p text:style-name="P630">教師或實習證書</text:p>
          </table:table-cell>
          <table:covered-table-cell/>
          <table:table-cell table:style-name="TableCell631">
            <text:p text:style-name="P632">登記日期</text:p>
          </table:table-cell>
          <table:table-cell table:style-name="TableCell633" table:number-columns-spanned="2">
            <text:p text:style-name="P634">類<text:s text:c="2"/>別</text:p>
          </table:table-cell>
          <table:covered-table-cell/>
          <table:table-cell table:style-name="TableCell635" table:number-columns-spanned="4">
            <text:p text:style-name="P636">登記機關</text:p>
          </table:table-cell>
          <table:covered-table-cell/>
          <table:covered-table-cell/>
          <table:covered-table-cell/>
          <table:table-cell table:style-name="TableCell637">
            <text:p text:style-name="P638">證書字號</text:p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學　　歷</text:span></text:p>
          </table:table-cell>
          <table:covered-table-cell/>
          <table:table-cell table:style-name="TableCell65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5">
            <text:p text:style-name="P656"/>
            <text:p text:style-name="P657">經　　歷</text:p>
          </table:table-cell>
          <table:table-cell table:style-name="TableCell658" table:number-rows-spanned="4">
            <text:p text:style-name="P659">國小任教年資</text:p>
            <text:p text:style-name="P660">共 <text:s text:c="3"/>年</text:p>
          </table:table-cell>
          <table:table-cell table:style-name="TableCell661" table:number-columns-spanned="2">
            <text:p text:style-name="P662">服務學校</text:p>
          </table:table-cell>
          <table:covered-table-cell/>
          <table:table-cell table:style-name="TableCell663" table:number-columns-spanned="3">
            <text:p text:style-name="P664">任教時間</text:p>
          </table:table-cell>
          <table:covered-table-cell/>
          <table:covered-table-cell/>
          <table:table-cell table:style-name="TableCell665" table:number-columns-spanned="3">
            <text:p text:style-name="P666">擔任職務及任教年級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縣市 <text:s text:c="4"/>國小</text:p>
          </table:table-cell>
          <table:covered-table-cell/>
          <table:table-cell table:style-name="TableCell672" table:number-columns-spanned="3">
            <text:p text:style-name="P673">年 <text:s/>月～ <text:s/>年 <text:s/>月共 <text:s text:c="2"/>年</text:p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2">
            <text:p text:style-name="P680">縣市 <text:s text:c="4"/>國小</text:p>
          </table:table-cell>
          <table:covered-table-cell/>
          <table:table-cell table:style-name="TableCell681" table:number-columns-spanned="3">
            <text:p text:style-name="P682">年 <text:s/>月～ <text:s/>年 <text:s/>月共 <text:s text:c="2"/>年</text:p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>縣市 <text:s text:c="4"/>國小</text:p>
          </table:table-cell>
          <table:covered-table-cell/>
          <table:table-cell table:style-name="TableCell690" table:number-columns-spanned="3">
            <text:p text:style-name="P691">年 <text:s/>月～ <text:s/>年 <text:s/>月共 <text:s text:c="2"/>年</text:p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其他經歷</text:p>
          </table:table-cell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自傳</text:span></text:p>
            <text:p text:style-name="P704"><text:span text:style-name="T705">(</text:span><text:span text:style-name="T706">含</text:span><text:span text:style-name="T707">專長或特殊表現</text:span><text:span text:style-name="T708">)</text:span></text:p>
          </table:table-cell>
          <table:covered-table-cell/>
          <table:table-cell table:style-name="TableCell709" table:number-columns-spanned="8">
            <text:p text:style-name="P710">說明：</text:p>
            <text:p text:style-name="P711">1.如專長領域證照、指導參賽、績優事蹟、特殊表現等，請分類列述</text:p>
            <text:p text:style-name="P712">2.具本校重點特色課程—自然生態、環境教育、戲劇專長者請列述供參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8">二、基本資料審核：(由人事人員填寫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5">
            <text:p text:style-name="P738">項</text:p>
            <text:p text:style-name="P739">目</text:p>
            <text:p text:style-name="P740">名</text:p>
            <text:p text:style-name="P741">稱</text:p>
          </table:table-cell>
          <table:table-cell table:style-name="TableCell742">
            <text:p text:style-name="P743">1.報名表(附件一)<text:s/><text:s text:c="3"/></text:p>
            <text:p text:style-name="P744"><text:s/><text:s text:c="2"/>□符合<text:s/>□不符合</text:p>
          </table:table-cell>
          <table:table-cell table:style-name="TableCell745" table:number-columns-spanned="4">
            <text:p text:style-name="P746"><text:span text:style-name="T747">6</text:span><text:span text:style-name="T748">.</text:span><text:span text:style-name="T749">資格切結書</text:span><text:span text:style-name="T750">(</text:span><text:span text:style-name="T751">附件</text:span><text:span text:style-name="T752">二</text:span><text:span text:style-name="T753">)</text:span><text:span text:style-name="T754"><text:s text:c="3"/></text:span><text:span text:style-name="T755"><text:s/></text:span><text:span text:style-name="T756"><text:s/>□符合</text:span><text:span text:style-name="T757"><text:s/></text:span><text:span text:style-name="T758">□不符合</text:span></text:p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2.國民身分證 <text:s text:c="7"/><text:s text:c="2"/>□符合<text:s/>□不符合</text:p>
          </table:table-cell>
          <table:table-cell table:style-name="TableCell763" table:number-columns-spanned="4">
            <text:p text:style-name="P764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3.學經歷證明文件 <text:s text:c="3"/><text:s text:c="2"/>□符合<text:s/>□不符合</text:p>
          </table:table-cell>
          <table:table-cell table:style-name="TableCell769" table:number-columns-spanned="4">
            <text:p text:style-name="P770"><text:span text:style-name="T771">8</text:span><text:span text:style-name="T772">.</text:span><text:span text:style-name="T773"><text:s/>委託報名之委託書</text:span><text:span text:style-name="T774">(</text:span><text:span text:style-name="T775">附件</text:span><text:span text:style-name="T776">三</text:span><text:span text:style-name="T777">)</text:span><text:span text:style-name="T778"><text:s text:c="2"/></text:span><text:span text:style-name="T779"><text:s text:c="12"/></text:span><text:span text:style-name="T780"><text:s/></text:span><text:span text:style-name="T781"><text:s/></text:span><text:span text:style-name="T782"><text:s text:c="2"/></text:span></text:p>
            <text:p text:style-name="P783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4.教師合格證書 <text:s text:c="5"/><text:s text:c="2"/>□符合<text:s/>□不符合</text:p>
          </table:table-cell>
          <table:table-cell table:style-name="TableCell788" table:number-columns-spanned="4">
            <text:p text:style-name="P789"><text:span text:style-name="T790">9.</text:span><text:span text:style-name="T791"><text:s/></text:span><text:span text:style-name="T792">退伍令證明或無兵役義務證明書</text:span></text:p>
            <text:p text:style-name="P793"><text:s text:c="14"/><text:s text:c="9"/><text:s/><text:s/>□符合<text:s/>□不符合</text:p>
          </table:table-cell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5.實習教師證書或教師資格檢定及格證明書 <text:s text:c="18"/></text:p>
            <text:p text:style-name="P798">□符合<text:s/>□不符合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審查人員簽名</text:p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審查結果</text:p>
          </table:table-cell>
          <table:covered-table-cell/>
        </table:table-row>
        <table:table-row table:style-name="TableRow806">
          <table:table-cell table:style-name="TableCell807" table:number-columns-spanned="3">
            <text:p text:style-name="P808">教<text:s text:c="3"/>評<text:s text:c="3"/>委<text:s text:c="3"/>員</text:p>
          </table:table-cell>
          <table:covered-table-cell/>
          <table:covered-table-cell/>
          <table:table-cell table:style-name="TableCell809">
            <text:p text:style-name="P810">人<text:s/>事<text:s/>主<text:s/>管</text:p>
          </table:table-cell>
          <table:table-cell table:style-name="TableCell811">
            <text:p text:style-name="P812">合於規定</text:p>
          </table:table-cell>
          <table:table-cell table:style-name="TableCell813">
            <text:p text:style-name="P814">資格不符</text:p>
          </table:table-cell>
        </table:table-row>
        <table:table-row table:style-name="TableRow815"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soft-page-break/>
      <text:p text:style-name="P826">附件二　</text:p>
      <text:p text:style-name="P827"/>
      <text:p text:style-name="P828">切 <text:s text:c="4"/>結 <text:s text:c="4"/>書</text:p>
      <text:p text:style-name="P829"/>
      <text:p text:style-name="P830">本人報名貴校111學年度代理教師甄選，已詳閱甄選簡章內容，茲切結下列事</text:p>
      <text:p text:style-name="P831">項：</text:p>
      <text:p text:style-name="P832"/>
      <text:p text:style-name="P833"><text:span text:style-name="T834">一、</text:span><text:span text:style-name="T835">所繳附的證件影本均與正本相符，並保證無教育人員任用條例第31條、33條及教師法第14條第1項各款規定之情事</text:span><text:span text:style-name="T836">，如有不實願負相關法律責任，並無異議放棄錄取及聘任資格。</text:span></text:p>
      <text:p text:style-name="P837">二、如所附為外國學歷證件，依教育部國外學歷查證要點規定查證有不符或不予認定情形時，無異議由貴校逕行解聘。</text:p>
      <text:p text:style-name="P838">三、若尚未取得合格教師證書者，願意以切結方式參加甄選，並保證於到職以前取得合格教師證書，如因故未取得，願無異議同意註銷錄取資格及聘任資格。</text:p>
      <text:p text:style-name="P839"><text:s text:c="2"/></text:p>
      <text:p text:style-name="P840"/>
      <text:p text:style-name="P841">此 <text:s/>致</text:p>
      <text:p text:style-name="P842">新竹市香山區茄苳國民小學</text:p>
      <text:p text:style-name="P843"/>
      <text:p text:style-name="P844">切 <text:s/>結 <text:s/>人：</text:p>
      <text:p text:style-name="P845">(簽名或蓋章)</text:p>
      <text:p text:style-name="P846">身份證字號：</text:p>
      <text:p text:style-name="P847">住 <text:s text:c="5"/>址：</text:p>
      <text:p text:style-name="P848">電 <text:s text:c="5"/>話：</text:p>
      <text:p text:style-name="P849"/>
      <text:p text:style-name="P850">中 <text:s text:c="3"/>華 <text:s text:c="3"/>民 <text:s text:c="3"/>國 <text:s text:c="2"/><text:s text:c="2"/><text:s/>111<text:s text:c="4"/>年 <text:s text:c="9"/>月 <text:s text:c="9"/>日</text:p>
      <text:p text:style-name="P851"/>
      <text:p text:style-name="P852"/>
      <text:soft-page-break/>
      <text:p text:style-name="P853"><text:span text:style-name="T854">附件</text:span><text:span text:style-name="T855">三</text:span><text:span text:style-name="T856">　</text:span></text:p>
      <text:p text:style-name="P857"/>
      <text:p text:style-name="P858">委　託　書</text:p>
      <text:p text:style-name="P859">立委託書人　　<text:s/>　　　因故確實無法親自報名　貴校111學年度代理教師甄試，特委託　　　　　　代為辦理報名手續。</text:p>
      <text:p text:style-name="P860"/>
      <text:p text:style-name="P861"/>
      <text:p text:style-name="P862">　　　　<text:s/>此致</text:p>
      <text:p text:style-name="P863">新竹市香山區茄苳國民小學</text:p>
      <text:p text:style-name="P864"/>
      <text:p text:style-name="P865"/>
      <text:p text:style-name="P866">　　　　　　　委　　託　　人：　　　　　　　（簽章）</text:p>
      <text:p text:style-name="P867">　　　　　　　住　　　　　址：</text:p>
      <text:p text:style-name="P868">　　　　　　　電　　　　　話：</text:p>
      <text:p text:style-name="P869">　　　　　　　身分證統一編號：</text:p>
      <text:p text:style-name="P870"/>
      <text:p text:style-name="P871">　　　　　　　受　委　託　人：　　　　　　　（簽章）</text:p>
      <text:p text:style-name="P872">　　　　　　　住　　　　　址：</text:p>
      <text:p text:style-name="P873">　　　　　　　電　　　　　話：</text:p>
      <text:p text:style-name="P874">　　　　　　　身分證統一編號：</text:p>
      <text:p text:style-name="P875"/>
      <text:p text:style-name="P876"/>
      <text:p text:style-name="P877"/>
      <text:p text:style-name="P878"><text:span text:style-name="T879">中 <text:s text:c="3"/>華 <text:s text:c="3"/>民 <text:s text:c="3"/>國 <text:s/></text:span><text:span text:style-name="T880"><text:s/></text:span><text:span text:style-name="T881">1</text:span><text:span text:style-name="T882">1</text:span><text:span text:style-name="T883">1</text:span><text:span text:style-name="T884"><text:s/></text:span><text:span text:style-name="T885"><text:s/></text:span><text:span text:style-name="T886"><text:s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2-07-26T03:20:00Z</meta:creation-date>
    <dc:date>2022-07-26T03:21:00Z</dc:date>
    <meta:print-date>2021-12-29T01:31:00Z</meta:print-date>
    <meta:template xlink:href="Normal" xlink:type="simple"/>
    <meta:editing-cycles>3</meta:editing-cycles>
    <meta:editing-duration>PT60S</meta:editing-duration>
    <meta:document-statistic meta:page-count="8" meta:paragraph-count="9" meta:word-count="684" meta:character-count="4576" meta:row-count="32" meta:non-whitespace-character-count="3901"/>
  </office:meta>
</office:document-meta>
</file>