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9944in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0.7368in"/>
    </style:style>
    <style:style style:name="TableColumn8" style:family="table-column">
      <style:table-column-properties style:column-width="2.8548in"/>
    </style:style>
    <style:style style:name="Table3" style:family="table">
      <style:table-properties style:width="7.18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香山區香山國民小學</text:p>
      <text:p text:style-name="P2">111學年度第一學期特殊教育兼任助理員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手機/電話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居住</text:p>
            <text:p text:style-name="P38">地址</text:p>
          </table:table-cell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繳交</text:p>
            <text:p text:style-name="P45">文件</text:p>
          </table:table-cell>
          <table:table-cell table:style-name="TableCell46" table:number-columns-spanned="4">
            <text:p text:style-name="P47">□國民身分證</text:p>
            <text:p text:style-name="P48">□畢業證書</text:p>
            <text:p text:style-name="P49">□完成疫苗第三劑注射證明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  <text:p text:style-name="P54"/>
            <text:p text:style-name="P55">身分證影本正面</text:p>
            <text:p text:style-name="P56"/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>身分證影本反面</text:p>
          </table:table-cell>
          <table:covered-table-cell/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0T01:30:00Z</meta:creation-date>
    <dc:date>2022-07-20T01:30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