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70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6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fo:font-size="13pt" style:font-size-asian="13pt" style:font-size-complex="13pt"/>
    </style:style>
    <style:style style:name="TableRow67" style:family="table-row">
      <style:table-row-properties style:min-row-height="0.407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min-row-height="0.42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9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ableRow131" style:family="table-row">
      <style:table-row-properties style:min-row-height="0.48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TableRow134" style:family="table-row">
      <style:table-row-properties style:min-row-height="1.09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1.1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香山國小111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本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</text:p>
            <text:p text:style-name="P51">地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最高</text:p>
            <text:p text:style-name="P57">學歷</text:p>
          </table:table-cell>
          <table:table-cell table:style-name="TableCell58">
            <text:p text:style-name="P59">畢業</text:p>
            <text:p text:style-name="P60">學校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科系組別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代課經歷</text:span><text:span text:style-name="T71">(</text:span><text:span text:style-name="T72">請自行增列</text:span><text:span text:style-name="T73">)</text:span></text:p>
          </table:table-cell>
          <table:table-cell table:style-name="TableCell74" table:number-columns-spanned="2">
            <text:p text:style-name="P75">任教學校</text:p>
          </table:table-cell>
          <table:covered-table-cell/>
          <table:table-cell table:style-name="TableCell76" table:number-columns-spanned="3">
            <text:p text:style-name="P77">任教科目</text:p>
          </table:table-cell>
          <table:covered-table-cell/>
          <table:covered-table-cell/>
          <table:table-cell table:style-name="TableCell78" table:number-columns-spanned="2">
            <text:p text:style-name="P79">任教年級</text:p>
          </table:table-cell>
          <table:covered-table-cell/>
          <table:table-cell table:style-name="TableCell80" table:number-columns-spanned="2">
            <text:p text:style-name="P81">起迄時間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text:s text:c="2"/>月~ <text:s/>年<text:s text:c="2"/>月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年<text:s text:c="2"/>月~ <text:s/>年<text:s text:c="2"/>月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年<text:s text:c="2"/>月~ <text:s/>年<text:s text:c="2"/>月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年<text:s text:c="2"/>月~ <text:s/>年<text:s text:c="2"/>月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專長</text:p>
          </table:table-cell>
          <table:table-cell table:style-name="TableCell121" table:number-columns-spanned="9">
            <text:p text:style-name="P122"><text:span text:style-name="T123">是否有教師證？</text:span><text:span text:style-name="T124">□</text:span><text:span text:style-name="T125">是</text:span><text:span text:style-name="T126">□</text:span><text:span text:style-name="T127">否</text:span><text:span text:style-name="T128">(</text:span><text:span text:style-name="T129">請勾選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9">
            <text:p text:style-name="P133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可授課科目</text:p>
          </table:table-cell>
          <table:table-cell table:style-name="TableCell137" table:number-columns-spanned="9">
            <text:p text:style-name="P138"><text:span text:style-name="T139">□</text:span><text:span text:style-name="T140">導師</text:span><text:span text:style-name="T141"><text:s/>□</text:span><text:span text:style-name="T142">自然</text:span><text:span text:style-name="T143"><text:s/>□</text:span><text:span text:style-name="T144">英語</text:span><text:span text:style-name="T145"><text:s text:c="2"/>□</text:span><text:span text:style-name="T146">資訊</text:span><text:span text:style-name="T147"><text:s/>□</text:span><text:span text:style-name="T148">美勞</text:span><text:span text:style-name="T149"><text:s text:c="2"/>□</text:span><text:span text:style-name="T150">音樂</text:span><text:span text:style-name="T151"><text:s text:c="2"/>□</text:span><text:span text:style-name="T152">體育</text:span><text:span text:style-name="T153"><text:s/>□</text:span><text:span text:style-name="T154">其他</text:span><text:span text:style-name="T15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可代課時段</text:p>
          </table:table-cell>
          <table:table-cell table:style-name="TableCell159" table:number-columns-spanned="9">
            <text:p text:style-name="P160">□週一上午<text:s text:c="2"/>□週一下午<text:s text:c="3"/>□週二上午<text:s text:c="4"/>□週二下午<text:s text:c="4"/>□週三上午</text:p>
            <text:p text:style-name="P161"><text:span text:style-name="T162">□</text:span><text:span text:style-name="T163">週四上午</text:span><text:span text:style-name="T164"><text:s text:c="2"/>□</text:span><text:span text:style-name="T165">週四下午</text:span><text:span text:style-name="T166"><text:s text:c="3"/>□</text:span><text:span text:style-name="T167">週五上午</text:span><text:span text:style-name="T168"><text:s text:c="4"/>□</text:span><text:span text:style-name="T169">週五下午</text:span><text:span text:style-name="T170"><text:s text:c="4"/>□</text:span><text:span text:style-name="T171">其他</text:span><text:span text:style-name="T17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□<text:s/>同意校方得與警政單位查詢有無加害人資料<text:s text:c="3"/></text:p>
      <text:p text:style-name="本文"/>
      <text:p text:style-name="本文">填寫後請mail至jey12393@tmail.hc.edu.tw謝謝您！</text:p>
      <text:p text:style-name="本文"/>
      <text:p text:style-name="本文">請檢附1.身分證正反面影本<text:s/>2.最高學歷證書影本<text:s/>3.存摺影本(玉山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2-07-06T05:46:00Z</meta:creation-date>
    <dc:date>2022-07-06T05:46:00Z</dc:date>
    <meta:print-date>2016-07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