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text-autospace="none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" style:parent-style-name="內文" style:family="paragraph">
      <style:paragraph-properties style:text-autospace="none" fo:margin-bottom="0.0625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" style:parent-style-name="內文" style:family="paragraph">
      <style:paragraph-properties style:text-autospace="none" fo:margin-bottom="0.0625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" style:parent-style-name="Default" style:family="paragraph">
      <style:paragraph-properties fo:margin-bottom="0.0625in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5" style:parent-style-name="Default" style:family="paragraph">
      <style:paragraph-properties fo:margin-bottom="0.0625in"/>
    </style:style>
    <style:style style:name="T26" style:parent-style-name="預設段落字型" style:family="text">
      <style:text-properties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3" style:parent-style-name="Default" style:family="paragraph">
      <style:paragraph-properties fo:margin-bottom="0.0625in"/>
    </style:style>
    <style:style style:name="T3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5" style:parent-style-name="預設段落字型" style:family="text">
      <style:text-properties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4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43" style:parent-style-name="內文" style:family="paragraph">
      <style:paragraph-properties style:text-autospace="none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4" style:parent-style-name="內文" style:family="paragraph">
      <style:paragraph-properties style:text-autospace="none" fo:margin-bottom="0.0625in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9" style:parent-style-name="內文" style:family="paragraph">
      <style:paragraph-properties style:text-autospace="none" fo:margin-bottom="0.0625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9" style:parent-style-name="內文" style:family="paragraph">
      <style:paragraph-properties style:text-autospace="none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1" style:parent-style-name="Default" style:family="paragraph">
      <style:paragraph-properties fo:margin-bottom="0.0625in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66" style:parent-style-name="Default" style:family="paragraph">
      <style:paragraph-properties fo:margin-bottom="0.0625in"/>
    </style:style>
    <style:style style:name="T67" style:parent-style-name="預設段落字型" style:family="text">
      <style:text-properties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2" style:parent-style-name="Default" style:family="paragraph">
      <style:paragraph-properties fo:margin-bottom="0.0625in"/>
    </style:style>
    <style:style style:name="T73" style:parent-style-name="預設段落字型" style:family="text">
      <style:text-properties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6" style:parent-style-name="內文" style:family="paragraph">
      <style:paragraph-properties style:text-autospace="none" fo:margin-bottom="0.059in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81" style:parent-style-name="內文" style:family="paragraph">
      <style:paragraph-properties style:text-autospace="none" fo:margin-bottom="0.059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2" style:parent-style-name="內文" style:family="paragraph">
      <style:paragraph-properties style:text-autospace="none" fo:margin-bottom="0.059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Default" style:family="paragraph">
      <style:paragraph-properties fo:margin-bottom="0.0597in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</office:automatic-styles>
  <office:body>
    <office:text text:use-soft-page-breaks="true">
      <text:p text:style-name="P1">新竹市香山區香山國民小學<text:s/>111學年度第一學期</text:p>
      <text:p text:style-name="P2">特教課後照顧班教師暨鐘點教師甄選</text:p>
      <text:p text:style-name="P3">一、依據：</text:p>
      <text:p text:style-name="P4"><text:span text:style-name="T5"><text:s text:c="4"/></text:span><text:span text:style-name="T6">1.<text:s/></text:span><text:span text:style-name="T7">高級中等以下學校特殊教育班班級及專責單位設置與人員進用辦法。</text:span></text:p>
      <text:p text:style-name="P8"><text:span text:style-name="T9"><text:s text:c="4"/></text:span><text:span text:style-name="T10">2.<text:s/></text:span><text:span text:style-name="T11">特殊教育設施及人員設置標準。</text:span></text:p>
      <text:p text:style-name="P12"><text:span text:style-name="T13">二、報名方式：</text:span><text:span text:style-name="T14">請檢具相關證件</text:span><text:span text:style-name="T15">親自</text:span><text:span text:style-name="T16">報名</text:span><text:span text:style-name="T17">（請先來電預約</text:span><text:span text:style-name="T18">），</text:span><text:span text:style-name="T19">恕不接受委託報名。</text:span></text:p>
      <text:p text:style-name="P20">三、甄選期程、地點：</text:p>
      <text:p text:style-name="P21"><text:span text:style-name="T22"><text:s text:c="4"/></text:span><text:span text:style-name="T23">1.<text:s/></text:span><text:span text:style-name="T24">報名時間：公告日期起。</text:span></text:p>
      <text:p text:style-name="P25"><text:span text:style-name="T26"><text:s text:c="4"/></text:span><text:span text:style-name="T27">2.<text:s/></text:span><text:span text:style-name="T28">檢附文件：身分證及最高學歷證明</text:span><text:span text:style-name="T29">、</text:span><text:span text:style-name="T30">完成</text:span><text:span text:style-name="T31">疫苗第三劑注射證明</text:span><text:span text:style-name="T32">(以上為必備資料)</text:span></text:p>
      <text:p text:style-name="P33"><text:span text:style-name="T34"><text:s text:c="3"/></text:span><text:span text:style-name="T35"><text:s/></text:span><text:span text:style-name="T36">3.<text:s/></text:span><text:span text:style-name="T37">甄選方式：</text:span><text:span text:style-name="T38">請來電預約時間報名及面試</text:span><text:span text:style-name="T39">，若達甄選標準，</text:span><text:span text:style-name="T40">將以</text:span><text:span text:style-name="T41">電話通知。</text:span></text:p>
      <text:p text:style-name="P42"><text:s text:c="16"/>03-5386164#3301或0933623844 鄭主任</text:p>
      <text:p text:style-name="P43">四、應甄資格：具大學畢業或同等學力資格之人員</text:p>
      <text:p text:style-name="P44"><text:span text:style-name="T45">五、甄選員額：</text:span><text:span text:style-name="T46">正取</text:span><text:span text:style-name="T47">1</text:span><text:span text:style-name="T48">名</text:span></text:p>
      <text:p text:style-name="P49"><text:span text:style-name="T50">六、聘用時間：自</text:span><text:span text:style-name="T51">1</text:span><text:span text:style-name="T52">11</text:span><text:span text:style-name="T53">年</text:span><text:span text:style-name="T54">08</text:span><text:span text:style-name="T55">月29日</text:span><text:span text:style-name="T56">起至</text:span><text:span text:style-name="T57">11</text:span><text:span text:style-name="T58">2年6月</text:span></text:p>
      <text:p text:style-name="P59">七、上班時間：依課表</text:p>
      <text:p text:style-name="P60">八、工作內容：</text:p>
      <text:p text:style-name="P61"><text:span text:style-name="T62"><text:s text:c="4"/></text:span><text:span text:style-name="T63">1.</text:span><text:span text:style-name="T64">資源班授課8節。(需協助</text:span><text:span text:style-name="T65">處理學生事務)</text:span></text:p>
      <text:p text:style-name="P66"><text:span text:style-name="T67"><text:s text:c="4"/></text:span><text:span text:style-name="T68">2.<text:s/></text:span><text:span text:style-name="T69">配合身心障礙學生</text:span><text:span text:style-name="T70">課後班</text:span><text:span text:style-name="T71">時間，進行作業指導。</text:span></text:p>
      <text:p text:style-name="P72"><text:span text:style-name="T73"><text:s text:c="4"/></text:span><text:span text:style-name="T74">3.<text:s/></text:span><text:span text:style-name="T75">維護學生在校活動之安全。</text:span></text:p>
      <text:p text:style-name="P76"><text:span text:style-name="T77">九、薪資待遇：320元/節(16：00前)、</text:span><text:span text:style-name="T78">4</text:span><text:span text:style-name="T79">00元/節(16:00後)。</text:span><text:span text:style-name="T80">一個月大約4萬至4萬二千左右。</text:span></text:p>
      <text:p text:style-name="P81">十、保險福利：工作期間得在本校參加勞保及全民健康保險。</text:p>
      <text:p text:style-name="P82">十一、<text:s/>甄選方式：口試（內容含專業能力、服務熱忱、儀容舉止等）</text:p>
      <text:p text:style-name="P83">備註：</text:p>
      <text:p text:style-name="P84"><text:span text:style-name="T85"><text:s text:c="4"/></text:span><text:span text:style-name="T86">1.<text:s/></text:span><text:span text:style-name="T87">若到職後因故無法勝任工作，且有具體事實者，得由本校行政會議討論通過，並簽奉校長核准後</text:span><text:span text:style-name="T88"><text:s/></text:span></text:p>
      <text:p text:style-name="P89"><text:s text:c="6"/>予以解僱，當事者不得以任何理由請求留任或給予補助。</text:p>
      <text:p text:style-name="P90"><text:span text:style-name="T91"><text:s text:c="4"/></text:span><text:span text:style-name="T92">2.<text:s/></text:span><text:span text:style-name="T93">若甄試成績皆未達本校錄取標準時得從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4T05:41:00Z</meta:creation-date>
    <dc:date>2022-07-04T06:59:00Z</dc:date>
    <meta:template xlink:href="Normal" xlink:type="simple"/>
    <meta:editing-cycles>3</meta:editing-cycles>
    <meta:editing-duration>PT1680S</meta:editing-duration>
    <meta:document-statistic meta:page-count="1" meta:paragraph-count="1" meta:word-count="102" meta:character-count="687" meta:row-count="4" meta:non-whitespace-character-count="586"/>
  </office:meta>
</office:document-meta>
</file>