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margin-top="0.125in" fo:line-height="0.25in"/>
      <style:text-properties style:font-name="標楷體" style:font-name-asian="標楷體" fo:font-size="10pt" style:font-size-asian="10pt"/>
    </style:style>
    <style:style style:name="P5" style:parent-style-name="純文字" style:family="paragraph">
      <style:paragraph-properties fo:text-align="center" fo:margin-top="0.125in" fo:margin-bottom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bottom="0.125in"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25in" fo:margin-bottom="0.125in" fo:line-height="0.2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25in"/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1.3979in"/>
    </style:style>
    <style:style style:name="TableColumn51" style:family="table-column">
      <style:table-column-properties style:column-width="0.5673in"/>
    </style:style>
    <style:style style:name="TableColumn52" style:family="table-column">
      <style:table-column-properties style:column-width="4.6298in"/>
    </style:style>
    <style:style style:name="Table49" style:family="table">
      <style:table-properties style:width="6.5951in" fo:margin-left="0in" table:align="center"/>
    </style:style>
    <style:style style:name="TableRow53" style:family="table-row">
      <style:table-row-properties style:min-row-height="0.410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57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188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內文" style:family="paragraph">
      <style:paragraph-properties fo:margin-top="0.125in" fo:margin-bottom="0.125in" fo:line-height="0.2777in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LFO3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清單段落" style:list-style-name="LFO3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12" style:family="table-column">
      <style:table-column-properties style:column-width="1.1055in"/>
    </style:style>
    <style:style style:name="TableColumn113" style:family="table-column">
      <style:table-column-properties style:column-width="4.2069in"/>
    </style:style>
    <style:style style:name="TableColumn114" style:family="table-column">
      <style:table-column-properties style:column-width="2.1652in"/>
    </style:style>
    <style:style style:name="Table111" style:family="table">
      <style:table-properties style:width="7.4777in" fo:margin-left="0in" table:align="center"/>
    </style:style>
    <style:style style:name="TableRow115" style:family="table-row">
      <style:table-row-properties style:min-row-height="0.288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1.19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8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8118in" fo:text-indent="-0.8118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1.15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2" style:parent-style-name="內文" style:family="paragraph">
      <style:paragraph-properties fo:text-align="justify" fo:margin-left="0.8118in" fo:text-indent="-0.81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1.165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P195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1.182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P228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584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margin-top="0.125in" fo:margin-bottom="0.12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0" style:parent-style-name="清單段落" style:list-style-name="LFO4" style:family="paragraph">
      <style:paragraph-properties fo:margin-top="0.125in" fo:margin-bottom="0.125in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清單段落" style:list-style-name="LFO4" style:family="paragraph">
      <style:paragraph-properties fo:margin-bottom="0.125in" fo:line-height="0.2777in" fo:margin-left="0.3937in" fo:text-indent="-0.3937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清單段落" style:list-style-name="LFO5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8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87" style:family="table-column">
      <style:table-column-properties style:column-width="1.1368in"/>
    </style:style>
    <style:style style:name="TableColumn288" style:family="table-column">
      <style:table-column-properties style:column-width="5.5138in"/>
    </style:style>
    <style:style style:name="Table286" style:family="table">
      <style:table-properties style:width="6.6506in" fo:margin-left="0.5215in" table:align="left"/>
    </style:style>
    <style:style style:name="TableRow289" style:family="table-row">
      <style:table-row-properties style:min-row-height="0.4583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4" style:family="table-row">
      <style:table-row-properties style:min-row-height="0.6097in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 style:line-height-at-least="0in"/>
    </style:style>
    <style:style style:name="T2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HK"/>
    </style:style>
    <style:style style:name="T3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清單段落" style:list-style-name="LFO5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清單段落" style:list-style-name="LFO5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26" style:parent-style-name="清單段落" style:list-style-name="LFO5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27" style:parent-style-name="清單段落" style:list-style-name="LFO5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28" style:parent-style-name="純文字" style:list-style-name="LFO5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9" style:parent-style-name="純文字" style:list-style-name="LFO5" style:family="paragraph">
      <style:paragraph-properties fo:line-height="0.2777in" fo:margin-left="1.2798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0" style:parent-style-name="純文字" style:list-style-name="LFO5" style:family="paragraph">
      <style:paragraph-properties fo:line-height="0.2777in" fo:margin-left="1.2798in" fo:text-indent="-0.590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margin-top="0.125in" fo:margin-bottom="0.125in" fo:line-height="0.25in"/>
      <style:text-properties style:font-name-asian="標楷體" fo:font-size="13pt" style:font-size-asian="13pt" style:font-size-complex="13pt"/>
    </style:style>
    <style:style style:name="P339" style:parent-style-name="清單段落" style:list-style-name="LFO6" style:family="paragraph">
      <style:paragraph-properties fo:line-height="0.2777in" fo:margin-left="0.7875in" fo:text-indent="-0.3937in">
        <style:tab-stops/>
      </style:paragraph-properties>
    </style:style>
    <style:style style:name="T340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34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42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P346" style:parent-style-name="清單段落" style:list-style-name="LFO7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58" style:parent-style-name="清單段落" style:list-style-name="LFO7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70" style:parent-style-name="清單段落" style:list-style-name="LFO7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4" style:parent-style-name="清單段落" style:list-style-name="LFO7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8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399" style:parent-style-name="清單段落" style:list-style-name="LFO7" style:family="paragraph">
      <style:paragraph-properties fo:line-height="0.2777in" fo:text-indent="-0.4395in"/>
    </style:style>
    <style:style style:name="T400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401" style:parent-style-name="清單段落" style:list-style-name="LFO7" style:family="paragraph">
      <style:paragraph-properties fo:line-height="0.2777in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16" style:parent-style-name="清單段落" style:list-style-name="LFO7" style:family="paragraph">
      <style:paragraph-properties fo:line-height="0.2777in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31" style:parent-style-name="清單段落" style:list-style-name="LFO7" style:family="paragraph">
      <style:paragraph-properties fo:line-height="0.2777in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46" style:parent-style-name="清單段落" style:list-style-name="LFO7" style:family="paragraph">
      <style:paragraph-properties fo:line-height="0.2777in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61" style:parent-style-name="清單段落" style:list-style-name="LFO7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62" style:parent-style-name="清單段落" style:list-style-name="LFO7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63" style:parent-style-name="清單段落" style:list-style-name="LFO7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64" style:parent-style-name="內文" style:family="paragraph">
      <style:paragraph-properties fo:margin-top="0.125in" fo:margin-bottom="0.125in" fo:line-height="0.25in"/>
      <style:text-properties style:font-name-asian="標楷體" fo:font-size="13pt" style:font-size-asian="13pt" style:font-size-complex="13pt"/>
    </style:style>
    <style:style style:name="P465" style:parent-style-name="內文" style:list-style-name="LFO8" style:family="paragraph">
      <style:paragraph-properties fo:line-height="0.25in" fo:text-indent="-0.5944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list-style-name="LFO8" style:family="paragraph">
      <style:paragraph-properties fo:line-height="0.25in" fo:text-indent="-0.5944in"/>
      <style:text-properties style:font-name="標楷體" style:font-name-asian="標楷體"/>
    </style:style>
    <style:style style:name="P470" style:parent-style-name="內文" style:list-style-name="LFO8" style:family="paragraph">
      <style:paragraph-properties fo:line-height="0.25in" fo:text-indent="-0.5944in"/>
      <style:text-properties style:font-name="標楷體" style:font-name-asian="標楷體"/>
    </style:style>
    <style:style style:name="P471" style:parent-style-name="內文" style:list-style-name="LFO8" style:family="paragraph">
      <style:paragraph-properties fo:line-height="0.25in" fo:text-indent="-0.5944in"/>
      <style:text-properties style:font-name="標楷體" style:font-name-asian="標楷體"/>
    </style:style>
    <style:style style:name="P472" style:parent-style-name="內文" style:list-style-name="LFO8" style:family="paragraph">
      <style:paragraph-properties fo:line-height="0.25in" fo:text-indent="-0.5944in"/>
      <style:text-properties style:font-name-asian="標楷體"/>
    </style:style>
    <style:style style:name="P473" style:parent-style-name="內文" style:list-style-name="LFO8" style:family="paragraph">
      <style:paragraph-properties fo:line-height="0.25in" fo:text-indent="-0.5944in"/>
      <style:text-properties style:font-name-asian="標楷體"/>
    </style:style>
    <style:style style:name="P474" style:parent-style-name="內文" style:list-style-name="LFO8" style:family="paragraph">
      <style:paragraph-properties fo:line-height="0.25in" fo:text-indent="-0.5944in"/>
      <style:text-properties style:font-name-asian="標楷體"/>
    </style:style>
    <style:style style:name="P475" style:parent-style-name="內文" style:list-style-name="LFO8" style:family="paragraph">
      <style:paragraph-properties fo:line-height="0.25in" fo:text-indent="-0.5944in"/>
      <style:text-properties style:font-name-asian="標楷體"/>
    </style:style>
    <style:style style:name="P476" style:parent-style-name="內文" style:list-style-name="LFO8" style:family="paragraph">
      <style:paragraph-properties fo:line-height="0.25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48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1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center" fo:margin-bottom="0.25in" fo:line-height="0.3333in"/>
    </style:style>
    <style:style style:name="T48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84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8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492" style:parent-style-name="預設段落字型" style:family="text">
      <style:text-properties style:font-name="標楷體" style:font-name-asian="標楷體" fo:font-size="16pt" style:font-size-asian="16pt"/>
    </style:style>
    <style:style style:name="P493" style:parent-style-name="內文" style:list-style-name="LFO9" style:family="paragraph"/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ableColumn502" style:family="table-column">
      <style:table-column-properties style:column-width="0.3152in" style:use-optimal-column-width="false"/>
    </style:style>
    <style:style style:name="TableColumn503" style:family="table-column">
      <style:table-column-properties style:column-width="1.2791in" style:use-optimal-column-width="false"/>
    </style:style>
    <style:style style:name="TableColumn504" style:family="table-column">
      <style:table-column-properties style:column-width="1.1812in" style:use-optimal-column-width="false"/>
    </style:style>
    <style:style style:name="TableColumn505" style:family="table-column">
      <style:table-column-properties style:column-width="0.4923in" style:use-optimal-column-width="false"/>
    </style:style>
    <style:style style:name="TableColumn506" style:family="table-column">
      <style:table-column-properties style:column-width="0.9847in" style:use-optimal-column-width="false"/>
    </style:style>
    <style:style style:name="TableColumn507" style:family="table-column">
      <style:table-column-properties style:column-width="0.3937in" style:use-optimal-column-width="false"/>
    </style:style>
    <style:style style:name="TableColumn508" style:family="table-column">
      <style:table-column-properties style:column-width="0.8854in" style:use-optimal-column-width="false"/>
    </style:style>
    <style:style style:name="TableColumn509" style:family="table-column">
      <style:table-column-properties style:column-width="0.0708in" style:use-optimal-column-width="false"/>
    </style:style>
    <style:style style:name="TableColumn510" style:family="table-column">
      <style:table-column-properties style:column-width="0.1263in" style:use-optimal-column-width="false"/>
    </style:style>
    <style:style style:name="TableColumn511" style:family="table-column">
      <style:table-column-properties style:column-width="1.45in" style:use-optimal-column-width="false"/>
    </style:style>
    <style:style style:name="Table501" style:family="table">
      <style:table-properties style:width="7.1791in" fo:margin-left="0in" table:align="left"/>
    </style:style>
    <style:style style:name="TableRow512" style:family="table-row">
      <style:table-row-properties style:min-row-height="0.302in" style:use-optimal-row-height="false" fo:keep-together="always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083in"/>
      <style:text-properties style:font-name="標楷體" style:font-name-asian="標楷體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083in"/>
      <style:text-properties style:font-name="標楷體" style:font-name-asian="標楷體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="標楷體" style:font-name-asian="標楷體"/>
    </style:style>
    <style:style style:name="TableRow523" style:family="table-row">
      <style:table-row-properties style:min-row-height="0.3013in" style:use-optimal-row-height="false" fo:keep-together="always"/>
    </style:style>
    <style:style style:name="P524" style:parent-style-name="內文" style:family="paragraph">
      <style:paragraph-properties fo:line-height="0.2083in"/>
      <style:text-properties style:font-name="標楷體"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083in"/>
      <style:text-properties style:font-name="標楷體" style:font-name-asian="標楷體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083in"/>
      <style:text-properties style:font-name="標楷體" style:font-name-asian="標楷體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083in"/>
      <style:text-properties style:font-name="標楷體" style:font-name-asian="標楷體"/>
    </style:style>
    <style:style style:name="TableRow533" style:family="table-row">
      <style:table-row-properties style:min-row-height="0.2937in" style:use-optimal-row-height="false" fo:keep-together="always"/>
    </style:style>
    <style:style style:name="P534" style:parent-style-name="內文" style:family="paragraph">
      <style:paragraph-properties fo:line-height="0.2083in"/>
      <style:text-properties style:font-name="標楷體" style:font-name-asian="標楷體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="標楷體" style:font-name-asian="標楷體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083in"/>
      <style:text-properties style:font-name="標楷體" style:font-name-asian="標楷體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083in"/>
      <style:text-properties style:font-name="標楷體" style:font-name-asian="標楷體"/>
    </style:style>
    <style:style style:name="TableRow543" style:family="table-row">
      <style:table-row-properties style:min-row-height="1.1597in" style:use-optimal-row-height="false" fo:keep-together="always"/>
    </style:style>
    <style:style style:name="P544" style:parent-style-name="內文" style:family="paragraph">
      <style:paragraph-properties fo:line-height="0.2083in"/>
      <style:text-properties style:font-name="標楷體" style:font-name-asian="標楷體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194in"/>
      <style:text-properties style:font-name="標楷體" style:font-name-asian="標楷體"/>
    </style:style>
    <style:style style:name="P549" style:parent-style-name="內文" style:family="paragraph">
      <style:paragraph-properties fo:line-height="0.3194in"/>
      <style:text-properties style:font-name="標楷體" style:font-name-asian="標楷體"/>
    </style:style>
    <style:style style:name="P550" style:parent-style-name="內文" style:family="paragraph">
      <style:paragraph-properties fo:line-height="0.3194in"/>
      <style:text-properties style:font-name="標楷體" style:font-name-asian="標楷體"/>
    </style:style>
    <style:style style:name="TableRow551" style:family="table-row">
      <style:table-row-properties style:min-row-height="0.3826in" style:use-optimal-row-height="false" fo:keep-together="always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3194in"/>
      <style:text-properties style:font-name="標楷體" style:font-name-asian="標楷體"/>
    </style:style>
    <style:style style:name="TableRow556" style:family="table-row">
      <style:table-row-properties style:min-row-height="0.2361in" style:use-optimal-row-height="false" fo:keep-together="always"/>
    </style:style>
    <style:style style:name="TableCell55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67" style:family="table-row">
      <style:table-row-properties style:min-row-height="0.3131in" style:use-optimal-row-height="false" fo:keep-together="always"/>
    </style:style>
    <style:style style:name="P5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  <style:text-properties style:font-name="標楷體" style:font-name-asian="標楷體"/>
    </style:style>
    <style:style style:name="TableCell571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083in"/>
      <style:text-properties style:font-name="標楷體" style:font-name-asian="標楷體"/>
    </style:style>
    <style:style style:name="TableCell57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083in"/>
      <style:text-properties style:font-name="標楷體" style:font-name-asian="標楷體"/>
    </style:style>
    <style:style style:name="TableCell57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="標楷體" style:font-name-asian="標楷體"/>
    </style:style>
    <style:style style:name="TableRow577" style:family="table-row">
      <style:table-row-properties style:min-row-height="0.4777in" style:use-optimal-row-height="false" fo:keep-together="always"/>
    </style:style>
    <style:style style:name="TableCell57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82" style:family="table-row">
      <style:table-row-properties style:min-row-height="0.2736in" style:use-optimal-row-height="false" fo:keep-together="always"/>
    </style:style>
    <style:style style:name="TableCell58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95" style:family="table-row">
      <style:table-row-properties style:min-row-height="0.2625in" style:use-optimal-row-height="false" fo:keep-together="always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083in"/>
      <style:text-properties style:font-name="標楷體" style:font-name-asian="標楷體"/>
    </style:style>
    <style:style style:name="TableRow604" style:family="table-row">
      <style:table-row-properties style:min-row-height="0.2868in" style:use-optimal-row-height="false" fo:keep-together="always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  <style:text-properties style:font-name="標楷體" style:font-name-asian="標楷體"/>
    </style:style>
    <style:style style:name="TableRow613" style:family="table-row">
      <style:table-row-properties style:min-row-height="0.2715in" style:use-optimal-row-height="false" fo:keep-together="always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="標楷體" style:font-name-asian="標楷體"/>
    </style:style>
    <style:style style:name="TableRow622" style:family="table-row">
      <style:table-row-properties style:min-row-height="0.4798in" style:use-optimal-row-height="false" fo:keep-together="always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28" style:family="table-row">
      <style:table-row-properties style:min-row-height="3.9152in" style:use-optimal-row-height="false" fo:keep-together="always"/>
    </style:style>
    <style:style style:name="TableCell629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083in"/>
    </style:style>
    <style:style style:name="T63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language-asian="zh" style:country-asian="HK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5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658" style:family="table-column">
      <style:table-column-properties style:column-width="0.5194in" style:use-optimal-column-width="false"/>
    </style:style>
    <style:style style:name="TableColumn659" style:family="table-column">
      <style:table-column-properties style:column-width="3.375in" style:use-optimal-column-width="false"/>
    </style:style>
    <style:style style:name="TableColumn660" style:family="table-column">
      <style:table-column-properties style:column-width="0.0625in" style:use-optimal-column-width="false"/>
    </style:style>
    <style:style style:name="TableColumn661" style:family="table-column">
      <style:table-column-properties style:column-width="1.6736in" style:use-optimal-column-width="false"/>
    </style:style>
    <style:style style:name="TableColumn662" style:family="table-column">
      <style:table-column-properties style:column-width="0.8861in" style:use-optimal-column-width="false"/>
    </style:style>
    <style:style style:name="TableColumn663" style:family="table-column">
      <style:table-column-properties style:column-width="0.6625in" style:use-optimal-column-width="false"/>
    </style:style>
    <style:style style:name="Table657" style:family="table">
      <style:table-properties style:width="7.1791in" fo:margin-left="0in" table:align="left"/>
    </style:style>
    <style:style style:name="TableRow664" style:family="table-row">
      <style:table-row-properties style:min-row-height="0.4687in" style:use-optimal-row-height="false" fo:keep-together="always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083in"/>
      <style:text-properties style:font-name="標楷體" style:font-name-asian="標楷體"/>
    </style:style>
    <style:style style:name="P672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language-asian="zh" style:country-asian="HK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0.4354in" style:use-optimal-row-height="false" fo:keep-together="always"/>
    </style:style>
    <style:style style:name="P68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083in"/>
      <style:text-properties style:font-name="標楷體" style:font-name-asian="標楷體"/>
    </style:style>
    <style:style style:name="TableCell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777in"/>
      <style:text-properties style:font-name="標楷體" style:font-name-asian="標楷體"/>
    </style:style>
    <style:style style:name="TableRow691" style:family="table-row">
      <style:table-row-properties style:min-row-height="0.4812in" style:use-optimal-row-height="false" fo:keep-together="always"/>
    </style:style>
    <style:style style:name="P69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083in"/>
      <style:text-properties style:font-name="標楷體" style:font-name-asian="標楷體"/>
    </style:style>
    <style:style style:name="TableCell695" style:family="table-cell">
      <style:table-cell-properties fo:border="0.013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083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language-asian="zh" style:country-asian="HK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line-height="0.2083in"/>
      <style:text-properties style:font-name="標楷體" style:font-name-asian="標楷體"/>
    </style:style>
    <style:style style:name="TableRow704" style:family="table-row">
      <style:table-row-properties style:min-row-height="0.477in" style:use-optimal-row-height="false" fo:keep-together="always"/>
    </style:style>
    <style:style style:name="P70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083in"/>
      <style:text-properties style:font-name="標楷體" style:font-name-asian="標楷體"/>
    </style:style>
    <style:style style:name="TableCell708" style:family="table-cell">
      <style:table-cell-properties fo:border="0.013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2083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714" style:family="table-row">
      <style:table-row-properties style:min-row-height="0.5326in" style:use-optimal-row-height="false" fo:keep-together="always"/>
    </style:style>
    <style:style style:name="P71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083in"/>
      <style:text-properties style:font-name="標楷體" style:font-name-asian="標楷體"/>
    </style:style>
    <style:style style:name="P718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719" style:family="table-cell">
      <style:table-cell-properties fo:border="0.013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721" style:family="table-row">
      <style:table-row-properties style:min-row-height="0.2375in" style:use-optimal-row-height="false" fo:keep-together="always"/>
    </style:style>
    <style:style style:name="TableCell72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26" style:family="table-row">
      <style:table-row-properties style:min-row-height="0.2187in" style:use-optimal-row-height="false" fo:keep-together="always"/>
    </style:style>
    <style:style style:name="TableCell727" style:family="table-cell">
      <style:table-cell-properties fo:border="0.013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7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733" style:family="table-cell">
      <style:table-cell-properties fo:border="0.013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735" style:family="table-row">
      <style:table-row-properties style:min-row-height="1.3236in" style:use-optimal-row-height="false" fo:keep-together="always"/>
    </style:style>
    <style:style style:name="TableCell736" style:family="table-cell">
      <style:table-cell-properties fo:border="0.013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7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742" style:family="table-cell">
      <style:table-cell-properties fo:border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744" style:parent-style-name="內文" style:family="paragraph">
      <style:paragraph-properties style:line-height-at-least="0.2222in"/>
    </style:style>
    <style:style style:name="P745" style:parent-style-name="內文" style:family="paragraph">
      <style:paragraph-properties fo:break-before="page" fo:text-align="end" style:line-height-at-least="0.2222in" fo:margin-right="0.3333in"/>
    </style:style>
    <style:style style:name="P74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750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53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754" style:parent-style-name="預設段落字型" style:family="text">
      <style:text-properties style:font-name="標楷體" style:font-size-complex="14pt"/>
    </style:style>
    <style:style style:name="T755" style:parent-style-name="預設段落字型" style:family="text">
      <style:text-properties style:font-name="標楷體" style:font-size-complex="14pt"/>
    </style:style>
    <style:style style:name="T756" style:parent-style-name="預設段落字型" style:family="text">
      <style:text-properties style:font-name="標楷體" style:font-size-complex="14pt"/>
    </style:style>
    <style:style style:name="T757" style:parent-style-name="預設段落字型" style:family="text">
      <style:text-properties style:font-name="標楷體" style:font-size-complex="14pt"/>
    </style:style>
    <style:style style:name="T758" style:parent-style-name="預設段落字型" style:family="text">
      <style:text-properties style:font-name="標楷體" style:font-size-complex="14pt"/>
    </style:style>
    <style:style style:name="T759" style:parent-style-name="預設段落字型" style:family="text">
      <style:text-properties style:font-name="標楷體" style:font-size-complex="14pt"/>
    </style:style>
    <style:style style:name="T760" style:parent-style-name="預設段落字型" style:family="text">
      <style:text-properties style:font-name="標楷體" style:font-size-complex="14pt"/>
    </style:style>
    <style:style style:name="T761" style:parent-style-name="預設段落字型" style:family="text">
      <style:text-properties style:font-name="標楷體" style:font-size-complex="14pt"/>
    </style:style>
    <style:style style:name="T762" style:parent-style-name="預設段落字型" style:family="text">
      <style:text-properties style:font-name="標楷體" style:font-size-complex="14pt"/>
    </style:style>
    <style:style style:name="P763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64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65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66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6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7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73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7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85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86" style:parent-style-name="內文" style:family="paragraph">
      <style:paragraph-properties style:snap-to-layout-grid="false" fo:text-align="justify" fo:line-height="145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fo:text-indent="0.3979in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10學年度第4次國小代理教師甄選簡章</text:p>
      <text:p text:style-name="P4">110年12月28日教評會審議通過</text:p>
      <text:p text:style-name="P5"><text:span text:style-name="T6">(</text:span><text:span text:style-name="T7">一次公告分次招考</text:span><text:span text:style-name="T8">)</text:span></text:p>
      <text:p text:style-name="P9">壹、依據：</text:p>
      <text:p text:style-name="P10">教師法、教育人員任用條例、公立高級中等以下學校教師甄選作業要點、高級中等以下學校兼任代課及代理教師聘任辦法等相關規定辦理（請詳參本簡章附則）。</text:p>
      <text:list text:style-name="LFO1" text:continue-numbering="true">
        <text:list-item>
          <text:p text:style-name="P11">報考基本條件：</text:p>
        </text:list-item>
      </text:list>
      <text:p text:style-name="P12"><text:span text:style-name="T13"><text:s text:c="3"/></text:span><text:span text:style-name="T14">一</text:span><text:span text:style-name="T15">、</text:span><text:span text:style-name="T16">具有中華民國國籍者</text:span><text:span text:style-name="T17">(</text:span><text:span text:style-name="T18">大陸地區人民經許可進入臺灣地區者，須在臺灣地區設籍滿</text:span><text:span text:style-name="T19"><text:s/>10<text:s/></text:span><text:span text:style-name="T20">年以上</text:span><text:span text:style-name="T21">)</text:span><text:span text:style-name="T22">。</text:span></text:p>
      <text:p text:style-name="P23"><text:span text:style-name="T24"><text:s text:c="3"/></text:span><text:span text:style-name="T25">二</text:span><text:span text:style-name="T26">、</text:span><text:span text:style-name="T27">無「教師法」第</text:span><text:span text:style-name="T28"><text:s/>14<text:s/></text:span><text:span text:style-name="T29">條第</text:span><text:span text:style-name="T30"><text:s/>1<text:s/></text:span><text:span text:style-name="T31">項、「教育人員任用條例」第</text:span><text:span text:style-name="T32"><text:s/>31<text:s/></text:span><text:span text:style-name="T33">條及</text:span><text:span text:style-name="T34"><text:s/>33<text:s/></text:span><text:span text:style-name="T35">條各款情事者。</text:span></text:p>
      <text:p text:style-name="P36">三、曾任教師（含代理教師）違反教學正常化，經查屬實者，不得報考。</text:p>
      <text:p text:style-name="P37"><text:span text:style-name="T38"><text:s text:c="3"/></text:span><text:span text:style-name="T39">四</text:span><text:span text:style-name="T40">、</text:span><text:span text:style-name="T41">最近三年未曾受申誡以上行政處分及受刑事、懲戒處分者。</text:span></text:p>
      <text:p text:style-name="P42"><text:span text:style-name="T43"><text:s text:c="3"/></text:span><text:span text:style-name="T44">五</text:span><text:span text:style-name="T45">、</text:span><text:span text:style-name="T46">具有國民小學合格教師證書尚在有效期間者。</text:span></text:p>
      <text:p text:style-name="P47">參、甄選類科、名額、代理期間：</text:p>
      <text:p text:style-name="P48"><text:s text:c="3"/>一、一般教師：正取1名<text:s text:c="5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佔缺</text:p>
          </table:table-cell>
          <table:table-cell table:style-name="TableCell56">
            <text:p text:style-name="P57">名額</text:p>
          </table:table-cell>
          <table:table-cell table:style-name="TableCell58">
            <text:p text:style-name="P59">聘期</text:p>
          </table:table-cell>
        </table:table-row>
        <table:table-row table:style-name="TableRow60">
          <table:table-cell table:style-name="TableCell61">
            <text:p text:style-name="P62">外加代理教師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111<text:s/></text:span><text:span text:style-name="T68">年</text:span><text:span text:style-name="T69"><text:s/>2<text:s/></text:span><text:span text:style-name="T70">月</text:span><text:span text:style-name="T71"><text:s/>11</text:span><text:span text:style-name="T72"><text:s/></text:span><text:span text:style-name="T73">日</text:span><text:span text:style-name="T74">至</text:span><text:span text:style-name="T75"><text:s/>111<text:s/></text:span><text:span text:style-name="T76">年</text:span><text:span text:style-name="T77"><text:s/>6<text:s/></text:span><text:span text:style-name="T78">月</text:span><text:span text:style-name="T79"><text:s/>30<text:s/></text:span><text:span text:style-name="T80">日</text:span></text:p>
          </table:table-cell>
        </table:table-row>
        <table:table-row table:style-name="TableRow81">
          <table:table-cell table:style-name="TableCell82" table:number-columns-spanned="3">
            <text:p text:style-name="P83">註：</text:p>
            <text:p text:style-name="P84"><text:span text:style-name="T85">1.</text:span><text:span text:style-name="T86">符合本校校務發展特色專長者</text:span><text:span text:style-name="T87">(</text:span><text:span text:style-name="T88">表演藝術</text:span><text:span text:style-name="T89">或</text:span><text:span text:style-name="T90">自然</text:span><text:span text:style-name="T91">)</text:span><text:span text:style-name="T92">尤佳。</text:span></text:p>
            <text:p text:style-name="P93"><text:span text:style-name="T94">2.</text:span><text:span text:style-name="T95">聘期起迄日如經市府教育處變更，將以市府規定為準</text:span><text:span text:style-name="T96">。</text:span></text:p>
            <text:p text:style-name="P97">3.市府若公告無該項缺額，即取消錄取資格，錄取人員不得異議。</text:p>
          </table:table-cell>
          <table:covered-table-cell/>
          <table:covered-table-cell/>
        </table:table-row>
      </table:table>
      <text:p text:style-name="P98"><text:span text:style-name="T99">肆、</text:span><text:span text:style-name="T100">報名順位</text:span></text:p>
      <text:list text:style-name="LFO2" text:continue-numbering="true">
        <text:list-item>
          <text:list>
            <text:list-item>
              <text:p text:style-name="P101"><text:span text:style-name="T102">第一順位：具有國小合格教師證書者。</text:span></text:p>
            </text:list-item>
            <text:list-item>
              <text:p text:style-name="P103"><text:span text:style-name="T104">第二順位：修畢師資職前教育課程具有證明書。</text:span></text:p>
            </text:list-item>
            <text:list-item>
              <text:p text:style-name="P105"><text:span text:style-name="T106">第三順位：大學以上學校畢業有證明文件。</text:span></text:p>
            </text:list-item>
          </text:list>
        </text:list-item>
      </text:list>
      <text:p text:style-name="P107">伍、報名日期及方式<text:s text:c="4"/></text:p>
      <text:list text:style-name="LFO3" text:continue-numbering="true">
        <text:list-item>
          <text:p text:style-name="P108">親自報名或委託報名（需附委託書）。</text:p>
        </text:list-item>
        <text:list-item>
          <text:p text:style-name="P109">本次甄選採一次公告分次招考，如缺額補滿則不再進行下階段招考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 text:c="3"/>報考次別</text:p>
          </table:table-cell>
          <table:table-cell table:style-name="TableCell118">
            <text:p text:style-name="P119">報名時間</text:p>
          </table:table-cell>
          <table:table-cell table:style-name="TableCell120">
            <text:p text:style-name="P121">甄選時間</text:p>
          </table:table-cell>
        </table:table-row>
        <table:table-row table:style-name="TableRow122">
          <table:table-cell table:style-name="TableCell123">
            <text:p text:style-name="P124">第<text:s/>1<text:s/>次招考</text:p>
          </table:table-cell>
          <table:table-cell table:style-name="TableCell125">
            <text:p text:style-name="P126"><text:span text:style-name="T127">111</text:span><text:span text:style-name="T128">年</text:span><text:span text:style-name="T129">1</text:span><text:span text:style-name="T130">月</text:span><text:span text:style-name="T131">4</text:span><text:span text:style-name="T132">日</text:span><text:span text:style-name="T133">(</text:span><text:span text:style-name="T134">星期</text:span><text:span text:style-name="T135">二</text:span><text:span text:style-name="T136">)</text:span></text:p>
            <text:p text:style-name="P137">第一順位:9時00分至9時30分(具國小合格教師證書)</text:p>
            <text:p text:style-name="P138">第二順位:9時30分至10時(修畢職前師資課程者)</text:p>
            <text:p text:style-name="P139">第三順位:10時至10時30分(具大學以上學歷畢業)</text:p>
          </table:table-cell>
          <table:table-cell table:style-name="TableCell140">
            <text:p text:style-name="P141">111年1月4日(星期二)</text:p>
            <text:p text:style-name="P142"><text:span text:style-name="T143">下午</text:span><text:span text:style-name="T144">2</text:span><text:span text:style-name="T145">時</text:span><text:span text:style-name="T146">30</text:span><text:span text:style-name="T147">分</text:span></text:p>
            <text:p text:style-name="P148"><text:span text:style-name="T149">報到時間：</text:span><text:span text:style-name="T150">2</text:span><text:span text:style-name="T151">時</text:span><text:span text:style-name="T152">00</text:span><text:span text:style-name="T153">分</text:span><text:span text:style-name="T154">請至</text:span></text:p>
            <text:p text:style-name="P155">辦公室報到，並繳交教案</text:p>
          </table:table-cell>
        </table:table-row>
        <table:table-row table:style-name="TableRow156">
          <table:table-cell table:style-name="TableCell157">
            <text:p text:style-name="P158">第<text:s/>2<text:s/>次招考</text:p>
          </table:table-cell>
          <table:table-cell table:style-name="TableCell159">
            <text:p text:style-name="P160"><text:span text:style-name="T161">111</text:span><text:span text:style-name="T162">年</text:span><text:span text:style-name="T163">1</text:span><text:span text:style-name="T164">月</text:span><text:span text:style-name="T165">11</text:span><text:span text:style-name="T166">日</text:span><text:span text:style-name="T167">(</text:span><text:span text:style-name="T168">星期</text:span><text:span text:style-name="T169">二</text:span><text:span text:style-name="T170">)</text:span></text:p>
            <text:p text:style-name="P171">第一順位:9時00分至9時30分(具國小合格教師證書)</text:p>
            <text:p text:style-name="P172">第二順位:9時30分至10時(修畢職前師資課程者)</text:p>
            <text:p text:style-name="P173">第三順位:10時至10時30分(具大學以上學歷畢業)</text:p>
          </table:table-cell>
          <table:table-cell table:style-name="TableCell174">
            <text:p text:style-name="P175">111年1月11日(星期二)<text:s/></text:p>
            <text:p text:style-name="P176"><text:span text:style-name="T177">下午</text:span><text:span text:style-name="T178">2</text:span><text:span text:style-name="T179">時</text:span><text:span text:style-name="T180">30</text:span><text:span text:style-name="T181">分</text:span></text:p>
            <text:p text:style-name="P182"><text:span text:style-name="T183">報到時間：</text:span><text:span text:style-name="T184">2</text:span><text:span text:style-name="T185">時</text:span><text:span text:style-name="T186">00</text:span><text:span text:style-name="T187">分</text:span><text:span text:style-name="T188">請至</text:span></text:p>
            <text:p text:style-name="P189">辦公室報到，並繳交教案</text:p>
          </table:table-cell>
        </table:table-row>
        <table:table-row table:style-name="TableRow190">
          <table:table-cell table:style-name="TableCell191">
            <text:p text:style-name="P192">第<text:s/>3<text:s/>次招考</text:p>
          </table:table-cell>
          <table:table-cell table:style-name="TableCell193">
            <text:p text:style-name="P194">111年1月19日(星期三)</text:p>
            <text:p text:style-name="P195">第一順位:9時00分至9時30分(具國小合格教師證書)</text:p>
            <text:p text:style-name="P196">第二順位:9時30分至10時(修畢職前師資課程者)</text:p>
            <text:p text:style-name="P197">第三順位:10時至10時30分(具大學以上學歷畢業)</text:p>
          </table:table-cell>
          <table:table-cell table:style-name="TableCell198">
            <text:p text:style-name="P199"><text:span text:style-name="T200">111</text:span><text:span text:style-name="T201">年</text:span><text:span text:style-name="T202">1</text:span><text:span text:style-name="T203">月</text:span><text:span text:style-name="T204">19</text:span><text:span text:style-name="T205">日</text:span><text:span text:style-name="T206">(</text:span><text:span text:style-name="T207">星期三</text:span><text:span text:style-name="T208">)<text:s/></text:span></text:p>
            <text:p text:style-name="P209"><text:span text:style-name="T210">下午</text:span><text:span text:style-name="T211">2</text:span><text:span text:style-name="T212">時</text:span><text:span text:style-name="T213">30</text:span><text:span text:style-name="T214">分</text:span></text:p>
            <text:p text:style-name="P215"><text:span text:style-name="T216">報到時間：</text:span><text:span text:style-name="T217">2</text:span><text:span text:style-name="T218">時</text:span><text:span text:style-name="T219">00</text:span><text:span text:style-name="T220">分</text:span><text:span text:style-name="T221">請至</text:span></text:p>
            <text:p text:style-name="P222">辦公室報到，並繳交教案</text:p>
          </table:table-cell>
        </table:table-row>
        <table:table-row table:style-name="TableRow223">
          <table:table-cell table:style-name="TableCell224">
            <text:p text:style-name="P225">第<text:s/>4<text:s/>次招考</text:p>
          </table:table-cell>
          <table:table-cell table:style-name="TableCell226">
            <text:p text:style-name="P227">111年1月22日(星期六)</text:p>
            <text:p text:style-name="P228">第一順位:9時00分至9時30分(具國小合格教師證書)</text:p>
            <text:p text:style-name="P229">第二順位:9時30分至10時(修畢職前師資課程者)</text:p>
            <text:p text:style-name="P230"><text:span text:style-name="T231">第三順位</text:span><text:span text:style-name="T232">:10</text:span><text:span text:style-name="T233">時至</text:span><text:span text:style-name="T234">10</text:span><text:span text:style-name="T235">時</text:span><text:span text:style-name="T236">30</text:span><text:span text:style-name="T237">分</text:span><text:span text:style-name="T238">(</text:span><text:span text:style-name="T239">具大學以上學歷畢業</text:span><text:span text:style-name="T240">)</text:span></text:p>
          </table:table-cell>
          <table:table-cell table:style-name="TableCell241">
            <text:p text:style-name="P242"><text:span text:style-name="T243">111</text:span><text:span text:style-name="T244">年</text:span><text:span text:style-name="T245">1</text:span><text:span text:style-name="T246">月</text:span><text:span text:style-name="T247">22</text:span><text:span text:style-name="T248">日</text:span><text:span text:style-name="T249">(</text:span><text:span text:style-name="T250">星期六</text:span><text:span text:style-name="T251">)<text:s/></text:span></text:p>
            <text:p text:style-name="P252"><text:span text:style-name="T253">上午</text:span><text:span text:style-name="T254">11</text:span><text:span text:style-name="T255">時</text:span><text:span text:style-name="T256">00</text:span><text:span text:style-name="T257">分</text:span></text:p>
            <text:p text:style-name="P258"><text:span text:style-name="T259">報到時間：</text:span><text:span text:style-name="T260">10</text:span><text:span text:style-name="T261">時</text:span><text:span text:style-name="T262">40</text:span><text:span text:style-name="T263">分</text:span><text:span text:style-name="T264">請至</text:span></text:p>
            <text:p text:style-name="P265"><text:span text:style-name="T266">辦公室報到，並繳交教案</text:span></text:p>
          </table:table-cell>
        </table:table-row>
        <table:table-row table:style-name="TableRow267">
          <table:table-cell table:style-name="TableCell268" table:number-columns-spanned="3">
            <text:p text:style-name="內文"><text:span text:style-name="T269">※</text:span><text:span text:style-name="T270">備註：前一順位報名人數未達所需名額，則開放下一順位報名，將於本市教師甄選網站公告</text:span><text:span text:style-name="T271">（</text:span><text:a xlink:href="https://www.hc.edu.tw/job/Default.aspx?classify=pS" office:target-frame-name="_top" xlink:show="replace"><text:span text:style-name="超連結">https://www.hc.edu.tw/job/Default.aspx?classify=pS</text:span></text:a><text:span text:style-name="T272">）</text:span><text:span text:style-name="T273">，甄試成績由全部報名人員共同評比排序。</text:span></text:p>
          </table:table-cell>
          <table:covered-table-cell/>
          <table:covered-table-cell/>
        </table:table-row>
      </table:table>
      <text:p text:style-name="P274"><text:span text:style-name="T275">陸、</text:span><text:span text:style-name="T276">地點：新竹市香山區茄苳國民小學辦公室（新竹市茄苳路</text:span><text:span text:style-name="T277">70</text:span><text:span text:style-name="T278">號）。</text:span></text:p>
      <text:p text:style-name="P279"><text:s text:c="4"/>電話03- 5373543#20</text:p>
      <text:list text:style-name="LFO4" text:continue-numbering="true">
        <text:list-item>
          <text:list>
            <text:list-item>
              <text:list>
                <text:list-item>
                  <text:p text:style-name="P280">報名費：免費。</text:p>
                </text:list-item>
                <text:list-item>
                  <text:p text:style-name="P281"><text:span text:style-name="T282">甄選方式：</text:span><text:span text:style-name="T283">請攜帶身份證應試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84">試教（50％），教學演示（10分鐘）</text:p>
        </text:list-item>
      </text:list>
      <text:p text:style-name="P285">（一）一般教師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甄選類科</text:p>
          </table:table-cell>
          <table:table-cell table:style-name="TableCell292">
            <text:p text:style-name="P293">試教範圍</text:p>
          </table:table-cell>
        </table:table-row>
        <table:table-row table:style-name="TableRow294">
          <table:table-cell table:style-name="TableCell295">
            <text:p text:style-name="P296">一般教師</text:p>
          </table:table-cell>
          <table:table-cell table:style-name="TableCell297">
            <text:p text:style-name="P298"><text:span text:style-name="T299">國小</text:span><text:span text:style-name="T300">五</text:span><text:span text:style-name="T301">年級</text:span><text:span text:style-name="T302">上</text:span><text:span text:style-name="T303">學期</text:span><text:span text:style-name="T304">數學領域</text:span><text:span text:style-name="T305">(</text:span><text:span text:style-name="T306">康軒版第</text:span><text:span text:style-name="T307">9</text:span><text:span text:style-name="T308">冊，單元任選</text:span><text:span text:style-name="T309">）並備教案</text:span><text:span text:style-name="T310">3</text:span><text:span text:style-name="T311">份，可自備教具，現場僅提供彩色粉筆。</text:span></text:p>
          </table:table-cell>
        </table:table-row>
      </table:table>
      <text:list text:style-name="LFO5" text:continue-numbering="true">
        <text:list-item>
          <text:p text:style-name="P312"><text:span text:style-name="T313">口試</text:span><text:span text:style-name="T314">(50</text:span><text:span text:style-name="T315">％</text:span><text:span text:style-name="T316">)</text:span><text:span text:style-name="T317">：</text:span><text:span text:style-name="T318">10</text:span><text:span text:style-name="T319">分鐘（</text:span><text:span text:style-name="T320">採</text:span><text:span text:style-name="T321">即席問答，內容</text:span><text:span text:style-name="T322">含教</text:span><text:span text:style-name="T323">育理念、班級經營、教學知能、績優表現、特質展現、表達能力</text:span><text:span text:style-name="T324">)</text:span></text:p>
        </text:list-item>
        <text:list-item>
          <text:p text:style-name="P325">甄試結果造冊提請本校教師評審委員會審查，審查通過後由校長聘任。</text:p>
        </text:list-item>
        <text:list-item>
          <text:p text:style-name="P326">請於應試時間開始前15分鐘至試場報到，並進行資格審查，應試時叫號三次不到者，以棄權論。</text:p>
        </text:list-item>
        <text:list-item>
          <text:p text:style-name="P327">錄取總成績計算：</text:p>
          <text:list text:continue-numbering="true">
            <text:list-item>
              <text:list>
                <text:list-item>
                  <text:p text:style-name="P328">試教佔50％、口試佔50％計算</text:p>
                </text:list-item>
                <text:list-item>
                  <text:p text:style-name="P329">總成績相同者，以試教成績較高者優先錄取。</text:p>
                </text:list-item>
                <text:list-item>
                  <text:p text:style-name="P330"><text:span text:style-name="T331">總成績未達</text:span><text:span text:style-name="T332">75</text:span><text:span text:style-name="T333">分</text:span><text:span text:style-name="T334">(</text:span><text:span text:style-name="T335">含</text:span><text:span text:style-name="T336">)</text:span><text:span text:style-name="T337">者，不予錄取。</text:span></text:p>
                </text:list-item>
              </text:list>
            </text:list-item>
          </text:list>
        </text:list-item>
      </text:list>
      <text:p text:style-name="P338">拾、錄取公告</text:p>
      <text:list text:style-name="LFO6" text:continue-numbering="true">
        <text:list-item>
          <text:p text:style-name="P339"><text:span text:style-name="T340">日期（</text:span><text:span text:style-name="T341">公告於新竹市教師甄選公告網站</text:span><text:span text:style-name="T342">及本校最新消息）</text:span><text:span text:style-name="T343">（</text:span><text:span text:style-name="T344">https://www.hc.edu.tw/job/Default.aspx?classify=pS</text:span><text:span text:style-name="T345">）。</text:span></text:p>
        </text:list-item>
      </text:list>
      <text:list text:style-name="LFO7" text:continue-numbering="true">
        <text:list-item>
          <text:p text:style-name="P346"><text:span text:style-name="T347">第</text:span><text:span text:style-name="T348">1</text:span><text:span text:style-name="T349">次招考錄取公告：錄取公告：</text:span><text:span text:style-name="T350">111</text:span><text:span text:style-name="T351">年</text:span><text:span text:style-name="T352">1</text:span><text:span text:style-name="T353">月</text:span><text:span text:style-name="T354">4</text:span><text:span text:style-name="T355">日（星期二）</text:span><text:span text:style-name="T356">20</text:span><text:span text:style-name="T357">時前</text:span></text:p>
        </text:list-item>
        <text:list-item>
          <text:p text:style-name="P358"><text:span text:style-name="T359">第</text:span><text:span text:style-name="T360">2</text:span><text:span text:style-name="T361">次招考錄取公告：錄取公告：</text:span><text:span text:style-name="T362">111</text:span><text:span text:style-name="T363">年</text:span><text:span text:style-name="T364">1</text:span><text:span text:style-name="T365">月</text:span><text:span text:style-name="T366">11</text:span><text:span text:style-name="T367">日（星期二）</text:span><text:span text:style-name="T368">20</text:span><text:span text:style-name="T369">時前</text:span></text:p>
        </text:list-item>
        <text:list-item>
          <text:p text:style-name="P370"><text:span text:style-name="T371">第</text:span><text:span text:style-name="T372">3</text:span><text:span text:style-name="T373">次招考錄取公告：錄取公告：</text:span><text:span text:style-name="T374">111</text:span><text:span text:style-name="T375">年</text:span><text:span text:style-name="T376">1</text:span><text:span text:style-name="T377">月</text:span><text:span text:style-name="T378">19</text:span><text:span text:style-name="T379">日（星期</text:span><text:span text:style-name="T380">三</text:span><text:span text:style-name="T381">）</text:span><text:span text:style-name="T382">20</text:span><text:span text:style-name="T383">時前</text:span></text:p>
        </text:list-item>
        <text:list-item>
          <text:p text:style-name="P384"><text:span text:style-name="T385">第</text:span><text:span text:style-name="T386">4</text:span><text:span text:style-name="T387">次招考錄取公告：錄取公告：</text:span><text:span text:style-name="T388">111</text:span><text:span text:style-name="T389">年</text:span><text:span text:style-name="T390">1</text:span><text:span text:style-name="T391">月</text:span><text:span text:style-name="T392">22</text:span><text:span text:style-name="T393">日（星期</text:span><text:span text:style-name="T394">六</text:span><text:span text:style-name="T395">）</text:span><text:span text:style-name="T396">20</text:span><text:span text:style-name="T397">時前</text:span></text:p>
        </text:list-item>
      </text:list>
      <text:p text:style-name="P398">拾壹、報到應聘</text:p>
      <text:list text:style-name="LFO7" text:continue-numbering="true">
        <text:list-item>
          <text:list>
            <text:list-item>
              <text:p text:style-name="P399"><text:span text:style-name="T400">日期</text:span></text:p>
              <text:list text:continue-numbering="true">
                <text:list-item>
                  <text:p text:style-name="P401"><text:span text:style-name="T402">第</text:span><text:span text:style-name="T403">1</text:span><text:span text:style-name="T404">次招考報到應聘：</text:span><text:span text:style-name="T405">111</text:span><text:span text:style-name="T406">年</text:span><text:span text:style-name="T407">1</text:span><text:span text:style-name="T408">月</text:span><text:span text:style-name="T409">5</text:span><text:span text:style-name="T410">日（星期三）</text:span><text:span text:style-name="T411">上午</text:span><text:span text:style-name="T412">9</text:span><text:span text:style-name="T413">時至</text:span><text:span text:style-name="T414">12</text:span><text:span text:style-name="T415">時</text:span></text:p>
                </text:list-item>
                <text:list-item>
                  <text:p text:style-name="P416"><text:span text:style-name="T417">第</text:span><text:span text:style-name="T418">2</text:span><text:span text:style-name="T419">次招考報到應聘：</text:span><text:span text:style-name="T420">111</text:span><text:span text:style-name="T421">年</text:span><text:span text:style-name="T422">1</text:span><text:span text:style-name="T423">月</text:span><text:span text:style-name="T424">12</text:span><text:span text:style-name="T425">日（星期三）</text:span><text:span text:style-name="T426">上午</text:span><text:span text:style-name="T427">9</text:span><text:span text:style-name="T428">時至</text:span><text:span text:style-name="T429">12</text:span><text:span text:style-name="T430">時</text:span></text:p>
                </text:list-item>
                <text:list-item>
                  <text:p text:style-name="P431"><text:span text:style-name="T432">第</text:span><text:span text:style-name="T433">3</text:span><text:span text:style-name="T434">次招考報到應聘：</text:span><text:span text:style-name="T435">111</text:span><text:span text:style-name="T436">年</text:span><text:span text:style-name="T437">1</text:span><text:span text:style-name="T438">月</text:span><text:span text:style-name="T439">20</text:span><text:span text:style-name="T440">日（星期四）</text:span><text:span text:style-name="T441">上午</text:span><text:span text:style-name="T442">9</text:span><text:span text:style-name="T443">時至</text:span><text:span text:style-name="T444">12</text:span><text:span text:style-name="T445">時</text:span></text:p>
                </text:list-item>
                <text:list-item>
                  <text:p text:style-name="P446"><text:span text:style-name="T447">第</text:span><text:span text:style-name="T448">4</text:span><text:span text:style-name="T449">次招考報到應聘：</text:span><text:span text:style-name="T450">111</text:span><text:span text:style-name="T451">年</text:span><text:span text:style-name="T452">1</text:span><text:span text:style-name="T453">月</text:span><text:span text:style-name="T454">24</text:span><text:span text:style-name="T455">日（星期一）</text:span><text:span text:style-name="T456">上午</text:span><text:span text:style-name="T457">9</text:span><text:span text:style-name="T458">時至</text:span><text:span text:style-name="T459">12</text:span><text:span text:style-name="T460">時</text:span></text:p>
                </text:list-item>
              </text:list>
            </text:list-item>
            <text:list-item>
              <text:p text:style-name="P461">地點：本校辦公室（人事）</text:p>
            </text:list-item>
            <text:list-item>
              <text:p text:style-name="P462">證件：國民身分證正本、私章、教師證書及學經歷證件。</text:p>
            </text:list-item>
            <text:list-item>
              <text:p text:style-name="P463">正取者。如逾期未報到應聘，以棄權論，由備取人員依序遞補。</text:p>
            </text:list-item>
          </text:list>
        </text:list-item>
      </text:list>
      <text:p text:style-name="P464">拾貳、注意事項：</text:p>
      <text:list text:style-name="LFO8" text:continue-numbering="true">
        <text:list-item>
          <text:p text:style-name="P465"><text:span text:style-name="T466">經甄選合格錄取者於報到後，不得再至他校應聘（</text:span><text:span text:style-name="T467">考取他校正式教師者除外</text:span><text:span text:style-name="T468">）。</text:span></text:p>
        </text:list-item>
        <text:list-item>
          <text:p text:style-name="P469">備取人員有效期間悉依新竹市政府教育處相關規定辦理。</text:p>
        </text:list-item>
        <text:list-item>
          <text:p text:style-name="P470">各項成績之計算，取至小數點後第二位(小數點第三位四捨五入)。</text:p>
        </text:list-item>
        <text:list-item>
          <text:p text:style-name="P471">成績單於放榜後以原繳交之回郵信封(函)寄發，所有應試者請自行查榜(錄取公告)，若經正取錄取者，須按簡章規定日期及時間辦理應聘事宜，不以成績單之寄達與否為要件，逾期未辦理應聘者，不得以任何理由要求補救措施。</text:p>
        </text:list-item>
        <text:list-item>
          <text:p text:style-name="P472">繳驗之證明文件，如有不實者，除取消其甄選或錄取資格外，如涉及刑責由應徵者自行負責。</text:p>
        </text:list-item>
        <text:list-item>
          <text:p text:style-name="P473">已繳交之相關證件影本概不退還。</text:p>
        </text:list-item>
        <text:list-item>
          <text:p text:style-name="P474">本簡章內容如有變更將於報名日期前公告在相關網站。</text:p>
        </text:list-item>
        <text:list-item>
          <text:p text:style-name="P475">本簡章規定如有未盡事宜，依相關法令規定辦理。</text:p>
        </text:list-item>
        <text:list-item>
          <text:p text:style-name="P476"><text:span text:style-name="T477">簡章及報名表請自行至本市教師甄選公告網站下載列印。（恕不接受通訊函索）（</text:span><text:a xlink:href="https://www.hc.edu.tw/job/Default.aspx?classify=pS" office:target-frame-name="_top" xlink:show="replace"><text:span text:style-name="超連結">https://www.hc.edu.tw/job/Default.aspx?classify=pS</text:span></text:a><text:span text:style-name="T478">）</text:span></text:p>
        </text:list-item>
      </text:list>
      <text:p text:style-name="P479"/>
      <text:p text:style-name="P480">中華民國110年12月28日</text:p>
      <text:soft-page-break/>
      <text:p text:style-name="P481">附件一<text:s/></text:p>
      <text:p text:style-name="P482"><text:span text:style-name="T483">新竹市香山區茄苳國民小學</text:span><text:span text:style-name="T484">110</text:span><text:span text:style-name="T485">學年度國小代理教師甄選報名表</text:span><text:span text:style-name="T486"><text:s text:c="2"/></text:span><text:span text:style-name="T487">　</text:span><text:span text:style-name="T488"><text:s text:c="5"/></text:span><text:span text:style-name="T489">　</text:span><text:span text:style-name="T490"><text:s text:c="11"/></text:span><text:span text:style-name="T491">　　</text:span><text:span text:style-name="T492"><text:s text:c="53"/></text:span></text:p>
      <text:list text:style-name="LFO9" text:continue-numbering="true">
        <text:list-item>
          <text:p text:style-name="P493"><text:span text:style-name="T494">個人資料：</text:span><text:span text:style-name="T495"><text:s text:c="7"/></text:span><text:span text:style-name="T496"><text:s text:c="20"/></text:span><text:span text:style-name="T497"><text:s text:c="3"/></text:span><text:span text:style-name="T498">號碼：（</text:span><text:span text:style-name="T499">人事人員填寫</text:span><text:span text:style-name="T500">）</text:span>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 table:number-rows-spanned="4">
            <text:p text:style-name="P514">照<text:s text:c="3"/>片</text:p>
          </table:table-cell>
          <table:covered-table-cell/>
          <table:table-cell table:style-name="TableCell515">
            <text:p text:style-name="P516">姓<text:s text:c="4"/>名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>出生年月日</text:p>
          </table:table-cell>
          <table:covered-table-cell/>
          <table:table-cell table:style-name="TableCell521" table:number-columns-spanned="2">
            <text:p text:style-name="P522"><text:s text:c="4"/>年<text:s text:c="3"/>月<text:s text:c="3"/>日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>性<text:s text:c="4"/>別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>身分證字號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>現<text:s text:c="4"/>職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婚姻狀況</text:p>
          </table:table-cell>
          <table:covered-table-cell/>
          <table:table-cell table:style-name="TableCell541" table:number-columns-spanned="2">
            <text:p text:style-name="P542">□已婚<text:s text:c="2"/>□未婚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>聯絡方式</text:p>
          </table:table-cell>
          <table:table-cell table:style-name="TableCell547" table:number-columns-spanned="7">
            <text:p text:style-name="P548">通訊地址<text:s text:c="2"/>：</text:p>
            <text:p text:style-name="P549">住家電話<text:s text:c="2"/>：<text:s text:c="11"/></text:p>
            <text:p text:style-name="P550">行動電話<text:s text:c="2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電子郵件</text:p>
          </table:table-cell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 table:number-rows-spanned="2">
            <text:p text:style-name="P558">教師或實習證書</text:p>
          </table:table-cell>
          <table:covered-table-cell/>
          <table:table-cell table:style-name="TableCell559">
            <text:p text:style-name="P560">登記日期</text:p>
          </table:table-cell>
          <table:table-cell table:style-name="TableCell561" table:number-columns-spanned="2">
            <text:p text:style-name="P562">類<text:s text:c="2"/>別</text:p>
          </table:table-cell>
          <table:covered-table-cell/>
          <table:table-cell table:style-name="TableCell563" table:number-columns-spanned="4">
            <text:p text:style-name="P564">登記機關</text:p>
          </table:table-cell>
          <table:covered-table-cell/>
          <table:covered-table-cell/>
          <table:covered-table-cell/>
          <table:table-cell table:style-name="TableCell565">
            <text:p text:style-name="P566">證書字號</text:p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學　　歷</text:span></text:p>
          </table:table-cell>
          <table:covered-table-cell/>
          <table:table-cell table:style-name="TableCell58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5">
            <text:p text:style-name="P584"/>
            <text:p text:style-name="P585">經　　歷</text:p>
          </table:table-cell>
          <table:table-cell table:style-name="TableCell586" table:number-rows-spanned="4">
            <text:p text:style-name="P587">國小任教年資</text:p>
            <text:p text:style-name="P588">共<text:s text:c="4"/>年</text:p>
          </table:table-cell>
          <table:table-cell table:style-name="TableCell589" table:number-columns-spanned="2">
            <text:p text:style-name="P590">服務學校</text:p>
          </table:table-cell>
          <table:covered-table-cell/>
          <table:table-cell table:style-name="TableCell591" table:number-columns-spanned="3">
            <text:p text:style-name="P592">任教時間</text:p>
          </table:table-cell>
          <table:covered-table-cell/>
          <table:covered-table-cell/>
          <table:table-cell table:style-name="TableCell593" table:number-columns-spanned="3">
            <text:p text:style-name="P594">擔任職務及任教年級</text:p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columns-spanned="2">
            <text:p text:style-name="P599">縣市<text:s text:c="5"/>國小</text:p>
          </table:table-cell>
          <table:covered-table-cell/>
          <table:table-cell table:style-name="TableCell600" table:number-columns-spanned="3">
            <text:p text:style-name="P601">年<text:s text:c="2"/>月～<text:s text:c="2"/>年<text:s text:c="2"/>月共<text:s text:c="3"/>年</text:p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 table:number-columns-spanned="2">
            <text:p text:style-name="P608">縣市<text:s text:c="5"/>國小</text:p>
          </table:table-cell>
          <table:covered-table-cell/>
          <table:table-cell table:style-name="TableCell609" table:number-columns-spanned="3">
            <text:p text:style-name="P610">年<text:s text:c="2"/>月～<text:s text:c="2"/>年<text:s text:c="2"/>月共<text:s text:c="3"/>年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columns-spanned="2">
            <text:p text:style-name="P617">縣市<text:s text:c="5"/>國小</text:p>
          </table:table-cell>
          <table:covered-table-cell/>
          <table:table-cell table:style-name="TableCell618" table:number-columns-spanned="3">
            <text:p text:style-name="P619">年<text:s text:c="2"/>月～<text:s text:c="2"/>年<text:s text:c="2"/>月共<text:s text:c="3"/>年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其他經歷</text:p>
          </table:table-cell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自傳</text:span></text:p>
            <text:p text:style-name="P632"><text:span text:style-name="T633">(</text:span><text:span text:style-name="T634">含</text:span><text:span text:style-name="T635">專長或特殊表現</text:span><text:span text:style-name="T636">)</text:span></text:p>
          </table:table-cell>
          <table:covered-table-cell/>
          <table:table-cell table:style-name="TableCell637" table:number-columns-spanned="8">
            <text:p text:style-name="P638">說明：</text:p>
            <text:p text:style-name="P639">1.如專長領域證照、指導參賽、績優事蹟、特殊表現等，請分類列述</text:p>
            <text:p text:style-name="P640">2.具本校重點特色課程—自然生態、環境教育、戲劇專長者請列述供參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6">二、基本資料審核：(由人事人員填寫)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5">
            <text:p text:style-name="P666">項</text:p>
            <text:p text:style-name="P667">目</text:p>
            <text:p text:style-name="P668">名</text:p>
            <text:p text:style-name="P669">稱</text:p>
          </table:table-cell>
          <table:table-cell table:style-name="TableCell670">
            <text:p text:style-name="P671">1.報名表(附件一) <text:s text:c="3"/></text:p>
            <text:p text:style-name="P672"><text:s text:c="3"/>□符合<text:s/>□不符合</text:p>
          </table:table-cell>
          <table:table-cell table:style-name="TableCell673" table:number-columns-spanned="4">
            <text:p text:style-name="P674"><text:span text:style-name="T675">6.</text:span><text:span text:style-name="T676">資格切結書</text:span><text:span text:style-name="T677">(</text:span><text:span text:style-name="T678">附件</text:span><text:span text:style-name="T679">二</text:span><text:span text:style-name="T680">)</text:span><text:span text:style-name="T681"><text:s text:c="5"/>□</text:span><text:span text:style-name="T682">符合</text:span><text:span text:style-name="T683"><text:s/>□</text:span><text:span text:style-name="T684">不符合</text:span></text:p>
          </table:table-cell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2.國民身分證<text:s text:c="10"/>□符合<text:s/>□不符合</text:p>
          </table:table-cell>
          <table:table-cell table:style-name="TableCell689" table:number-columns-spanned="4">
            <text:p text:style-name="P690">7.專長或特殊表現證明<text:s text:c="5"/>□符合<text:s/>□不符合</text:p>
          </table:table-cell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3.學經歷證明文件<text:s text:c="6"/>□符合<text:s/>□不符合</text:p>
          </table:table-cell>
          <table:table-cell table:style-name="TableCell695" table:number-columns-spanned="4">
            <text:p text:style-name="P696"><text:span text:style-name="T697">8.<text:s/></text:span><text:span text:style-name="T698">委託報名之委託書</text:span><text:span text:style-name="T699">(</text:span><text:span text:style-name="T700">附件</text:span><text:span text:style-name="T701">三</text:span><text:span text:style-name="T702">) <text:s text:c="17"/></text:span></text:p>
            <text:p text:style-name="P703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4.教師合格證書<text:s text:c="8"/>□符合<text:s/>□不符合</text:p>
          </table:table-cell>
          <table:table-cell table:style-name="TableCell708" table:number-columns-spanned="4">
            <text:p text:style-name="P709"><text:span text:style-name="T710">9.</text:span><text:span text:style-name="T711"><text:s/></text:span><text:span text:style-name="T712">退伍令證明或無兵役義務證明書</text:span></text:p>
            <text:p text:style-name="P713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5.實習教師證書或教師資格檢定及格證明書<text:s text:c="19"/></text:p>
            <text:p text:style-name="P718">□符合<text:s/>□不符合</text:p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4">
            <text:p text:style-name="P723">審查人員簽名</text:p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>審查結果</text:p>
          </table:table-cell>
          <table:covered-table-cell/>
        </table:table-row>
        <table:table-row table:style-name="TableRow726">
          <table:table-cell table:style-name="TableCell727" table:number-columns-spanned="3">
            <text:p text:style-name="P728">教<text:s text:c="3"/>評<text:s text:c="3"/>委<text:s text:c="3"/>員</text:p>
          </table:table-cell>
          <table:covered-table-cell/>
          <table:covered-table-cell/>
          <table:table-cell table:style-name="TableCell729">
            <text:p text:style-name="P730">人<text:s/>事<text:s/>主<text:s/>管</text:p>
          </table:table-cell>
          <table:table-cell table:style-name="TableCell731">
            <text:p text:style-name="P732">合於規定</text:p>
          </table:table-cell>
          <table:table-cell table:style-name="TableCell733">
            <text:p text:style-name="P734">資格不符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ext:p text:style-name="P746">附件二　</text:p>
      <text:p text:style-name="P747"/>
      <text:p text:style-name="P748">切<text:s text:c="5"/>結<text:s text:c="5"/>書</text:p>
      <text:p text:style-name="P749"/>
      <text:p text:style-name="P750">本人報名貴校110學年度代理教師甄選，已詳閱甄選簡章內容，茲切結下列事</text:p>
      <text:p text:style-name="P751">項：</text:p>
      <text:p text:style-name="P752"/>
      <text:p text:style-name="P753"><text:span text:style-name="T754">一、所繳附的證件影本均與正本相符，並保證無教育人員任用條例第</text:span><text:span text:style-name="T755">31</text:span><text:span text:style-name="T756">條、</text:span><text:span text:style-name="T757">33</text:span><text:span text:style-name="T758">條及教師法第</text:span><text:span text:style-name="T759">14</text:span><text:span text:style-name="T760">條第</text:span><text:span text:style-name="T761">1</text:span><text:span text:style-name="T762">項各款規定之情事，如有不實願負相關法律責任，並無異議放棄錄取及聘任資格。</text:span></text:p>
      <text:p text:style-name="P763">二、如所附為外國學歷證件，依教育部國外學歷查證要點規定查證有不符或不予認定情形時，無異議由貴校逕行解聘。</text:p>
      <text:p text:style-name="P764">三、若尚未取得合格教師證書者，願意以切結方式參加甄選，並保證於到職以前取得合格教師證書，如因故未取得，願無異議同意註銷錄取資格及聘任資格。</text:p>
      <text:p text:style-name="P765"><text:s text:c="2"/></text:p>
      <text:p text:style-name="P766"/>
      <text:p text:style-name="P767">此<text:s text:c="2"/>致</text:p>
      <text:p text:style-name="P768">新竹市香山區茄苳國民小學</text:p>
      <text:p text:style-name="P769"/>
      <text:p text:style-name="P770">切<text:s text:c="2"/>結<text:s text:c="2"/>人：</text:p>
      <text:p text:style-name="P771">(簽名或蓋章)</text:p>
      <text:p text:style-name="P772">身份證字號：</text:p>
      <text:p text:style-name="P773">住<text:s text:c="6"/>址：</text:p>
      <text:p text:style-name="P774">電<text:s text:c="6"/>話：</text:p>
      <text:p text:style-name="P775"/>
      <text:p text:style-name="P776">中<text:s text:c="4"/>華<text:s text:c="4"/>民<text:s text:c="4"/>國<text:s text:c="6"/>111 <text:s text:c="3"/>年<text:s text:c="10"/>月<text:s text:c="10"/>日</text:p>
      <text:p text:style-name="P777"/>
      <text:p text:style-name="P778"/>
      <text:p text:style-name="P779"/>
      <text:p text:style-name="P780"><text:span text:style-name="T781">附件</text:span><text:span text:style-name="T782">三</text:span><text:span text:style-name="T783">　</text:span></text:p>
      <text:p text:style-name="P784"/>
      <text:p text:style-name="P785">委　託　書</text:p>
      <text:p text:style-name="P786">立委託書人　　<text:s/>　　　因故確實無法親自報名　貴校110學年度代理教師甄試，特委託　　　　　　代為辦理報名手續。</text:p>
      <text:p text:style-name="P787"/>
      <text:p text:style-name="P788"/>
      <text:p text:style-name="P789">　　　　<text:s/>此致</text:p>
      <text:p text:style-name="P790">新竹市香山區茄苳國民小學</text:p>
      <text:p text:style-name="P791"/>
      <text:p text:style-name="P792"/>
      <text:p text:style-name="P793">　　　　　　　委　　託　　人：　　　　　　　（簽章）</text:p>
      <text:p text:style-name="P794">　　　　　　　住　　　　　址：</text:p>
      <text:p text:style-name="P795">　　　　　　　電　　　　　話：</text:p>
      <text:p text:style-name="P796">　　　　　　　身分證統一編號：</text:p>
      <text:p text:style-name="P797"/>
      <text:p text:style-name="P798">　　　　　　　受　委　託　人：　　　　　　　（簽章）</text:p>
      <text:p text:style-name="P799">　　　　　　　住　　　　　址：</text:p>
      <text:p text:style-name="P800">　　　　　　　電　　　　　話：</text:p>
      <text:p text:style-name="P801">　　　　　　　身分證統一編號：</text:p>
      <text:p text:style-name="P802"/>
      <text:p text:style-name="P803"/>
      <text:p text:style-name="P804"/>
      <text:p text:style-name="P805"><text:span text:style-name="T806">中</text:span><text:span text:style-name="T807"><text:s text:c="4"/></text:span><text:span text:style-name="T808">華</text:span><text:span text:style-name="T809"><text:s text:c="4"/></text:span><text:span text:style-name="T810">民</text:span><text:span text:style-name="T811"><text:s text:c="4"/></text:span><text:span text:style-name="T812">國</text:span><text:span text:style-name="T813"><text:s text:c="3"/>111 <text:s text:c="2"/></text:span><text:span text:style-name="T814">年</text:span><text:span text:style-name="T815"><text:s text:c="10"/></text:span><text:span text:style-name="T816">月</text:span><text:span text:style-name="T817"><text:s text:c="10"/></text:span><text:span text:style-name="T8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font-name="Times New Roman" fo:language="en" fo:country="US"/>
    </style:style>
    <style:style style:name="WW_CharLFO7LVL3" style:family="text">
      <style:text-properties style:font-name="Times New Roman"/>
    </style:style>
    <style:style style:name="WW_CharLFO8LVL1" style:family="text">
      <style:text-properties style:font-name="Times New Roman" fo:language="en" fo:country="US"/>
    </style:style>
    <style:style style:name="WW_CharLFO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1-12-29T06:22:00Z</meta:creation-date>
    <dc:date>2022-01-11T04:38:00Z</dc:date>
    <meta:print-date>2021-12-29T01:31:00Z</meta:print-date>
    <meta:template xlink:href="Normal" xlink:type="simple"/>
    <meta:editing-cycles>3</meta:editing-cycles>
    <meta:editing-duration>PT60S</meta:editing-duration>
    <meta:document-statistic meta:page-count="7" meta:paragraph-count="8" meta:word-count="657" meta:character-count="4400" meta:row-count="31" meta:non-whitespace-character-count="3751"/>
  </office:meta>
</office:document-meta>
</file>