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062in" text:min-label-width="0.3145in" text:list-level-position-and-space-mode="label-alignment">
          <style:list-level-label-alignment text:label-followed-by="listtab" fo:margin-left="1.2208in" fo:text-indent="-0.314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312in" text:min-label-width="0.5625in" text:list-level-position-and-space-mode="label-alignment">
          <style:list-level-label-alignment text:label-followed-by="listtab" fo:margin-left="1.093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純文字" style:family="paragraph">
      <style:paragraph-properties style:line-break="normal" fo:text-align="end" fo:margin-top="0.125in" fo:line-height="0.25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margin-top="0.125in" fo:margin-bottom="0.125in" fo:line-height="0.25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fo:margin-bottom="0.125in" fo:line-height="0.25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2604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清單段落" style:list-style-name="LFO32" style:family="paragraph">
      <style:paragraph-properties fo:margin-top="0.125in" fo:margin-bottom="0.125in"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 fo:margin-left="0.6881in" fo:text-indent="-0.688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5in" fo:margin-left="0.6881in" fo:text-indent="-0.688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fo:line-height="0.25in" fo:margin-left="0.6881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125in" fo:line-height="0.25in"/>
      <style:text-properties style:font-name-asian="標楷體" fo:font-size="14pt" style:font-size-asian="14pt" style:font-size-complex="14pt"/>
    </style:style>
    <style:style style:name="TableColumn29" style:family="table-column">
      <style:table-column-properties style:column-width="1.3979in"/>
    </style:style>
    <style:style style:name="TableColumn30" style:family="table-column">
      <style:table-column-properties style:column-width="0.5673in"/>
    </style:style>
    <style:style style:name="TableColumn31" style:family="table-column">
      <style:table-column-properties style:column-width="4.6298in"/>
    </style:style>
    <style:style style:name="Table28" style:family="table">
      <style:table-properties style:width="6.5951in" fo:margin-left="0in" table:align="center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1.326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" style:parent-style-name="清單段落" style:list-style-name="LFO31" style:family="paragraph">
      <style:paragraph-properties fo:margin-top="0.125in" fo:margin-bottom="0.125in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清單段落" style:list-style-name="LFO17" style:family="paragraph">
      <style:paragraph-properties fo:line-height="0.2777in" fo:margin-left="0.689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7" style:family="paragraph">
      <style:paragraph-properties fo:line-height="0.2777in" fo:margin-left="0.6895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7" style:family="paragraph">
      <style:paragraph-properties fo:line-height="0.2777in" fo:margin-left="0.6895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125in" fo:margin-bottom="0.125in" fo:line-height="0.2777in" fo:margin-left="1.9444in" fo:text-indent="-1.9444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清單段落" style:list-style-name="LFO43" style:family="paragraph">
      <style:paragraph-properties fo:line-height="0.2777in" fo:margin-left="0.7916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清單段落" style:list-style-name="LFO43" style:family="paragraph">
      <style:paragraph-properties fo:line-height="0.2777in" fo:margin-left="0.7916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82" style:family="table-column">
      <style:table-column-properties style:column-width="1.1493in"/>
    </style:style>
    <style:style style:name="TableColumn83" style:family="table-column">
      <style:table-column-properties style:column-width="4.2173in"/>
    </style:style>
    <style:style style:name="TableColumn84" style:family="table-column">
      <style:table-column-properties style:column-width="2.1111in"/>
    </style:style>
    <style:style style:name="Table81" style:family="table">
      <style:table-properties style:width="7.4777in" fo:margin-left="0in" table:align="center"/>
    </style:style>
    <style:style style:name="TableRow85" style:family="table-row">
      <style:table-row-properties style:min-row-height="0.39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1.417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2" style:parent-style-name="內文" style:family="paragraph">
      <style:paragraph-properties fo:text-align="justify" fo:margin-left="0.8118in" fo:text-indent="-0.811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left="0.8118in" fo:text-indent="-0.81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margin-left="0.8118in" fo:text-indent="-0.81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min-row-height="1.417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48" style:parent-style-name="內文" style:family="paragraph">
      <style:paragraph-properties fo:text-align="justify" fo:margin-left="0.8118in" fo:text-indent="-0.81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 fo:margin-left="0.8118in" fo:text-indent="-0.81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Row162" style:family="table-row">
      <style:table-row-properties style:min-row-height="1.417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6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82" style:parent-style-name="內文" style:family="paragraph">
      <style:paragraph-properties fo:text-align="justify" fo:margin-left="0.8118in" fo:text-indent="-0.811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margin-left="0.8118in" fo:text-indent="-0.81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Row196" style:family="table-row">
      <style:table-row-properties style:min-row-height="0.731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margin-top="0.125in" fo:margin-bottom="0.125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4pt"/>
    </style:style>
    <style:style style:name="P212" style:parent-style-name="清單段落" style:list-style-name="LFO39" style:family="paragraph">
      <style:paragraph-properties fo:margin-top="0.125in" fo:margin-bottom="0.125in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清單段落" style:list-style-name="LFO39" style:family="paragraph">
      <style:paragraph-properties fo:margin-bottom="0.125in" fo:line-height="0.2777in" fo:margin-left="0.3937in" fo:text-indent="-0.3937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7" style:parent-style-name="清單段落" style:list-style-name="LFO19" style:family="paragraph">
      <style:paragraph-properties fo:margin-bottom="0.125in"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219" style:family="table-column">
      <style:table-column-properties style:column-width="1.1715in"/>
    </style:style>
    <style:style style:name="TableColumn220" style:family="table-column">
      <style:table-column-properties style:column-width="5.7097in"/>
    </style:style>
    <style:style style:name="Table218" style:family="table">
      <style:table-properties style:width="6.8812in" fo:margin-left="0.5215in" table:align="left"/>
    </style:style>
    <style:style style:name="TableRow221" style:family="table-row">
      <style:table-row-properties style:min-row-height="0.4583in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26" style:family="table-row">
      <style:table-row-properties style:min-row-height="0.859in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 style:line-height-at-least="0in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5" style:parent-style-name="清單段落" style:list-style-name="LFO19" style:family="paragraph">
      <style:paragraph-properties fo:margin-top="0.125in" fo:line-height="0.2777in" fo:margin-left="0.8541in" fo:text-indent="-0.4604in">
        <style:tab-stops>
          <style:tab-stop style:type="left" style:position="-0.066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4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55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56" style:parent-style-name="清單段落" style:list-style-name="LFO19" style:family="paragraph">
      <style:paragraph-properties fo:line-height="0.2777in" fo:margin-left="0.8541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57" style:parent-style-name="純文字" style:list-style-name="LFO19" style:family="paragraph">
      <style:paragraph-properties fo:line-height="0.25in" fo:margin-left="1.2798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8" style:parent-style-name="純文字" style:list-style-name="LFO19" style:family="paragraph">
      <style:paragraph-properties fo:line-height="0.25in" fo:margin-left="1.2798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9" style:parent-style-name="純文字" style:list-style-name="LFO19" style:family="paragraph">
      <style:paragraph-properties fo:line-height="0.25in" fo:margin-left="1.2798in" fo:text-indent="-0.590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margin-top="0.125in" fo:margin-bottom="0.125in" fo:line-height="0.25in"/>
      <style:text-properties style:font-name-asian="標楷體" fo:font-size="13pt" style:font-size-asian="13pt" style:font-size-complex="13pt"/>
    </style:style>
    <style:style style:name="P264" style:parent-style-name="清單段落" style:list-style-name="LFO37" style:family="paragraph">
      <style:paragraph-properties fo:line-height="0.2777in" fo:margin-left="0.7875in" fo:text-indent="-0.393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P270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88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2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03" style:parent-style-name="清單段落" style:list-style-name="LFO6" style:family="paragraph">
      <style:paragraph-properties fo:line-height="0.2777in" fo:margin-left="0.8541in" fo:text-indent="-0.1645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19" style:parent-style-name="內文" style:family="paragraph">
      <style:paragraph-properties fo:margin-top="0.125in" fo:margin-bottom="0.125in" fo:line-height="0.2777in"/>
      <style:text-properties style:font-name-asian="標楷體" fo:color="#000000" fo:font-size="13pt" style:font-size-asian="13pt" style:font-size-complex="13pt"/>
    </style:style>
    <style:style style:name="P320" style:parent-style-name="清單段落" style:list-style-name="LFO6" style:family="paragraph">
      <style:paragraph-properties fo:line-height="0.2777in" fo:margin-left="0.8333in" fo:text-indent="-0.439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22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44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61" style:parent-style-name="清單段落" style:list-style-name="LFO6" style:family="paragraph">
      <style:paragraph-properties fo:line-height="0.2777in" fo:margin-left="1.2291in">
        <style:tab-stops/>
      </style:paragraph-properties>
    </style:style>
    <style:style style:name="T3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76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77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78" style:parent-style-name="清單段落" style:list-style-name="LFO6" style:family="paragraph">
      <style:paragraph-properties fo:line-height="0.2777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79" style:parent-style-name="內文" style:family="paragraph">
      <style:paragraph-properties fo:margin-top="0.125in" fo:margin-bottom="0.125in" fo:line-height="0.25in"/>
      <style:text-properties style:font-name-asian="標楷體" fo:font-size="13pt" style:font-size-asian="13pt" style:font-size-complex="13pt"/>
    </style:style>
    <style:style style:name="P380" style:parent-style-name="內文" style:list-style-name="LFO20" style:family="paragraph">
      <style:paragraph-properties fo:line-height="0.25in" fo:text-indent="-0.5944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list-style-name="LFO20" style:family="paragraph">
      <style:paragraph-properties fo:line-height="0.25in" fo:text-indent="-0.5944in"/>
      <style:text-properties style:font-name="標楷體" style:font-name-asian="標楷體"/>
    </style:style>
    <style:style style:name="P385" style:parent-style-name="內文" style:list-style-name="LFO20" style:family="paragraph">
      <style:paragraph-properties fo:line-height="0.25in" fo:text-indent="-0.5944in"/>
      <style:text-properties style:font-name="標楷體" style:font-name-asian="標楷體"/>
    </style:style>
    <style:style style:name="P386" style:parent-style-name="內文" style:list-style-name="LFO20" style:family="paragraph">
      <style:paragraph-properties fo:line-height="0.25in" fo:text-indent="-0.5944in"/>
      <style:text-properties style:font-name="標楷體" style:font-name-asian="標楷體"/>
    </style:style>
    <style:style style:name="P387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388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389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390" style:parent-style-name="內文" style:list-style-name="LFO20" style:family="paragraph">
      <style:paragraph-properties fo:line-height="0.25in" fo:text-indent="-0.5944in"/>
      <style:text-properties style:font-name-asian="標楷體"/>
    </style:style>
    <style:style style:name="P391" style:parent-style-name="內文" style:list-style-name="LFO20" style:family="paragraph">
      <style:paragraph-properties fo:line-height="0.25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widows="2" fo:orphans="2"/>
      <style:text-properties style:font-name-asian="標楷體"/>
    </style:style>
    <style:style style:name="P396" style:parent-style-name="內文" style:family="paragraph">
      <style:paragraph-properties fo:text-align="center" fo:margin-bottom="0.125in" fo:line-height="0.25in"/>
      <style:text-properties style:font-name-asian="標楷體" fo:font-size="16pt" style:font-size-asian="16pt" style:font-size-complex="16pt"/>
    </style:style>
    <style:style style:name="P397" style:parent-style-name="內文" style:family="paragraph">
      <style:paragraph-properties style:text-autospace="none" fo:text-align="start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5" style:parent-style-name="內文" style:family="paragraph">
      <style:paragraph-properties fo:break-before="page"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fo:text-align="center" fo:margin-bottom="0.25in" fo:line-height="0.3333in"/>
    </style:style>
    <style:style style:name="T40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0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0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10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411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4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1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1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1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T421" style:parent-style-name="預設段落字型" style:family="text">
      <style:text-properties style:font-name="標楷體" style:font-name-asian="標楷體" fo:font-size="16pt" style:font-size-asian="16pt"/>
    </style:style>
    <style:style style:name="T422" style:parent-style-name="預設段落字型" style:family="text">
      <style:text-properties style:font-name="標楷體" style:font-name-asian="標楷體" fo:font-size="16pt" style:font-size-asian="16pt"/>
    </style:style>
    <style:style style:name="T423" style:parent-style-name="預設段落字型" style:family="text">
      <style:text-properties style:font-name="標楷體" style:font-name-asian="標楷體" fo:font-size="16pt" style:font-size-asian="16pt"/>
    </style:style>
    <style:style style:name="P424" style:parent-style-name="內文" style:list-style-name="LFO2" style:family="paragraph"/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6pt" style:font-size-asian="16pt"/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T428" style:parent-style-name="預設段落字型" style:family="text">
      <style:text-properties style:font-name="標楷體" style:font-name-asian="標楷體" fo:font-size="16pt" style:font-size-asian="16pt"/>
    </style:style>
    <style:style style:name="T429" style:parent-style-name="預設段落字型" style:family="text">
      <style:text-properties style:font-name="標楷體" style:font-name-asian="標楷體" fo:color="#BFBFBF" fo:font-size="16pt" style:font-size-asian="16pt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ableColumn432" style:family="table-column">
      <style:table-column-properties style:column-width="0.3152in" style:use-optimal-column-width="false"/>
    </style:style>
    <style:style style:name="TableColumn433" style:family="table-column">
      <style:table-column-properties style:column-width="1.2791in" style:use-optimal-column-width="false"/>
    </style:style>
    <style:style style:name="TableColumn434" style:family="table-column">
      <style:table-column-properties style:column-width="1.1812in" style:use-optimal-column-width="false"/>
    </style:style>
    <style:style style:name="TableColumn435" style:family="table-column">
      <style:table-column-properties style:column-width="0.4923in" style:use-optimal-column-width="false"/>
    </style:style>
    <style:style style:name="TableColumn436" style:family="table-column">
      <style:table-column-properties style:column-width="0.9847in" style:use-optimal-column-width="false"/>
    </style:style>
    <style:style style:name="TableColumn437" style:family="table-column">
      <style:table-column-properties style:column-width="0.3937in" style:use-optimal-column-width="false"/>
    </style:style>
    <style:style style:name="TableColumn438" style:family="table-column">
      <style:table-column-properties style:column-width="0.8854in" style:use-optimal-column-width="false"/>
    </style:style>
    <style:style style:name="TableColumn439" style:family="table-column">
      <style:table-column-properties style:column-width="0.0708in" style:use-optimal-column-width="false"/>
    </style:style>
    <style:style style:name="TableColumn440" style:family="table-column">
      <style:table-column-properties style:column-width="0.1263in" style:use-optimal-column-width="false"/>
    </style:style>
    <style:style style:name="TableColumn441" style:family="table-column">
      <style:table-column-properties style:column-width="1.6652in" style:use-optimal-column-width="false"/>
    </style:style>
    <style:style style:name="Table431" style:family="table">
      <style:table-properties style:width="7.3944in" fo:margin-left="0in" table:align="left"/>
    </style:style>
    <style:style style:name="TableRow442" style:family="table-row">
      <style:table-row-properties style:min-row-height="0.302in" style:use-optimal-row-height="false" fo:keep-together="always"/>
    </style:style>
    <style:style style:name="TableCell4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083in"/>
      <style:text-properties style:font-name="標楷體" style:font-name-asian="標楷體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083in"/>
      <style:text-properties style:font-name="標楷體" style:font-name-asian="標楷體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083in"/>
      <style:text-properties style:font-name="標楷體" style:font-name-asian="標楷體"/>
    </style:style>
    <style:style style:name="TableRow453" style:family="table-row">
      <style:table-row-properties style:min-row-height="0.3013in" style:use-optimal-row-height="false" fo:keep-together="always"/>
    </style:style>
    <style:style style:name="P454" style:parent-style-name="內文" style:family="paragraph">
      <style:paragraph-properties fo:line-height="0.2083in"/>
      <style:text-properties style:font-name="標楷體" style:font-name-asian="標楷體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083in"/>
      <style:text-properties style:font-name="標楷體" style:font-name-asian="標楷體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083in"/>
      <style:text-properties style:font-name="標楷體" style:font-name-asian="標楷體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083in"/>
      <style:text-properties style:font-name="標楷體" style:font-name-asian="標楷體"/>
    </style:style>
    <style:style style:name="TableRow463" style:family="table-row">
      <style:table-row-properties style:min-row-height="0.2937in" style:use-optimal-row-height="false" fo:keep-together="always"/>
    </style:style>
    <style:style style:name="P464" style:parent-style-name="內文" style:family="paragraph">
      <style:paragraph-properties fo:line-height="0.2083in"/>
      <style:text-properties style:font-name="標楷體" style:font-name-asian="標楷體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083in"/>
      <style:text-properties style:font-name="標楷體" style:font-name-asian="標楷體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083in"/>
      <style:text-properties style:font-name="標楷體" style:font-name-asian="標楷體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083in"/>
      <style:text-properties style:font-name="標楷體" style:font-name-asian="標楷體"/>
    </style:style>
    <style:style style:name="TableRow473" style:family="table-row">
      <style:table-row-properties style:min-row-height="1.1597in" style:use-optimal-row-height="false" fo:keep-together="always"/>
    </style:style>
    <style:style style:name="P474" style:parent-style-name="內文" style:family="paragraph">
      <style:paragraph-properties fo:line-height="0.2083in"/>
      <style:text-properties style:font-name="標楷體" style:font-name-asian="標楷體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3194in"/>
      <style:text-properties style:font-name="標楷體" style:font-name-asian="標楷體"/>
    </style:style>
    <style:style style:name="P479" style:parent-style-name="內文" style:family="paragraph">
      <style:paragraph-properties fo:line-height="0.3194in"/>
      <style:text-properties style:font-name="標楷體" style:font-name-asian="標楷體"/>
    </style:style>
    <style:style style:name="P480" style:parent-style-name="內文" style:family="paragraph">
      <style:paragraph-properties fo:line-height="0.3194in"/>
      <style:text-properties style:font-name="標楷體" style:font-name-asian="標楷體"/>
    </style:style>
    <style:style style:name="TableRow481" style:family="table-row">
      <style:table-row-properties style:min-row-height="0.468in" style:use-optimal-row-height="false" fo:keep-together="always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3194in"/>
      <style:text-properties style:font-name="標楷體" style:font-name-asian="標楷體"/>
    </style:style>
    <style:style style:name="TableRow486" style:family="table-row">
      <style:table-row-properties style:min-row-height="0.2361in" style:use-optimal-row-height="false" fo:keep-together="always"/>
    </style:style>
    <style:style style:name="TableCell48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1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97" style:family="table-row">
      <style:table-row-properties style:min-row-height="0.377in" style:use-optimal-row-height="false" fo:keep-together="always"/>
    </style:style>
    <style:style style:name="P4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9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01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083in"/>
      <style:text-properties style:font-name="標楷體" style:font-name-asian="標楷體"/>
    </style:style>
    <style:style style:name="TableCell503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083in"/>
      <style:text-properties style:font-name="標楷體" style:font-name-asian="標楷體"/>
    </style:style>
    <style:style style:name="TableCell505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083in"/>
      <style:text-properties style:font-name="標楷體" style:font-name-asian="標楷體"/>
    </style:style>
    <style:style style:name="TableRow507" style:family="table-row">
      <style:table-row-properties style:min-row-height="0.6055in" style:use-optimal-row-height="false" fo:keep-together="always"/>
    </style:style>
    <style:style style:name="TableCell508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512" style:family="table-row">
      <style:table-row-properties style:min-row-height="0.2736in" style:use-optimal-row-height="false" fo:keep-together="always"/>
    </style:style>
    <style:style style:name="TableCell51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 fo:margin-left="0.168in">
        <style:tab-stops/>
      </style:paragraph-properties>
      <style:text-properties style:font-name="標楷體" style:font-name-asian="標楷體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25" style:family="table-row">
      <style:table-row-properties style:min-row-height="0.3777in" style:use-optimal-row-height="false" fo:keep-together="always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083in" fo:text-indent="0.6666in"/>
      <style:text-properties style:font-name="標楷體" style:font-name-asian="標楷體"/>
    </style:style>
    <style:style style:name="TableRow534" style:family="table-row">
      <style:table-row-properties style:min-row-height="0.3777in" style:use-optimal-row-height="false" fo:keep-together="always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083in" fo:text-indent="0.6666in"/>
      <style:text-properties style:font-name="標楷體" style:font-name-asian="標楷體"/>
    </style:style>
    <style:style style:name="TableRow543" style:family="table-row">
      <style:table-row-properties style:min-row-height="0.3777in" style:use-optimal-row-height="false" fo:keep-together="always"/>
    </style:style>
    <style:style style:name="P5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083in" fo:text-indent="0.6666in"/>
      <style:text-properties style:font-name="標楷體" style:font-name-asian="標楷體"/>
    </style:style>
    <style:style style:name="TableRow552" style:family="table-row">
      <style:table-row-properties style:min-row-height="0.5569in" style:use-optimal-row-height="false" fo:keep-together="always"/>
    </style:style>
    <style:style style:name="P5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58" style:family="table-row">
      <style:table-row-properties style:min-row-height="3.2458in" style:use-optimal-row-height="false" fo:keep-together="always"/>
    </style:style>
    <style:style style:name="TableCell559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7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olumn579" style:family="table-column">
      <style:table-column-properties style:column-width="0.5194in" style:use-optimal-column-width="false"/>
    </style:style>
    <style:style style:name="TableColumn580" style:family="table-column">
      <style:table-column-properties style:column-width="3.375in" style:use-optimal-column-width="false"/>
    </style:style>
    <style:style style:name="TableColumn581" style:family="table-column">
      <style:table-column-properties style:column-width="0.0625in" style:use-optimal-column-width="false"/>
    </style:style>
    <style:style style:name="TableColumn582" style:family="table-column">
      <style:table-column-properties style:column-width="1.6736in" style:use-optimal-column-width="false"/>
    </style:style>
    <style:style style:name="TableColumn583" style:family="table-column">
      <style:table-column-properties style:column-width="0.8861in" style:use-optimal-column-width="false"/>
    </style:style>
    <style:style style:name="TableColumn584" style:family="table-column">
      <style:table-column-properties style:column-width="0.8777in" style:use-optimal-column-width="false"/>
    </style:style>
    <style:style style:name="Table578" style:family="table">
      <style:table-properties style:width="7.3944in" fo:margin-left="0in" table:align="left"/>
    </style:style>
    <style:style style:name="TableRow585" style:family="table-row">
      <style:table-row-properties style:min-row-height="0.4687in" style:use-optimal-row-height="false" fo:keep-together="always"/>
    </style:style>
    <style:style style:name="TableCell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083in"/>
      <style:text-properties style:font-name="標楷體" style:font-name-asian="標楷體"/>
    </style:style>
    <style:style style:name="P593" style:parent-style-name="內文" style:family="paragraph">
      <style:paragraph-properties fo:line-height="0.2083in" fo:text-indent="1.5833in"/>
      <style:text-properties style:font-name="標楷體" style:font-name-asian="標楷體"/>
    </style:style>
    <style:style style:name="TableCell594" style:family="table-cell">
      <style:table-cell-properties fo:border="0.013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2083in">
        <style:tab-stops>
          <style:tab-stop style:type="left" style:position="2.0118in"/>
        </style:tab-stops>
      </style:paragraph-properties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0.4354in" style:use-optimal-row-height="false" fo:keep-together="always"/>
    </style:style>
    <style:style style:name="P60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083in"/>
      <style:text-properties style:font-name="標楷體" style:font-name-asian="標楷體"/>
    </style:style>
    <style:style style:name="TableCell611" style:family="table-cell">
      <style:table-cell-properties fo:border="0.013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2777in"/>
      <style:text-properties style:font-name="標楷體" style:font-name-asian="標楷體"/>
    </style:style>
    <style:style style:name="TableRow613" style:family="table-row">
      <style:table-row-properties style:min-row-height="0.4812in" style:use-optimal-row-height="false" fo:keep-together="always"/>
    </style:style>
    <style:style style:name="P61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2083in"/>
      <style:text-properties style:font-name="標楷體" style:font-name-asian="標楷體"/>
    </style:style>
    <style:style style:name="TableCell617" style:family="table-cell">
      <style:table-cell-properties fo:border="0.013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2083in"/>
      <style:text-properties style:font-name="標楷體" style:font-name-asian="標楷體"/>
    </style:style>
    <style:style style:name="P619" style:parent-style-name="內文" style:family="paragraph">
      <style:paragraph-properties fo:line-height="0.2083in"/>
      <style:text-properties style:font-name="標楷體" style:font-name-asian="標楷體"/>
    </style:style>
    <style:style style:name="TableRow620" style:family="table-row">
      <style:table-row-properties style:min-row-height="0.477in" style:use-optimal-row-height="false" fo:keep-together="always"/>
    </style:style>
    <style:style style:name="P62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083in"/>
      <style:text-properties style:font-name="標楷體" style:font-name-asian="標楷體"/>
    </style:style>
    <style:style style:name="TableCell624" style:family="table-cell">
      <style:table-cell-properties fo:border="0.013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2083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P629" style:parent-style-name="內文" style:family="paragraph">
      <style:paragraph-properties fo:line-height="0.2083in">
        <style:tab-stops>
          <style:tab-stop style:type="left" style:position="2.0013in"/>
        </style:tab-stops>
      </style:paragraph-properties>
      <style:text-properties style:font-name="標楷體" style:font-name-asian="標楷體"/>
    </style:style>
    <style:style style:name="TableRow630" style:family="table-row">
      <style:table-row-properties style:min-row-height="0.5326in" style:use-optimal-row-height="false" fo:keep-together="always"/>
    </style:style>
    <style:style style:name="P63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083in"/>
      <style:text-properties style:font-name="標楷體" style:font-name-asian="標楷體"/>
    </style:style>
    <style:style style:name="P634" style:parent-style-name="內文" style:family="paragraph">
      <style:paragraph-properties fo:line-height="0.2083in" fo:text-indent="1.8333in"/>
      <style:text-properties style:font-name="標楷體" style:font-name-asian="標楷體"/>
    </style:style>
    <style:style style:name="TableCell635" style:family="table-cell">
      <style:table-cell-properties fo:border="0.013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Row637" style:family="table-row">
      <style:table-row-properties style:min-row-height="0.2375in" style:use-optimal-row-height="false" fo:keep-together="always"/>
    </style:style>
    <style:style style:name="TableCell63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42" style:family="table-row">
      <style:table-row-properties style:min-row-height="0.2187in" style:use-optimal-row-height="false" fo:keep-together="always"/>
    </style:style>
    <style:style style:name="TableCell64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64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49" style:family="table-cell">
      <style:table-cell-properties fo:border="0.013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651" style:family="table-row">
      <style:table-row-properties style:min-row-height="1.3236in" style:use-optimal-row-height="false" fo:keep-together="always"/>
    </style:style>
    <style:style style:name="TableCell652" style:family="table-cell">
      <style:table-cell-properties fo:border="0.013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6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65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658" style:family="table-cell">
      <style:table-cell-properties fo:border="0.013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660" style:parent-style-name="內文" style:family="paragraph">
      <style:paragraph-properties style:line-height-at-least="0.2222in"/>
    </style:style>
    <style:style style:name="P661" style:parent-style-name="內文" style:family="paragraph">
      <style:paragraph-properties fo:break-before="page" fo:text-align="end" style:line-height-at-least="0.2222in" fo:margin-right="0.3333in"/>
    </style:style>
    <style:style style:name="P66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63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666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69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</style:style>
    <style:style style:name="T670" style:parent-style-name="預設段落字型" style:family="text">
      <style:text-properties style:font-name="標楷體" style:font-size-complex="14pt"/>
    </style:style>
    <style:style style:name="T671" style:parent-style-name="預設段落字型" style:family="text">
      <style:text-properties style:font-name="標楷體" style:font-size-complex="14pt"/>
    </style:style>
    <style:style style:name="T672" style:parent-style-name="預設段落字型" style:family="text">
      <style:text-properties style:font-name="標楷體" style:font-size-complex="14pt"/>
    </style:style>
    <style:style style:name="P673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674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675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676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677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67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681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682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683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684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香山區茄苳國民小學110學年度第2次國小代理教師甄選簡章</text:p>
      <text:p text:style-name="P4">110年11月12日教評會審議通過</text:p>
      <text:p text:style-name="P5"/>
      <text:p text:style-name="P6">壹、依據：</text:p>
      <text:p text:style-name="P7">教師法、教育人員任用條例、公立高級中等以下學校教師甄選作業要點、高級中等以下學校兼任代課及代理教師聘任辦法等相關規定辦理（請詳參本簡章附則）。</text:p>
      <text:list text:style-name="LFO32" text:continue-numbering="true">
        <text:list-item>
          <text:p text:style-name="P8">報考基本條件：</text:p>
        </text:list-item>
      </text:list>
      <text:p text:style-name="P9"><text:span text:style-name="T10"><text:s text:c="3"/>一</text:span><text:span text:style-name="T11">、</text:span><text:span text:style-name="T12">具有中華民國國籍者(大陸地區人民經許可進入臺灣地區者，須在臺灣地區設籍滿 10 年以上)。</text:span></text:p>
      <text:p text:style-name="P13"><text:span text:style-name="T14"><text:s text:c="3"/>二</text:span><text:span text:style-name="T15">、</text:span><text:span text:style-name="T16">無「教師法」第 14 條第 1 項、「教育人員任用條例」第 31 條及 33 條各款情事者。</text:span></text:p>
      <text:p text:style-name="P17">三、曾任教師（含代理教師）違反教學正常化，經查屬實者，不得報考。</text:p>
      <text:p text:style-name="P18"><text:span text:style-name="T19"><text:s text:c="3"/>四</text:span><text:span text:style-name="T20">、</text:span><text:span text:style-name="T21">最近三年未曾受申誡以上行政處分及受刑事、懲戒處分者。</text:span></text:p>
      <text:p text:style-name="P22"><text:span text:style-name="T23"><text:s text:c="3"/>五</text:span><text:span text:style-name="T24">、</text:span><text:span text:style-name="T25">具有國民小學合格教師證書尚在有效期間者。</text:span></text:p>
      <text:p text:style-name="P26">參、甄選類科、名額、代理期間：</text:p>
      <text:p text:style-name="P27"><text:s text:c="3"/>一、一般教師：正取1名<text:s text:c="5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佔缺</text:p>
          </table:table-cell>
          <table:table-cell table:style-name="TableCell35">
            <text:p text:style-name="P36">名額</text:p>
          </table:table-cell>
          <table:table-cell table:style-name="TableCell37">
            <text:p text:style-name="P38">聘期</text:p>
          </table:table-cell>
        </table:table-row>
        <table:table-row table:style-name="TableRow39">
          <table:table-cell table:style-name="TableCell40">
            <text:p text:style-name="P41">外加代理教師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依實際到職日起至</text:span><text:span text:style-name="T47"><text:s/>111<text:s/></text:span><text:span text:style-name="T48">年</text:span><text:span text:style-name="T49"><text:s/>7<text:s/></text:span><text:span text:style-name="T50">月</text:span><text:span text:style-name="T51"><text:s/>1<text:s/></text:span><text:span text:style-name="T52">日</text:span></text:p>
          </table:table-cell>
        </table:table-row>
        <table:table-row table:style-name="TableRow53">
          <table:table-cell table:style-name="TableCell54" table:number-columns-spanned="3">
            <text:p text:style-name="P55">註：</text:p>
            <text:p text:style-name="P56"><text:span text:style-name="T57">1.</text:span><text:span text:style-name="T58">符合本校校務發展特色專長者</text:span><text:span text:style-name="T59">(</text:span><text:span text:style-name="T60">表演藝術</text:span><text:span text:style-name="T61">或</text:span><text:span text:style-name="T62">自然</text:span><text:span text:style-name="T63">)</text:span><text:span text:style-name="T64">尤佳。</text:span></text:p>
            <text:p text:style-name="P65"><text:span text:style-name="T66">2.</text:span><text:span text:style-name="T67">聘期起迄日如經市府教育處變更，將以市府規定為準</text:span><text:span text:style-name="T68">。</text:span></text:p>
            <text:p text:style-name="P69">3.市府若公告無該項缺額，即取消錄取資格，錄取人員不得異議。</text:p>
          </table:table-cell>
          <table:covered-table-cell/>
          <table:covered-table-cell/>
        </table:table-row>
      </table:table>
      <text:list text:style-name="LFO31" text:continue-numbering="true">
        <text:list-item>
          <text:list>
            <text:list-item>
              <text:p text:style-name="P70">報名順位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71"><text:span text:style-name="T72">第一順位：具有國小合格教師證書者。</text:span></text:p>
            </text:list-item>
            <text:list-item>
              <text:p text:style-name="P73"><text:span text:style-name="T74">第二順位：修畢師資職前教育課程具有證明書。</text:span></text:p>
            </text:list-item>
            <text:list-item>
              <text:p text:style-name="P75"><text:span text:style-name="T76">第三順位：大學以上學校畢業有證明文件。</text:span></text:p>
            </text:list-item>
          </text:list>
        </text:list-item>
      </text:list>
      <text:p text:style-name="P77">伍、報名日期及方式<text:s text:c="3"/><text:s/></text:p>
      <text:list text:style-name="LFO43" text:continue-numbering="true">
        <text:list-item>
          <text:p text:style-name="P78">親自報名或委託報名（需附委託書）。</text:p>
        </text:list-item>
        <text:list-item>
          <text:p text:style-name="P79">本次甄選採一次公告分次招考，如缺額補滿則不再進行下階段招考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<text:s text:c="3"/>報考次別</text:p>
          </table:table-cell>
          <table:table-cell table:style-name="TableCell88">
            <text:p text:style-name="P89">報名時間</text:p>
          </table:table-cell>
          <table:table-cell table:style-name="TableCell90">
            <text:p text:style-name="P91">甄選時間</text:p>
          </table:table-cell>
        </table:table-row>
        <table:table-row table:style-name="TableRow92">
          <table:table-cell table:style-name="TableCell93">
            <text:p text:style-name="P94">第 1 次招考</text:p>
          </table:table-cell>
          <table:table-cell table:style-name="TableCell95">
            <text:p text:style-name="P96"><text:span text:style-name="T97">1</text:span><text:span text:style-name="T98">10</text:span><text:span text:style-name="T99">年</text:span><text:span text:style-name="T100">11</text:span><text:span text:style-name="T101">月</text:span><text:span text:style-name="T102">16</text:span><text:span text:style-name="T103">日(星期</text:span><text:span text:style-name="T104">二</text:span><text:span text:style-name="T105">)</text:span></text:p>
            <text:p text:style-name="P106">第一順位:9時00分至9時30分(具國小合格教師證書)</text:p>
            <text:p text:style-name="P107">第二順位:9時30分至10時(修畢職前師資課程者)</text:p>
            <text:p text:style-name="P108">第三順位:10時至10時30分(具大學以上學歷畢業)</text:p>
          </table:table-cell>
          <table:table-cell table:style-name="TableCell109">
            <text:p text:style-name="P110">110年11月16日(星期二)</text:p>
            <text:p text:style-name="P111">下午2時30分</text:p>
            <text:p text:style-name="P112"><text:span text:style-name="T113">報到時間</text:span><text:span text:style-name="T114">：</text:span><text:span text:style-name="T115">下午</text:span><text:span text:style-name="T116">2</text:span><text:span text:style-name="T117">時</text:span><text:span text:style-name="T118">0</text:span><text:span text:style-name="T119">0分</text:span></text:p>
            <text:p text:style-name="P120"><text:span text:style-name="T121">報到地點</text:span><text:span text:style-name="T122">：</text:span><text:span text:style-name="T123">辦公室</text:span></text:p>
            <text:p text:style-name="P124"><text:span text:style-name="T125">（</text:span><text:span text:style-name="T126">並繳交教案</text:span><text:span text:style-name="T127">）</text:span></text:p>
          </table:table-cell>
        </table:table-row>
        <table:table-row table:style-name="TableRow128">
          <table:table-cell table:style-name="TableCell129">
            <text:p text:style-name="P130">第 2 次招考</text:p>
          </table:table-cell>
          <table:table-cell table:style-name="TableCell131">
            <text:p text:style-name="P132"><text:span text:style-name="T133">1</text:span><text:span text:style-name="T134">10</text:span><text:span text:style-name="T135">年</text:span><text:span text:style-name="T136">11</text:span><text:span text:style-name="T137">月</text:span><text:span text:style-name="T138">23</text:span><text:span text:style-name="T139">日(星期</text:span><text:span text:style-name="T140">二</text:span><text:span text:style-name="T141">)</text:span></text:p>
            <text:p text:style-name="P142">第一順位:9時00分至9時30分(具國小合格教師證書)</text:p>
            <text:p text:style-name="P143">第二順位:9時30分至10時(修畢職前師資課程者)</text:p>
            <text:p text:style-name="P144">第三順位:10時至10時30分(具大學以上學歷畢業)</text:p>
          </table:table-cell>
          <table:table-cell table:style-name="TableCell145">
            <text:p text:style-name="P146">110年11月23日(星期二)<text:s/></text:p>
            <text:p text:style-name="P147">下午2時30分</text:p>
            <text:p text:style-name="P148"><text:span text:style-name="T149">報到時間</text:span><text:span text:style-name="T150">：</text:span><text:span text:style-name="T151">下午</text:span><text:span text:style-name="T152">2</text:span><text:span text:style-name="T153">時0</text:span><text:span text:style-name="T154">0分</text:span></text:p>
            <text:p text:style-name="P155"><text:span text:style-name="T156">報到地點</text:span><text:span text:style-name="T157">：辦公室</text:span></text:p>
            <text:p text:style-name="P158"><text:span text:style-name="T159">（</text:span><text:span text:style-name="T160">並繳交教案</text:span><text:span text:style-name="T161">）</text:span></text:p>
          </table:table-cell>
        </table:table-row>
        <table:table-row table:style-name="TableRow162">
          <table:table-cell table:style-name="TableCell163">
            <text:p text:style-name="P164">第 3 次招考</text:p>
          </table:table-cell>
          <table:table-cell table:style-name="TableCell165">
            <text:p text:style-name="P166"><text:span text:style-name="T167">1</text:span><text:span text:style-name="T168">10</text:span><text:span text:style-name="T169">年</text:span><text:span text:style-name="T170">11</text:span><text:span text:style-name="T171">月</text:span><text:span text:style-name="T172">30</text:span><text:span text:style-name="T173">日(星期</text:span><text:span text:style-name="T174">二</text:span><text:span text:style-name="T175">)</text:span></text:p>
            <text:p text:style-name="P176">第一順位:9時00分至9時30分(具國小合格教師證書)</text:p>
            <text:p text:style-name="P177">第二順位:9時30分至10時(修畢職前師資課程者)</text:p>
            <text:p text:style-name="P178">第三順位:10時至10時30分(具大學以上學歷畢業)</text:p>
          </table:table-cell>
          <table:table-cell table:style-name="TableCell179">
            <text:p text:style-name="P180">110年11月30日(星期二)<text:s/></text:p>
            <text:p text:style-name="P181">下午2時30分</text:p>
            <text:p text:style-name="P182"><text:span text:style-name="T183">報到時間</text:span><text:span text:style-name="T184">：</text:span><text:span text:style-name="T185">下午</text:span><text:span text:style-name="T186">2</text:span><text:span text:style-name="T187">時0</text:span><text:span text:style-name="T188">0分</text:span></text:p>
            <text:p text:style-name="P189"><text:span text:style-name="T190">報到地點</text:span><text:span text:style-name="T191">：辦公室</text:span></text:p>
            <text:p text:style-name="P192"><text:span text:style-name="T193">（</text:span><text:span text:style-name="T194">並繳交教案</text:span><text:span text:style-name="T195">）</text:span></text:p>
          </table:table-cell>
        </table:table-row>
        <table:table-row table:style-name="TableRow196">
          <table:table-cell table:style-name="TableCell197" table:number-columns-spanned="3">
            <text:p text:style-name="內文"><text:span text:style-name="T198">※備註：前一順位報名人數未達所需名額，則開放下一順位報名</text:span><text:span text:style-name="T199">，</text:span><text:span text:style-name="T200">將於</text:span><text:span text:style-name="T201">本市教師甄選</text:span><text:span text:style-name="T202">網站公告</text:span><text:span text:style-name="T203">（</text:span><text:a xlink:href="https://www.hc.edu.tw/job/Default.aspx?classify=pS" office:target-frame-name="_top" xlink:show="replace"><text:span text:style-name="超連結">https://www.hc.edu.tw/job/Default.aspx?classify=pS</text:span></text:a><text:span text:style-name="T204">）</text:span><text:span text:style-name="T205">，甄試成績由全部報名人員共同評比排序。</text:span></text:p>
          </table:table-cell>
          <table:covered-table-cell/>
          <table:covered-table-cell/>
        </table:table-row>
      </table:table>
      <text:p text:style-name="P206"><text:span text:style-name="T207">陸、</text:span><text:span text:style-name="T208">地點：新竹市香山區茄苳國民小學辦公室（新竹市茄苳路</text:span><text:span text:style-name="T209">70</text:span><text:span text:style-name="T210">號）。</text:span></text:p>
      <text:p text:style-name="P211">電話：03-<text:s/>5373543#20</text:p>
      <text:list text:style-name="LFO39" text:continue-numbering="true">
        <text:list-item>
          <text:list>
            <text:list-item>
              <text:list>
                <text:list-item>
                  <text:p text:style-name="P212">報名費：免費。</text:p>
                </text:list-item>
                <text:list-item>
                  <text:p text:style-name="P213"><text:span text:style-name="T214">甄選</text:span><text:span text:style-name="T215">方式：</text:span><text:span text:style-name="T216">請攜帶身份證應試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217">試教（50％），教學演示（10分鐘）</text:p>
        </text:list-item>
      </text:list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甄選類科</text:p>
          </table:table-cell>
          <table:table-cell table:style-name="TableCell224">
            <text:p text:style-name="P225">試教範圍</text:p>
          </table:table-cell>
        </table:table-row>
        <table:table-row table:style-name="TableRow226">
          <table:table-cell table:style-name="TableCell227">
            <text:p text:style-name="P228">一般教師</text:p>
          </table:table-cell>
          <table:table-cell table:style-name="TableCell229">
            <text:p text:style-name="P230"><text:span text:style-name="T231">國小</text:span><text:span text:style-name="T232">五</text:span><text:span text:style-name="T233">年級</text:span><text:span text:style-name="T234">上</text:span><text:span text:style-name="T235">學期數學領域(</text:span><text:span text:style-name="T236">康軒版第</text:span><text:span text:style-name="T237">5</text:span><text:span text:style-name="T238">冊，</text:span><text:span text:style-name="T239">單元任選</text:span><text:span text:style-name="T240">）</text:span><text:span text:style-name="T241">並</text:span><text:span text:style-name="T242">備教案</text:span><text:span text:style-name="T243">3</text:span><text:span text:style-name="T244">份，可自備教具，現場僅提供彩色粉筆。</text:span></text:p>
          </table:table-cell>
        </table:table-row>
      </table:table>
      <text:list text:style-name="LFO19" text:continue-numbering="true">
        <text:list-item>
          <text:p text:style-name="P245"><text:span text:style-name="T246">口試(50％)：</text:span><text:span text:style-name="T247">1</text:span><text:span text:style-name="T248">0</text:span><text:span text:style-name="T249">分鐘（</text:span><text:span text:style-name="T250">採</text:span><text:span text:style-name="T251">即席問答，內容</text:span><text:span text:style-name="T252">含教</text:span><text:span text:style-name="T253">育理念、班級經營、教學知能、績優表現、特質展現、表達能力)</text:span></text:p>
        </text:list-item>
        <text:list-item>
          <text:p text:style-name="P254">甄試結果造冊提請本校教師評審委員會審查，審查通過後由校長聘任。</text:p>
        </text:list-item>
        <text:list-item>
          <text:p text:style-name="P255">請於應試時間開始前15分鐘至試場報到，並進行資格審查，應試時叫號三次不到者，以棄權論。</text:p>
        </text:list-item>
        <text:list-item>
          <text:p text:style-name="P256">錄取總成績計算：</text:p>
          <text:list text:continue-numbering="true">
            <text:list-item>
              <text:list>
                <text:list-item>
                  <text:p text:style-name="P257">試教佔50％、口試佔50％計算</text:p>
                </text:list-item>
                <text:list-item>
                  <text:p text:style-name="P258">總成績相同者，以試教成績較高者優先錄取。</text:p>
                </text:list-item>
                <text:list-item>
                  <text:p text:style-name="P259"><text:span text:style-name="T260">總成績未達</text:span><text:span text:style-name="T261">75</text:span><text:span text:style-name="T262">分(含)者，不予錄取。</text:span></text:p>
                </text:list-item>
              </text:list>
            </text:list-item>
          </text:list>
        </text:list-item>
      </text:list>
      <text:p text:style-name="P263">拾、錄取公告</text:p>
      <text:list text:style-name="LFO37" text:continue-numbering="true">
        <text:list-item>
          <text:p text:style-name="P264"><text:span text:style-name="T265">日期（</text:span><text:span text:style-name="T266">公告於新竹市教師甄選公告網站及本校最新消息）</text:span><text:span text:style-name="T267">（</text:span><text:span text:style-name="T268">https://www.hc.edu.tw/job/Default.aspx?classify=pS</text:span><text:span text:style-name="T269">）。</text:span></text:p>
        </text:list-item>
      </text:list>
      <text:list text:style-name="LFO6" text:continue-numbering="true">
        <text:list-item>
          <text:p text:style-name="P270"><text:span text:style-name="T271">第</text:span><text:span text:style-name="T272">1</text:span><text:span text:style-name="T273">次招考錄取公告：</text:span><text:span text:style-name="T274">錄取公告</text:span><text:span text:style-name="T275">：</text:span><text:span text:style-name="T276">1</text:span><text:span text:style-name="T277">10</text:span><text:span text:style-name="T278">年</text:span><text:span text:style-name="T279">1</text:span><text:span text:style-name="T280">1</text:span><text:span text:style-name="T281">月</text:span><text:span text:style-name="T282">1</text:span><text:span text:style-name="T283">6</text:span><text:span text:style-name="T284">日（星期</text:span><text:span text:style-name="T285">二</text:span><text:span text:style-name="T286">）20</text:span><text:span text:style-name="T287">時前</text:span></text:p>
        </text:list-item>
        <text:list-item>
          <text:p text:style-name="P288"><text:span text:style-name="T289">第</text:span><text:span text:style-name="T290">2</text:span><text:span text:style-name="T291">次招考錄取公告：錄取公告：</text:span><text:span text:style-name="T292">1</text:span><text:span text:style-name="T293">10</text:span><text:span text:style-name="T294">年</text:span><text:span text:style-name="T295">1</text:span><text:span text:style-name="T296">1</text:span><text:span text:style-name="T297">月</text:span><text:span text:style-name="T298">23</text:span><text:span text:style-name="T299">日（星期</text:span><text:span text:style-name="T300">二</text:span><text:span text:style-name="T301">）20時</text:span><text:span text:style-name="T302">前</text:span></text:p>
        </text:list-item>
        <text:list-item>
          <text:p text:style-name="P303"><text:span text:style-name="T304">第</text:span><text:span text:style-name="T305">3</text:span><text:span text:style-name="T306">次招考錄取公告：錄取公告：</text:span><text:span text:style-name="T307">1</text:span><text:span text:style-name="T308">10</text:span><text:span text:style-name="T309">年</text:span><text:span text:style-name="T310">1</text:span><text:span text:style-name="T311">1</text:span><text:span text:style-name="T312">月</text:span><text:span text:style-name="T313">3</text:span><text:span text:style-name="T314">0</text:span><text:span text:style-name="T315">日（星期</text:span><text:span text:style-name="T316">二</text:span><text:span text:style-name="T317">）20</text:span><text:span text:style-name="T318">時前</text:span></text:p>
        </text:list-item>
      </text:list>
      <text:p text:style-name="P319">拾壹、報到應聘</text:p>
      <text:list text:style-name="LFO6" text:continue-numbering="true">
        <text:list-item>
          <text:list>
            <text:list-item>
              <text:p text:style-name="P320"><text:span text:style-name="T321">日期</text:span></text:p>
              <text:list text:continue-numbering="true">
                <text:list-item>
                  <text:p text:style-name="P322"><text:span text:style-name="T323">第</text:span><text:span text:style-name="T324">1</text:span><text:span text:style-name="T325">次招考報到應聘：</text:span><text:span text:style-name="T326">1</text:span><text:span text:style-name="T327">10</text:span><text:span text:style-name="T328">年</text:span><text:span text:style-name="T329">1</text:span><text:span text:style-name="T330">1</text:span><text:span text:style-name="T331">月</text:span><text:span text:style-name="T332">1</text:span><text:span text:style-name="T333">7</text:span><text:span text:style-name="T334">日（星期</text:span><text:span text:style-name="T335">三</text:span><text:span text:style-name="T336">）</text:span><text:span text:style-name="T337">上</text:span><text:span text:style-name="T338">午</text:span><text:span text:style-name="T339">9</text:span><text:span text:style-name="T340">時</text:span><text:span text:style-name="T341">至1</text:span><text:span text:style-name="T342">2</text:span><text:span text:style-name="T343">時</text:span></text:p>
                </text:list-item>
                <text:list-item>
                  <text:p text:style-name="P344"><text:span text:style-name="T345">第</text:span><text:span text:style-name="T346">2</text:span><text:span text:style-name="T347">次招考報到應聘：</text:span><text:span text:style-name="T348">1</text:span><text:span text:style-name="T349">10</text:span><text:span text:style-name="T350">年</text:span><text:span text:style-name="T351">1</text:span><text:span text:style-name="T352">1</text:span><text:span text:style-name="T353">月</text:span><text:span text:style-name="T354">2</text:span><text:span text:style-name="T355">4</text:span><text:span text:style-name="T356">日（星期</text:span><text:span text:style-name="T357">三</text:span><text:span text:style-name="T358">）上午9時至1</text:span><text:span text:style-name="T359">2</text:span><text:span text:style-name="T360">時</text:span></text:p>
                </text:list-item>
                <text:list-item>
                  <text:p text:style-name="P361"><text:span text:style-name="T362">第</text:span><text:span text:style-name="T363">3</text:span><text:span text:style-name="T364">次招考報到應聘：</text:span><text:span text:style-name="T365">1</text:span><text:span text:style-name="T366">10</text:span><text:span text:style-name="T367">年</text:span><text:span text:style-name="T368">12</text:span><text:span text:style-name="T369">月</text:span><text:span text:style-name="T370">01</text:span><text:span text:style-name="T371">日（星期</text:span><text:span text:style-name="T372">三</text:span><text:span text:style-name="T373">）上午9時至1</text:span><text:span text:style-name="T374">2</text:span><text:span text:style-name="T375">時</text:span></text:p>
                </text:list-item>
              </text:list>
            </text:list-item>
            <text:list-item>
              <text:p text:style-name="P376">地點：本校辦公室（人事）</text:p>
            </text:list-item>
            <text:list-item>
              <text:p text:style-name="P377">證件：國民身分證正本、私章、教師證書及學經歷證件。</text:p>
            </text:list-item>
            <text:list-item>
              <text:p text:style-name="P378">正取者。如逾期未報到應聘，以棄權論，由備取人員依序遞補。</text:p>
            </text:list-item>
          </text:list>
        </text:list-item>
      </text:list>
      <text:p text:style-name="P379">拾貳、注意事項：</text:p>
      <text:list text:style-name="LFO20" text:continue-numbering="true">
        <text:list-item>
          <text:p text:style-name="P380"><text:span text:style-name="T381">經甄選合格錄取者於報到後，不得再至他校應聘（</text:span><text:span text:style-name="T382">考取他校正式教師者除外</text:span><text:span text:style-name="T383">）。</text:span></text:p>
        </text:list-item>
        <text:list-item>
          <text:p text:style-name="P384">備取人員有效期間悉依新竹市政府教育處相關規定辦理。</text:p>
        </text:list-item>
        <text:list-item>
          <text:p text:style-name="P385">各項成績之計算，取至小數點後第二位(小數點第三位四捨五入)。</text:p>
        </text:list-item>
        <text:list-item>
          <text:p text:style-name="P386">成績單於放榜後以原繳交之回郵信封(函)寄發，所有應試者請自行查榜(錄取公告)，若經正取錄取者，須按簡章規定日期及時間辦理應聘事宜，不以成績單之寄達與否為要件，逾期未辦理應聘者，不得以任何理由要求補救措施。</text:p>
        </text:list-item>
        <text:list-item>
          <text:p text:style-name="P387">繳驗之證明文件，如有不實者，除取消其甄選或錄取資格外，如涉及刑責由應徵者自行負責。</text:p>
        </text:list-item>
        <text:list-item>
          <text:p text:style-name="P388">已繳交之相關證件影本概不退還。</text:p>
        </text:list-item>
        <text:list-item>
          <text:p text:style-name="P389">本簡章內容如有變更將於報名日期前公告在相關網站。</text:p>
        </text:list-item>
        <text:list-item>
          <text:p text:style-name="P390">本簡章規定如有未盡事宜，依相關法令規定辦理。</text:p>
        </text:list-item>
        <text:list-item>
          <text:p text:style-name="P391"><text:span text:style-name="T392">簡章及報名表請自行至本市</text:span><text:span text:style-name="T393">教師甄選公告網站下載列印。（恕不接受通訊函索）（</text:span><text:a xlink:href="https://www.hc.edu.tw/job/Default.aspx?classify=pS" office:target-frame-name="_top" xlink:show="replace"><text:span text:style-name="超連結">https://www.hc.edu.tw/job/Default.aspx?classify=pS</text:span></text:a><text:span text:style-name="T394">）</text:span></text:p>
        </text:list-item>
      </text:list>
      <text:p text:style-name="P395"/>
      <text:p text:style-name="P396"/>
      <text:p text:style-name="P397"><text:span text:style-name="T398">中華民國1</text:span><text:span text:style-name="T399">10</text:span><text:span text:style-name="T400">年</text:span><text:span text:style-name="T401">11</text:span><text:span text:style-name="T402">月</text:span><text:span text:style-name="T403">12</text:span><text:span text:style-name="T404">日</text:span></text:p>
      <text:soft-page-break/>
      <text:p text:style-name="P405">附件一<text:s/></text:p>
      <text:p text:style-name="P406"><text:span text:style-name="T407">新竹市</text:span><text:span text:style-name="T408">香山區茄苳</text:span><text:span text:style-name="T409">國民小學</text:span><text:span text:style-name="T410">1</text:span><text:span text:style-name="T411">10</text:span><text:span text:style-name="T412">學年度</text:span><text:span text:style-name="T413">國</text:span><text:span text:style-name="T414">小</text:span><text:span text:style-name="T415">代理教師甄選報名表</text:span><text:span text:style-name="T416"><text:s text:c="2"/></text:span><text:span text:style-name="T417">　</text:span><text:span text:style-name="T418"><text:s text:c="5"/></text:span><text:span text:style-name="T419">　</text:span><text:span text:style-name="T420"><text:s text:c="11"/></text:span><text:span text:style-name="T421">　　</text:span><text:span text:style-name="T422"><text:s text:c="2"/></text:span><text:span text:style-name="T423"><text:s text:c="51"/></text:span></text:p>
      <text:list text:style-name="LFO2" text:continue-numbering="true">
        <text:list-item>
          <text:p text:style-name="P424"><text:span text:style-name="T425">個人資料：</text:span><text:span text:style-name="T426"><text:s text:c="30"/></text:span><text:span text:style-name="T427"><text:s/></text:span><text:span text:style-name="T428"><text:s/>號碼：（</text:span><text:span text:style-name="T429">人事人員填寫</text:span><text:span text:style-name="T430">）</text:span></text:p>
        </text:list-item>
      </text:list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 table:number-rows-spanned="4">
            <text:p text:style-name="P444">照 <text:s text:c="2"/>片</text:p>
          </table:table-cell>
          <table:covered-table-cell/>
          <table:table-cell table:style-name="TableCell445">
            <text:p text:style-name="P446">姓<text:s text:c="4"/>名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>出生年月日</text:p>
          </table:table-cell>
          <table:covered-table-cell/>
          <table:table-cell table:style-name="TableCell451" table:number-columns-spanned="2">
            <text:p text:style-name="P452"><text:s text:c="3"/><text:s/>年<text:s text:c="3"/>月<text:s text:c="3"/>日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性<text:s text:c="4"/>別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>身分證字號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現<text:s text:c="4"/>職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>婚姻狀況</text:p>
          </table:table-cell>
          <table:covered-table-cell/>
          <table:table-cell table:style-name="TableCell471" table:number-columns-spanned="2">
            <text:p text:style-name="P472">□已婚 <text:s/>□未婚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>聯絡方式</text:p>
          </table:table-cell>
          <table:table-cell table:style-name="TableCell477" table:number-columns-spanned="7">
            <text:p text:style-name="P478">通訊地址 <text:s/>：</text:p>
            <text:p text:style-name="P479">住家電話 <text:s/>： <text:s text:c="10"/></text:p>
            <text:p text:style-name="P480">行動電話 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電子郵件</text:p>
          </table:table-cell>
          <table:covered-table-cell/>
          <table:table-cell table:style-name="TableCell484" table:number-columns-spanned="8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 table:number-rows-spanned="2">
            <text:p text:style-name="P488">教師或實習證書</text:p>
          </table:table-cell>
          <table:covered-table-cell/>
          <table:table-cell table:style-name="TableCell489">
            <text:p text:style-name="P490">登記日期</text:p>
          </table:table-cell>
          <table:table-cell table:style-name="TableCell491" table:number-columns-spanned="2">
            <text:p text:style-name="P492">類<text:s text:c="2"/>別</text:p>
          </table:table-cell>
          <table:covered-table-cell/>
          <table:table-cell table:style-name="TableCell493" table:number-columns-spanned="4">
            <text:p text:style-name="P494">登記機關</text:p>
          </table:table-cell>
          <table:covered-table-cell/>
          <table:covered-table-cell/>
          <table:covered-table-cell/>
          <table:table-cell table:style-name="TableCell495">
            <text:p text:style-name="P496">證書字號</text:p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<text:span text:style-name="T510">學　　歷</text:span></text:p>
          </table:table-cell>
          <table:covered-table-cell/>
          <table:table-cell table:style-name="TableCell51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rows-spanned="5">
            <text:p text:style-name="P514"/>
            <text:p text:style-name="P515">經　　歷</text:p>
          </table:table-cell>
          <table:table-cell table:style-name="TableCell516" table:number-rows-spanned="4">
            <text:p text:style-name="P517">國小任教年資</text:p>
            <text:p text:style-name="P518">共 <text:s text:c="3"/>年</text:p>
          </table:table-cell>
          <table:table-cell table:style-name="TableCell519" table:number-columns-spanned="2">
            <text:p text:style-name="P520">服務學校</text:p>
          </table:table-cell>
          <table:covered-table-cell/>
          <table:table-cell table:style-name="TableCell521" table:number-columns-spanned="3">
            <text:p text:style-name="P522">任教時間</text:p>
          </table:table-cell>
          <table:covered-table-cell/>
          <table:covered-table-cell/>
          <table:table-cell table:style-name="TableCell523" table:number-columns-spanned="3">
            <text:p text:style-name="P524">擔任職務及任教年級</text:p>
          </table:table-cell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columns-spanned="2">
            <text:p text:style-name="P529">縣市 <text:s text:c="4"/>國小</text:p>
          </table:table-cell>
          <table:covered-table-cell/>
          <table:table-cell table:style-name="TableCell530" table:number-columns-spanned="3">
            <text:p text:style-name="P531">年 <text:s/>月～ <text:s/>年 <text:s/>月共 <text:s text:c="2"/>年</text:p>
          </table: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 table:number-columns-spanned="2">
            <text:p text:style-name="P538">縣市 <text:s text:c="4"/>國小</text:p>
          </table:table-cell>
          <table:covered-table-cell/>
          <table:table-cell table:style-name="TableCell539" table:number-columns-spanned="3">
            <text:p text:style-name="P540">年 <text:s/>月～ <text:s/>年 <text:s/>月共 <text:s text:c="2"/>年</text:p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 table:number-columns-spanned="2">
            <text:p text:style-name="P547">縣市 <text:s text:c="4"/>國小</text:p>
          </table:table-cell>
          <table:covered-table-cell/>
          <table:table-cell table:style-name="TableCell548" table:number-columns-spanned="3">
            <text:p text:style-name="P549">年 <text:s/>月～ <text:s/>年 <text:s/>月共 <text:s text:c="2"/>年</text:p>
          </table:table-cell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其他經歷</text:p>
          </table:table-cell>
          <table:table-cell table:style-name="TableCell556" table:number-columns-spanned="8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專長或特殊表現</text:p>
          </table:table-cell>
          <table:covered-table-cell/>
          <table:table-cell table:style-name="TableCell561" table:number-columns-spanned="8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>說明：</text:p>
            <text:p text:style-name="P575">1.如專長領域證照、指導參賽、績優事蹟、特殊表現等，請分類列述</text:p>
            <text:p text:style-name="P576">2.具本校重點特色課程—自然生態、環境教育、戲劇專長者請列述供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7">二、基本資料審核：(由人事人員填寫)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rows-spanned="5">
            <text:p text:style-name="P587">項</text:p>
            <text:p text:style-name="P588">目</text:p>
            <text:p text:style-name="P589">名</text:p>
            <text:p text:style-name="P590">稱</text:p>
          </table:table-cell>
          <table:table-cell table:style-name="TableCell591">
            <text:p text:style-name="P592">1.報名表及准考證(附件一、二)<text:s/><text:s text:c="3"/></text:p>
            <text:p text:style-name="P593"><text:s/><text:s text:c="2"/>□符合<text:s/>□不符合</text:p>
          </table:table-cell>
          <table:table-cell table:style-name="TableCell594" table:number-columns-spanned="4">
            <text:p text:style-name="P595"><text:span text:style-name="T596">6</text:span><text:span text:style-name="T597">.</text:span><text:span text:style-name="T598">資格切結書</text:span><text:span text:style-name="T599">(</text:span><text:span text:style-name="T600">附件三</text:span><text:span text:style-name="T601">)</text:span><text:span text:style-name="T602"><text:s text:c="3"/></text:span><text:span text:style-name="T603"><text:s/></text:span><text:span text:style-name="T604"><text:s/>□符合</text:span><text:span text:style-name="T605"><text:s/></text:span><text:span text:style-name="T606">□不符合</text:span></text:p>
          </table:table-cell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2.國民身分證 <text:s text:c="7"/><text:s text:c="2"/>□符合<text:s/>□不符合</text:p>
          </table:table-cell>
          <table:table-cell table:style-name="TableCell611" table:number-columns-spanned="4">
            <text:p text:style-name="P612">7.專長或特殊表現證明<text:s/><text:s/><text:s/><text:s text:c="2"/>□符合<text:s/>□不符合</text:p>
          </table:table-cell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3.學經歷證明文件 <text:s text:c="3"/><text:s text:c="2"/>□符合<text:s/>□不符合</text:p>
          </table:table-cell>
          <table:table-cell table:style-name="TableCell617" table:number-columns-spanned="4">
            <text:p text:style-name="P618">8.<text:s/>委託報名之委託書(附件四)<text:s text:c="2"/><text:s text:c="12"/><text:s/><text:s/><text:s text:c="2"/></text:p>
            <text:p text:style-name="P619"><text:s text:c="25"/>□符合<text:s/>□不符合</text:p>
          </table:table-cell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4.教師合格證書 <text:s text:c="5"/><text:s text:c="2"/>□符合<text:s/>□不符合</text:p>
          </table:table-cell>
          <table:table-cell table:style-name="TableCell624" table:number-columns-spanned="4">
            <text:p text:style-name="P625"><text:span text:style-name="T626">9.</text:span><text:span text:style-name="T627"><text:s/></text:span><text:span text:style-name="T628">退伍令證明或無兵役義務證明書</text:span></text:p>
            <text:p text:style-name="P629"><text:s text:c="14"/><text:s text:c="10"/>□符合<text:s/>□不符合</text:p>
          </table:table-cell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5.實習教師證書或教師資格檢定及格證明書 <text:s text:c="18"/></text:p>
            <text:p text:style-name="P634">□符合<text:s/>□不符合</text:p>
          </table:table-cell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4">
            <text:p text:style-name="P639">審查人員簽名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>審查結果</text:p>
          </table:table-cell>
          <table:covered-table-cell/>
        </table:table-row>
        <table:table-row table:style-name="TableRow642">
          <table:table-cell table:style-name="TableCell643" table:number-columns-spanned="3">
            <text:p text:style-name="P644">教<text:s text:c="3"/>評<text:s text:c="3"/>委<text:s text:c="3"/>員</text:p>
          </table:table-cell>
          <table:covered-table-cell/>
          <table:covered-table-cell/>
          <table:table-cell table:style-name="TableCell645">
            <text:p text:style-name="P646">人<text:s/>事<text:s/>主<text:s/>管</text:p>
          </table:table-cell>
          <table:table-cell table:style-name="TableCell647">
            <text:p text:style-name="P648">合於規定</text:p>
          </table:table-cell>
          <table:table-cell table:style-name="TableCell649">
            <text:p text:style-name="P650">資格不符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/>
      <text:soft-page-break/>
      <text:p text:style-name="P662">附件二　</text:p>
      <text:p text:style-name="P663"/>
      <text:p text:style-name="P664">切 <text:s text:c="4"/>結 <text:s text:c="4"/>書</text:p>
      <text:p text:style-name="P665"/>
      <text:p text:style-name="P666">本人報名貴校110學年度代理教師甄選，已詳閱甄選簡章內容，茲切結下列事<text:s/></text:p>
      <text:p text:style-name="P667">項：</text:p>
      <text:p text:style-name="P668"/>
      <text:p text:style-name="P669"><text:span text:style-name="T670">一、</text:span><text:span text:style-name="T671">所繳附的證件影本均與正本相符，並保證無教育人員任用條例第31條、33條及教師法第14條第1項各款規定之情事</text:span><text:span text:style-name="T672">，如有不實願負相關法律責任，並無異議放棄錄取及聘任資格。</text:span></text:p>
      <text:p text:style-name="P673">二、如所附為外國學歷證件，依教育部國外學歷查證要點規定查證有不符或不予認定情形時，無異議由貴校逕行解聘。</text:p>
      <text:p text:style-name="P674">三、若尚未取得合格教師證書者，願意以切結方式參加甄選，並保證於到職以前取得合格教師證書，如因故未取得，願無異議同意註銷錄取資格及聘任資格。</text:p>
      <text:p text:style-name="P675"><text:s text:c="2"/></text:p>
      <text:p text:style-name="P676"/>
      <text:p text:style-name="P677">此 <text:s/>致</text:p>
      <text:p text:style-name="P678">新竹市香山區茄苳國民小學</text:p>
      <text:p text:style-name="P679"/>
      <text:p text:style-name="P680">切 <text:s/>結 <text:s/>人：</text:p>
      <text:p text:style-name="P681">(簽名或蓋章)</text:p>
      <text:p text:style-name="P682">身份證字號：</text:p>
      <text:p text:style-name="P683">住 <text:s text:c="5"/>址：</text:p>
      <text:p text:style-name="P684">電 <text:s text:c="5"/>話：</text:p>
      <text:p text:style-name="P685"/>
      <text:p text:style-name="P686">中 <text:s text:c="3"/>華 <text:s text:c="3"/>民 <text:s text:c="3"/>國 <text:s text:c="3"/>110<text:s text:c="4"/>年 <text:s text:c="9"/>月 <text:s text:c="9"/>日</text:p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Symbol" style:font-name-asian="標楷體" style:use-window-font-color="true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fo:language="en" fo:country="US"/>
    </style:style>
    <style:style style:name="WW_CharLFO6LVL3" style:family="text">
      <style:text-properties style:font-name="Times New Roman"/>
    </style:style>
    <style:style style:name="WW_CharLFO7LVL1" style:family="text">
      <style:text-properties fo:color="#FF0000"/>
    </style:style>
    <style:style style:name="WW_CharLFO8LVL1" style:family="text">
      <style:text-properties style:use-window-font-color="true"/>
    </style:style>
    <style:style style:name="WW_CharLFO14LVL1" style:family="text">
      <style:text-properties style:font-name="Times New Roman" fo:language="en" fo:country="US"/>
    </style:style>
    <style:style style:name="WW_CharLFO15LVL1" style:family="text">
      <style:text-properties style:font-name="Times New Roman" fo:language="en" fo:country="US"/>
    </style:style>
    <style:style style:name="WW_CharLFO15LVL2" style:family="text">
      <style:text-properties style:font-name="標楷體"/>
    </style:style>
    <style:style style:name="WW_CharLFO15LVL4" style:family="text">
      <style:text-properties style:font-name="Times New Roman" style:font-name-asian="標楷體" style:font-name-complex="Times New Roman" fo:color="#3333FF"/>
    </style:style>
    <style:style style:name="WW_CharLFO16LVL1" style:family="text">
      <style:text-properties style:font-name="Times New Roman" fo:language="en" fo:country="U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8LVL1" style:family="text">
      <style:text-properties style:font-name="Times New Roman" fo:language="en" fo:country="US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20LVL1" style:family="text">
      <style:text-properties style:font-name="Times New Roman" fo:language="en" fo:country="US"/>
    </style:style>
    <style:style style:name="WW_CharLFO21LVL1" style:family="text">
      <style:text-properties style:use-window-font-color="true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fo:language="en" fo:country="US"/>
    </style:style>
    <style:style style:name="WW_CharLFO25LVL1" style:family="text">
      <style:text-properties style:font-name="Times New Roman" fo:language="en" fo:country="US"/>
    </style:style>
    <style:style style:name="WW_CharLFO28LVL1" style:family="text">
      <style:text-properties style:font-name="Times New Roman" fo:language="en" fo:country="US"/>
    </style:style>
    <style:style style:name="WW_CharLFO30LVL1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062in" text:min-label-width="0.3145in" text:list-level-position-and-space-mode="label-alignment">
          <style:list-level-label-alignment text:label-followed-by="listtab" fo:margin-left="1.2208in" fo:text-indent="-0.314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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4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81in" text:min-label-width="0.5625in" text:list-level-position-and-space-mode="label-alignment">
          <style:list-level-label-alignment text:label-followed-by="listtab" fo:margin-left="1.3506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312in" text:min-label-width="0.5625in" text:list-level-position-and-space-mode="label-alignment">
          <style:list-level-label-alignment text:label-followed-by="listtab" fo:margin-left="1.093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北區西門國民小學九十三學年度代理教師甄選簡章</dc:title>
    <meta:initial-creator>user</meta:initial-creator>
    <dc:creator>User</dc:creator>
    <meta:creation-date>2021-11-12T06:29:00Z</meta:creation-date>
    <dc:date>2021-11-12T06:30:00Z</dc:date>
    <meta:print-date>2021-06-24T01:39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9" meta:character-count="3878" meta:row-count="27" meta:non-whitespace-character-count="3306"/>
  </office:meta>
</office:document-meta>
</file>