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33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668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743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1.3444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ableRow44" style:family="table-row">
      <style:table-row-properties style:min-row-height="0.393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70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3pt" style:font-size-asian="13pt" style:font-size-complex="13p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min-row-height="0.4229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389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8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3833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4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ableRow138" style:family="table-row">
      <style:table-row-properties style:min-row-height="0.4888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2" style:family="table-row">
      <style:table-row-properties style:min-row-height="1.09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三民國小110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內文"><text:span text:style-name="T36"><text:s text:c="2"/></text:span><text:span text:style-name="T37">□</text:span><text:span text:style-name="T38">是</text:span><text:span text:style-name="T39">□</text:span><text:span text:style-name="T40">否</text:span><text:span text:style-name="T41">(</text:span><text:span text:style-name="T42">請勾選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</text:p>
            <text:p text:style-name="P60">學歷</text:p>
          </table:table-cell>
          <table:table-cell table:style-name="TableCell61">
            <text:p text:style-name="P62">畢業</text:p>
            <text:p text:style-name="P63">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科系組別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<text:span text:style-name="T73">代課經歷</text:span><text:bookmark-start text:name="_GoBack"/><text:span text:style-name="T74">(</text:span><text:span text:style-name="T75">請自行增列</text:span><text:span text:style-name="T76">)</text:span><text:bookmark-end text:name="_GoBack"/></text:p>
          </table:table-cell>
          <table:table-cell table:style-name="TableCell77" table:number-columns-spanned="2">
            <text:p text:style-name="P78">任教學校</text:p>
          </table:table-cell>
          <table:covered-table-cell/>
          <table:table-cell table:style-name="TableCell79" table:number-columns-spanned="3">
            <text:p text:style-name="P80">任教科目</text:p>
          </table:table-cell>
          <table:covered-table-cell/>
          <table:covered-table-cell/>
          <table:table-cell table:style-name="TableCell81" table:number-columns-spanned="2">
            <text:p text:style-name="P82">任教年級</text:p>
          </table:table-cell>
          <table:covered-table-cell/>
          <table:table-cell table:style-name="TableCell83" table:number-columns-spanned="2">
            <text:p text:style-name="P84">起迄時間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 <text:s/>月~ <text:s/>年 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年 <text:s/>月~ <text:s/>年 <text:s/>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年 <text:s/>月~ <text:s/>年 <text:s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年 <text:s/>月~ <text:s/>年 <text:s/>月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專長</text:p>
          </table:table-cell>
          <table:table-cell table:style-name="TableCell128" table:number-columns-spanned="9">
            <text:p text:style-name="P129"><text:span text:style-name="T130">是否有教師證？</text:span><text:span text:style-name="T131">□</text:span><text:span text:style-name="T132">是</text:span><text:span text:style-name="T133">□</text:span><text:span text:style-name="T134">否</text:span><text:span text:style-name="T135">(</text:span><text:span text:style-name="T136">請勾選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可授課科目</text:p>
          </table:table-cell>
          <table:table-cell table:style-name="TableCell145" table:number-columns-spanned="9">
            <text:p text:style-name="P146"><text:span text:style-name="T147">□導師</text:span><text:span text:style-name="T148"><text:s/></text:span><text:span text:style-name="T149">□自然</text:span><text:span text:style-name="T150"><text:s/></text:span><text:span text:style-name="T151">□英語</text:span><text:span text:style-name="T152"><text:s text:c="2"/></text:span><text:span text:style-name="T153">□資訊</text:span><text:span text:style-name="T154"><text:s/></text:span><text:span text:style-name="T155">□美勞</text:span><text:span text:style-name="T156"><text:s text:c="2"/></text:span><text:span text:style-name="T157">□音樂</text:span><text:span text:style-name="T158"><text:s text:c="2"/></text:span><text:span text:style-name="T159">□體育</text:span><text:span text:style-name="T160"><text:s/></text:span><text:span text:style-name="T161">□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週四上午</text:span><text:span text:style-name="T170"><text:s text:c="2"/></text:span><text:span text:style-name="T171">□週四下午</text:span><text:span text:style-name="T172"><text:s text:c="3"/></text:span><text:span text:style-name="T173">□週五上午</text:span><text:span text:style-name="T174"><text:s text:c="4"/></text:span><text:span text:style-name="T175">□週五下午</text:span><text:span text:style-name="T176"><text:s text:c="4"/></text:span><text:span text:style-name="T177">□其他</text:span><text:span text:style-name="T1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□<text:s/>同意校方得與警政單位查詢有無加害人資料<text:s text:c="3"/></text:p>
      <text:p text:style-name="內文"/>
      <text:p text:style-name="內文">填寫後請mail至smpst113@tmail.hc.edu.tw謝謝您！</text:p>
      <text:p text:style-name="內文"/>
      <text:p text:style-name="內文">請檢附1.身分證正反面影本<text:s/>2.最高學歷證書影本<text:s/>3.存摺影本(永豐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98</dc:creator>
    <meta:creation-date>2021-08-10T01:30:00Z</meta:creation-date>
    <dc:date>2021-08-10T01:30:00Z</dc:date>
    <meta:print-date>2016-07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