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7" style:family="table-column">
      <style:table-column-properties style:column-width="0.4284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2145in" style:use-optimal-column-width="false"/>
    </style:style>
    <style:style style:name="TableColumn10" style:family="table-column">
      <style:table-column-properties style:column-width="0.0687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1895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0868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36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659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5701in" style:use-optimal-column-width="false"/>
    </style:style>
    <style:style style:name="TableColumn33" style:family="table-column">
      <style:table-column-properties style:column-width="0.123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6" style:family="table">
      <style:table-properties style:width="7.2847in" fo:margin-left="-0.0673in" table:align="lef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5131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372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2916in" style:use-optimal-row-height="false" fo:keep-together="always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034in" style:use-optimal-row-height="false" fo:keep-together="always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3618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583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472in" style:use-optimal-row-height="false" fo:keep-together="always"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3" style:family="table-row">
      <style:table-row-properties style:min-row-height="0.3472in" style:use-optimal-row-height="false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75in" style:use-optimal-row-height="false" fo:keep-together="always"/>
    </style:style>
    <style:style style:name="P1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2534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2" style:family="table-row">
      <style:table-row-properties style:min-row-height="0.3437in" style:use-optimal-row-height="false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7" style:family="table-row">
      <style:table-row-properties style:min-row-height="0.3437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0" style:family="table-row">
      <style:table-row-properties style:min-row-height="0.3437in" style:use-optimal-row-height="false" fo:keep-together="always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0" style:family="table-row">
      <style:table-row-properties style:min-row-height="0.3437in" style:use-optimal-row-height="false" fo:keep-together="always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0" style:family="table-row">
      <style:table-row-properties style:min-row-height="0.3062in" style:use-optimal-row-height="false" fo:keep-together="always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0" style:family="table-row">
      <style:table-row-properties style:min-row-height="0.5847in" style:use-optimal-row-height="false" fo:keep-together="always"/>
    </style:style>
    <style:style style:name="TableCell271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8" style:family="table-row">
      <style:table-row-properties style:min-row-height="0.25in" style:use-optimal-row-height="false" fo:keep-together="always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5" style:family="table-row">
      <style:table-row-properties style:min-row-height="0.25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7" style:family="table-row">
      <style:table-row-properties style:row-height="0.8541in" style:use-optimal-row-height="false" fo:keep-together="always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5" style:parent-style-name="內文" style:family="paragraph">
      <style:paragraph-properties fo:break-before="page" fo:text-align="justify" fo:line-height="0.25in"/>
    </style:style>
    <style:style style:name="TableColumn317" style:family="table-column">
      <style:table-column-properties style:column-width="3.6513in"/>
    </style:style>
    <style:style style:name="TableColumn318" style:family="table-column">
      <style:table-column-properties style:column-width="3.5798in"/>
    </style:style>
    <style:style style:name="Table316" style:family="table">
      <style:table-properties style:width="7.2312in" fo:margin-left="-0.1055in" table:align="left"/>
    </style:style>
    <style:style style:name="TableRow319" style:family="table-row">
      <style:table-row-properties style:min-row-height="2.4486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8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4" style:parent-style-name="內文" style:list-style-name="LFO2" style:family="paragraph">
      <style:paragraph-properties fo:margin-left="0.1951in" fo:text-indent="-0.1951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fo:margin-left="0.195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margin-left="0.195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P374" style:parent-style-name="內文" style:family="paragraph">
      <style:paragraph-properties fo:margin-left="0.1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P391" style:parent-style-name="內文" style:list-style-name="LFO2" style:family="paragraph">
      <style:text-properties style:font-name="標楷體" style:font-name-asian="標楷體" fo:color="#000000"/>
    </style:style>
    <style:style style:name="P392" style:parent-style-name="內文" style:list-style-name="LFO2" style:family="paragraph">
      <style:text-properties style:font-name="標楷體" style:font-name-asian="標楷體" fo:color="#000000"/>
    </style:style>
    <style:style style:name="P393" style:parent-style-name="內文" style:list-style-name="LFO2" style:family="paragraph">
      <style:text-properties style:font-name="標楷體" style:font-name-asian="標楷體" fo:color="#000000"/>
    </style:style>
    <style:style style:name="P394" style:parent-style-name="內文" style:list-style-name="LFO2" style:family="paragraph">
      <style:text-properties style:font-name="標楷體" style:font-name-asian="標楷體" fo:color="#000000"/>
    </style:style>
    <style:style style:name="P395" style:parent-style-name="內文" style:list-style-name="LFO2" style:family="paragraph">
      <style:text-properties style:font-name="標楷體" style:font-name-asian="標楷體" fo:color="#000000"/>
    </style:style>
    <style:style style:name="P396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97" style:parent-style-name="內文" style:family="paragraph">
      <style:paragraph-properties fo:widows="2" fo:orphans="2" fo:break-before="page"/>
      <style:text-properties style:font-name="標楷體" style:font-name-asian="標楷體" fo:color="#000000" fo:font-size="18pt" style:font-size-asian="18pt" fo:hyphenate="true"/>
    </style:style>
    <style:style style:name="P398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99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402" style:parent-style-name="內文" style:family="paragraph">
      <style:paragraph-properties fo:text-align="justify" fo:line-height="150%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11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41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1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2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2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3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426" style:parent-style-name="內文" style:family="paragraph">
      <style:paragraph-properties fo:margin-left="0.221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-asian="標楷體" fo:color="#000000" fo:font-size="16pt" style:font-size-asian="16pt"/>
    </style:style>
    <style:style style:name="T431" style:parent-style-name="預設段落字型" style:family="text">
      <style:text-properties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34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435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436" style:parent-style-name="本文縮排" style:family="paragraph">
      <style:paragraph-properties style:snap-to-layout-grid="false" fo:text-align="justify" fo:line-height="0.2777in" fo:text-indent="-0.318in"/>
    </style:style>
    <style:style style:name="T437" style:parent-style-name="預設段落字型" style:family="text">
      <style:text-properties style:font-name="標楷體" fo:color="#000000" fo:font-size="16pt" style:font-size-asian="16pt"/>
    </style:style>
    <style:style style:name="T438" style:parent-style-name="預設段落字型" style:family="text">
      <style:text-properties style:font-name="標楷體" fo:font-size="16pt" style:font-size-asian="16pt" style:font-size-complex="16pt"/>
    </style:style>
    <style:style style:name="T439" style:parent-style-name="預設段落字型" style:family="text">
      <style:text-properties style:font-name="標楷體" fo:font-size="16pt" style:font-size-asian="16pt" style:font-size-complex="16pt"/>
    </style:style>
    <style:style style:name="P440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441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42" style:parent-style-name="預設段落字型" style:family="text">
      <style:text-properties style:font-name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fo:color="#000000" fo:font-size="16pt" style:font-size-asian="16pt"/>
    </style:style>
    <style:style style:name="T444" style:parent-style-name="預設段落字型" style:family="text">
      <style:text-properties style:font-name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fo:color="#000000" fo:font-size="16pt" style:font-size-asian="16pt" style:font-size-complex="16pt"/>
    </style:style>
    <style:style style:name="T446" style:parent-style-name="預設段落字型" style:family="text">
      <style:text-properties fo:color="#000000" fo:font-size="16pt" style:font-size-asian="16pt" style:font-size-complex="16pt"/>
    </style:style>
    <style:style style:name="T447" style:parent-style-name="預設段落字型" style:family="text">
      <style:text-properties fo:color="#000000" fo:font-size="16pt" style:font-size-asian="16pt" style:font-size-complex="16pt"/>
    </style:style>
    <style:style style:name="T448" style:parent-style-name="預設段落字型" style:family="text">
      <style:text-properties fo:color="#000000" fo:font-size="16pt" style:font-size-asian="16pt" style:font-size-complex="16pt"/>
    </style:style>
    <style:style style:name="T449" style:parent-style-name="預設段落字型" style:family="text">
      <style:text-properties fo:color="#000000" fo:font-size="16pt" style:font-size-asian="16pt" style:font-size-complex="16pt"/>
    </style:style>
    <style:style style:name="T450" style:parent-style-name="預設段落字型" style:family="text">
      <style:text-properties fo:color="#000000" fo:font-size="16pt" style:font-size-asian="16pt" style:font-size-complex="16pt"/>
    </style:style>
    <style:style style:name="T451" style:parent-style-name="預設段落字型" style:family="text">
      <style:text-properties fo:color="#000000" fo:font-size="16pt" style:font-size-asian="16pt" style:font-size-complex="16pt"/>
    </style:style>
    <style:style style:name="T452" style:parent-style-name="預設段落字型" style:family="text">
      <style:text-properties fo:color="#000000" fo:font-size="16pt" style:font-size-asian="16pt" style:font-size-complex="16pt"/>
    </style:style>
    <style:style style:name="T453" style:parent-style-name="預設段落字型" style:family="text">
      <style:text-properties style:font-name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fo:font-size="16pt" style:font-size-asian="16pt" style:font-size-complex="16pt"/>
    </style:style>
    <style:style style:name="T455" style:parent-style-name="預設段落字型" style:family="text">
      <style:text-properties style:font-name="標楷體" fo:font-size="16pt" style:font-size-asian="16pt" style:font-size-complex="16pt"/>
    </style:style>
    <style:style style:name="T456" style:parent-style-name="預設段落字型" style:family="text">
      <style:text-properties style:font-name="標楷體" fo:font-size="16pt" style:font-size-asian="16pt" style:font-size-complex="16pt"/>
    </style:style>
    <style:style style:name="P457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458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459" style:parent-style-name="預設段落字型" style:family="text">
      <style:text-properties style:font-name="標楷體" fo:color="#000000" fo:font-size="16pt" style:font-size-asian="16pt"/>
    </style:style>
    <style:style style:name="T460" style:parent-style-name="預設段落字型" style:family="text">
      <style:text-properties style:font-name="標楷體" fo:font-size="16pt" style:font-size-asian="16pt" style:font-size-complex="16pt"/>
    </style:style>
    <style:style style:name="T461" style:parent-style-name="預設段落字型" style:family="text">
      <style:text-properties style:font-name="標楷體" fo:font-size="16pt" style:font-size-asian="16pt" style:font-size-complex="16pt"/>
    </style:style>
    <style:style style:name="T462" style:parent-style-name="預設段落字型" style:family="text">
      <style:text-properties style:font-name="標楷體" fo:font-size="16pt" style:font-size-asian="16pt" style:font-size-complex="16pt"/>
    </style:style>
    <style:style style:name="P463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64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465" style:parent-style-name="預設段落字型" style:family="text">
      <style:text-properties style:font-name="標楷體" fo:color="#000000" fo:font-size="16pt" style:font-size-asian="16pt"/>
    </style:style>
    <style:style style:name="T466" style:parent-style-name="預設段落字型" style:family="text">
      <style:text-properties style:font-name="標楷體" fo:color="#000000" fo:font-size="16pt" style:font-size-asian="16pt" style:font-size-complex="16pt"/>
    </style:style>
    <style:style style:name="P467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68" style:parent-style-name="本文縮排" style:family="paragraph">
      <style:paragraph-properties style:snap-to-layout-grid="false" fo:text-align="justify" fo:line-height="0.2777in"/>
    </style:style>
    <style:style style:name="T469" style:parent-style-name="預設段落字型" style:family="text">
      <style:text-properties fo:color="#000000" fo:font-size="16pt" style:font-size-asian="16pt" style:font-size-complex="16pt"/>
    </style:style>
    <style:style style:name="T470" style:parent-style-name="預設段落字型" style:family="text">
      <style:text-properties style:font-name="標楷體" fo:color="#000000" fo:font-size="16pt" style:font-size-asian="16pt"/>
    </style:style>
    <style:style style:name="T471" style:parent-style-name="預設段落字型" style:family="text">
      <style:text-properties fo:color="#000000" fo:font-size="16pt" style:font-size-asian="16pt" style:font-size-complex="16pt"/>
    </style:style>
    <style:style style:name="P472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73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7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75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76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77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78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7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80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82" style:parent-style-name="內文" style:family="paragraph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7" style:parent-style-name="內文" style:family="paragraph">
      <style:text-properties fo:font-size="16pt" style:font-size-asian="16pt" style:font-size-complex="16pt"/>
    </style:style>
    <style:style style:name="P498" style:parent-style-name="本文縮排" style:family="paragraph">
      <style:paragraph-properties style:line-height-at-least="0in" fo:margin-left="0in" fo:text-indent="1.2486in">
        <style:tab-stops/>
      </style:paragraph-properties>
    </style:style>
    <style:style style:name="T499" style:parent-style-name="預設段落字型" style:family="text">
      <style:text-properties fo:font-size="16pt" style:font-size-asian="16pt" style:font-size-complex="16pt"/>
    </style:style>
    <style:style style:name="T500" style:parent-style-name="預設段落字型" style:family="text">
      <style:text-properties style:font-name="標楷體" fo:color="#000000" fo:font-size="16pt" style:font-size-asian="16pt"/>
    </style:style>
    <style:style style:name="P501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502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503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504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05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50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507" style:parent-style-name="內文" style:family="paragraph">
      <style:text-properties style:font-name="標楷體" style:font-name-asian="標楷體" fo:color="#000000" fo:font-size="16pt" style:font-size-asian="16pt"/>
    </style:style>
    <style:style style:name="P508" style:parent-style-name="內文" style:family="paragraph">
      <style:text-properties style:font-name="標楷體" style:font-name-asian="標楷體" fo:color="#000000" fo:font-size="16pt" style:font-size-asian="16pt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510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fo:hyphenate="true"/>
    </style:style>
    <style:style style:name="P511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5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27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5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1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5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3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41" style:parent-style-name="內文" style:family="paragraph">
      <style:paragraph-properties style:snap-to-layout-grid="false" fo:line-height="145%"/>
    </style:style>
    <style:style style:name="T5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56" style:family="table-column">
      <style:table-column-properties style:column-width="1.5in"/>
    </style:style>
    <style:style style:name="TableColumn557" style:family="table-column">
      <style:table-column-properties style:column-width="0.7305in"/>
    </style:style>
    <style:style style:name="TableColumn558" style:family="table-column">
      <style:table-column-properties style:column-width="0.2611in"/>
    </style:style>
    <style:style style:name="TableColumn559" style:family="table-column">
      <style:table-column-properties style:column-width="0.7583in"/>
    </style:style>
    <style:style style:name="TableColumn560" style:family="table-column">
      <style:table-column-properties style:column-width="0.125in"/>
    </style:style>
    <style:style style:name="TableColumn561" style:family="table-column">
      <style:table-column-properties style:column-width="1.125in"/>
    </style:style>
    <style:style style:name="TableColumn562" style:family="table-column">
      <style:table-column-properties style:column-width="0.5in"/>
    </style:style>
    <style:style style:name="TableColumn563" style:family="table-column">
      <style:table-column-properties style:column-width="0.5in"/>
    </style:style>
    <style:style style:name="TableColumn564" style:family="table-column">
      <style:table-column-properties style:column-width="0.4805in"/>
    </style:style>
    <style:style style:name="TableColumn565" style:family="table-column">
      <style:table-column-properties style:column-width="1.5194in"/>
    </style:style>
    <style:style style:name="Table555" style:family="table">
      <style:table-properties style:width="7.5in" fo:margin-left="0in" table:align="center" fo:break-before="page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-asian="標楷體" fo:color="#000000" fo:font-size="9pt" style:font-size-asian="9pt"/>
    </style:style>
    <style:style style:name="T571" style:parent-style-name="預設段落字型" style:family="text">
      <style:text-properties style:font-name-asian="標楷體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04" style:family="table-row">
      <style:table-row-properties style:min-row-height="0.4652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17" style:family="table-row">
      <style:table-row-properties style:min-row-height="0.3652in"/>
    </style:style>
    <style:style style:name="P6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1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62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-asian="標楷體" fo:color="#000000"/>
    </style:style>
    <style:style style:name="P62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30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631" style:parent-style-name="內文" style:family="paragraph">
      <style:text-properties fo:color="#000000"/>
    </style:style>
    <style:style style:name="P632" style:parent-style-name="內文" style:family="paragraph">
      <style:text-properties fo:color="#000000"/>
    </style:style>
    <style:style style:name="P633" style:parent-style-name="內文" style:family="paragraph">
      <style:text-properties fo:color="#000000"/>
    </style:style>
    <style:style style:name="TableColumn635" style:family="table-column">
      <style:table-column-properties style:column-width="1.5in"/>
    </style:style>
    <style:style style:name="TableColumn636" style:family="table-column">
      <style:table-column-properties style:column-width="0.875in"/>
    </style:style>
    <style:style style:name="TableColumn637" style:family="table-column">
      <style:table-column-properties style:column-width="1in"/>
    </style:style>
    <style:style style:name="TableColumn638" style:family="table-column">
      <style:table-column-properties style:column-width="0.125in"/>
    </style:style>
    <style:style style:name="TableColumn639" style:family="table-column">
      <style:table-column-properties style:column-width="1in"/>
    </style:style>
    <style:style style:name="TableColumn640" style:family="table-column">
      <style:table-column-properties style:column-width="0.125in"/>
    </style:style>
    <style:style style:name="TableColumn641" style:family="table-column">
      <style:table-column-properties style:column-width="1.5in"/>
    </style:style>
    <style:style style:name="TableColumn642" style:family="table-column">
      <style:table-column-properties style:column-width="1.375in"/>
    </style:style>
    <style:style style:name="Table634" style:family="table">
      <style:table-properties style:width="7.5in" fo:margin-left="0in" table:align="center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-asian="標楷體" fo:color="#000000" fo:font-size="9pt" style:font-size-asian="9pt"/>
    </style:style>
    <style:style style:name="T651" style:parent-style-name="預設段落字型" style:family="text">
      <style:text-properties style:font-name-asian="標楷體"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84" style:family="table-row">
      <style:table-row-properties style:min-row-height="1.0118in" fo:keep-together="always"/>
    </style:style>
    <style:style style:name="TableCell68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87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89" style:parent-style-name="內文" style:family="paragraph">
      <style:paragraph-properties style:snap-to-layout-grid="false" fo:text-align="end" fo:margin-top="0.125in" fo:line-height="125%"/>
    </style:style>
    <style:style style:name="T690" style:parent-style-name="預設段落字型" style:family="text">
      <style:text-properties style:font-name-asian="標楷體" fo:color="#000000" fo:font-size="11pt" style:font-size-asian="11pt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7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69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99" style:parent-style-name="內文" style:family="paragraph">
      <style:paragraph-properties style:line-height-at-least="0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1" style:parent-style-name="預設段落字型" style:family="text">
      <style:text-properties style:font-name="標楷體" style:font-name-asian="標楷體" fo:color="#000000" fo:font-size="20pt" style:font-size-asian="20pt"/>
    </style:style>
    <style:style style:name="T702" style:parent-style-name="預設段落字型" style:family="text">
      <style:text-properties style:font-name="標楷體" style:font-name-asian="標楷體" fo:color="#000000" fo:font-size="20pt" style:font-size-asian="20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4" style:parent-style-name="預設段落字型" style:family="text">
      <style:text-properties fo:color="#000000" fo:font-size="10pt" style:font-size-asian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</text:span><text:span text:style-name="T4">10</text:span><text:span text:style-name="T5">學年度代理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 table:number-rows-spanned="3">
            <text:p text:style-name="P41">相</text:p>
            <text:p text:style-name="P42"/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 <text:s/>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 <text:s/>別</text:p>
          </table:table-cell>
          <table:covered-table-cell/>
          <table:covered-table-cell/>
          <table:table-cell table:style-name="TableCell56" table:number-columns-spanned="7">
            <text:p text:style-name="P57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婚 <text:s/>姻</text:p>
          </table:table-cell>
          <table:covered-table-cell/>
          <table:covered-table-cell/>
          <table:table-cell table:style-name="TableCell66" table:number-columns-spanned="7">
            <text:p text:style-name="P67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通訊</text:p>
            <text:p text:style-name="P75">住址</text:p>
          </table:table-cell>
          <table:covered-table-cell/>
          <table:covered-table-cell/>
          <table:covered-table-cell/>
          <table:table-cell table:style-name="TableCell76" table:number-columns-spanned="14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3">
            <text:p text:style-name="P79">聯絡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現職</text:p>
            <text:p text:style-name="P100">學校</text:p>
          </table:table-cell>
          <table:covered-table-cell/>
          <table:covered-table-cell/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 <text:s text:c="5"/>歷</text:p>
          </table:table-cell>
          <table:table-cell table:style-name="TableCell110" table:number-columns-spanned="5">
            <text:p text:style-name="P111">級別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9">
            <text:p text:style-name="P11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科系組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大學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12">
            <text:p text:style-name="P12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碩士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博士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12">
            <text:p text:style-name="P147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經 <text:s/>歷</text:p>
          </table:table-cell>
          <table:table-cell table:style-name="TableCell151" table:number-columns-spanned="7">
            <text:p text:style-name="P152">曾服務之學校/</text:p>
            <text:p text:style-name="P153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職 稱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到 <text:s/>職</text:p>
            <text:p text:style-name="P158">年月日</text:p>
          </table:table-cell>
          <table:covered-table-cell/>
          <table:covered-table-cell/>
          <table:table-cell table:style-name="TableCell159" table:number-columns-spanned="3">
            <text:p text:style-name="P160">卸 <text:s/>職</text:p>
            <text:p text:style-name="P161">年月日</text:p>
          </table:table-cell>
          <table:covered-table-cell/>
          <table:covered-table-cell/>
          <table:table-cell table:style-name="TableCell162" table:number-columns-spanned="7">
            <text:p text:style-name="P163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職 稱</text:p>
          </table:table-cell>
          <table:covered-table-cell/>
          <table:covered-table-cell/>
          <table:covered-table-cell/>
          <table:table-cell table:style-name="TableCell166">
            <text:p text:style-name="P167">到 <text:s/>職</text:p>
            <text:p text:style-name="P168">年月日</text:p>
          </table:table-cell>
          <table:table-cell table:style-name="TableCell169">
            <text:p text:style-name="P170">卸 職</text:p>
            <text:p text:style-name="P171"><text:span text:style-name="T172">年月日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<text:s/>1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<text:s/>3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/>2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<text:s/>4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P219">甄選類別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7">
            <text:p text:style-name="P221">□一般教師 <text:s text:c="3"/>□特殊教育 <text:s text:c="3"/>□專任輔導教師 <text:s text:c="2"/>□幼兒園教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P224">具備專長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7">
            <text:p text:style-name="P226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 table:number-rows-spanned="4">
            <text:p text:style-name="P229">教 <text:s/>師</text:p>
            <text:p text:style-name="P230"><text:span text:style-name="T231">證 <text:s/>書</text:span>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9">
            <text:p text:style-name="P237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5">
            <text:p text:style-name="P272"><text:span text:style-name="T273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身心障礙資格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 無 <text:s/>□有________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1">
            <text:p text:style-name="P280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2">
            <text:p text:style-name="P282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9">
            <text:p text:style-name="P284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1">
            <text:p text:style-name="P287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2">
            <text:p text:style-name="P289">□合格教師證書</text:p>
            <text:p text:style-name="P290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>□曾任代理教師證明文件</text:p>
            <text:p text:style-name="P293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2">
            <text:p text:style-name="P296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受理</text:p>
            <text:p text:style-name="P300">人員</text:p>
            <text:p text:style-name="P301">簽章</text:p>
          </table:table-cell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核 <text:s/>發</text:p>
            <text:p text:style-name="P306">准考證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7">
            <text:p text:style-name="P310">審核</text:p>
            <text:p text:style-name="P311">人員</text:p>
            <text:p text:style-name="P312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新竹市東區新竹國民小學</text:p>
            <text:p text:style-name="P322">110學年度代理教師甄選准考證</text:p>
            <text:p text:style-name="P323"/>
            <text:p text:style-name="P324"><text:span text:style-name="T325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6">姓名：</text:span></text:p>
            <text:p text:style-name="P327">甄選類別：</text:p>
            <text:p text:style-name="P328"><text:s text:c="10"/></text:p>
            <text:p text:style-name="P329"/>
            <text:p text:style-name="P330"><text:span text:style-name="T331">准考證號碼：</text:span></text:p>
          </table:table-cell>
          <table:table-cell table:style-name="TableCell332">
            <text:p text:style-name="P333">注意事項</text:p>
            <text:list text:style-name="LFO2" text:continue-numbering="true">
              <text:list-item>
                <text:p text:style-name="P334">應報到時間：</text:p>
              </text:list-item>
            </text:list>
            <text:p text:style-name="P335"><text:span text:style-name="T336">□第</text:span><text:span text:style-name="T337">1</text:span><text:span text:style-name="T338">次招考：</text:span><text:span text:style-name="T339">1</text:span><text:span text:style-name="T340">10</text:span><text:span text:style-name="T341">.</text:span><text:span text:style-name="T342">8</text:span><text:span text:style-name="T343"><text:s/></text:span><text:span text:style-name="T344">05</text:span><text:span text:style-name="T345">(</text:span><text:span text:style-name="T346">四</text:span><text:span text:style-name="T347">)<text:s/></text:span><text:span text:style-name="T348">上</text:span><text:span text:style-name="T349">午</text:span><text:span text:style-name="T350">8</text:span><text:span text:style-name="T351">:</text:span><text:span text:style-name="T352">5</text:span><text:span text:style-name="T353">0</text:span></text:p>
            <text:p text:style-name="P354"><text:span text:style-name="T355">□第</text:span><text:span text:style-name="T356">2</text:span><text:span text:style-name="T357">次招考：</text:span><text:span text:style-name="T358">1</text:span><text:span text:style-name="T359">10</text:span><text:span text:style-name="T360">.</text:span><text:span text:style-name="T361">8</text:span><text:span text:style-name="T362"><text:s/></text:span><text:span text:style-name="T363">1</text:span><text:span text:style-name="T364">0</text:span><text:span text:style-name="T365">(</text:span><text:span text:style-name="T366">二</text:span><text:span text:style-name="T367">)<text:s/></text:span><text:span text:style-name="T368">上</text:span><text:span text:style-name="T369">午</text:span><text:span text:style-name="T370">8</text:span><text:span text:style-name="T371">:</text:span><text:span text:style-name="T372">5</text:span><text:span text:style-name="T373">0</text:span></text:p>
            <text:p text:style-name="P374"><text:span text:style-name="T375">□第</text:span><text:span text:style-name="T376">3</text:span><text:span text:style-name="T377">次招考：</text:span><text:span text:style-name="T378">1</text:span><text:span text:style-name="T379">10</text:span><text:span text:style-name="T380">.</text:span><text:span text:style-name="T381">8.13</text:span><text:span text:style-name="T382">(</text:span><text:span text:style-name="T383">五</text:span><text:span text:style-name="T384">)<text:s/></text:span><text:span text:style-name="T385">上</text:span><text:span text:style-name="T386">午</text:span><text:span text:style-name="T387">8</text:span><text:span text:style-name="T388">:</text:span><text:span text:style-name="T389">5</text:span><text:span text:style-name="T390">0</text:span></text:p>
            <text:list text:style-name="LFO2" text:continue-numbering="true">
              <text:list-item>
                <text:p text:style-name="P391">考試時間：報到完畢後，下午9:00開始試教口試。</text:p>
              </text:list-item>
              <text:list-item>
                <text:p text:style-name="P392">報到地點：本校人事室</text:p>
              </text:list-item>
              <text:list-item>
                <text:p text:style-name="P393">應考人應嚴守紀律，不得擾亂考試秩序，如有冒名頂替或作弊者，立即取消應考資格。</text:p>
              </text:list-item>
              <text:list-item>
                <text:p text:style-name="P394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95">未盡事宜依本次甄選簡章及相關規定辦理。</text:p>
              </text:list-item>
            </text:list>
          </table:table-cell>
        </table:table-row>
      </table:table>
      <text:p text:style-name="P396"/>
      <text:p text:style-name="P397"/>
      <text:soft-page-break/>
      <text:p text:style-name="P398">新竹市東區新竹國民小學110學年度代理教師甄選</text:p>
      <text:p text:style-name="P399"/>
      <text:p text:style-name="P400">報 名 委 託 書</text:p>
      <text:p text:style-name="P401"/>
      <text:p text:style-name="P402"><text:span text:style-name="T403">本人</text:span><text:span text:style-name="T404"><text:s text:c="9"/></text:span><text:span text:style-name="T405">未克親自辦理報名手續，故委託</text:span><text:span text:style-name="T406"><text:s text:c="10"/></text:span><text:span text:style-name="T407">代理本人辦理報名手續，並依簡章規定繳驗各項證件無誤，內容如有不實，委託人願負全部責任。</text:span></text:p>
      <text:p text:style-name="P408"/>
      <text:p text:style-name="P409">此致</text:p>
      <text:p text:style-name="P410">新竹市東區新竹國民小學</text:p>
      <text:p text:style-name="P411"/>
      <text:p text:style-name="P412">報名者：</text:p>
      <text:p text:style-name="P413">（簽章）</text:p>
      <text:p text:style-name="P414">身分證字號：</text:p>
      <text:p text:style-name="P415">被委託者姓名：</text:p>
      <text:p text:style-name="P416">（簽章）</text:p>
      <text:p text:style-name="P417">身分證字號：</text:p>
      <text:p text:style-name="P418">【報名時請出示身分證明文件正本。】</text:p>
      <text:p text:style-name="P419">兩者關係：</text:p>
      <text:p text:style-name="P420">中華民國 <text:s text:c="8"/>年 <text:s text:c="6"/>月 <text:s text:c="8"/>日</text:p>
      <text:p text:style-name="P421"/>
      <text:p text:style-name="P422"/>
      <text:p text:style-name="P423"/>
      <text:p text:style-name="P424">切 <text:s text:c="4"/>結 <text:s text:c="4"/>書</text:p>
      <text:p text:style-name="P425"/>
      <text:p text:style-name="P426"><text:span text:style-name="T427">立切結書人（姓名）</text:span><text:span text:style-name="T428"><text:s text:c="12"/></text:span><text:span text:style-name="T429">報名參加貴</text:span><text:span text:style-name="T430">校</text:span><text:span text:style-name="T431">110</text:span><text:span text:style-name="T432">學年度代理教師甄選，已詳閱甄選簡章內容，茲切結下列事項：</text:span><text:span text:style-name="T433">(請勾選)</text:span></text:p>
      <text:p text:style-name="P434">□所附證件正(影印)本屬實，並確無教師法第十四條第一項各款、<text:s text:c="7"/>教育人員任用條例第三十一條、三十三條規定及教保服務人員條例第十二條第一項各款規定之情事，如有不實願負相關法律責任並無異議放棄錄取及聘任資格。</text:p>
      <text:p text:style-name="P435"/>
      <text:p text:style-name="P436"><text:span text:style-name="T437"><text:s text:c="2"/>□<text:s/></text:span><text:span text:style-name="T438">無</text:span><text:span text:style-name="T439">大陸地區人民來臺設有戶籍未滿10年者。</text:span></text:p>
      <text:p text:style-name="P440"/>
      <text:p text:style-name="P441"><text:span text:style-name="T442"><text:s text:c="2"/></text:span><text:span text:style-name="T443">□<text:s/></text:span><text:span text:style-name="T444">未檢附</text:span><text:span text:style-name="T445">近2年內接受基本救命術訓練8小時以上之訓練證明或</text:span><text:span text:style-name="T446">研習時數證明</text:span><text:span text:style-name="T447">者，如</text:span><text:span text:style-name="T448">於任職後</text:span><text:span text:style-name="T449">3</text:span><text:span text:style-name="T450">個月內</text:span><text:span text:style-name="T451">未</text:span><text:span text:style-name="T452">取得</text:span><text:span text:style-name="T453">證明</text:span><text:span text:style-name="T454">，願無異議放棄聘任資格。</text:span><text:span text:style-name="T455">(幼兒園教師適用)</text:span><text:span text:style-name="T456"><text:s/></text:span></text:p>
      <text:p text:style-name="P457"/>
      <text:p text:style-name="P458"><text:span text:style-name="T459"><text:s text:c="2"/>□<text:s/></text:span><text:span text:style-name="T460">如所附為外國學歷證件，經依教育部國外學歷查證要點規定查證有</text:span><text:span text:style-name="T461"><text:s/></text:span><text:span text:style-name="T462">不符或不予認定情形時，願無異議放棄錄取及聘任資格。</text:span></text:p>
      <text:p text:style-name="P463"/>
      <text:p text:style-name="P464"><text:span text:style-name="T465"><text:s text:c="3"/>□<text:s/></text:span><text:span text:style-name="T466">本人如係公私立學校教師或代理教師，於應聘時，若無法檢附原服務學校之離職證明書或同意書，則由貴校依規定不予聘任。</text:span></text:p>
      <text:p text:style-name="P467"/>
      <text:p text:style-name="P468"><text:span text:style-name="T469"><text:s text:c="6"/></text:span><text:span text:style-name="T470">□<text:s/></text:span><text:span text:style-name="T471">若經貴校錄取報到後，不再至他校應徵。</text:span></text:p>
      <text:p text:style-name="P472"><text:s/></text:p>
      <text:p text:style-name="P473"><text:s text:c="2"/>此 <text:s/>致</text:p>
      <text:p text:style-name="P474"/>
      <text:p text:style-name="P475">新竹市東區新竹國民小學</text:p>
      <text:p text:style-name="P476"><text:s text:c="2"/>切 <text:s/>結 <text:s/>人： <text:s text:c="22"/>(簽名)</text:p>
      <text:p text:style-name="P477">身分證字號： <text:s text:c="28"/></text:p>
      <text:p text:style-name="P478"><text:s text:c="14"/>　<text:s text:c="2"/>住<text:s text:c="6"/>址：<text:s text:c="26"/></text:p>
      <text:p text:style-name="P479"/>
      <text:p text:style-name="P480">中 <text:s text:c="2"/>華 <text:s text:c="2"/>民 <text:s text:c="2"/>國 <text:s text:c="7"/>年 <text:s text:c="7"/>月 <text:s text:c="8"/>日</text:p>
      <text:soft-page-break/>
      <text:p text:style-name="P481">健康聲明切結書【本表所有應考人均應具結】</text:p>
      <text:p text:style-name="P482"/>
      <text:p text:style-name="內文"><text:span text:style-name="T483">立切結書人<text:s/></text:span><text:span text:style-name="T484"><text:s/></text:span><text:span text:style-name="T485"><text:s text:c="14"/></text:span><text:span text:style-name="T486"><text:s/></text:span><text:span text:style-name="T487">報名參加</text:span><text:span text:style-name="T488">貴校</text:span><text:span text:style-name="T489">110</text:span><text:span text:style-name="T490">學年度</text:span><text:span text:style-name="T491">代理教師甄選</text:span><text:span text:style-name="T492">，確定於</text:span><text:span text:style-name="T493">報名、</text:span><text:span text:style-name="T494">考試</text:span><text:span text:style-name="T495">及</text:span><text:span text:style-name="T496">報到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497"/>
      <text:p text:style-name="P498"><text:span text:style-name="T499"><text:s text:c="8"/></text:span><text:span text:style-name="T500">此 <text:s/>致</text:span></text:p>
      <text:p text:style-name="P501"/>
      <text:p text:style-name="P502">新竹市東區新竹國民小學</text:p>
      <text:p text:style-name="P503"><text:s text:c="2"/>切 <text:s/>結 <text:s/>人： <text:s text:c="22"/>(簽名)</text:p>
      <text:p text:style-name="P504">身分證字號： <text:s text:c="28"/></text:p>
      <text:p text:style-name="P505"><text:s text:c="14"/>　<text:s text:c="2"/>住<text:s text:c="6"/>址：<text:s text:c="26"/></text:p>
      <text:p text:style-name="P506"/>
      <text:p text:style-name="P507"/>
      <text:p text:style-name="P508"/>
      <text:p text:style-name="P509">中 <text:s text:c="2"/>華 <text:s text:c="2"/>民 <text:s text:c="2"/>國 <text:s text:c="7"/>年 <text:s text:c="7"/>月 <text:s text:c="8"/>日</text:p>
      <text:p text:style-name="P510"/>
      <text:soft-page-break/>
      <text:p text:style-name="P511">查閱性侵害犯罪加害人登記檔案同意書</text:p>
      <text:p text:style-name="P512"/>
      <text:p text:style-name="內文"><text:span text:style-name="T513">本人<text:s/></text:span><text:span text:style-name="T514"><text:s text:c="9"/></text:span><text:span text:style-name="T515">， <text:s/>年 <text:s/>月 <text:s/>日</text:span><text:span text:style-name="T516">出</text:span><text:span text:style-name="T517">生，國民身分證統一編號：</text:span><text:span text:style-name="T518"><text:s text:c="12"/></text:span><text:span text:style-name="T519">為應徵</text:span><text:span text:style-name="T520">貴校</text:span><text:span text:style-name="T521">110</text:span><text:span text:style-name="T522">學年度</text:span><text:span text:style-name="T523">代理</text:span><text:span text:style-name="T524">教師甄選</text:span><text:span text:style-name="T525">所需，同意貴校申請查閱本人有無性侵害犯罪登記檔案資料。</text:span></text:p>
      <text:p text:style-name="P526"><text:s text:c="4"/></text:p>
      <text:p text:style-name="P527">此致</text:p>
      <text:p text:style-name="內文"><text:span text:style-name="T528"><text:s text:c="3"/></text:span><text:span text:style-name="T529">新竹市東區新竹國民小學</text:span></text:p>
      <text:p text:style-name="P530"/>
      <text:p text:style-name="P531">立同意書人： <text:s text:c="11"/>（簽名）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span text:style-name="T542">中</text:span><text:span text:style-name="T543"><text:s text:c="6"/></text:span><text:span text:style-name="T544">華</text:span><text:span text:style-name="T545"><text:s text:c="5"/></text:span><text:span text:style-name="T546">民　</text:span><text:span text:style-name="T547"><text:s text:c="4"/></text:span><text:span text:style-name="T548">國</text:span><text:span text:style-name="T549"><text:s text:c="7"/></text:span><text:span text:style-name="T550">年</text:span><text:span text:style-name="T551"><text:s text:c="6"/></text:span><text:span text:style-name="T552">月</text:span><text:span text:style-name="T553"><text:s text:c="7"/></text:span><text:span text:style-name="T554">日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10">
            <text:soft-page-break/>
            <text:p text:style-name="P568">新竹市東區新竹國民小學110學年度代理教師甄選應考人申請複查成績申請書</text:p>
            <text:p text:style-name="P569"><text:span text:style-name="T570">　　　　　　　　　　　　　　　　　　　　　　　　　　　　　　　　　　　　　　</text:span><text:span text:style-name="T57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應考人姓名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>出生年月日</text:p>
          </table:table-cell>
          <table:covered-table-cell/>
          <table:table-cell table:style-name="TableCell579" table:number-columns-spanned="2">
            <text:p text:style-name="P580">年<text:s/>月<text:s/>日</text:p>
          </table:table-cell>
          <table:covered-table-cell/>
          <table:table-cell table:style-name="TableCell581" table:number-columns-spanned="3">
            <text:p text:style-name="P582">身分證統一編號</text:p>
          </table:table-cell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甄選名稱</text:p>
          </table:table-cell>
          <table:table-cell table:style-name="TableCell588" table:number-columns-spanned="9">
            <text:p text:style-name="P589"><text:s/>110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甄選類別</text:p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>准考證編號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申請複查項目</text:p>
          </table:table-cell>
          <table:table-cell table:style-name="TableCell602" table:number-columns-spanned="9">
            <text:p text:style-name="P603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申請人簽章</text:p>
          </table:table-cell>
          <table:table-cell table:style-name="TableCell607" table:number-columns-spanned="2" table:number-rows-spanned="2">
            <text:p text:style-name="P608"/>
          </table:table-cell>
          <table:covered-table-cell/>
          <table:table-cell table:style-name="TableCell609">
            <text:p text:style-name="P610">聯絡電話</text:p>
          </table:table-cell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rows-spanned="2">
            <text:p text:style-name="P614">申請日期</text:p>
          </table:table-cell>
          <table:table-cell table:style-name="TableCell615" table:number-columns-spanned="2" table:number-rows-spanned="2">
            <text:p text:style-name="P616"><text:s text:c="3"/>年<text:s text:c="3"/>月<text:s text:c="3"/>日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table-cell table:style-name="TableCell620">
            <text:p text:style-name="P621">傳真號碼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 table:number-columns-spanned="10">
            <text:p text:style-name="P628">注意事項：</text:p>
            <text:p text:style-name="P629">一、申請複查試教、口試考試成績，應於各該考試規定複查成績之期限內，向本校人事室提出，逾期不予受理，並以一次為限。</text:p>
            <text:p text:style-name="P630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1"/>
      <text:p text:style-name="P632">---------------------------請-----------------勿-------------------撕------------------------開---------------------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columns-spanned="8">
            <text:p text:style-name="P645"><text:span text:style-name="T646">新竹市東區新竹國民小學</text:span><text:span text:style-name="T647">110</text:span><text:span text:style-name="T648">學年度代理教師甄選應考人申請複查成績結果通知書</text:span></text:p>
            <text:p text:style-name="P649"><text:span text:style-name="T650">　　　　　　　　　　　　　　　　　　　　　　　　　　　　　　　　　　　　　　</text:span><text:span text:style-name="T651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應考人姓名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出生年月日</text:p>
          </table:table-cell>
          <table:covered-table-cell/>
          <table:table-cell table:style-name="TableCell659" table:number-columns-spanned="2">
            <text:p text:style-name="P660">年<text:s/>月<text:s/>日</text:p>
          </table:table-cell>
          <table:covered-table-cell/>
          <table:table-cell table:style-name="TableCell661">
            <text:p text:style-name="P662">身分證統一編號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甄選名稱</text:p>
          </table:table-cell>
          <table:table-cell table:style-name="TableCell668" table:number-columns-spanned="7">
            <text:p text:style-name="P669"><text:s/>110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甄選類別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>准考證編號</text:p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申請複查項目</text:p>
          </table:table-cell>
          <table:table-cell table:style-name="TableCell682" table:number-columns-spanned="7">
            <text:p text:style-name="P683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複查結果</text:p>
          </table:table-cell>
          <table:table-cell table:style-name="TableCell687" table:number-columns-spanned="7">
            <text:p text:style-name="P688"><text:s text:c="28"/></text:p>
            <text:p text:style-name="P689"><text:span text:style-name="T690"><text:s/></text:span><text:span text:style-name="T691">(</text:span><text:span text:style-name="T692">本欄應考人請勿填寫</text:span><text:span text:style-name="T6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8">
            <text:p text:style-name="P696">注意事項：</text:p>
            <text:list text:style-name="LFO3" text:continue-numbering="true">
              <text:list-item>
                <text:p text:style-name="P697">複查項目僅限應考人申請部分，未申請複查部分，概不複查。複查非選擇題時，除漏閱或校核發現有疑義者外，不重閱答案卷。</text:p>
              </text:list-item>
            </text:list>
            <text:p text:style-name="P698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9"><text:span text:style-name="T700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01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702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703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704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05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1-07-28T01:58:00Z</meta:creation-date>
    <dc:date>2021-07-28T01:58:00Z</dc:date>
    <meta:print-date>2020-06-23T02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86" meta:character-count="3256" meta:row-count="23" meta:non-whitespace-character-count="2776"/>
  </office:meta>
</office:document-meta>
</file>