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P6" style:parent-style-name="內文" style:family="paragraph">
      <style:text-properties style:font-name-asian="標楷體" fo:font-weight="bold" style:font-weight-asian="bold" fo:font-size="14pt" style:font-size-asian="14pt"/>
    </style:style>
    <style:style style:name="P7" style:parent-style-name="本文縮排3" style:family="paragraph">
      <style:paragraph-properties fo:line-height="0.2777in" fo:margin-left="0.3743in" fo:text-indent="0.0833in">
        <style:tab-stops/>
      </style:paragraph-properties>
    </style:style>
    <style:style style:name="P8" style:parent-style-name="本文縮排3" style:family="paragraph">
      <style:paragraph-properties fo:line-height="0.2777in" fo:margin-left="0.3743in" fo:text-indent="0.0833in">
        <style:tab-stops/>
      </style:paragraph-properties>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text-properties style:font-name="標楷體" style:font-name-asian="標楷體" fo:font-weight="bold" style:font-weight-asian="bold" fo:font-size="14pt" style:font-size-asian="14pt"/>
    </style:style>
    <style:style style:name="P16" style:parent-style-name="內文" style:list-style-name="LFO1" style:family="paragraph">
      <style:paragraph-properties fo:line-height="0.3611in" fo:text-indent="-0.4583in">
        <style:tab-stops>
          <style:tab-stop style:type="left" style:position="-7.7583in"/>
        </style:tab-stops>
      </style:paragraph-properties>
      <style:text-properties style:font-name="標楷體" style:font-name-asian="標楷體"/>
    </style:style>
    <style:style style:name="P17" style:parent-style-name="內文" style:family="paragraph">
      <style:paragraph-properties fo:line-height="0.3611in" fo:margin-left="0.7875in" fo:text-indent="-0.78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1791in"/>
    </style:style>
    <style:style style:name="TableColumn31" style:family="table-column">
      <style:table-column-properties style:column-width="0.7111in"/>
    </style:style>
    <style:style style:name="TableColumn32" style:family="table-column">
      <style:table-column-properties style:column-width="0.7875in"/>
    </style:style>
    <style:style style:name="TableColumn33" style:family="table-column">
      <style:table-column-properties style:column-width="0.4916in"/>
    </style:style>
    <style:style style:name="TableColumn34" style:family="table-column">
      <style:table-column-properties style:column-width="2.5777in"/>
    </style:style>
    <style:style style:name="Table29" style:family="table">
      <style:table-properties style:width="5.7472in" fo:margin-left="0.3708in" table:align="left"/>
    </style:style>
    <style:style style:name="TableRow35" style:family="table-row">
      <style:table-row-properties style:min-row-height="0.311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611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611in"/>
      <style:text-properties style:font-name="標楷體" style:font-name-asian="標楷體"/>
    </style:style>
    <style:style style:name="TableCell40" style:family="table-cell">
      <style:table-cell-properties fo:border="0.0069in solid #000000" style:writing-mode="lr-tb" fo:padding-top="0in" fo:padding-left="0.0069in" fo:padding-bottom="0in" fo:padding-right="0.0069in"/>
    </style:style>
    <style:style style:name="P41" style:parent-style-name="內文" style:family="paragraph">
      <style:paragraph-properties fo:line-height="0.3611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611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611in"/>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611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611in"/>
      <style:text-properties style:font-name="標楷體" style:font-name-asian="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內文" style:family="paragraph">
      <style:paragraph-properties fo:line-height="0.3611in"/>
      <style:text-properties style:font-name="標楷體" style:font-name-asian="標楷體"/>
    </style:style>
    <style:style style:name="P53" style:parent-style-name="內文" style:family="paragraph">
      <style:paragraph-properties fo:line-height="0.3611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611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611in"/>
      <style:text-properties style:font-name="標楷體" style:font-name-asian="標楷體"/>
    </style:style>
    <style:style style:name="P58" style:parent-style-name="內文" style:family="paragraph">
      <style:paragraph-properties fo:line-height="0.3611in"/>
      <style:text-properties style:font-name="標楷體" style:font-name-asian="標楷體"/>
    </style:style>
    <style:style style:name="P59" style:parent-style-name="內文" style:family="paragraph">
      <style:paragraph-properties fo:line-height="0.3611in" fo:text-indent="0.393in"/>
      <style:text-properties style:font-name="標楷體" style:font-name-asian="標楷體"/>
    </style:style>
    <style:style style:name="P60" style:parent-style-name="內文" style:family="paragraph">
      <style:paragraph-properties fo:line-height="0.3611in" fo:text-indent="0.393in"/>
      <style:text-properties style:font-name="標楷體" style:font-name-asian="標楷體"/>
    </style:style>
    <style:style style:name="P61" style:parent-style-name="內文" style:family="paragraph">
      <style:paragraph-properties fo:line-height="0.3611in" fo:margin-left="0.4166in" fo:text-indent="-0.41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color="#FF0000"/>
    </style:style>
    <style:style style:name="P68" style:parent-style-name="內文縮排" style:family="paragraph">
      <style:paragraph-properties fo:line-height="0.3611in" fo:margin-left="0.393in" fo:text-indent="-0.29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縮排" style:family="paragraph">
      <style:paragraph-properties fo:line-height="0.3611in" fo:margin-left="0.3937in" fo:text-indent="-0.2937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P96" style:parent-style-name="內文縮排" style:family="paragraph">
      <style:paragraph-properties fo:line-height="0.3611in" fo:margin-left="0.3937in" fo:text-indent="-0.2937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1" style:family="table-column">
      <style:table-column-properties style:column-width="0.9659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3.2486in" style:use-optimal-column-width="false"/>
    </style:style>
    <style:style style:name="Table100" style:family="table">
      <style:table-properties style:width="6.0847in" fo:margin-left="0.1138in" table:align="left"/>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style:vertical-align="auto" fo:margin-top="0.0833in" fo:line-height="0.3611in"/>
      <style:text-properties style:font-name="標楷體" style:font-name-asian="標楷體" style:font-name-complex="標楷體" style:font-size-complex="12pt" fo:hyphenate="tru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 style:family="paragraph">
      <style:paragraph-properties style:vertical-align="auto" fo:margin-top="0.0833in" fo:line-height="0.3611in"/>
      <style:text-properties style:font-name="標楷體" style:font-name-asian="標楷體" style:font-name-complex="標楷體" style:font-size-complex="12pt" fo:hyphenate="tru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內文" style:family="paragraph">
      <style:paragraph-properties style:vertical-align="auto" fo:margin-top="0.0833in" fo:line-height="0.3611in"/>
      <style:text-properties style:font-name="標楷體" style:font-name-asian="標楷體" style:font-name-complex="標楷體" style:font-size-complex="12pt" fo:hyphenate="true"/>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style:vertical-align="auto" fo:line-height="0.3611in"/>
      <style:text-properties fo:hyphenate="true"/>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 style:family="paragraph">
      <style:paragraph-properties style:vertical-align="auto" fo:line-height="0.3611in"/>
      <style:text-properties fo:hyphenate="true"/>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ableRow145" style:family="table-row">
      <style:table-row-properties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paragraph-properties style:vertical-align="auto" fo:line-height="0.3611in"/>
      <style:text-properties style:font-name="標楷體" style:font-name-asian="標楷體" style:font-name-complex="標楷體" style:font-size-complex="12pt" fo:hyphenate="true"/>
    </style:style>
    <style:style style:name="TableRow152" style:family="table-row">
      <style:table-row-properties style:use-optimal-row-height="fals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P155" style:parent-style-name="內文" style:family="paragraph">
      <style:paragraph-properties fo:text-align="justify" fo:margin-top="0.0833in" fo:line-height="0.3611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fo:text-align="justify" style:vertical-align="auto" fo:margin-top="0.0833in" fo:line-height="0.3611in"/>
      <style:text-properties fo:hyphenate="true"/>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color="#FF0000" style:font-size-complex="12pt"/>
    </style:style>
    <style:style style:name="P168"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P169" style:parent-style-name="內文" style:family="paragraph">
      <style:paragraph-properties fo:text-align="justify" style:vertical-align="auto" fo:margin-top="0.0833in" fo:line-height="0.3611in" fo:margin-left="0.25in" fo:text-indent="-0.25in">
        <style:tab-stops/>
      </style:paragraph-properties>
      <style:text-properties fo:hyphenate="true"/>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P176" style:parent-style-name="內文" style:family="paragraph">
      <style:paragraph-properties fo:text-align="justify" style:vertical-align="auto" fo:margin-top="0.0833in" fo:line-height="0.3611in"/>
      <style:text-properties style:font-name="標楷體" style:font-name-asian="標楷體" style:font-name-complex="標楷體" style:font-size-complex="12pt" fo:hyphenate="true"/>
    </style:style>
    <style:style style:name="P177" style:parent-style-name="純文字" style:family="paragraph">
      <style:paragraph-properties fo:line-height="0.3611in"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use-window-font-color="true" style:text-underline-type="non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Default" style:family="paragraph">
      <style:paragraph-properties fo:line-height="0.3611in" fo:margin-left="0.2395in" fo:text-indent="-0.2395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內文" style:family="paragraph">
      <style:paragraph-properties fo:line-height="0.3611in"/>
      <style:text-properties style:font-name="標楷體" style:font-name-asian="標楷體" fo:color="#000000"/>
    </style:style>
    <style:style style:name="P230" style:parent-style-name="內文" style:family="paragraph">
      <style:paragraph-properties fo:line-height="0.3611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3611in"/>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611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3611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3611in"/>
      <style:text-properties style:font-name="標楷體" style:font-name-asian="標楷體"/>
    </style:style>
    <style:style style:name="P249" style:parent-style-name="內文" style:family="paragraph">
      <style:paragraph-properties fo:line-height="0.3611in" fo:margin-left="0.8333in" fo:text-indent="-0.8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3611in" fo:margin-left="0.6666in" fo:text-indent="-0.6666in">
        <style:tab-stops/>
      </style:paragraph-properties>
      <style:text-properties style:font-name="標楷體" style:font-name-asian="標楷體"/>
    </style:style>
    <style:style style:name="P253" style:parent-style-name="內文" style:family="paragraph">
      <style:paragraph-properties fo:line-height="0.3472in" fo:margin-left="0.4333in" fo:text-indent="-0.4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3611in" fo:margin-left="0.6666in" fo:text-indent="-0.6666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line-height="0.3611in" fo:margin-left="1.0006in" fo:text-indent="-1.000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background-color="#FFFFFF"/>
    </style:style>
    <style:style style:name="T27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background-color="#FFFFFF"/>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line-height="0.3611in"/>
      <style:text-properties style:font-name="標楷體" style:font-name-asian="標楷體" fo:font-weight="bold" style:font-weight-asian="bold"/>
    </style:style>
    <style:style style:name="P283" style:parent-style-name="內文" style:family="paragraph">
      <style:paragraph-properties fo:line-height="0.3611in" fo:margin-left="1.0006in" fo:text-indent="-1.0006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超連結" style:family="text">
      <style:text-properties style:font-name="標楷體" style:font-name-asian="標楷體" fo:font-weight="bold" style:font-weight-asian="bold" style:use-window-font-color="true"/>
    </style:style>
    <style:style style:name="P291" style:parent-style-name="內文" style:family="paragraph">
      <style:paragraph-properties fo:line-height="0.3611in" fo:text-indent="1.0006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line-height="0.3611in" fo:margin-left="1.7979in" fo:text-indent="-1.3347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fo:line-height="0.3611in" fo:margin-left="1.2138in" fo:text-indent="-0.7506in">
        <style:tab-stops/>
      </style:paragraph-propertie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P311" style:parent-style-name="內文" style:family="paragraph">
      <style:paragraph-properties fo:line-height="0.3611in" fo:margin-left="0.4631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fo:line-height="0.3611in" fo:text-indent="1.000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line-height="0.3611in" fo:margin-left="0.834in" fo:text-indent="-0.834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line-height="0.3611in" fo:margin-left="1.0006in" fo:text-indent="-1.0006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line-height="0.3611in"/>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line-height="0.3611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P348" style:parent-style-name="內文" style:family="paragraph">
      <style:paragraph-properties fo:line-height="0.3611in"/>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3611in" fo:margin-left="1in" fo:text-indent="-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background-color="#FFFFFF"/>
    </style:style>
    <style:style style:name="T359" style:parent-style-name="預設段落字型" style:family="text">
      <style:text-properties style:font-name="標楷體" style:font-name-asian="標楷體" fo:font-weight="bold" style:font-weight-asian="bold"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3611in" fo:margin-left="1.0833in" fo:text-indent="-1.08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background-color="#FFFFFF"/>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3611in" fo:margin-left="1in" fo:text-indent="-1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fo:background-color="#FFFFFF"/>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fo:font-weight="bold" style:font-weight-asian="bold"/>
    </style:style>
    <style:style style:name="P394" style:parent-style-name="內文" style:family="paragraph">
      <style:paragraph-properties fo:line-height="0.3611in" fo:margin-left="1in" fo:text-indent="-1in">
        <style:tab-stops/>
      </style:paragraph-properties>
      <style:text-properties style:font-name="標楷體" style:font-name-asian="標楷體"/>
    </style:style>
    <style:style style:name="P395" style:parent-style-name="內文" style:family="paragraph">
      <style:paragraph-properties fo:line-height="0.3611in" fo:text-indent="0.5in"/>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3611in" fo:text-indent="0.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3611in" fo:margin-left="0.75in" fo:text-indent="-0.75in">
        <style:tab-stops/>
      </style:paragraph-properties>
      <style:text-properties style:font-name="標楷體" style:font-name-asian="標楷體"/>
    </style:style>
    <style:style style:name="P402" style:parent-style-name="內文" style:family="paragraph">
      <style:paragraph-properties fo:line-height="0.3611in" fo:margin-left="0.9833in" fo:text-indent="-0.4833in">
        <style:tab-stops/>
      </style:paragraph-properties>
      <style:text-properties style:font-name="標楷體" style:font-name-asian="標楷體"/>
    </style:style>
    <style:style style:name="P403" style:parent-style-name="內文" style:family="paragraph">
      <style:paragraph-properties fo:line-height="0.3611in" fo:margin-left="0.9833in" fo:text-indent="-0.4833in">
        <style:tab-stops/>
      </style:paragraph-properties>
      <style:text-properties style:font-name="標楷體" style:font-name-asian="標楷體"/>
    </style:style>
    <style:style style:name="P404" style:parent-style-name="內文" style:family="paragraph">
      <style:paragraph-properties fo:line-height="0.3611in" fo:margin-left="1in" fo:text-indent="-1in">
        <style:tab-stops/>
      </style:paragraph-properties>
      <style:text-properties style:font-name="標楷體" style:font-name-asian="標楷體"/>
    </style:style>
    <style:style style:name="P405" style:parent-style-name="內文" style:family="paragraph">
      <style:paragraph-properties fo:line-height="0.3611in" fo:margin-left="1in" fo:text-indent="-1in">
        <style:tab-stops/>
      </style:paragraph-properties>
      <style:text-properties style:font-name="標楷體" style:font-name-asian="標楷體"/>
    </style:style>
    <style:style style:name="P406" style:parent-style-name="內文" style:family="paragraph">
      <style:paragraph-properties fo:line-height="0.3611in" fo:margin-left="0.9166in" fo:text-indent="-0.9166in">
        <style:tab-stops/>
      </style:paragraph-properties>
      <style:text-properties style:font-name="標楷體" style:font-name-asian="標楷體"/>
    </style:style>
    <style:style style:name="P407" style:parent-style-name="內文" style:family="paragraph">
      <style:paragraph-properties fo:break-before="page"/>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style:style>
    <style:style style:name="T413" style:parent-style-name="預設段落字型" style:family="text">
      <style:text-properties style:font-name-asian="標楷體" fo:font-weight="bold" style:font-weight-asian="bold" fo:font-size="16pt" style:font-size-asian="16pt"/>
    </style:style>
    <style:style style:name="P414" style:parent-style-name="內文" style:list-style-name="LFO2" style:family="paragraph"/>
    <style:style style:name="T415" style:parent-style-name="預設段落字型" style:family="text">
      <style:text-properties style:font-name-asian="標楷體" fo:font-weight="bold" style:font-weight-asian="bold" fo:font-size="14pt" style:font-size-asian="14pt"/>
    </style:style>
    <style:style style:name="T416" style:parent-style-name="預設段落字型" style:family="text">
      <style:text-properties style:font-name-asian="標楷體" fo:font-weight="bold" style:font-weight-asian="bold" fo:font-size="14pt" style:font-size-asian="14pt"/>
    </style:style>
    <style:style style:name="T417" style:parent-style-name="預設段落字型" style:family="text">
      <style:text-properties style:font-name-asian="標楷體" fo:font-weight="bold" style:font-weight-asian="bold" fo:font-size="14pt" style:font-size-asian="14pt"/>
    </style:style>
    <style:style style:name="T418" style:parent-style-name="預設段落字型" style:family="text">
      <style:text-properties style:font-name-asian="標楷體" fo:font-weight="bold" style:font-weight-asian="bold" fo:font-size="14pt" style:font-size-asian="14pt"/>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422" style:family="table-column">
      <style:table-column-properties style:column-width="0.6444in" style:use-optimal-column-width="false"/>
    </style:style>
    <style:style style:name="TableColumn423" style:family="table-column">
      <style:table-column-properties style:column-width="0.375in" style:use-optimal-column-width="false"/>
    </style:style>
    <style:style style:name="TableColumn424" style:family="table-column">
      <style:table-column-properties style:column-width="1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125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0.75in" style:use-optimal-column-width="false"/>
    </style:style>
    <style:style style:name="TableColumn429" style:family="table-column">
      <style:table-column-properties style:column-width="0.6722in" style:use-optimal-column-width="false"/>
    </style:style>
    <style:style style:name="TableColumn430" style:family="table-column">
      <style:table-column-properties style:column-width="1.4763in" style:use-optimal-column-width="false"/>
    </style:style>
    <style:style style:name="Table421" style:family="table">
      <style:table-properties style:width="6.418in" fo:margin-left="0in" table:align="lef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55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0pt" style:font-size-asian="1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3" style:family="paragraph">
      <style:text-properties style:font-name="標楷體" style:font-name-asian="標楷體" fo:font-size="10pt" style:font-size-asian="10pt"/>
    </style:style>
    <style:style style:name="P469" style:parent-style-name="內文" style:list-style-name="LFO3" style:family="paragraph">
      <style:text-properties style:font-name="標楷體" style:font-name-asian="標楷體" fo:font-size="10pt" style:font-size-asian="10pt"/>
    </style:style>
    <style:style style:name="P470" style:parent-style-name="內文" style:list-style-name="LFO3" style:family="paragraph">
      <style:text-properties style:font-name="標楷體" style:font-name-asian="標楷體" fo:font-size="10pt" style:font-size-asian="10pt"/>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0.4812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5902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3986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3631in" style:use-optimal-row-height="false" fo:keep-together="always"/>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368in" style:use-optimal-row-height="false" fo:keep-together="always"/>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376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4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3576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3722in" style:use-optimal-row-height="false" fo:keep-together="always"/>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368in" style:use-optimal-row-height="false" fo:keep-together="always"/>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3652in" style:use-optimal-row-height="false" fo:keep-together="always"/>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min-row-height="0.3715in" style:use-optimal-row-height="false" fo:keep-together="always"/>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3715in" style:use-optimal-row-height="false" fo:keep-together="always"/>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0.3715in" style:use-optimal-row-height="false" fo:keep-together="always"/>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0.618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snap-to-layout-grid="false" fo:text-align="justify" fo:margin-left="0.0784in" fo:margin-right="0.0784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text-properties style:font-name="標楷體" style:font-name-asian="標楷體" fo:font-weight="bold" style:font-weight-asian="bold" fo:font-size="14pt" style:font-size-asian="14pt"/>
    </style:style>
    <style:style style:name="P615" style:parent-style-name="內文" style:family="paragraph">
      <style:text-properties style:font-name="標楷體" style:font-name-asian="標楷體" fo:font-weight="bold" style:font-weight-asian="bold" fo:font-size="14pt" style:font-size-asian="14pt"/>
    </style:style>
    <style:style style:name="TableColumn617" style:family="table-column">
      <style:table-column-properties style:column-width="0.4in" style:use-optimal-column-width="false"/>
    </style:style>
    <style:style style:name="TableColumn618" style:family="table-column">
      <style:table-column-properties style:column-width="0.4944in" style:use-optimal-column-width="false"/>
    </style:style>
    <style:style style:name="TableColumn619" style:family="table-column">
      <style:table-column-properties style:column-width="5.1291in" style:use-optimal-column-width="false"/>
    </style:style>
    <style:style style:name="Table616" style:family="table">
      <style:table-properties style:width="6.0236in" fo:margin-left="0in" table:align="left"/>
    </style:style>
    <style:style style:name="TableRow620" style:family="table-row">
      <style:table-row-properties style:min-row-height="0.4923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4944in"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6125in" style:use-optimal-row-height="false" fo:keep-together="always"/>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38" style:parent-style-name="頁尾" style:family="paragraph">
      <style:paragraph-properties style:snap-to-layout-grid="true" fo:text-align="justify">
        <style:tab-stops/>
      </style:paragraph-properties>
    </style:style>
    <style:style style:name="T639" style:parent-style-name="預設段落字型" style:family="text">
      <style:text-properties style:font-name="標楷體" style:font-name-asian="標楷體" fo:font-size="8pt" style:font-size-asian="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8pt" style:font-size-asian="8pt"/>
    </style:style>
    <style:style style:name="TableRow642" style:family="table-row">
      <style:table-row-properties style:min-row-height="2.1125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min-row-height="2.4951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2.37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text-properties style:font-name-asian="標楷體" fo:font-size="20pt" style:font-size-asian="20pt"/>
    </style:style>
    <style:style style:name="P662" style:parent-style-name="內文" style:family="paragraph">
      <style:paragraph-properties fo:text-align="center"/>
      <style:text-properties style:font-name-asian="標楷體" fo:font-size="20pt" style:font-size-asian="20pt"/>
    </style:style>
    <style:style style:name="P663" style:parent-style-name="內文" style:family="paragraph">
      <style:paragraph-properties fo:margin-left="1in" fo:text-indent="0.3333in">
        <style:tab-stops/>
      </style:paragraph-properties>
      <style:text-properties style:font-name-asian="標楷體" fo:font-size="14pt" style:font-size-asian="14pt"/>
    </style:style>
    <style:style style:name="P664" style:parent-style-name="內文" style:family="paragraph">
      <style:text-properties style:font-name-asian="標楷體" fo:font-size="14pt" style:font-size-asian="14pt"/>
    </style:style>
    <style:style style:name="P665" style:parent-style-name="內文" style:family="paragraph">
      <style:text-properties style:font-name-asian="標楷體" fo:font-size="14pt" style:font-size-asian="14pt"/>
    </style:style>
    <style:style style:name="P666" style:parent-style-name="內文" style:family="paragraph">
      <style:text-properties style:font-name-asian="標楷體" fo:font-size="14pt" style:font-size-asian="14pt"/>
    </style:style>
    <style:style style:name="P667" style:parent-style-name="內文" style:family="paragraph">
      <style:text-properties style:font-name-asian="標楷體" fo:font-size="14pt" style:font-size-asian="14pt"/>
    </style:style>
    <style:style style:name="P668" style:parent-style-name="內文" style:family="paragraph">
      <style:text-properties style:font-name-asian="標楷體" fo:font-size="14pt" style:font-size-asian="14pt"/>
    </style:style>
    <style:style style:name="P669" style:parent-style-name="內文" style:family="paragraph">
      <style:text-properties style:font-name-asian="標楷體" fo:font-size="14pt" style:font-size-asian="14pt"/>
    </style:style>
    <style:style style:name="P670" style:parent-style-name="內文" style:family="paragraph">
      <style:text-properties style:font-name-asian="標楷體" fo:font-size="14pt" style:font-size-asian="14pt"/>
    </style:style>
    <style:style style:name="P671" style:parent-style-name="內文" style:family="paragraph">
      <style:text-properties style:font-name-asian="標楷體" fo:font-size="14pt" style:font-size-asian="14pt"/>
    </style:style>
    <style:style style:name="P672" style:parent-style-name="內文" style:family="paragraph">
      <style:text-properties style:font-name-asian="標楷體" fo:font-size="16pt" style:font-size-asian="16pt"/>
    </style:style>
    <style:style style:name="P673" style:parent-style-name="內文" style:family="paragraph">
      <style:paragraph-properties fo:text-align="center"/>
      <style:text-properties style:font-name-asian="標楷體" fo:font-size="16pt" style:font-size-asian="16pt"/>
    </style:style>
    <style:style style:name="P674" style:parent-style-name="內文" style:family="paragraph">
      <style:text-properties style:font-name-asian="標楷體"/>
    </style:style>
    <style:style style:name="P675" style:parent-style-name="清單段落" style:family="paragraph">
      <style:paragraph-properties fo:text-align="end" fo:line-height="0.25in" fo:margin-left="0.5in" fo:margin-right="0.5833in">
        <style:tab-stops/>
      </style:paragraph-properties>
      <style:text-properties style:font-name-asian="標楷體"/>
    </style:style>
  </office:automatic-styles>
  <office:body>
    <office:text text:use-soft-page-breaks="true">
      <text:p text:style-name="P1">新竹市東區陽光國民小學110學年度第4次代理教師甄選簡章</text:p>
      <text:p text:style-name="P2"><text:span text:style-name="T3">(</text:span><text:span text:style-name="T4">一次公告，分次招考</text:span><text:span text:style-name="T5">)</text:span></text:p>
      <text:p text:style-name="P6">壹、關於陽光</text:p>
      <text:p text:style-name="P7"><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8"><text:s text:c="4"/>陽光國小學生主動熱情活潑，教師主動積極，是喜歡一起工作合作的團隊，我們期待和我一樣有夢想熱情的您，共同來築教育夢!</text:p>
      <text:p text:style-name="內文"><text:span text:style-name="T9">貳、</text:span><text:span text:style-name="T10">依據</text:span><text:span text:style-name="T11">:</text:span><text:s/><text:span text:style-name="T12">高級中等以下學校兼任代課及代理教師聘任辦法</text:span><text:span text:style-name="T13"><text:s/></text:span><text:span text:style-name="T14">。</text:span></text:p>
      <text:p text:style-name="P15">参、甄選方式及名額</text:p>
      <text:list text:style-name="LFO1" text:continue-numbering="true">
        <text:list-item>
          <text:p text:style-name="P16">甄選名額及類科</text:p>
        </text:list-item>
      </text:list>
      <text:p text:style-name="P17"><text:span text:style-name="T18"><text:s text:c="5"/>(</text:span><text:span text:style-name="T19">一</text:span><text:span text:style-name="T20">)</text:span><text:span text:style-name="T21">代理類科及</text:span><text:span text:style-name="T22">缺額情形如下，</text:span><text:span text:style-name="T23">並</text:span><text:span text:style-name="T24">備取若干名。</text:span><text:span text:style-name="T25">(</text:span><text:span text:style-name="T26">依本校行政及教學需要，甄選錄取教師有義務兼任導師、行政職務、指導學生各項活動及其他臨時交辦事項</text:span><text:span text:style-name="T27">)</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佔缺</text:p>
          </table:table-cell>
          <table:table-cell table:style-name="TableCell40">
            <text:p text:style-name="P41">試教科目</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一般教師</text:p>
          </table:table-cell>
          <table:table-cell table:style-name="TableCell49">
            <text:p text:style-name="P50">侍親留職停薪缺</text:p>
          </table:table-cell>
          <table:table-cell table:style-name="TableCell51">
            <text:p text:style-name="P52">中高年級國語或</text:p>
            <text:p text:style-name="P53">數學</text:p>
          </table:table-cell>
          <table:table-cell table:style-name="TableCell54">
            <text:p text:style-name="P55">1</text:p>
          </table:table-cell>
          <table:table-cell table:style-name="TableCell56">
            <text:p text:style-name="P57">110年8月20日起至111年7月1日止</text:p>
          </table:table-cell>
        </table:table-row>
      </table:table>
      <text:p text:style-name="P58"><text:s text:c="4"/>備註：</text:p>
      <text:p text:style-name="P59">1.上開人員均需達錄取標準，若應試成績未達錄取標準，得不足額錄取。</text:p>
      <text:p text:style-name="P60">2.各類科專長教師職缺以該類科為主要教授科目，但需配合教務處安排配課。</text:p>
      <text:p text:style-name="P61"><text:span text:style-name="T62"><text:s/>(</text:span><text:span text:style-name="T63">二</text:span><text:span text:style-name="T64">)</text:span><text:span text:style-name="T65">應聘起迄時間：依新竹市政府相關規定辦理，</text:span><text:span text:style-name="T66">代理原因消滅時，代理教師不得以任何理由要求延聘或濟助</text:span><text:span text:style-name="T67">。</text:span></text:p>
      <text:p text:style-name="P68"><text:span text:style-name="T69">二、應徵資格：凡中華民國國民且無「教育人員任用條例」第三十一條、第三十三</text:span><text:soft-page-break/><text:span text:style-name="T70">條、「教師法」第十四條之情形者，得參加本校代理教師甄選。</text:span><text:span text:style-name="T71"><text:s/></text:span></text:p>
      <text:p text:style-name="P72"><text:span text:style-name="T73"><text:s text:c="3"/></text:span><text:span text:style-name="T74">具備資格：依報考類科具各該教育階段別教師資格，取得合格教師證書</text:span><text:span text:style-name="T75">(</text:span><text:span text:style-name="T76">第</text:span><text:span text:style-name="T77">1</text:span><text:span text:style-name="T78">順位</text:span><text:span text:style-name="T79">)</text:span><text:span text:style-name="T80">；或具有修畢師資職前教育課程，取得修畢證明書者</text:span><text:span text:style-name="T81">(</text:span><text:span text:style-name="T82">第</text:span><text:span text:style-name="T83">2</text:span><text:span text:style-name="T84">順位</text:span><text:span text:style-name="T85">)</text:span><text:span text:style-name="T86">；或大學以上畢業者</text:span><text:span text:style-name="T87">(</text:span><text:span text:style-name="T88">第</text:span><text:span text:style-name="T89">3</text:span><text:span text:style-name="T90">順位</text:span><text:span text:style-name="T91">)</text:span>，<text:span text:style-name="T92">依順位報名，各順位報名人數若未達錄取人數</text:span><text:span text:style-name="T93">3</text:span><text:span text:style-name="T94">倍</text:span><text:span text:style-name="T95">，則開放下一順位報名。</text:span></text:p>
      <text:p text:style-name="P96"><text:span text:style-name="T97">三、</text:span><text:span text:style-name="T98">報名</text:span><text:span text:style-name="T99">及考試時間及資格順位：</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項目</text:p>
          </table:table-cell>
          <table:table-cell table:style-name="TableCell107">
            <text:p text:style-name="P108">報名時間</text:p>
          </table:table-cell>
          <table:table-cell table:style-name="TableCell109">
            <text:p text:style-name="P110">考試時間</text:p>
          </table:table-cell>
        </table:table-row>
        <table:table-row table:style-name="TableRow111">
          <table:table-cell table:style-name="TableCell112">
            <text:p text:style-name="P113">第1次招考</text:p>
          </table:table-cell>
          <table:table-cell table:style-name="TableCell114">
            <text:p text:style-name="P115">110年7月28日(星期三)上午8時至11時</text:p>
          </table:table-cell>
          <table:table-cell table:style-name="TableCell116">
            <text:p text:style-name="P117"><text:span text:style-name="T118">110</text:span><text:span text:style-name="T119">年</text:span><text:span text:style-name="T120">7</text:span><text:span text:style-name="T121">月</text:span><text:span text:style-name="T122">29</text:span><text:span text:style-name="T123">日</text:span><text:span text:style-name="T124">(</text:span><text:span text:style-name="T125">星期四</text:span><text:span text:style-name="T126">)9</text:span><text:span text:style-name="T127">時開始，依學校網頁公告為準</text:span></text:p>
          </table:table-cell>
        </table:table-row>
        <table:table-row table:style-name="TableRow128">
          <table:table-cell table:style-name="TableCell129">
            <text:p text:style-name="P130">第2次招考</text:p>
          </table:table-cell>
          <table:table-cell table:style-name="TableCell131">
            <text:p text:style-name="P132">110年8月2日(星期一)上午8時至11時</text:p>
          </table:table-cell>
          <table:table-cell table:style-name="TableCell133">
            <text:p text:style-name="P134"><text:span text:style-name="T135">110</text:span><text:span text:style-name="T136">年</text:span><text:span text:style-name="T137">8</text:span><text:span text:style-name="T138">月</text:span><text:span text:style-name="T139">3</text:span><text:span text:style-name="T140">日</text:span><text:span text:style-name="T141">(</text:span><text:span text:style-name="T142">星期二</text:span><text:span text:style-name="T143">)9</text:span><text:span text:style-name="T144">時開始，依學校網頁公告為準</text:span></text:p>
          </table:table-cell>
        </table:table-row>
        <table:table-row table:style-name="TableRow145">
          <table:table-cell table:style-name="TableCell146">
            <text:p text:style-name="P147">第3次招考</text:p>
          </table:table-cell>
          <table:table-cell table:style-name="TableCell148">
            <text:p text:style-name="P149">110年8月5日(星期四)上午8時至11時</text:p>
          </table:table-cell>
          <table:table-cell table:style-name="TableCell150">
            <text:p text:style-name="P151">110年8月6日(星期五)9時開始，依學校網頁公告為準</text:p>
          </table:table-cell>
        </table:table-row>
        <table:table-row table:style-name="TableRow152">
          <table:table-cell table:style-name="TableCell153" table:number-columns-spanned="3">
            <text:p text:style-name="P154"><text:bookmark-start text:name="_gjdgxs"/><text:bookmark-end text:name="_gjdgxs"/>備註：</text:p>
            <text:p text:style-name="P155"><text:span text:style-name="T156">1.</text:span><text:span text:style-name="T157">前次招考報名如無符合資格人員報名或經甄選未通過將開放下次招考報名，開放情形公告於本校網站。</text:span></text:p>
            <text:p text:style-name="P158"><text:span text:style-name="T159">2.</text:span><text:span text:style-name="T160">採三順位報名，依順位報名，各順位報名人數若未達錄取人數</text:span><text:span text:style-name="T161">3</text:span><text:span text:style-name="T162">倍，則開放下一順位報名，詳情可參閱本校網站或致電詢問</text:span><text:span text:style-name="T163">5629600-124</text:span><text:span text:style-name="T164">或</text:span><text:span text:style-name="T165">113</text:span><text:span text:style-name="T166">。</text:span><text:span text:style-name="T167">請事先錄製試教影片，以利及時報名。</text:span></text:p>
            <text:p text:style-name="P168">(1)8時至9時止：第1順位具有合格國小教師證書者。</text:p>
            <text:p text:style-name="P169"><text:span text:style-name="T170">(2)9</text:span><text:span text:style-name="T171">時至</text:span><text:span text:style-name="T172">10</text:span><text:span text:style-name="T173">時止：第</text:span><text:span text:style-name="T174">2</text:span><text:span text:style-name="T175">順位具有修畢國民小學師資職前教育課程取得修畢證明書者。</text:span></text:p>
            <text:p text:style-name="P176">(3)10時至11時止：第3順位大學以上畢業者。</text:p>
          </table:table-cell>
          <table:covered-table-cell/>
          <table:covered-table-cell/>
        </table:table-row>
      </table:table>
      <text:p text:style-name="P177"><text:span text:style-name="T178">四、報名及繳費方式：採</text:span><text:span text:style-name="T179">E-mail</text:span><text:span text:style-name="T180">報名</text:span><text:span text:style-name="T181">,</text:span><text:span text:style-name="T182">請依報名順位時間將以下全部表件</text:span><text:span text:style-name="T183">(</text:span><text:span text:style-name="T184">含身分</text:span><text:soft-page-break/><text:span text:style-name="T185">證、畢業證書、教師證等</text:span><text:span text:style-name="T186">)</text:span><text:span text:style-name="T187">掃描為一個</text:span><text:span text:style-name="T188">PDF</text:span><text:span text:style-name="T189">檔，及</text:span><text:span text:style-name="T190">教案、個人檔案</text:span><text:span text:style-name="T191">(</text:span><text:span text:style-name="T192">非報名表，可展現個人特質及專長或教育專業之書面檔案</text:span><text:span text:style-name="T193">,</text:span><text:span text:style-name="T194">限</text:span><text:span text:style-name="T195">A4</text:span><text:span text:style-name="T196">規格</text:span><text:span text:style-name="T197">,10</text:span><text:span text:style-name="T198">頁以內</text:span><text:span text:style-name="T199">)</text:span><text:span text:style-name="T200">，計三個檔案，檔案命名格式分別為</text:span><text:span text:style-name="T201"><text:s/>110-4</text:span><text:span text:style-name="T202">姓名報名資料、</text:span><text:span text:style-name="T203">110-4</text:span><text:span text:style-name="T204">姓名教案、</text:span><text:span text:style-name="T205">110-4</text:span><text:span text:style-name="T206">姓名簡歷</text:span><text:span text:style-name="T207">)</text:span><text:span text:style-name="T208">，寄至</text:span><text:a xlink:href="file:///F:/10910陽光國小/1-1教師任用/代理教師/代理教師甄試/簡章/ycps08@hc.edu.tw" office:target-frame-name="_top" xlink:show="replace"><text:span text:style-name="T209">ycps08@hc.edu.tw</text:span></text:a><text:span text:style-name="T210">報名</text:span><text:span text:style-name="T211">，</text:span><text:span text:style-name="T212">報名日當日</text:span><text:span text:style-name="T213">如無收到回信，請於報名當日</text:span><text:span text:style-name="T214">14</text:span><text:span text:style-name="T215">時前</text:span><text:span text:style-name="T216">致電</text:span><text:span text:style-name="T217">(03)5629600-124</text:span><text:span text:style-name="T218">或</text:span><text:span text:style-name="T219">113</text:span><text:span text:style-name="T220">確認，否則視為未報名成功，不得異議。</text:span></text:p>
      <text:p text:style-name="P221"><text:span text:style-name="T222">(</text:span><text:span text:style-name="T223">一</text:span><text:span text:style-name="T224">)</text:span><text:span text:style-name="T225">繳驗證件（請將下列證</text:span><text:span text:style-name="T226">件及資料按順序掃描成一個檔案，檔案命名格式</text:span><text:span text:style-name="T227">110-4</text:span><text:span text:style-name="T228">姓名報名資料</text:span>)。正本於錄取報到時查驗，當場退還。</text:p>
      <text:p text:style-name="P229"><text:s text:c="4"/>1.報名表</text:p>
      <text:p text:style-name="P230"><text:span text:style-name="T231"><text:s text:c="4"/>2.</text:span><text:span text:style-name="T232">國民身份證</text:span><text:span text:style-name="T233">(</text:span><text:span text:style-name="T234">不得以其他證件代替</text:span><text:span text:style-name="T235">)<text:s/></text:span></text:p>
      <text:p text:style-name="P236"><text:s text:c="8"/>3.<text:span text:style-name="T237">教師合格證書（實習教師得簽署切結書替代之）</text:span></text:p>
      <text:p text:style-name="P238"><text:span text:style-name="T239"><text:s text:c="4"/>4.</text:span><text:span text:style-name="T240">學經歷證件</text:span><text:span text:style-name="T241">(</text:span><text:span text:style-name="T242">最高學歷證件、資格條件證明及其他相關經歷證明</text:span><text:span text:style-name="T243">)</text:span></text:p>
      <text:p text:style-name="P244"><text:span text:style-name="T245"><text:s text:c="4"/>5.</text:span><text:span text:style-name="T246">男性已服兵役者，繳驗退伍令証明或無兵役義務証明書</text:span><text:span text:style-name="T247"><text:s/></text:span></text:p>
      <text:p text:style-name="P248"><text:s text:c="4"/>6.禁用條例切結書</text:p>
      <text:p text:style-name="P249"><text:span text:style-name="T250"><text:s text:c="3"/>★</text:span><text:span text:style-name="T251">表格請自行下載使用，不得任意更改原有內容。</text:span></text:p>
      <text:p text:style-name="P252"><text:s/>(二)報名費：</text:p>
      <text:p text:style-name="P253"><text:span text:style-name="T254"><text:s text:c="5"/></text:span><text:span text:style-name="T255">新臺幣</text:span><text:span text:style-name="T256">200</text:span><text:span text:style-name="T257">元整，報名成功後，將於報名當日</text:span><text:span text:style-name="T258">13</text:span><text:span text:style-name="T259">時前以電子郵件傳送考生匯款繳費資訊，繳費後請務必於當日</text:span><text:span text:style-name="T260">24</text:span><text:span text:style-name="T261">時前回傳繳費證明</text:span><text:span text:style-name="T262">(</text:span><text:span text:style-name="T263">單據拍照或截圖皆可</text:span><text:span text:style-name="T264">)</text:span><text:span text:style-name="T265">，未於期限內繳費及回傳者，視為報名不成</text:span><text:span text:style-name="T266">功。</text:span><text:span text:style-name="T267"><text:s/></text:span></text:p>
      <text:p text:style-name="P268">五、<text:span text:style-name="T269">甄選方式：</text:span><text:span text:style-name="T270"><text:s/></text:span></text:p>
      <text:p text:style-name="P271"><text:span text:style-name="T272"><text:s text:c="3"/>(</text:span><text:span text:style-name="T273">一</text:span><text:span text:style-name="T274">)</text:span><text:span text:style-name="T275">日期：</text:span><text:span text:style-name="T276">依上述考試日期上</text:span><text:span text:style-name="T277">午</text:span><text:span text:style-name="T278">9</text:span><text:span text:style-name="T279">時</text:span><text:span text:style-name="T280">開始</text:span><text:span text:style-name="T281">，實際考試時間依本校網頁公告為主。</text:span></text:p>
      <text:p text:style-name="P282"><text:s text:c="3"/>(二)方式：<text:s/></text:p>
      <text:p text:style-name="P283"><text:span text:style-name="T284"><text:s text:c="11"/>1.</text:span><text:span text:style-name="T285">試教：請錄製實體教學試教影片，並於報名當日</text:span><text:span text:style-name="T286">12</text:span><text:span text:style-name="T287">時前上傳，逾時視為報名不成功，檔名格式為</text:span><text:span text:style-name="T288">110-4</text:span><text:span text:style-name="T289">姓名試教影片，上傳至</text:span><text:a xlink:href="https://driveuploader.com/upload/J8porFbDH8/" office:target-frame-name="_top" xlink:show="replace"><text:span text:style-name="T290">https://driveuploader.com/upload/J8porFbDH8/</text:span></text:a></text:p>
      <text:p text:style-name="P291"><text:span text:style-name="T292"><text:s/>(1)</text:span><text:span text:style-name="T293">時間：</text:span><text:span text:style-name="T294">8-10</text:span><text:span text:style-name="T295">分鐘（含情境佈置時間）</text:span></text:p>
      <text:p text:style-name="P296"><text:span text:style-name="T297"><text:s text:c="8"/>(2)</text:span><text:span text:style-name="T298">內容：一般教師以中高年級國語、數學領域為限，並請提供教學活動設計方案</text:span><text:span text:style-name="T299">電子檔</text:span><text:span text:style-name="T300">。</text:span><text:span text:style-name="T301"><text:s/></text:span></text:p>
      <text:soft-page-break/>
      <text:p text:style-name="P302"><text:span text:style-name="T303"><text:s text:c="7"/>2.</text:span><text:span text:style-name="T304">口試：採</text:span><text:span text:style-name="T305">MEET</text:span><text:span text:style-name="T306">視訊方式辦理，有關</text:span><text:span text:style-name="T307">MEET</text:span><text:span text:style-name="T308">會議訊息將於報名當日</text:span><text:span text:style-name="T309">16</text:span><text:span text:style-name="T310">時前告知。</text:span></text:p>
      <text:p text:style-name="P311"><text:span text:style-name="T312"><text:s text:c="9"/>(1)</text:span><text:span text:style-name="T313">時間：</text:span><text:span text:style-name="T314">8-10</text:span><text:span text:style-name="T315">分鐘。</text:span><text:span text:style-name="T316"><text:s/></text:span></text:p>
      <text:p text:style-name="P317"><text:span text:style-name="T318"><text:s text:c="3"/>(2)</text:span><text:span text:style-name="T319">內容：請提供可展現個人特質及專長或教育專業之書面檔案</text:span><text:span text:style-name="T320">,</text:span></text:p>
      <text:p text:style-name="P321"><text:span text:style-name="T322"><text:s text:c="18"/></text:span><text:span text:style-name="T323">限</text:span><text:span text:style-name="T324">A4</text:span><text:span text:style-name="T325">規格</text:span><text:span text:style-name="T326">,10</text:span><text:span text:style-name="T327">頁以內。</text:span></text:p>
      <text:p text:style-name="P328"><text:span text:style-name="T329"><text:s text:c="9"/>(</text:span><text:span text:style-name="T330">三</text:span><text:span text:style-name="T331">)</text:span><text:span text:style-name="T332">成績配分比例，試教及口試各佔</text:span><text:span text:style-name="T333">50%</text:span><text:span text:style-name="T334">，以二項加總計算得分高者優先錄取，總成績相同時以試教成</text:span><text:span text:style-name="T335">績高者優先錄取。</text:span></text:p>
      <text:p text:style-name="P336"><text:span text:style-name="T337"><text:s/></text:span><text:span text:style-name="T338"><text:s text:c="5"/></text:span><text:span text:style-name="T339">四</text:span><text:span text:style-name="T340">、</text:span><text:span text:style-name="T341">甄試地點：因應疫情，採線上辦理甄試。</text:span></text:p>
      <text:p text:style-name="P342"><text:s text:c="20"/><text:span text:style-name="T343">TEL</text:span><text:span text:style-name="T344">：</text:span><text:span text:style-name="T345">03-5629600 ext 124</text:span><text:span text:style-name="T346">、</text:span><text:span text:style-name="T347">113 <text:s text:c="2"/></text:span></text:p>
      <text:p text:style-name="P348"><text:span text:style-name="T349"><text:s text:c="6"/></text:span><text:span text:style-name="T350">五</text:span><text:span text:style-name="T351">、甄選結果：</text:span></text:p>
      <text:p text:style-name="P352"><text:span text:style-name="T353"><text:s text:c="6"/></text:span><text:span text:style-name="T354">（一）</text:span><text:span text:style-name="T355">正式錄取</text:span><text:span text:style-name="T356">結果</text:span><text:span text:style-name="T357">：</text:span><text:span text:style-name="T358">於考試當日</text:span><text:span text:style-name="T359">20</text:span><text:span text:style-name="T360">時前公告於本校網站</text:span><text:span text:style-name="T361">及</text:span><text:span text:style-name="T362">新竹市教育資訊網站</text:span><text:span text:style-name="T363">(</text:span><text:span text:style-name="T364">本校網站</text:span><text:span text:style-name="T365">http</text:span><text:span text:style-name="T366">：</text:span><text:span text:style-name="T367">//www.ycps.hc.edu.tw)</text:span><text:span text:style-name="T368">。</text:span></text:p>
      <text:p text:style-name="P369"><text:span text:style-name="T370"><text:s text:c="6"/></text:span><text:span text:style-name="T371">（二）複查成績：</text:span><text:span text:style-name="T372">考試翌日</text:span><text:span text:style-name="T373">(</text:span><text:span text:style-name="T374">工作日</text:span><text:span text:style-name="T375">)</text:span><text:span text:style-name="T376">上午</text:span><text:span text:style-name="T377">09:00-10:00</text:span><text:span text:style-name="T378">，持身分証及應試証親自向本校申請複查，複查手續費</text:span><text:span text:style-name="T379">100</text:span><text:span text:style-name="T380">元正（僅限配分比例及總成績計算複查）</text:span><text:span text:style-name="T381">。</text:span><text:span text:style-name="T382"><text:s/></text:span></text:p>
      <text:p text:style-name="P383"><text:span text:style-name="T384"><text:s text:c="6"/></text:span><text:span text:style-name="T385">（三）正式錄取者應於</text:span><text:span text:style-name="T386">公告錄取名單所載報到日及時間</text:span><text:span text:style-name="T387">持本簡章所列﹕報名各項文件</text:span><text:span text:style-name="T388">正本及影本</text:span><text:span text:style-name="T389">至本校人事室完成繳驗證件手續</text:span><text:span text:style-name="T390">,</text:span><text:span text:style-name="T391">正式報到起薪日期依</text:span><text:span text:style-name="T392">新竹市中小學兼任代課及代理教師聘任補充規定或市府來函相關規定辦理</text:span><text:span text:style-name="T393">。</text:span></text:p>
      <text:p text:style-name="P394"><text:s text:c="6"/>（四）正式錄取卻逾期未到校繳驗證件者，視同放棄，改由備取者依序遞補。</text:p>
      <text:p text:style-name="P395"><text:span text:style-name="T396">（五）、甄選總成績同分時，以領有身心障礙手冊之人士為優先錄取。</text:span></text:p>
      <text:p text:style-name="P397"><text:span text:style-name="T398">（六）、申訴專線：</text:span><text:span text:style-name="T399">03-5629600 ext 124</text:span><text:span text:style-name="T400">。</text:span></text:p>
      <text:p text:style-name="P401"><text:s text:c="6"/>六、附則：<text:s/></text:p>
      <text:p text:style-name="P402">（一）繳驗之證明文件，如有不實者，除取消其甄選資格外，如涉及刑責應</text:p>
      <text:p text:style-name="P403"><text:s text:c="6"/>由應試者自行負責。</text:p>
      <text:p text:style-name="P404"><text:s text:c="6"/>（二）經甄選合格錄取者於應聘後，若再至他校應聘，改由備取者依序遞<text:soft-page-break/>補。</text:p>
      <text:p text:style-name="P405"><text:s text:c="6"/>（三）在應聘期間若被代理人復職，或代理代課原因消滅時，聘約自然終止，代理人應無異議離職，不得以任何理由要求延聘或濟助。</text:p>
      <text:p text:style-name="P406"><text:s text:c="6"/>（四）本簡章經本校教師評審委員會決議通過，校長核定後實施。如有未盡事宜，應依照相關法令辦理；法令未規定者，則交付本校教師評審委員會議決。</text:p>
      <text:soft-page-break/>
      <text:p text:style-name="P407"><text:span text:style-name="T408">新竹市東區陽光國民小學</text:span><text:span text:style-name="T409">110</text:span><text:span text:style-name="T410">學年度第</text:span><text:span text:style-name="T411">4</text:span><text:span text:style-name="T412">次代理教師</text:span><text:span text:style-name="T413">甄選報名表</text:span></text:p>
      <text:list text:style-name="LFO2" text:continue-numbering="true">
        <text:list-item>
          <text:p text:style-name="P414"><text:span text:style-name="T415">個人基本資料</text:span><text:span text:style-name="T416"><text:s text:c="18"/></text:span><text:span text:style-name="T417">　　</text:span><text:span text:style-name="T418"><text:s text:c="21"/></text:span><text:span text:style-name="T419">報名編號：</text:span><text:span text:style-name="T420">　　　　　</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姓名</text:p>
          </table:table-cell>
          <table:table-cell table:style-name="TableCell434" table:number-columns-spanned="2">
            <text:p text:style-name="P435"/>
            <text:p text:style-name="P436"/>
          </table:table-cell>
          <table:covered-table-cell/>
          <table:table-cell table:style-name="TableCell437" table:number-columns-spanned="2">
            <text:p text:style-name="P438">出生</text:p>
            <text:p text:style-name="P439">年月日</text:p>
          </table:table-cell>
          <table:covered-table-cell/>
          <table:table-cell table:style-name="TableCell440" table:number-columns-spanned="3">
            <text:p text:style-name="P441"><text:s text:c="2"/>年<text:s text:c="2"/>月<text:s text:c="2"/>日</text:p>
          </table:table-cell>
          <table:covered-table-cell/>
          <table:covered-table-cell/>
          <table:table-cell table:style-name="TableCell442" table:number-rows-spanned="3">
            <text:p text:style-name="P443">黏貼照片</text:p>
          </table:table-cell>
        </table:table-row>
        <table:table-row table:style-name="TableRow444">
          <table:table-cell table:style-name="TableCell445">
            <text:p text:style-name="P446">性別</text:p>
          </table:table-cell>
          <table:table-cell table:style-name="TableCell447" table:number-columns-spanned="2">
            <text:p text:style-name="P448"/>
            <text:p text:style-name="P449"/>
          </table:table-cell>
          <table:covered-table-cell/>
          <table:table-cell table:style-name="TableCell450" table:number-columns-spanned="2">
            <text:p text:style-name="P451">身份證</text:p>
            <text:p text:style-name="P452">字號</text:p>
          </table:table-cell>
          <table:covered-table-cell/>
          <table:table-cell table:style-name="TableCell453" table:number-columns-spanned="3">
            <text:p text:style-name="P454"/>
            <text:p text:style-name="P455"/>
          </table:table-cell>
          <table:covered-table-cell/>
          <table:covered-table-cell/>
          <table:covered-table-cell>
            <text:p text:style-name="P456"/>
          </table:covered-table-cell>
        </table:table-row>
        <table:table-row table:style-name="TableRow457">
          <table:table-cell table:style-name="TableCell458">
            <text:p text:style-name="P459">教師證</text:p>
            <text:p text:style-name="P460"><text:span text:style-name="T461">字號</text:span></text:p>
          </table:table-cell>
          <table:table-cell table:style-name="TableCell462" table:number-columns-spanned="2">
            <text:p text:style-name="P463"/>
            <text:p text:style-name="P464"/>
          </table:table-cell>
          <table:covered-table-cell/>
          <table:table-cell table:style-name="TableCell465" table:number-columns-spanned="2">
            <text:p text:style-name="P466">兵役</text:p>
          </table:table-cell>
          <table:covered-table-cell/>
          <table:table-cell table:style-name="TableCell467" table:number-columns-spanned="3">
            <text:list text:style-name="LFO3" text:continue-numbering="true">
              <text:list-item>
                <text:p text:style-name="P468">已服畢</text:p>
              </text:list-item>
              <text:list-item>
                <text:p text:style-name="P469">無義務</text:p>
              </text:list-item>
              <text:list-item>
                <text:p text:style-name="P470">未服役</text:p>
              </text:list-item>
            </text:list>
          </table:table-cell>
          <table:covered-table-cell/>
          <table:covered-table-cell/>
          <table:covered-table-cell>
            <text:p text:style-name="P471"/>
          </table:covered-table-cell>
        </table:table-row>
        <table:table-row table:style-name="TableRow472">
          <table:table-cell table:style-name="TableCell473">
            <text:p text:style-name="P474">通訊</text:p>
            <text:p text:style-name="P475">地址</text:p>
          </table:table-cell>
          <table:table-cell table:style-name="TableCell476" table:number-columns-spanned="8">
            <text:p text:style-name="P477"/>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E-mail</text:p>
          </table:table-cell>
          <table:table-cell table:style-name="TableCell482" table:number-columns-spanned="8">
            <text:p text:style-name="P483"/>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電話</text:p>
          </table:table-cell>
          <table:table-cell table:style-name="TableCell488" table:number-columns-spanned="4">
            <text:p text:style-name="P489">（O）</text:p>
            <text:p text:style-name="P490">（H）</text:p>
          </table:table-cell>
          <table:covered-table-cell/>
          <table:covered-table-cell/>
          <table:covered-table-cell/>
          <table:table-cell table:style-name="TableCell491">
            <text:p text:style-name="P492">手機<text:s/></text:p>
          </table:table-cell>
          <table:table-cell table:style-name="TableCell493" table:number-columns-spanned="3">
            <text:p text:style-name="P494"/>
          </table:table-cell>
          <table:covered-table-cell/>
          <table:covered-table-cell/>
        </table:table-row>
        <table:table-row table:style-name="TableRow495">
          <table:table-cell table:style-name="TableCell496" table:number-rows-spanned="3">
            <text:p text:style-name="P497">學歷</text:p>
            <text:p text:style-name="P498">（包含目前進修中的學位與學分）</text:p>
          </table:table-cell>
          <table:table-cell table:style-name="TableCell499" table:number-columns-spanned="8">
            <text:p text:style-name="P500">1.</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8">
            <text:p text:style-name="P504">2.</text:p>
          </table: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8">
            <text:p text:style-name="P508">3.</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9">
            <text:p text:style-name="P511">經歷</text:p>
          </table:table-cell>
          <table:table-cell table:style-name="TableCell512">
            <text:p text:style-name="P513">序號</text:p>
          </table:table-cell>
          <table:table-cell table:style-name="TableCell514" table:number-columns-spanned="2">
            <text:p text:style-name="P515">曾服務之單位</text:p>
          </table:table-cell>
          <table:covered-table-cell/>
          <table:table-cell table:style-name="TableCell516" table:number-columns-spanned="3">
            <text:p text:style-name="P517">擔任職務（請詳填）</text:p>
          </table:table-cell>
          <table:covered-table-cell/>
          <table:covered-table-cell/>
          <table:table-cell table:style-name="TableCell518" table:number-columns-spanned="2">
            <text:p text:style-name="P519">起迄時間</text:p>
          </table:table-cell>
          <table:covered-table-cell/>
        </table:table-row>
        <table:table-row table:style-name="TableRow520">
          <table:covered-table-cell>
            <text:p text:style-name="P521"/>
          </table:covered-table-cell>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ext:p text:style-name="P533">2</text:p>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covered-table-cell>
            <text:p text:style-name="P541"/>
          </table:covered-table-cell>
          <table:table-cell table:style-name="TableCell542">
            <text:p text:style-name="P543">3</text:p>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ext:p text:style-name="P553">4</text:p>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5</text:p>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ext:p text:style-name="P573">6</text:p>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7</text:p>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ext:p text:style-name="P593">8</text:p>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9">
            <text:p text:style-name="P602"><text:s/>報考類科：代理─</text:p>
            <text:p text:style-name="P603"><text:span text:style-name="T604"><text:s/>■</text:span><text:span text:style-name="T605">一般教師</text:span><text:span text:style-name="T606"><text:s text:c="3"/></text:span></text:p>
            <text:p text:style-name="P607"><text:span text:style-name="T608"><text:s/>(</text:span><text:span text:style-name="T609">請以</text:span><text:span text:style-name="T610"></text:span><text:span text:style-name="T611">註明報考類科</text:span><text:span text:style-name="T612">)</text:span></text:p>
            <text:p text:style-name="P613"/>
          </table:table-cell>
          <table:covered-table-cell/>
          <table:covered-table-cell/>
          <table:covered-table-cell/>
          <table:covered-table-cell/>
          <table:covered-table-cell/>
          <table:covered-table-cell/>
          <table:covered-table-cell/>
          <table:covered-table-cell/>
        </table:table-row>
      </table:table>
      <text:soft-page-break/>
      <text:p text:style-name="P614">二、專業能力及自我成長</text:p>
      <text:p text:style-name="P615">姓名：</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rows-spanned="3">
            <text:p text:style-name="P622">專長及特殊表現</text:p>
          </table:table-cell>
          <table:table-cell table:style-name="TableCell623">
            <text:p text:style-name="P624">行政資歷</text:p>
          </table:table-cell>
          <table:table-cell table:style-name="TableCell625">
            <text:p text:style-name="P626"/>
            <text:p text:style-name="P627"/>
          </table:table-cell>
        </table:table-row>
        <table:table-row table:style-name="TableRow628">
          <table:covered-table-cell>
            <text:p text:style-name="P629"/>
          </table:covered-table-cell>
          <table:table-cell table:style-name="TableCell630">
            <text:p text:style-name="P631">教學專長</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其他特殊</text:p>
            <text:p text:style-name="P638"><text:span text:style-name="T639">表現或專長，請詳述說明</text:span></text:p>
          </table:table-cell>
          <table:table-cell table:style-name="TableCell640">
            <text:p text:style-name="P641"/>
          </table:table-cell>
        </table:table-row>
        <table:table-row table:style-name="TableRow642">
          <table:table-cell table:style-name="TableCell643" table:number-columns-spanned="2">
            <text:p text:style-name="P644">請描述自己的人格特質</text:p>
          </table:table-cell>
          <table:covered-table-cell/>
          <table:table-cell table:style-name="TableCell645">
            <text:p text:style-name="P646"/>
            <text:p text:style-name="P647"/>
            <text:p text:style-name="P648"/>
            <text:p text:style-name="P649"/>
            <text:p text:style-name="P650"/>
          </table:table-cell>
        </table:table-row>
        <table:table-row table:style-name="TableRow651">
          <table:table-cell table:style-name="TableCell652" table:number-columns-spanned="2">
            <text:p text:style-name="P653">最深刻的教學經驗</text:p>
          </table:table-cell>
          <table:covered-table-cell/>
          <table:table-cell table:style-name="TableCell654">
            <text:p text:style-name="P655"/>
          </table:table-cell>
        </table:table-row>
        <table:table-row table:style-name="TableRow656">
          <table:table-cell table:style-name="TableCell657" table:number-columns-spanned="2">
            <text:p text:style-name="P658">您對陽光國小的瞭解與期望</text:p>
          </table:table-cell>
          <table:covered-table-cell/>
          <table:table-cell table:style-name="TableCell659">
            <text:p text:style-name="P660"/>
          </table:table-cell>
        </table:table-row>
      </table:table>
      <text:p text:style-name="P661"/>
      <text:p text:style-name="P662">陽光國小禁用條例切結書</text:p>
      <text:p text:style-name="P663"/>
      <text:p text:style-name="P664"><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65"><text:tab/><text:tab/>此<text:tab/>致</text:p>
      <text:p text:style-name="P666">新竹市東區陽光國民小學</text:p>
      <text:p text:style-name="P667"/>
      <text:p text:style-name="P668"><text:tab/><text:tab/><text:tab/><text:tab/>切　結　人：<text:tab/><text:tab/><text:tab/><text:tab/><text:tab/>簽章</text:p>
      <text:p text:style-name="P669"><text:tab/><text:tab/><text:tab/><text:tab/>身分證字號：</text:p>
      <text:p text:style-name="P670"><text:tab/><text:tab/><text:tab/><text:tab/>住<text:tab/><text:tab/>址：</text:p>
      <text:p text:style-name="P671"><text:tab/><text:tab/><text:tab/><text:tab/>電<text:tab/><text:tab/>話：</text:p>
      <text:p text:style-name="P672"/>
      <text:p text:style-name="P673">中<text:s text:c="3"/>華<text:s text:c="3"/>民<text:s text:c="2"/>國<text:s text:c="2"/>110<text:tab/>年<text:s text:c="8"/>月<text:s text:c="4"/><text:tab/><text:s text:c="3"/>日</text:p>
      <text:p text:style-name="P674"><text:tab/><text:tab/><text:tab/><text:tab/></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teacher</dc:creator>
    <meta:creation-date>2021-07-22T00:19:00Z</meta:creation-date>
    <dc:date>2021-07-22T03:38:00Z</dc:date>
    <meta:print-date>2021-07-15T09:07:00Z</meta:print-date>
    <meta:template xlink:href="Normal" xlink:type="simple"/>
    <meta:editing-cycles>9</meta:editing-cycles>
    <meta:editing-duration>PT9780S</meta:editing-duration>
    <meta:document-statistic meta:page-count="9" meta:paragraph-count="7" meta:word-count="563" meta:character-count="3771" meta:row-count="26" meta:non-whitespace-character-count="3215"/>
  </office:meta>
</office:document-meta>
</file>