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83in" style:use-optimal-column-width="false"/>
    </style:style>
    <style:style style:name="TableColumn4" style:family="table-column">
      <style:table-column-properties style:column-width="1.2354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8097in" style:use-optimal-column-width="false"/>
    </style:style>
    <style:style style:name="TableColumn7" style:family="table-column">
      <style:table-column-properties style:column-width="0.5687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6562in" style:use-optimal-column-width="false"/>
    </style:style>
    <style:style style:name="Table2" style:family="table">
      <style:table-properties style:width="7.2437in" fo:margin-left="0in" table:align="left"/>
    </style:style>
    <style:style style:name="TableRow11" style:family="table-row">
      <style:table-row-properties style:min-row-height="0.3541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1618in" style:use-optimal-row-height="false" fo:keep-together="always"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1861in" style:use-optimal-row-height="false" fo:keep-together="always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38" style:parent-style-name="本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2854in" style:use-optimal-row-height="false" fo:keep-together="always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3395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2861in" style:use-optimal-row-height="false" fo:keep-together="always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708in" style:use-optimal-row-height="false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0pt" style:font-size-asian="10pt"/>
    </style:style>
    <style:style style:name="TableCell6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2479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2833in" style:use-optimal-row-height="false" fo:keep-together="always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92" style:parent-style-name="內文" style:list-style-name="LFO13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 fo:text-indent="0.2777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2979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style:min-row-height="0.2979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12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letter-spacing="0.0069in" fo:font-size="10pt" style:font-size-asian="10pt"/>
    </style:style>
    <style:style style:name="TableCell129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text-position="30% 100%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3937in" style:use-optimal-row-height="false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text-position="30% 100%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text-position="30% 100%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text-position="30% 100%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0.6944in"/>
        </style:tab-stops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>
        <style:tab-stops>
          <style:tab-stop style:type="left" style:position="0.6944in"/>
        </style:tab-stops>
      </style:paragraph-properties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3937in" style:use-optimal-row-height="false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text-position="30% 100%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 style:text-position="30% 100%" fo:font-size="10pt" style:font-size-asian="10pt"/>
    </style:style>
    <style:style style:name="P17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3937in" style:use-optimal-row-height="false"/>
    </style:style>
    <style:style style:name="P18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text-position="30% 100%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 style:text-position="30% 100%" fo:font-size="10pt" style:font-size-asian="10pt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text-underline-type="single" style:text-underline-style="solid" style:text-underline-width="bold" style:text-underline-mode="continuous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193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19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195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196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4062in" style:use-optimal-row-height="false"/>
    </style:style>
    <style:style style:name="P19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</style:style>
    <style:style style:name="T20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203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20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205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206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666in"/>
      <style:text-properties style:font-name="標楷體" style:font-name-asian="標楷體" style:text-position="30% 100%" fo:font-size="10pt" style:font-size-asian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7562in" style:use-optimal-row-height="false"/>
    </style:style>
    <style:style style:name="TableCell21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1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35" style:family="table-row">
      <style:table-row-properties style:min-row-height="0.4854in" style:use-optimal-row-height="false"/>
    </style:style>
    <style:style style:name="TableCell23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 fo:letter-spacing="-0.0055in" style:font-size-complex="12pt"/>
    </style:style>
    <style:style style:name="TableCell24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text-autospace="none" fo:text-align="justify" fo:line-height="0.1944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punctuation-wrap="simple" style:text-autospace="none" fo:text-align="justify" fo:line-height="0.1944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punctuation-wrap="simple" style:text-autospace="none" fo:text-align="justify" fo:line-height="0.1944in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punctuation-wrap="simple" style:text-autospace="none" fo:text-align="justify" fo:line-height="0.1944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punctuation-wrap="simple" style:text-autospace="none" fo:text-align="justify" fo:line-height="0.1944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punctuation-wrap="simple" style:text-autospace="none" fo:text-align="justify" fo:line-height="0.1944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punctuation-wrap="simple" style:text-autospace="none"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style:punctuation-wrap="simple" style:text-autospace="none" fo:text-align="justify" fo:line-height="0.1944in" fo:text-indent="0.3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punctuation-wrap="simple" style:text-autospace="none" fo:text-align="justify" fo:line-height="0.1944in" fo:margin-left="0.4166in" fo:text-indent="-0.41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color="#000000" style:text-scale="90%" fo:font-size="16pt" style:font-size-asian="16pt" style:font-size-complex="16pt"/>
    </style:style>
    <style:style style:name="P272" style:parent-style-name="內文" style:family="paragraph">
      <style:paragraph-properties fo:line-height="0.2083in"/>
    </style:style>
    <style:style style:name="T273" style:parent-style-name="預設段落字型" style:family="text">
      <style:text-properties style:font-name="標楷體" style:font-name-asian="標楷體" fo:color="#000000" style:text-scale="90%"/>
    </style:style>
    <style:style style:name="T274" style:parent-style-name="預設段落字型" style:family="text">
      <style:text-properties style:font-name="標楷體" style:font-name-asian="標楷體" fo:color="#000000" style:text-scale="90%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284" style:parent-style-name="預設段落字型" style:family="text">
      <style:text-properties style:font-name="標楷體" style:font-name-asian="標楷體" fo:color="#000000" style:text-scale="90%"/>
    </style:style>
    <style:style style:name="TableColumn286" style:family="table-column">
      <style:table-column-properties style:column-width="0.5673in" style:use-optimal-column-width="false"/>
    </style:style>
    <style:style style:name="TableColumn287" style:family="table-column">
      <style:table-column-properties style:column-width="2.3625in" style:use-optimal-column-width="false"/>
    </style:style>
    <style:style style:name="TableColumn288" style:family="table-column">
      <style:table-column-properties style:column-width="2.5597in" style:use-optimal-column-width="false"/>
    </style:style>
    <style:style style:name="TableColumn289" style:family="table-column">
      <style:table-column-properties style:column-width="1.7027in" style:use-optimal-column-width="false"/>
    </style:style>
    <style:style style:name="Table285" style:family="table">
      <style:table-properties style:width="7.1923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5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222in" fo:margin-right="0.0833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0.2222in" fo:margin-right="0.083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超連結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5in" fo:margin-right="0.0833in"/>
      <style:text-properties style:font-name="標楷體" style:font-name-asian="標楷體" fo:color="#000000" style:text-scale="9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fo:color="#000000" style:text-scale="90%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 style:text-scale="90%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0" style:text-scale="90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/>
    </style:style>
    <style:style style:name="T357" style:parent-style-name="預設段落字型" style:family="text">
      <style:text-properties style:font-name="標楷體" style:font-name-asian="標楷體" fo:color="#000000" style:text-scale="90%"/>
    </style:style>
    <style:style style:name="T358" style:parent-style-name="預設段落字型" style:family="text">
      <style:text-properties style:font-name="標楷體" style:font-name-asian="標楷體" fo:color="#000000" style:text-scale="90%"/>
    </style:style>
    <style:style style:name="T359" style:parent-style-name="預設段落字型" style:family="text">
      <style:text-properties style:font-name="標楷體" style:font-name-asian="標楷體" fo:color="#000000" style:text-scale="90%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 style:text-scale="90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fo:color="#000000" style:text-scale="90%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000000" style:text-scale="90%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37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text-scale="90%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</style:style>
    <style:style style:name="T388" style:parent-style-name="預設段落字型" style:family="text">
      <style:text-properties style:font-name="標楷體" style:font-name-asian="標楷體" fo:color="#000000" style:text-scale="90%"/>
    </style:style>
    <style:style style:name="T389" style:parent-style-name="預設段落字型" style:family="text">
      <style:text-properties style:font-name="標楷體" style:font-name-asian="標楷體" fo:color="#FF0000" style:text-scale="90%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5in"/>
    </style:style>
    <style:style style:name="T396" style:parent-style-name="預設段落字型" style:family="text">
      <style:text-properties style:font-name="標楷體" style:font-name-asian="標楷體" fo:color="#000000" style:text-scale="90%"/>
    </style:style>
    <style:style style:name="T397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T398" style:parent-style-name="預設段落字型" style:family="text">
      <style:text-properties style:font-name="標楷體" style:font-name-asian="標楷體" fo:letter-spacing="-0.0138in"/>
    </style:style>
    <style:style style:name="T399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5in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</style:style>
    <style:style style:name="T410" style:parent-style-name="預設段落字型" style:family="text">
      <style:text-properties style:font-name="標楷體" style:font-name-asian="標楷體" fo:color="#000000" style:text-scale="90%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00" style:text-scale="90%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color="#000000" style:text-scale="90%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5in"/>
    </style:style>
    <style:style style:name="T424" style:parent-style-name="預設段落字型" style:family="text">
      <style:text-properties style:font-name="標楷體" style:font-name-asian="標楷體" fo:color="#000000" style:text-scale="90%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000000" style:text-scale="90%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 style:text-scale="90%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5in"/>
    </style:style>
    <style:style style:name="T438" style:parent-style-name="預設段落字型" style:family="text">
      <style:text-properties style:font-name="標楷體" style:font-name-asian="標楷體" fo:color="#000000" style:text-scale="90%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color="#000000" style:text-scale="90%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000000" style:text-scale="90%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5in"/>
    </style:style>
    <style:style style:name="T452" style:parent-style-name="預設段落字型" style:family="text">
      <style:text-properties style:font-name="標楷體" style:font-name-asian="標楷體" fo:color="#000000" style:text-scale="90%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/>
    </style:style>
    <style:style style:name="T465" style:parent-style-name="預設段落字型" style:family="text">
      <style:text-properties style:font-name="標楷體" style:font-name-asian="標楷體" fo:color="#000000" style:text-scale="90%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/>
    </style:style>
    <style:style style:name="T469" style:parent-style-name="超連結" style:family="text">
      <style:text-properties style:font-name="標楷體" style:font-name-asian="標楷體" style:text-scale="90%"/>
    </style:style>
    <style:style style:name="P470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000000" style:text-scale="90%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/>
    </style:style>
    <style:style style:name="T487" style:parent-style-name="預設段落字型" style:family="text">
      <style:text-properties style:font-name="Wingdings 2" style:font-name-asian="Wingdings 2" style:font-name-complex="Wingdings 2" fo:color="#000000" style:text-scale="90%"/>
    </style:style>
    <style:style style:name="T488" style:parent-style-name="預設段落字型" style:family="text">
      <style:text-properties style:font-name="標楷體" style:font-name-asian="標楷體" fo:color="#000000" style:text-scale="90%" style:language-asian="zh" style:country-asian="HK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000000" style:text-scale="90%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000000" style:text-scale="90%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</style:style>
    <style:style style:name="T495" style:parent-style-name="預設段落字型" style:family="text">
      <style:text-properties style:font-name="標楷體" style:font-name-asian="標楷體" fo:color="#000000" style:text-scale="90%"/>
    </style:style>
    <style:style style:name="T496" style:parent-style-name="預設段落字型" style:family="text">
      <style:text-properties style:font-name="標楷體" style:font-name-asian="標楷體" fo:color="#000000" style:text-scale="90%"/>
    </style:style>
    <style:style style:name="T497" style:parent-style-name="預設段落字型" style:family="text">
      <style:text-properties style:font-name="標楷體" style:font-name-asian="標楷體" fo:color="#000000" style:text-scale="90%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000000" style:text-scale="90%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style:text-scale="90%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</style:style>
    <style:style style:name="T508" style:parent-style-name="預設段落字型" style:family="text">
      <style:text-properties style:font-name="Wingdings 2" style:font-name-asian="Wingdings 2" style:font-name-complex="Wingdings 2" fo:color="#000000" style:text-scale="90%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5in"/>
      <style:text-properties style:font-name="標楷體" style:font-name-asian="標楷體"/>
    </style:style>
    <style:style style:name="P512" style:parent-style-name="內文" style:family="paragraph">
      <style:paragraph-properties fo:line-height="0.25in"/>
      <style:text-properties style:font-name="標楷體" style:font-name-asian="標楷體" fo:color="#000000" style:text-scale="90%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style:text-scale="90%"/>
    </style:style>
    <style:style style:name="P51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style:text-scale="90%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color="#000000" style:text-scale="90%"/>
    </style:style>
    <style:style style:name="P517" style:parent-style-name="內文" style:family="paragraph">
      <style:paragraph-properties fo:text-align="justify" fo:line-height="0.2083in" fo:margin-left="0.2993in" fo:text-indent="-0.2993in">
        <style:tab-stops/>
      </style:paragraph-properties>
      <style:text-properties style:font-name="標楷體" style:font-name-asian="標楷體" fo:color="#000000" style:text-scale="90%"/>
    </style:style>
    <style:style style:name="P518" style:parent-style-name="內文" style:family="paragraph">
      <style:paragraph-properties fo:text-align="justify" fo:line-height="0.2083in" fo:margin-left="0.3173in" fo:text-indent="-0.2993in">
        <style:tab-stops/>
      </style:paragraph-properties>
      <style:text-properties style:font-name="標楷體" style:font-name-asian="標楷體" fo:color="#000000" style:text-scale="90%"/>
    </style:style>
    <style:style style:name="P519" style:parent-style-name="內文" style:family="paragraph">
      <style:paragraph-properties fo:text-align="justify" fo:line-height="0.2083in" fo:margin-left="0.3173in" fo:text-indent="-0.299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style:text-scale="90%"/>
    </style:style>
    <style:style style:name="T521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P522" style:parent-style-name="內文" style:family="paragraph">
      <style:paragraph-properties fo:line-height="0.25in"/>
      <style:text-properties style:font-name="標楷體" style:font-name-asian="標楷體"/>
    </style:style>
    <style:style style:name="P523" style:parent-style-name="清單段落" style:family="paragraph">
      <style:paragraph-properties fo:line-height="0.25in" fo:margin-left="0.3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line-height="0.25in"/>
      <style:text-properties style:font-name="標楷體" style:font-name-asian="標楷體"/>
    </style:style>
    <style:style style:name="P530" style:parent-style-name="內文" style:family="paragraph">
      <style:paragraph-properties fo:line-height="0.25in"/>
      <style:text-properties style:font-name="標楷體" style:font-name-asian="標楷體"/>
    </style:style>
    <style:style style:name="P531" style:parent-style-name="內文" style:family="paragraph">
      <style:paragraph-properties fo:line-height="0.25in" fo:text-indent="4.8333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 fo:color="#000000"/>
    </style:style>
    <style:style style:name="P537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立富禮國民中學教職員工到職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代理教師</text:p>
          </table:table-cell>
          <table:table-cell table:style-name="TableCell16">
            <text:p text:style-name="P17">身分證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出生日期</text:p>
          </table:table-cell>
          <table:table-cell table:style-name="TableCell22" table:number-columns-spanned="2">
            <text:p text:style-name="P23"><text:s text:c="3"/><text:s text:c="2"/><text:s text:c="2"/>年<text:s text:c="7"/>月<text:s text:c="3"/><text:s text:c="3"/><text:s/>日</text:p>
          </table:table-cell>
          <table:covered-table-cell/>
        </table:table-row>
        <table:table-row table:style-name="TableRow24">
          <table:table-cell table:style-name="TableCell25" table:number-rows-spanned="3">
            <text:p text:style-name="P26">姓名</text:p>
          </table:table-cell>
          <table:table-cell table:style-name="TableCell27" table:number-columns-spanned="4" table:number-rows-spanned="3">
            <text:p text:style-name="P28">請親自簽章並同時具結切結欄所列事項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電話</text:p>
          </table:table-cell>
          <table:table-cell table:style-name="TableCell31">
            <text:p text:style-name="P32">住宅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2">
            <text:p text:style-name="P52">地址</text:p>
          </table:table-cell>
          <table:table-cell table:style-name="TableCell53">
            <text:p text:style-name="P54">現住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戶籍地址</text:p>
          </table:table-cell>
          <table:table-cell table:style-name="TableCell61" table:number-columns-spanned="6">
            <text:p text:style-name="P62">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到職日</text:p>
          </table:table-cell>
          <table:table-cell table:style-name="TableCell66" table:number-columns-spanned="7">
            <text:p text:style-name="P67"><text:s/>110年<text:s/>08<text:s/>月<text:s text:c="2"/>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來歷</text:p>
          </table:table-cell>
          <table:table-cell table:style-name="TableCell71" table:number-columns-spanned="4" table:number-rows-spanned="2">
            <text:p text:style-name="P72"><text:span text:style-name="T73"></text:span><text:span text:style-name="T74"><text:s/></text:span><text:span text:style-name="T75">甄</text:span><text:span text:style-name="T76">選(考試)</text:span><text:span text:style-name="T77">分發　</text:span><text:span text:style-name="T78"><text:s text:c="8"/></text:span><text:span text:style-name="T79"><text:s/></text:span><text:span text:style-name="T80">□　</text:span><text:span text:style-name="T81">公費分發</text:span></text:p>
            <text:p text:style-name="P82">□<text:s/>介聘（臺閩、市內、超額）<text:s/>□　再任人員</text:p>
            <text:p text:style-name="P83">□<text:s/>調任　　　　　　　　<text:s text:c="4"/><text:s/>□　其他：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前職單位</text:p>
          </table:table-cell>
          <table:table-cell table:style-name="TableCell86">
            <text:p text:style-name="P87">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list text:style-name="LFO13" text:continue-numbering="true">
              <text:list-item>
                <text:p text:style-name="P92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職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單位</text:p>
          </table:table-cell>
          <table:covered-table-cell/>
          <table:table-cell table:style-name="TableCell104" table:number-columns-spanned="2">
            <text:p text:style-name="P105">核章</text:p>
          </table:table-cell>
          <table:covered-table-cell/>
          <table:table-cell table:style-name="TableCell106" table:number-columns-spanned="3">
            <text:p text:style-name="P107">單位</text:p>
          </table:table-cell>
          <table:covered-table-cell/>
          <table:covered-table-cell/>
          <table:table-cell table:style-name="TableCell108">
            <text:p text:style-name="P109">核章</text:p>
          </table:table-cell>
        </table:table-row>
        <table:table-row table:style-name="TableRow110">
          <table:table-cell table:style-name="TableCell111" table:number-rows-spanned="3">
            <text:p text:style-name="P112">教</text:p>
            <text:p text:style-name="P113">務</text:p>
            <text:p text:style-name="P114">處</text:p>
            <text:p text:style-name="P115"/>
            <text:p text:style-name="P116"/>
          </table:table-cell>
          <table:table-cell table:style-name="TableCell117">
            <text:p text:style-name="P118"><text:span text:style-name="T119">教學組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rows-spanned="3">
            <text:p text:style-name="P123">學</text:p>
            <text:p text:style-name="P124">務</text:p>
            <text:p text:style-name="P125"><text:span text:style-name="T126">處</text:span></text:p>
          </table:table-cell>
          <table:table-cell table:style-name="TableCell127" table:number-columns-spanned="2">
            <text:p text:style-name="P128">訓育組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註冊組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體衛組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主 <text:s/>任</text:p>
          </table:table-cell>
          <table:table-cell table:style-name="TableCell146" table:number-columns-spanned="2">
            <text:p text:style-name="P147"><text:s text:c="25"/></text:p>
          </table:table-cell>
          <table:covered-table-cell/>
          <table:covered-table-cell>
            <text:p text:style-name="P148"/>
          </table:covered-table-cell>
          <table:table-cell table:style-name="TableCell149" table:number-columns-spanned="2">
            <text:p text:style-name="P150">主 <text:s/>任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總</text:p>
            <text:p text:style-name="P156">務</text:p>
            <text:p text:style-name="P157"><text:span text:style-name="T158">處</text:span></text:p>
          </table:table-cell>
          <table:table-cell table:style-name="TableCell159">
            <text:p text:style-name="P160">事務組</text:p>
          </table:table-cell>
          <table:table-cell table:style-name="TableCell161" table:number-columns-spanned="2">
            <text:p text:style-name="P162"><text:s text:c="7"/></text:p>
          </table:table-cell>
          <table:covered-table-cell/>
          <table:table-cell table:style-name="TableCell163" table:number-rows-spanned="3">
            <text:p text:style-name="P164">輔</text:p>
            <text:p text:style-name="P165">導</text:p>
            <text:p text:style-name="P166"><text:span text:style-name="T167">處</text:span></text:p>
          </table:table-cell>
          <table:table-cell table:style-name="TableCell168" table:number-columns-spanned="2">
            <text:p text:style-name="P169">技藝組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文書組</text:p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輔導組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出<text:s text:c="2"/>納</text:p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主</text:span><text:span text:style-name="T193"><text:s/></text:span><text:span text:style-name="T194"><text:s/></text:span><text:span text:style-name="T195">任</text:span>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主</text:span><text:span text:style-name="T203"><text:s/></text:span><text:span text:style-name="T204"><text:s/></text:span><text:span text:style-name="T205">任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會計室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人事室</text:p>
          </table:table-cell>
          <table:covered-table-cell/>
          <table:table-cell table:style-name="TableCell215" table:number-columns-spanned="6">
            <text:p text:style-name="P216">應敘：　□教育人員：　第　　級薪　　　　　元</text:p>
            <text:p text:style-name="P217"><text:span text:style-name="T218">　　 <text:s/>　</text:span><text:span text:style-name="T219">□</text:span><text:span text:style-name="T220">公務(醫事)人員：</text:span><text:span text:style-name="T221"><text:s text:c="2"/></text:span><text:span text:style-name="T222"><text:s text:c="2"/></text:span><text:span text:style-name="T223">任第</text:span><text:span text:style-name="T224"><text:s/></text:span><text:span text:style-name="T225"><text:s text:c="2"/></text:span><text:span text:style-name="T226">職等</text:span><text:span text:style-name="T227">本(</text:span><text:span text:style-name="T228">年功俸</text:span><text:span text:style-name="T229">) <text:s text:c="3"/></text:span><text:span text:style-name="T230">級</text:span><text:span text:style-name="T231"><text:s text:c="5"/></text:span><text:span text:style-name="T232">俸點</text:span></text:p>
            <text:p text:style-name="P233"><text:span text:style-name="T234">　　　 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校長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 text:c="2"/>切 結 事 項</text:p>
            <text:p text:style-name="P243"/>
            <text:p text:style-name="P244">〈請注意：當事人簽填本報到單並完成報到手續後，即視同切結右述事項，如有隱匿或不實情事，應自負責任並依規定接受究處。〉</text:p>
          </table:table-cell>
          <table:covered-table-cell/>
          <table:table-cell table:style-name="TableCell245" table:number-columns-spanned="6">
            <text:p text:style-name="P246">一、切結所送證件均無虛偽不實，否則應負相關法律及行政責任。</text:p>
            <text:p text:style-name="P247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248">三、切結遵守公教人員在職期間非依法令不得兼職之規定，個人擁有之專業證照，並查填如下：</text:p>
            <text:p text:style-name="P249">□除擬任上述職務所應具備之證照外，未擁有其他專業證照。</text:p>
            <text:p text:style-name="P250">□擁有其他專業證照如下，但無出租、出借或兼職等情事，並同意接受查核：</text:p>
            <text:p text:style-name="P251">證照名稱：　　　　　　　　　　發證字號：　　　　　　　　　發證機關：</text:p>
            <text:p text:style-name="P252">四、曾具相關退休年資，己詳閱參加退撫基金購買年資權益通知書，且瞭解購買年資之權利經五年不行使而消滅，不得再申請購買。並決定：</text:p>
            <text:p text:style-name="P253">□購買年資；　□不購買年資；　□無相關年資，毌須購買。</text:p>
            <text:p text:style-name="P254"><text:span text:style-name="T255">五、請詳閱</text:span><text:span text:style-name="T256">銓敘部整理之「公務員服務法第13條相關解釋彙整表」</text:span><text:span text:style-name="T257">(請自行至本校網站人事室點閱)</text:span><text:span text:style-name="T258">。</text:span><text:span text:style-name="T259">　　　　　　　　　　　　　　　　　　　　　　　　　　　　　　　　　　　　　　　　　　　　　　　　　　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>註：本表由相關單位確實核章並收驗所需證件，未完成手續者，不得核支薪俸；完成手續後，送人事室收存備查。</text:p>
      <text:p text:style-name="P262"/>
      <text:soft-page-break/>
      <text:p text:style-name="P263"><text:span text:style-name="T264">新竹市</text:span><text:span text:style-name="T265">富禮</text:span><text:span text:style-name="T266">國民</text:span><text:span text:style-name="T267">中</text:span><text:span text:style-name="T268">學</text:span><text:span text:style-name="T269">代理</text:span><text:span text:style-name="T270">教師應繳證件一覽表</text:span></text:p>
      <text:p text:style-name="P271"/>
      <text:p text:style-name="P272"><text:span text:style-name="T273">110</text:span><text:span text:style-name="T274">學年度新進教師應繳證件，</text:span><text:span text:style-name="T275">請於<text:s/></text:span><text:span text:style-name="T276">1</text:span><text:span text:style-name="T277">10</text:span><text:span text:style-name="T278"><text:s/>年</text:span><text:span text:style-name="T279">07</text:span><text:span text:style-name="T280"><text:s/>月</text:span><text:span text:style-name="T281">2</text:span><text:span text:style-name="T282">9</text:span><text:span text:style-name="T283">日前交人事室辦理</text:span><text:span text:style-name="T284">，以利後續作業。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序號</text:p>
          </table:table-cell>
          <table:table-cell table:style-name="TableCell293">
            <text:p text:style-name="P294"><text:span text:style-name="T295">應繳交證件資料</text:span></text:p>
          </table:table-cell>
          <table:table-cell table:style-name="TableCell296">
            <text:p text:style-name="P297"><text:span text:style-name="T298">說 <text:s text:c="18"/>明</text:span></text:p>
          </table:table-cell>
          <table:table-cell table:style-name="TableCell299">
            <text:p text:style-name="P300"><text:s text:c="5"/>備 <text:s text:c="4"/>註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>□公務人員履歷表(正本1份)</text:p>
          </table:table-cell>
          <table:table-cell table:style-name="TableCell306">
            <text:p text:style-name="P307">1.請至銓敘部(網址： <text:s/></text:p>
            <text:p text:style-name="P308"><text:span text:style-name="T309"><text:s/></text:span><text:a xlink:href="https://www.mocs.gov.tw/pages/detail.aspx?Node=641&amp;Page=3998&amp;Index=5" office:target-frame-name="_top" xlink:show="replace"><text:span text:style-name="T310">https://www.mocs.gov.tw/pages/detail.aspx?Node=641&amp;Page=3998&amp;Index=5</text:span></text:a><text:span text:style-name="T311"><text:s/></text:span><text:span text:style-name="T312"><text:s/>-</text:span><text:span text:style-name="T313">一般</text:span><text:span text:style-name="T314">)</text:span><text:span text:style-name="T315">表格下載</text:span><text:span text:style-name="T316">(任用項下)<text:s/></text:span><text:span text:style-name="T317">，</text:span><text:span text:style-name="T318">以正反面列印</text:span><text:span text:style-name="T319">，</text:span><text:span text:style-name="T320">各欄均應詳細填寫。</text:span></text:p>
            <text:p text:style-name="P321"><text:span text:style-name="T322">2.貼</text:span><text:span text:style-name="T323">妥相片</text:span><text:span text:style-name="T324">，經歷欄必須詳</text:span><text:span text:style-name="T325">實</text:span><text:span text:style-name="T326">。</text:span><text:span text:style-name="T327">勿</text:span><text:span text:style-name="T328">刪減未填寫之空白頁面。</text:span></text:p>
            <text:p text:style-name="P329"><text:span text:style-name="T330">3.末頁請填寫自傳並簽名</text:span><text:span text:style-name="T331">後繳交</text:span><text:span text:style-name="T332">。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<text:span text:style-name="T340">□</text:span><text:span text:style-name="T341">學歷證件</text:span><text:span text:style-name="T342">(</text:span><text:span text:style-name="T343">影本各1份</text:span><text:span text:style-name="T344">)</text:span></text:p>
          </table:table-cell>
          <table:table-cell table:style-name="TableCell345">
            <text:p text:style-name="P346"><text:span text:style-name="T347">請檢附大學</text:span><text:span text:style-name="T348">(含)</text:span><text:span text:style-name="T349">以上所有證書。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□</text:span><text:span text:style-name="T358">合格</text:span><text:span text:style-name="T359">教師證書(</text:span><text:span text:style-name="T360">影本1份</text:span><text:span text:style-name="T361">)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正、反面--A4影印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<text:span text:style-name="T371">□國民身分證(</text:span><text:span text:style-name="T372">影本</text:span><text:span text:style-name="T373">2</text:span><text:span text:style-name="T374">份</text:span><text:span text:style-name="T375">)</text:span></text:p>
          </table:table-cell>
          <table:table-cell table:style-name="TableCell376">
            <text:p text:style-name="P377"><text:span text:style-name="T378">人事室、</text:span><text:span text:style-name="T379">總務處</text:span><text:span text:style-name="T380">(出納)</text:span><text:span text:style-name="T381">各</text:span><text:span text:style-name="T382">1份(請</text:span><text:span text:style-name="T383">分別</text:span><text:span text:style-name="T384">逕交)</text:span><text:span text:style-name="T385"><text:s/></text:span></text:p>
          </table:table-cell>
          <table:table-cell table:style-name="TableCell386">
            <text:p text:style-name="P387"><text:span text:style-name="T388">正、反面--用A4影印於同一面</text:span><text:span text:style-name="T389">(</text:span><text:span text:style-name="T390">勿裁剪)</text:span></text:p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>
            <text:p text:style-name="P395"><text:span text:style-name="T396">□</text:span><text:span text:style-name="T397">退伍令或其他兵役證明(</text:span><text:span text:style-name="T398">影本1份</text:span><text:span text:style-name="T399">)</text:span></text:p>
          </table:table-cell>
          <table:table-cell table:style-name="TableCell400">
            <text:p text:style-name="P401"><text:span text:style-name="T402">含退伍令、大專集訓、國民兵、補充兵等。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><text:span text:style-name="T410">□</text:span><text:span text:style-name="T411">離職證明書</text:span><text:span text:style-name="T412">(</text:span><text:span text:style-name="T413">影本各1份</text:span><text:span text:style-name="T414">)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原職學校。</text:p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><text:span text:style-name="T424">□</text:span><text:span text:style-name="T425">身心障礙手冊</text:span><text:span text:style-name="T426">(</text:span><text:span text:style-name="T427">影本1份</text:span><text:span text:style-name="T428">)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><text:span text:style-name="T438">□</text:span><text:span text:style-name="T439">原住民證明</text:span><text:span text:style-name="T440">(</text:span><text:span text:style-name="T441">影本1份</text:span><text:span text:style-name="T442">)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</text:p>
          </table:table-cell>
          <table:table-cell table:style-name="TableCell450">
            <text:p text:style-name="P451"><text:span text:style-name="T452">□</text:span><text:span text:style-name="T453">個人照片電子檔（半身）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人事資料檔案</text:span><text:span text:style-name="T459">用。</text:span></text:p>
          </table:table-cell>
        </table:table-row>
        <table:table-row table:style-name="TableRow460">
          <table:table-cell table:style-name="TableCell461">
            <text:p text:style-name="P462">11</text:p>
          </table:table-cell>
          <table:table-cell table:style-name="TableCell463">
            <text:p text:style-name="P464"><text:span text:style-name="T465">□</text:span><text:span text:style-name="T466">經營商業及兼職情形調查表</text:span></text:p>
          </table:table-cell>
          <table:table-cell table:style-name="TableCell467">
            <text:p text:style-name="P468"><text:a xlink:href="https://www.mocs.gov.tw/pages/list.aspx?Node=646&amp;Type=1&amp;Index=1" office:target-frame-name="_top" xlink:show="replace"><text:span text:style-name="T469">https://www.mocs.gov.tw/pages/list.aspx?Node=646&amp;Type=1&amp;Index=1</text:span></text:a></text:p>
            <text:p text:style-name="P470">選第1個<text:s/>110.1.14更新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2</text:p>
          </table:table-cell>
          <table:table-cell table:style-name="TableCell476">
            <text:p text:style-name="P477">□到職通知單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*</text:p>
          </table:table-cell>
          <table:table-cell table:style-name="TableCell485">
            <text:p text:style-name="P486"><text:span text:style-name="T487"></text:span><text:span text:style-name="T488">玉山銀行</text:span><text:span text:style-name="T489">存摺封面</text:span><text:span text:style-name="T490">(</text:span><text:span text:style-name="T491">影本1份</text:span><text:span text:style-name="T492">)</text:span></text:p>
          </table:table-cell>
          <table:table-cell table:style-name="TableCell493">
            <text:p text:style-name="P494"><text:span text:style-name="T495">薪資轉帳用</text:span><text:span text:style-name="T496">(含</text:span><text:span text:style-name="T497">國民身分證</text:span><text:span text:style-name="T498">影</text:span><text:span text:style-name="T499">本1份)</text:span><text:span text:style-name="T500">。</text:span></text:p>
          </table:table-cell>
          <table:table-cell table:style-name="TableCell501">
            <text:p text:style-name="P502">請可到校後逕交總務處出納組。</text:p>
          </table:table-cell>
        </table:table-row>
        <table:table-row table:style-name="TableRow503">
          <table:table-cell table:style-name="TableCell504">
            <text:p text:style-name="P505">*</text:p>
          </table:table-cell>
          <table:table-cell table:style-name="TableCell506">
            <text:p text:style-name="P507"><text:span text:style-name="T508"></text:span><text:span text:style-name="T509">全民健康保險加保申請</text:span></text:p>
          </table:table-cell>
          <table:table-cell table:style-name="TableCell510">
            <text:p text:style-name="P511">(1)如有眷屬依附加保請檢附加保眷屬戶口名簿影本(如同戶則免附)<text:s/></text:p>
            <text:p text:style-name="P512">(2)到職日為加保生效日。</text:p>
          </table:table-cell>
          <table:table-cell table:style-name="TableCell513">
            <text:p text:style-name="P514">請可到校後逕洽總務處出納組。</text:p>
            <text:p text:style-name="P515"/>
          </table:table-cell>
        </table:table-row>
      </table:table>
      <text:p text:style-name="P516">注意事項：</text:p>
      <text:p text:style-name="P517">１、以上證件均應繳送正本及影印本，正本驗後發還，影印本請以Ａ４紙張複印後送繳，不須裁剪。(影本請每頁蓋本人私章並依序裝訂成冊)</text:p>
      <text:p text:style-name="P518">２、未完成報到手續，應俟證件補齊完成報到手續後，再核發薪資。</text:p>
      <text:p text:style-name="P519"><text:span text:style-name="T520">３、</text:span><text:span text:style-name="T521">學校教職員於寒暑假期間仍應依規定日期返校，教師並應參加新進教師職前講習。</text:span></text:p>
      <text:p text:style-name="P522"/>
      <text:p text:style-name="P523"><text:span text:style-name="T524">＊</text:span><text:span text:style-name="T525">誠摯的歡迎你，若有疑問，請電洽：</text:span><text:span text:style-name="T526">0</text:span><text:span text:style-name="T527">926318001</text:span><text:span text:style-name="T528"><text:s/></text:span></text:p>
      <text:p text:style-name="P529"><text:s text:c="3"/></text:p>
      <text:p text:style-name="P530"><text:s text:c="58"/></text:p>
      <text:p text:style-name="P531"><text:span text:style-name="T532"><text:s text:c="3"/>代理</text:span><text:span text:style-name="T533">人事</text:span><text:span text:style-name="T534">室</text:span><text:span text:style-name="T535">主任</text:span><text:span text:style-name="T536"><text:s text:c="3"/>敬啟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1-07-06T00:11:00Z</meta:creation-date>
    <dc:date>2021-07-06T00:11:00Z</dc:date>
    <meta:print-date>2020-07-20T00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314" meta:row-count="16" meta:non-whitespace-character-count="1973"/>
  </office:meta>
</office:document-meta>
</file>