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DaunPenh" svg:font-family="DaunPen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44in" text:min-label-width="0.2951in" text:list-level-position-and-space-mode="label-alignment">
          <style:list-level-label-alignment text:label-followed-by="listtab" fo:margin-left="0.539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style:font-size-complex="8pt"/>
    </style:style>
    <style:style style:name="T7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T9" style:parent-style-name="預設段落字型" style:family="text">
      <style:text-properties style:font-name="標楷體" style:font-name-asian="標楷體" fo:color="#000000" style:font-size-complex="8pt" style:language-asian="zh" style:country-asian="HK"/>
    </style:style>
    <style:style style:name="P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0.259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0.5979in" style:use-optimal-column-width="false"/>
    </style:style>
    <style:style style:name="TableColumn16" style:family="table-column">
      <style:table-column-properties style:column-width="0.3069in" style:use-optimal-column-width="false"/>
    </style:style>
    <style:style style:name="TableColumn17" style:family="table-column">
      <style:table-column-properties style:column-width="0.5375in" style:use-optimal-column-width="false"/>
    </style:style>
    <style:style style:name="TableColumn18" style:family="table-column">
      <style:table-column-properties style:column-width="0.0368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0819in" style:use-optimal-column-width="false"/>
    </style:style>
    <style:style style:name="TableColumn22" style:family="table-column">
      <style:table-column-properties style:column-width="0.0166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1506in" style:use-optimal-column-width="false"/>
    </style:style>
    <style:style style:name="TableColumn26" style:family="table-column">
      <style:table-column-properties style:column-width="0.184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1611in" style:use-optimal-column-width="false"/>
    </style:style>
    <style:style style:name="TableColumn30" style:family="table-column">
      <style:table-column-properties style:column-width="0.2555in" style:use-optimal-column-width="false"/>
    </style:style>
    <style:style style:name="TableColumn31" style:family="table-column">
      <style:table-column-properties style:column-width="0.5916in" style:use-optimal-column-width="false"/>
    </style:style>
    <style:style style:name="TableColumn32" style:family="table-column">
      <style:table-column-properties style:column-width="0.2027in" style:use-optimal-column-width="false"/>
    </style:style>
    <style:style style:name="TableColumn33" style:family="table-column">
      <style:table-column-properties style:column-width="0.1208in" style:use-optimal-column-width="false"/>
    </style:style>
    <style:style style:name="TableColumn34" style:family="table-column">
      <style:table-column-properties style:column-width="0.4638in" style:use-optimal-column-width="false"/>
    </style:style>
    <style:style style:name="TableColumn35" style:family="table-column">
      <style:table-column-properties style:column-width="0.3694in" style:use-optimal-column-width="false"/>
    </style:style>
    <style:style style:name="TableColumn36" style:family="table-column">
      <style:table-column-properties style:column-width="0.925in" style:use-optimal-column-width="false"/>
    </style:style>
    <style:style style:name="Table11" style:family="table">
      <style:table-properties style:width="7.5604in" fo:margin-left="0in" table:align="center"/>
    </style:style>
    <style:style style:name="TableRow37" style:family="table-row">
      <style:table-row-properties style:min-row-height="0.3298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6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P56" style:parent-style-name="內文" style:family="paragraph">
      <style:text-properties style:font-name="標楷體" style:font-name-asian="標楷體" style:letter-kerning="false" fo:font-size="16pt" style:font-size-asian="16pt"/>
    </style:style>
    <style:style style:name="TableRow57" style:family="table-row">
      <style:table-row-properties style:min-row-height="0.2784in" style:use-optimal-row-height="false" fo:keep-together="always"/>
    </style:style>
    <style:style style:name="P58" style:parent-style-name="內文" style:family="paragraph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text-properties style:font-name="標楷體" style:font-name-asian="標楷體" style:letter-kerning="false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/>
    </style:style>
    <style:style style:name="TableRow64" style:family="table-row">
      <style:table-row-properties style:min-row-height="0.2833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letter-kerning="false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3" style:parent-style-name="內文" style:family="paragraph">
      <style:text-properties style:font-name="標楷體" style:font-name-asian="標楷體" style:letter-kerning="false"/>
    </style:style>
    <style:style style:name="TableRow74" style:family="table-row">
      <style:table-row-properties style:min-row-height="0.376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" style:parent-style-name="內文" style:family="paragraph">
      <style:text-properties style:font-name="標楷體" style:font-name-asian="標楷體" style:letter-kerning="false"/>
    </style:style>
    <style:style style:name="TableRow80" style:family="table-row">
      <style:table-row-properties style:min-row-height="0.283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letter-kerning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letter-kerning="false"/>
    </style:style>
    <style:style style:name="P85" style:parent-style-name="內文" style:family="paragraph">
      <style:text-properties style:font-name="標楷體" style:font-name-asian="標楷體" style:letter-kerning="false"/>
    </style:style>
    <style:style style:name="TableRow86" style:family="table-row">
      <style:table-row-properties style:min-row-height="0.279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letter-kerning="false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letter-kerning="false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069in">
        <style:tab-stops/>
      </style:paragraph-properties>
      <style:text-properties style:font-name="標楷體" style:font-name-asian="標楷體" style:letter-kerning="false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604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01" style:family="table-row">
      <style:table-row-properties style:min-row-height="0.3597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letter-kerning="false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letter-kerning="false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letter-kerning="false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11" style:family="table-row">
      <style:table-row-properties style:min-row-height="0.468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P114" style:parent-style-name="內文" style:family="paragraph">
      <style:text-properties style:font-name="標楷體" style:font-name-asian="標楷體" style:letter-kerning="false"/>
    </style:style>
    <style:style style:name="P115" style:parent-style-name="內文" style:family="paragraph">
      <style:text-properties style:font-name="標楷體" style:font-name-asian="標楷體" style:letter-kerning="false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letter-kerning="false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letter-kerning="false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letter-kerning="false"/>
    </style:style>
    <style:style style:name="TableCell1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letter-kerning="false"/>
    </style:style>
    <style:style style:name="TableRow124" style:family="table-row">
      <style:table-row-properties style:min-row-height="0.5687in" style:use-optimal-row-height="false" fo:keep-together="always"/>
    </style:style>
    <style:style style:name="P125" style:parent-style-name="內文" style:family="paragraph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min-row-height="0.6652in" style:use-optimal-row-height="false" fo:keep-together="always"/>
    </style:style>
    <style:style style:name="P135" style:parent-style-name="內文" style:family="paragraph">
      <style:text-properties style:font-name="標楷體"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letter-kerning="false"/>
    </style:style>
    <style:style style:name="TableCell1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letter-kerning="false"/>
    </style:style>
    <style:style style:name="TableRow144" style:family="table-row">
      <style:table-row-properties style:min-row-height="0.2916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5" style:family="table-row">
      <style:table-row-properties style:min-row-height="0.3034in" style:use-optimal-row-height="false" fo:keep-together="always"/>
    </style:style>
    <style:style style:name="P156" style:parent-style-name="內文" style:family="paragraph">
      <style:text-properties style:font-name="標楷體" style:font-name-asian="標楷體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Row165" style:family="table-row">
      <style:table-row-properties style:min-row-height="0.2777in" style:use-optimal-row-height="false" fo:keep-together="always"/>
    </style:style>
    <style:style style:name="P166" style:parent-style-name="內文" style:family="paragraph">
      <style:text-properties style:font-name="標楷體" style:font-name-asian="標楷體" style:letter-kerning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letter-kerning="false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75" style:family="table-row">
      <style:table-row-properties style:min-row-height="0.2916in" style:use-optimal-row-height="false" fo:keep-together="always"/>
    </style:style>
    <style:style style:name="P176" style:parent-style-name="內文" style:family="paragraph">
      <style:text-properties style:font-name="標楷體" style:font-name-asian="標楷體" style:letter-kerning="false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8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85" style:family="table-row">
      <style:table-row-properties style:min-row-height="0.2861in" style:use-optimal-row-height="false" fo:keep-together="always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letter-kerning="false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95" style:family="table-row">
      <style:table-row-properties style:min-row-height="0.347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Row220" style:family="table-row">
      <style:table-row-properties style:min-row-height="0.3652in" style:use-optimal-row-height="false" fo:keep-together="always"/>
    </style:style>
    <style:style style:name="P2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style:letter-kerning="false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letter-kerning="false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letter-kerning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letter-kerning="false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letter-kerning="false"/>
    </style:style>
    <style:style style:name="TableRow242" style:family="table-row">
      <style:table-row-properties style:min-row-height="0.3909in" style:use-optimal-row-height="false" fo:keep-together="always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letter-kerning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letter-kerning="false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letter-kerning="fals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letter-kerning="fals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style:letter-kerning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style:letter-kerning="false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letter-kerning="false"/>
    </style:style>
    <style:style style:name="TableRow264" style:family="table-row">
      <style:table-row-properties style:min-row-height="1.022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 style:font-size-complex="13pt"/>
    </style:style>
    <style:style style:name="T268" style:parent-style-name="預設段落字型" style:family="text">
      <style:text-properties style:font-name="標楷體" style:font-name-asian="標楷體" style:letter-kerning="false" style:font-size-complex="13pt"/>
    </style:style>
    <style:style style:name="T269" style:parent-style-name="預設段落字型" style:family="text">
      <style:text-properties style:font-name="標楷體" style:font-name-asian="標楷體" style:letter-kerning="false" style:font-size-complex="13pt"/>
    </style:style>
    <style:style style:name="T270" style:parent-style-name="預設段落字型" style:family="text">
      <style:text-properties style:font-name="標楷體" style:font-name-asian="標楷體" style:letter-kerning="false" style:font-size-complex="13pt"/>
    </style:style>
    <style:style style:name="T271" style:parent-style-name="預設段落字型" style:family="text">
      <style:text-properties style:font-name="標楷體" style:font-name-asian="標楷體" style:letter-kerning="false" style:font-size-complex="13pt"/>
    </style:style>
    <style:style style:name="T272" style:parent-style-name="預設段落字型" style:family="text">
      <style:text-properties style:font-name="標楷體" style:font-name-asian="標楷體" style:letter-kerning="false" style:font-size-complex="13pt"/>
    </style:style>
    <style:style style:name="T273" style:parent-style-name="預設段落字型" style:family="text">
      <style:text-properties style:font-name="標楷體" style:font-name-asian="標楷體" style:letter-kerning="false" style:font-size-complex="13pt"/>
    </style:style>
    <style:style style:name="T274" style:parent-style-name="預設段落字型" style:family="text">
      <style:text-properties style:font-name="標楷體" style:font-name-asian="標楷體" style:letter-kerning="false" style:font-size-complex="13pt"/>
    </style:style>
    <style:style style:name="T275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27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letter-kerning="false" style:font-size-complex="13pt"/>
    </style:style>
    <style:style style:name="T283" style:parent-style-name="預設段落字型" style:family="text">
      <style:text-properties style:font-name="標楷體" style:font-name-asian="標楷體" style:letter-kerning="false" style:font-size-complex="13pt"/>
    </style:style>
    <style:style style:name="T284" style:parent-style-name="預設段落字型" style:family="text">
      <style:text-properties style:font-name="標楷體" style:font-name-asian="標楷體" style:letter-kerning="false" style:font-size-complex="13pt"/>
    </style:style>
    <style:style style:name="T285" style:parent-style-name="預設段落字型" style:family="text">
      <style:text-properties style:font-name="標楷體" style:font-name-asian="標楷體" style:letter-kerning="false" style:font-size-complex="13pt"/>
    </style:style>
    <style:style style:name="T286" style:parent-style-name="預設段落字型" style:family="text">
      <style:text-properties style:font-name="標楷體" style:font-name-asian="標楷體" style:letter-kerning="false" style:font-size-complex="13pt"/>
    </style:style>
    <style:style style:name="T287" style:parent-style-name="預設段落字型" style:family="text">
      <style:text-properties style:font-name="標楷體" style:font-name-asian="標楷體" style:letter-kerning="false" style:font-size-complex="13pt"/>
    </style:style>
    <style:style style:name="T288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style:font-size-complex="13pt"/>
    </style:style>
    <style:style style:name="T292" style:parent-style-name="預設段落字型" style:family="text">
      <style:text-properties style:font-name="標楷體" style:font-name-asian="標楷體" style:letter-kerning="false" style:font-size-complex="13pt"/>
    </style:style>
    <style:style style:name="T293" style:parent-style-name="預設段落字型" style:family="text">
      <style:text-properties style:font-name="標楷體" style:font-name-asian="標楷體" style:letter-kerning="false" style:font-size-complex="13pt"/>
    </style:style>
    <style:style style:name="T294" style:parent-style-name="預設段落字型" style:family="text">
      <style:text-properties style:font-name="標楷體" style:font-name-asian="標楷體" style:letter-kerning="false" style:font-size-complex="13pt"/>
    </style:style>
    <style:style style:name="T295" style:parent-style-name="預設段落字型" style:family="text">
      <style:text-properties style:font-name="標楷體" style:font-name-asian="標楷體" style:letter-kerning="false" style:font-size-complex="13pt"/>
    </style:style>
    <style:style style:name="T296" style:parent-style-name="預設段落字型" style:family="text">
      <style:text-properties style:font-name="標楷體" style:font-name-asian="標楷體" style:letter-kerning="false" style:font-size-complex="13pt"/>
    </style:style>
    <style:style style:name="T297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299" style:parent-style-name="預設段落字型" style:family="text">
      <style:text-properties style:font-name="標楷體" style:font-name-asian="標楷體" style:letter-kerning="false" style:font-size-complex="13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548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T311" style:parent-style-name="預設段落字型" style:family="text">
      <style:text-properties style:font-name="標楷體" style:font-name-asian="標楷體" style:letter-kerning="false"/>
    </style:style>
    <style:style style:name="TableCell3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 style:letter-kerning="false"/>
    </style:style>
    <style:style style:name="TableCell31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weight-complex="bold" style:letter-kerning="false"/>
    </style:style>
    <style:style style:name="T317" style:parent-style-name="預設段落字型" style:family="text">
      <style:text-properties style:font-name="標楷體" style:font-name-asian="標楷體" style:font-weight-complex="bold" style:letter-kerning="false"/>
    </style:style>
    <style:style style:name="T318" style:parent-style-name="預設段落字型" style:family="text">
      <style:text-properties style:font-name="標楷體" style:font-name-asian="標楷體" style:font-weight-complex="bold" style:letter-kerning="false"/>
    </style:style>
    <style:style style:name="T319" style:parent-style-name="預設段落字型" style:family="text">
      <style:text-properties style:font-name="標楷體" style:font-name-asian="標楷體" style:font-weight-complex="bold" style:letter-kerning="false"/>
    </style:style>
    <style:style style:name="TableRow320" style:family="table-row">
      <style:table-row-properties style:min-row-height="0.2805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標楷體" style:font-name-asian="標楷體" style:letter-kerning="false" style:font-size-complex="14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left="0.1263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Segoe UI Emoji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font-name-complex="Segoe UI Emoji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ableRow333" style:family="table-row">
      <style:table-row-properties style:min-row-height="0.2854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ableCell33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letter-kerning="false" fo:font-size="11pt" style:font-size-asian="11pt"/>
    </style:style>
    <style:style style:name="P338" style:parent-style-name="內文" style:family="paragraph">
      <style:text-properties style:font-name="標楷體" style:font-name-asian="標楷體" style:letter-kerning="false" fo:font-size="11pt" style:font-size-asian="11pt"/>
    </style:style>
    <style:style style:name="TableCell33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letter-spacing="0.0277in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ableCell3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P345" style:parent-style-name="內文" style:family="paragraph">
      <style:paragraph-properties style:text-autospace="none" style:snap-to-layout-grid="false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HK"/>
    </style:style>
    <style:style style:name="P351" style:parent-style-name="內文" style:family="paragraph">
      <style:paragraph-properties fo:break-before="page" style:text-autospace="none" style:snap-to-layout-grid="false" fo:text-align="end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language-asian="zh" style:country-asian="HK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language-asian="zh" style:country-asian="HK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/>
    </style:style>
    <style:style style:name="P363" style:parent-style-name="內文" style:family="paragraph">
      <style:paragraph-properties style:text-autospace="none" style:snap-to-layout-grid="false" fo:line-height="0.2222in" fo:margin-left="0.3347in" fo:text-indent="-0.3347in">
        <style:tab-stops/>
      </style:paragraph-properties>
      <style:text-properties style:font-name="標楷體" style:font-name-asian="標楷體" style:font-name-complex="Arial Unicode MS" style:font-size-complex="18pt" style:language-complex="km" style:country-complex="KH"/>
    </style:style>
    <style:style style:name="P364" style:parent-style-name="內文" style:family="paragraph">
      <style:paragraph-properties style:text-autospace="none" style:snap-to-layout-grid="false" fo:line-height="0.2222in" fo:text-indent="-0.3347in"/>
    </style:style>
    <style:style style:name="T365" style:parent-style-name="預設段落字型" style:family="text">
      <style:text-properties style:font-name="標楷體" style:font-name-asian="標楷體" style:font-name-complex="Arial Unicode MS" style:font-size-complex="18pt" style:language-complex="km" style:country-complex="KH"/>
    </style:style>
    <style:style style:name="T366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67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68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8pt" style:language-complex="km" style:country-complex="KH"/>
    </style:style>
    <style:style style:name="T369" style:parent-style-name="預設段落字型" style:family="text">
      <style:text-properties style:font-name="標楷體" style:font-name-asian="標楷體" style:font-name-complex="Arial Unicode MS" style:font-size-complex="18pt" style:language-complex="km" style:country-complex="KH"/>
    </style:style>
    <style:style style:name="P370" style:parent-style-name="內文" style:family="paragraph">
      <style:paragraph-properties style:text-autospace="none" style:snap-to-layout-grid="false" fo:line-height="0.2222in" fo:text-indent="-0.3347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olumn372" style:family="table-column">
      <style:table-column-properties style:column-width="0.5083in"/>
    </style:style>
    <style:style style:name="TableColumn373" style:family="table-column">
      <style:table-column-properties style:column-width="1.2548in"/>
    </style:style>
    <style:style style:name="TableColumn374" style:family="table-column">
      <style:table-column-properties style:column-width="0.4833in"/>
    </style:style>
    <style:style style:name="TableColumn375" style:family="table-column">
      <style:table-column-properties style:column-width="1.3006in"/>
    </style:style>
    <style:style style:name="TableColumn376" style:family="table-column">
      <style:table-column-properties style:column-width="0.4062in"/>
    </style:style>
    <style:style style:name="TableColumn377" style:family="table-column">
      <style:table-column-properties style:column-width="1.4451in"/>
    </style:style>
    <style:style style:name="TableColumn378" style:family="table-column">
      <style:table-column-properties style:column-width="2.0666in"/>
    </style:style>
    <style:style style:name="Table371" style:family="table">
      <style:table-properties style:width="7.4652in" fo:margin-left="0in" table:align="left"/>
    </style:style>
    <style:style style:name="TableRow379" style:family="table-row">
      <style:table-row-properties style:min-row-height="0.277in"/>
    </style:style>
    <style:style style:name="TableCell3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name-complex="DaunPenh" style:font-size-complex="14pt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style:font-name-complex="DaunPenh" style:font-size-complex="14pt"/>
    </style:style>
    <style:style style:name="T386" style:parent-style-name="預設段落字型" style:family="text">
      <style:text-properties style:font-name="標楷體" style:font-name-asian="標楷體" style:font-name-complex="DaunPenh" style:font-size-complex="14pt"/>
    </style:style>
    <style:style style:name="TableCell38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text-indent="0.8333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3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397" style:family="table-row">
      <style:table-row-properties style:min-row-height="0.3069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06" style:family="table-row">
      <style:table-row-properties/>
    </style:style>
    <style:style style:name="TableCell4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15" style:family="table-row">
      <style:table-row-properties style:min-row-height="4.104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style:font-size-complex="18pt" style:language-complex="km" style:country-complex="KH"/>
    </style:style>
    <style:style style:name="TableRow431" style:family="table-row">
      <style:table-row-properties style:min-row-height="4.043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1666in"/>
    </style:style>
    <style:style style:name="T4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Arial Unicode MS" style:font-size-complex="18pt" style:language-complex="km" style:country-complex="KH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font-name-complex="Arial Unicode MS" style:font-size-complex="18pt" style:language-complex="km" style:country-complex="KH"/>
    </style:style>
    <style:style style:name="P441" style:parent-style-name="內文" style:family="paragraph">
      <style:paragraph-properties fo:break-before="page" fo:text-align="end" fo:margin-right="0.3333in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 style:letter-kerning="false"/>
    </style:style>
    <style:style style:name="T444" style:parent-style-name="預設段落字型" style:family="text">
      <style:text-properties style:font-name="標楷體" style:font-name-asian="標楷體" fo:color="#000000" style:letter-kerning="false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center" fo:margin-right="0.3333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452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3611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3611in" fo:margin-left="0.3937in" fo:text-indent="-0.393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olumn479" style:family="table-column">
      <style:table-column-properties style:column-width="1.1763in"/>
    </style:style>
    <style:style style:name="TableColumn480" style:family="table-column">
      <style:table-column-properties style:column-width="1.1263in"/>
    </style:style>
    <style:style style:name="TableColumn481" style:family="table-column">
      <style:table-column-properties style:column-width="1.625in"/>
    </style:style>
    <style:style style:name="TableColumn482" style:family="table-column">
      <style:table-column-properties style:column-width="1.2479in"/>
    </style:style>
    <style:style style:name="TableColumn483" style:family="table-column">
      <style:table-column-properties style:column-width="1.7888in"/>
    </style:style>
    <style:style style:name="Table478" style:family="table">
      <style:table-properties style:width="6.9645in" fo:margin-left="0.2722in" table:align="left"/>
    </style:style>
    <style:style style:name="TableRow484" style:family="table-row">
      <style:table-row-properties style:min-row-height="0.7236in" fo:keep-together="always"/>
    </style:style>
    <style:style style:name="TableCell485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7" style:family="table-row">
      <style:table-row-properties style:min-row-height="0.8361in" fo:keep-together="always"/>
    </style:style>
    <style:style style:name="P4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8" style:family="table-row">
      <style:table-row-properties style:min-row-height="0.8361in" fo:keep-together="always"/>
    </style:style>
    <style:style style:name="P50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8" style:family="table-row">
      <style:table-row-properties style:min-row-height="4.5305in"/>
    </style:style>
    <style:style style:name="TableCell5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1" style:parent-style-name="內文" style:family="paragraph">
      <style:paragraph-properties style:snap-to-layout-grid="false" fo:margin-left="2.3347in" fo:text-indent="-1.777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1pt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1pt"/>
    </style:style>
    <style:style style:name="P535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6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7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9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0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1" style:parent-style-name="內文" style:family="paragraph">
      <style:paragraph-properties style:snap-to-layout-grid="false" fo:margin-left="0.556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42" style:parent-style-name="內文" style:family="paragraph">
      <style:text-properties style:font-name="標楷體" style:font-name-asian="標楷體" fo:color="#000000"/>
    </style:style>
    <style:style style:name="P543" style:parent-style-name="內文" style:family="paragraph">
      <style:paragraph-properties fo:break-before="page" fo:text-align="end" fo:margin-right="0.3333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olumn549" style:family="table-column">
      <style:table-column-properties style:column-width="0.4944in" style:use-optimal-column-width="false"/>
    </style:style>
    <style:style style:name="TableColumn550" style:family="table-column">
      <style:table-column-properties style:column-width="1.6562in" style:use-optimal-column-width="false"/>
    </style:style>
    <style:style style:name="TableColumn551" style:family="table-column">
      <style:table-column-properties style:column-width="0.927in" style:use-optimal-column-width="false"/>
    </style:style>
    <style:style style:name="TableColumn552" style:family="table-column">
      <style:table-column-properties style:column-width="3.3937in" style:use-optimal-column-width="false"/>
    </style:style>
    <style:style style:name="TableColumn553" style:family="table-column">
      <style:table-column-properties style:column-width="0.0347in" style:use-optimal-column-width="false"/>
    </style:style>
    <style:style style:name="Table548" style:family="table">
      <style:table-properties style:width="6.5062in" fo:margin-left="0.4527in" table:align="left"/>
    </style:style>
    <style:style style:name="TableRow554" style:family="table-row">
      <style:table-row-properties style:min-row-height="1.6in" style:use-optimal-row-height="false" fo:keep-together="always"/>
    </style:style>
    <style:style style:name="TableCell555" style:family="table-cell">
      <style:table-cell-properties fo:border="0.0416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 fo:margin-left="-0.1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/>
    </style:style>
    <style:style style:name="TableRow567" style:family="table-row">
      <style:table-row-properties style:min-row-height="0.5076in" style:use-optimal-row-height="false" fo:keep-together="always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min-row-height="0.577in" style:use-optimal-row-height="false" fo:keep-together="always"/>
    </style:style>
    <style:style style:name="TableCell57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88" style:family="table-row">
      <style:table-row-properties style:min-row-height="0.5152in" style:use-optimal-row-height="false" fo:keep-together="always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Row594" style:family="table-row">
      <style:table-row-properties style:min-row-height="0.3472in" style:use-optimal-row-height="false" fo:keep-together="always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416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3826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25in" style:use-optimal-row-height="false" fo:keep-together="always"/>
    </style:style>
    <style:style style:name="TableCell60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 fo:margin-left="0.4305in">
        <style:tab-stops>
          <style:tab-stop style:type="left" style:position="-0.2284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text-align="justify" fo:margin-left="0.2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fo:color="#000000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P629" style:parent-style-name="內文" style:family="paragraph">
      <style:paragraph-properties fo:text-align="justify" fo:margin-left="0.2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40" style:parent-style-name="內文" style:family="paragraph">
      <style:paragraph-properties fo:text-align="justify" fo:margin-left="0.25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ableRow651" style:family="table-row">
      <style:table-row-properties style:min-row-height="1.677in"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Row654" style:family="table-row">
      <style:table-row-properties style:min-row-height="1.0833in" style:use-optimal-row-height="false" fo:keep-together="always"/>
    </style:style>
    <style:style style:name="TableCell655" style:family="table-cell">
      <style:table-cell-properties fo:border="0.0416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 fo:color="#000000"/>
    </style:style>
    <style:style style:name="P659" style:parent-style-name="內文" style:family="paragraph">
      <style:text-properties style:font-name="標楷體" style:font-name-asian="標楷體" fo:color="#000000"/>
    </style:style>
    <style:style style:name="P660" style:parent-style-name="內文" style:family="paragraph">
      <style:text-properties style:font-name="標楷體" style:font-name-asian="標楷體" fo:color="#000000"/>
    </style:style>
    <style:style style:name="P661" style:parent-style-name="內文" style:family="paragraph">
      <style:text-properties style:font-name="標楷體" style:font-name-asian="標楷體" fo:color="#000000"/>
    </style:style>
    <style:style style:name="P662" style:parent-style-name="內文" style:family="paragraph">
      <style:text-properties style:font-name="標楷體" style:font-name-asian="標楷體" fo:color="#000000"/>
    </style:style>
    <style:style style:name="P663" style:parent-style-name="內文" style:family="paragraph">
      <style:text-properties style:font-name="標楷體" style:font-name-asian="標楷體" fo:color="#000000"/>
    </style:style>
    <style:style style:name="P664" style:parent-style-name="內文" style:family="paragraph">
      <style:paragraph-properties fo:break-before="page" fo:text-align="end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69" style:parent-style-name="內文" style:family="paragraph">
      <style:paragraph-properties style:line-break="normal" fo:text-align="end" fo:margin-right="0.5in"/>
      <style:text-properties style:font-name="標楷體" style:font-name-asian="標楷體" fo:color="#000000" style:font-size-complex="12pt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6pt" style:font-size-asian="26pt" style:font-size-complex="26pt"/>
    </style:style>
    <style:style style:name="P671" style:parent-style-name="內文" style:family="paragraph">
      <style:paragraph-properties style:line-break="normal" fo:text-align="end"/>
      <style:text-properties style:font-name="標楷體" style:font-name-asian="標楷體" style:font-weight-complex="bold" fo:color="#000000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5" style:parent-style-name="本文縮排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7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78" style:parent-style-name="本文縮排" style:family="paragraph">
      <style:paragraph-properties fo:margin-left="0.3333in" fo:text-indent="1.248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80" style:parent-style-name="本文縮排" style:family="paragraph">
      <style:paragraph-properties fo:margin-left="0.3333in" fo:text-indent="1.2486in">
        <style:tab-stops/>
      </style:paragraph-properties>
      <style:text-properties style:font-name="標楷體" style:font-name-asian="標楷體" fo:font-size="16pt" style:font-size-asian="16pt"/>
    </style:style>
    <style:style style:name="P681" style:parent-style-name="本文縮排" style:family="paragraph">
      <style:paragraph-properties fo:margin-left="0.3333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682" style:parent-style-name="內文" style:family="paragraph">
      <style:text-properties style:font-name="標楷體" style:font-name-asian="標楷體" fo:font-size="16pt" style:font-size-asian="16pt"/>
    </style:style>
    <style:style style:name="P68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8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88" style:parent-style-name="內文" style:family="paragraph">
      <style:paragraph-properties fo:margin-top="0.25in" fo:margin-left="0.3347in">
        <style:tab-stops/>
      </style:paragraph-properties>
      <style:text-properties style:font-name="標楷體" style:font-name-asian="標楷體" fo:color="#000000" fo:font-size="18pt" style:font-size-asian="18pt"/>
    </style:style>
    <style:style style:name="P689" style:parent-style-name="內文" style:family="paragraph">
      <style:paragraph-properties fo:break-before="page" fo:text-align="end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olumn695" style:family="table-column">
      <style:table-column-properties style:column-width="1.5in"/>
    </style:style>
    <style:style style:name="TableColumn696" style:family="table-column">
      <style:table-column-properties style:column-width="0.7305in"/>
    </style:style>
    <style:style style:name="TableColumn697" style:family="table-column">
      <style:table-column-properties style:column-width="0.2611in"/>
    </style:style>
    <style:style style:name="TableColumn698" style:family="table-column">
      <style:table-column-properties style:column-width="0.7583in"/>
    </style:style>
    <style:style style:name="TableColumn699" style:family="table-column">
      <style:table-column-properties style:column-width="0.125in"/>
    </style:style>
    <style:style style:name="TableColumn700" style:family="table-column">
      <style:table-column-properties style:column-width="1.1965in"/>
    </style:style>
    <style:style style:name="TableColumn701" style:family="table-column">
      <style:table-column-properties style:column-width="0.4284in"/>
    </style:style>
    <style:style style:name="TableColumn702" style:family="table-column">
      <style:table-column-properties style:column-width="0.5in"/>
    </style:style>
    <style:style style:name="TableColumn703" style:family="table-column">
      <style:table-column-properties style:column-width="0.4805in"/>
    </style:style>
    <style:style style:name="TableColumn704" style:family="table-column">
      <style:table-column-properties style:column-width="1.5194in"/>
    </style:style>
    <style:style style:name="Table694" style:family="table">
      <style:table-properties style:width="7.5in" fo:margin-left="0in" table:align="center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 fo:color="#000000" fo:font-size="9pt" style:font-size-asian="9pt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margin-top="0.125in" fo:text-indent="0.1944in"/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top="0.125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/>
    </style:style>
    <style:style style:name="TableRow751" style:family="table-row">
      <style:table-row-properties style:min-row-height="0.4652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64" style:family="table-row">
      <style:table-row-properties style:min-row-height="0.3652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7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 style:font-size-complex="12pt"/>
    </style:style>
    <style:style style:name="T783" style:parent-style-name="預設段落字型" style:family="text">
      <style:text-properties style:font-name="標楷體" style:font-name-asian="標楷體" style:font-weight-complex="bold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weight-complex="bold" style:font-size-complex="12pt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88" style:parent-style-name="內文" style:family="paragraph">
      <style:text-properties style:font-name="標楷體" style:font-name-asian="標楷體" fo:color="#000000"/>
    </style:style>
    <style:style style:name="P789" style:parent-style-name="內文" style:family="paragraph">
      <style:text-properties style:font-name="標楷體" style:font-name-asian="標楷體" fo:color="#000000"/>
    </style:style>
    <style:style style:name="P790" style:parent-style-name="內文" style:family="paragraph">
      <style:text-properties style:font-name="標楷體" style:font-name-asian="標楷體" fo:color="#000000"/>
    </style:style>
    <style:style style:name="TableColumn792" style:family="table-column">
      <style:table-column-properties style:column-width="1.5in"/>
    </style:style>
    <style:style style:name="TableColumn793" style:family="table-column">
      <style:table-column-properties style:column-width="0.875in"/>
    </style:style>
    <style:style style:name="TableColumn794" style:family="table-column">
      <style:table-column-properties style:column-width="1.0152in"/>
    </style:style>
    <style:style style:name="TableColumn795" style:family="table-column">
      <style:table-column-properties style:column-width="1.2798in"/>
    </style:style>
    <style:style style:name="TableColumn796" style:family="table-column">
      <style:table-column-properties style:column-width="1.4548in"/>
    </style:style>
    <style:style style:name="TableColumn797" style:family="table-column">
      <style:table-column-properties style:column-width="1.375in"/>
    </style:style>
    <style:style style:name="Table791" style:family="table">
      <style:table-properties style:width="7.5in" fo:margin-left="0in" table:align="center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="標楷體" style:font-name-asian="標楷體" fo:color="#000000" fo:font-size="9pt" style:font-size-asian="9pt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margin-top="0.125in" fo:text-indent="0.1944in"/>
      <style:text-properties style:font-name="標楷體" style:font-name-asian="標楷體" fo:color="#000000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125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margin-top="0.125in"/>
    </style:style>
    <style:style style:name="T837" style:parent-style-name="預設段落字型" style:family="text">
      <style:text-properties style:font-name="標楷體" style:font-name-asian="標楷體" fo:color="#000000" fo:letter-spacing="0.0243in" style:letter-kerning="false" fo:font-size="14pt" style:font-size-asian="14pt"/>
    </style:style>
    <style:style style:name="T83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4pt" style:font-size-asian="14pt"/>
    </style:style>
    <style:style style:name="TableCell8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/>
    </style:style>
    <style:style style:name="TableRow846" style:family="table-row">
      <style:table-row-properties style:min-row-height="1.0118in" fo:keep-together="always"/>
    </style:style>
    <style:style style:name="TableCell84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849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 fo:margin-top="0.125in"/>
      <style:text-properties style:font-name="標楷體" style:font-name-asian="標楷體" fo:color="#000000" fo:font-size="14pt" style:font-size-asian="14pt"/>
    </style:style>
    <style:style style:name="P851" style:parent-style-name="內文" style:family="paragraph">
      <style:paragraph-properties style:snap-to-layout-grid="false" fo:text-align="end" fo:margin-top="0.125in"/>
    </style:style>
    <style:style style:name="T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854" style:family="table-row">
      <style:table-row-properties style:min-row-height="1.0229in" fo:keep-together="always"/>
    </style:style>
    <style:style style:name="TableCell85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57" style:parent-style-name="本文縮排" style:family="paragraph">
      <style:paragraph-properties style:snap-to-layout-grid="false">
        <style:tab-stops>
          <style:tab-stop style:type="left" style:position="1.3333in"/>
        </style:tab-stops>
      </style:paragraph-properties>
      <style:text-properties style:font-name="標楷體" style:font-name-asian="標楷體" fo:color="#000000" fo:font-size="12pt" style:font-size-asian="12pt"/>
    </style:style>
    <style:style style:name="P85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62" style:parent-style-name="內文" style:family="paragraph">
      <style:paragraph-properties style:line-break="normal" fo:text-align="end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T8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6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68" style:parent-style-name="內文" style:family="paragraph">
      <style:paragraph-properties style:text-autospace="none" fo:text-align="center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 style:language-asian="zh" style:country-asian="HK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72" style:parent-style-name="內文" style:family="paragraph">
      <style:paragraph-properties style:text-autospace="none" fo:text-align="justify" fo:margin-top="0.125in"/>
    </style:style>
    <style:style style:name="T8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8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5" style:parent-style-name="內文" style:family="paragraph">
      <style:paragraph-properties style:text-autospace="none" fo:text-align="justify" fo:margin-top="0.125in"/>
      <style:text-properties style:font-name="標楷體" style:font-name-asian="標楷體" fo:color="#000000" style:letter-kerning="false" fo:font-size="14pt" style:font-size-asian="14pt" style:font-size-complex="14pt"/>
    </style:style>
    <style:style style:name="P886" style:parent-style-name="內文" style:family="paragraph">
      <style:paragraph-properties style:text-autospace="none" fo:text-indent="0.6666in"/>
      <style:text-properties style:font-name="標楷體" style:font-name-asian="標楷體" fo:color="#000000" style:letter-kerning="false" fo:font-size="16pt" style:font-size-asian="16pt" style:font-size-complex="14pt"/>
    </style:style>
    <style:style style:name="P88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6pt" style:font-size-asian="16pt" style:font-size-complex="14pt"/>
    </style:style>
    <style:style style:name="P888" style:parent-style-name="內文" style:family="paragraph">
      <style:paragraph-properties fo:widows="2" fo:orphans="2" style:snap-to-layout-grid="false" fo:margin-top="0.1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89" style:parent-style-name="內文" style:family="paragraph">
      <style:paragraph-properties fo:widows="2" fo:orphans="2" style:snap-to-layout-grid="false" fo:margin-top="0.125in" fo:text-indent="0.4444in"/>
    </style:style>
    <style:style style:name="T890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91" style:parent-style-name="預設段落字型" style:family="text">
      <style:text-properties style:font-name="標楷體" style:font-name-asian="標楷體" style:letter-kerning="false" fo:font-size="16pt" style:font-size-asian="16pt" style:font-size-complex="14pt" style:language-asian="zh" style:country-asian="HK"/>
    </style:style>
    <style:style style:name="T892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9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89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895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96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97" style:parent-style-name="內文" style:family="paragraph">
      <style:paragraph-properties fo:widows="2" fo:orphans="2" style:snap-to-layout-grid="false" fo:margin-top="0.25in" fo:text-indent="0.4444in"/>
      <style:text-properties style:font-name="標楷體" style:font-name-asian="標楷體" style:letter-kerning="false" fo:font-size="16pt" style:font-size-asian="16pt" style:font-size-complex="14pt"/>
    </style:style>
    <style:style style:name="P898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00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01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02" style:parent-style-name="內文" style:family="paragraph">
      <style:paragraph-properties fo:widows="2" fo:orphans="2" style:snap-to-layout-grid="false" fo:margin-top="0.125in" fo:text-indent="0.3888in"/>
      <style:text-properties style:font-name="標楷體" style:font-name-asian="標楷體" style:letter-kerning="false" fo:font-size="14pt" style:font-size-asian="14pt" style:font-size-complex="14pt"/>
    </style:style>
    <style:style style:name="P903" style:parent-style-name="內文" style:family="paragraph">
      <style:paragraph-properties fo:text-align="start" fo:margin-left="0.3333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新竹市立建功高級中學</text:span><text:span text:style-name="T4">110</text:span><text:span text:style-name="T5">學年度第一學期代理教師甄選報名表</text:span><text:span text:style-name="T6">（</text:span><text:span text:style-name="T7">附表</text:span><text:span text:style-name="T8">1</text:span><text:span text:style-name="T9">）</text:span></text:p>
      <text:p text:style-name="P10"><text:s text:c="31"/>准考證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 table:number-rows-spanned="2">
            <text:p text:style-name="P39">甄選科目</text:p>
          </table:table-cell>
          <table:covered-table-cell/>
          <table:covered-table-cell/>
          <table:table-cell table:style-name="TableCell40" table:number-columns-spanned="6">
            <text:p text:style-name="內文"><text:span text:style-name="T41">部別</text:span><text:span text:style-name="T42">：</text:span><text:span text:style-name="T43">□</text:span><text:span text:style-name="T44">高中</text:span><text:span text:style-name="T45">□</text:span><text:span text:style-name="T46">國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 table:number-rows-spanned="2">
            <text:p text:style-name="P48">應考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7">
            <text:p text:style-name="P52">黏</text:p>
            <text:p text:style-name="P53">貼</text:p>
            <text:p text:style-name="P54">照</text:p>
            <text:p text:style-name="P55">片</text:p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6">
            <text:p text:style-name="內文"><text:span text:style-name="T60">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3">
            <text:p text:style-name="P66">身分證字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<text:s text:c="3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3">
            <text:p text:style-name="P76">詳細地址</text:p>
          </table:table-cell>
          <table:covered-table-cell/>
          <table:covered-table-cell/>
          <table:table-cell table:style-name="TableCell77" table:number-columns-spanned="2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聯絡電話</text:p>
          </table:table-cell>
          <table:covered-table-cell/>
          <table:covered-table-cell/>
          <table:table-cell table:style-name="TableCell83" table:number-columns-spanned="20">
            <text:p text:style-name="P84">手機：　　　　　　　　　<text:s/>公：　　　　　　　　宅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3">
            <text:p text:style-name="P88">性別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婚姻</text:span></text:p>
          </table:table-cell>
          <table:covered-table-cell/>
          <table:table-cell table:style-name="TableCell94" table:number-columns-spanned="7">
            <text:p text:style-name="P95"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兵役</text:p>
          </table:table-cell>
          <table:covered-table-cell/>
          <table:table-cell table:style-name="TableCell98" table:number-columns-spanned="7">
            <text:p text:style-name="P99">□役畢<text:s/>□未役<text:s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>
            <text:p text:style-name="P103">現職</text:p>
          </table:table-cell>
          <table:covered-table-cell/>
          <table:covered-table-cell/>
          <table:table-cell table:style-name="TableCell104" table:number-columns-spanned="9">
            <text:p text:style-name="P1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mail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3" table:number-rows-spanned="3">
            <text:p text:style-name="P113">教師</text:p>
            <text:p text:style-name="P114">(實習)</text:p>
            <text:p text:style-name="P115">證書</text:p>
          </table:table-cell>
          <table:covered-table-cell/>
          <table:covered-table-cell/>
          <table:table-cell table:style-name="TableCell116" table:number-columns-spanned="5">
            <text:p text:style-name="P117">種類及科別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8">
            <text:p text:style-name="P11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登記日期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5">
            <text:p text:style-name="P146"><text:s/>學<text:s text:c="10"/>歷</text:p>
          </table:table-cell>
          <table:table-cell table:style-name="TableCell147" table:number-columns-spanned="2">
            <text:p text:style-name="P148">級別</text:p>
          </table:table-cell>
          <table:covered-table-cell/>
          <table:table-cell table:style-name="TableCell149" table:number-columns-spanned="10">
            <text:p text:style-name="P15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科系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修業起迄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大學</text:p>
          </table:table-cell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<text:s text:c="2"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40學分班</text:p>
          </table:table-cell>
          <table:covered-table-cell/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碩士</text:p>
          </table:table-cell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博士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/>年<text:s text:c="4"/>月<text:s text:c="2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經<text:s text:c="2"/>歷</text:p>
          </table:table-cell>
          <table:table-cell table:style-name="TableCell198" table:number-columns-spanned="3">
            <text:p text:style-name="P199">曾服務之學校/</text:p>
            <text:p text:style-name="P200">曾擔任之職務</text:p>
          </table:table-cell>
          <table:covered-table-cell/>
          <table:covered-table-cell/>
          <table:table-cell table:style-name="TableCell201" table:number-columns-spanned="2">
            <text:p text:style-name="P202">職<text:s/>稱</text:p>
          </table:table-cell>
          <table:covered-table-cell/>
          <table:table-cell table:style-name="TableCell203" table:number-columns-spanned="4">
            <text:p text:style-name="P204">到<text:s text:c="2"/>職</text:p>
            <text:p text:style-name="P205">年月日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卸<text:s text:c="2"/>職</text:p>
            <text:p text:style-name="P208">年月日</text:p>
          </table:table-cell>
          <table:covered-table-cell/>
          <table:covered-table-cell/>
          <table:table-cell table:style-name="TableCell209" table:number-columns-spanned="6">
            <text:p text:style-name="P210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職<text:s/>稱</text:p>
          </table:table-cell>
          <table:covered-table-cell/>
          <table:covered-table-cell/>
          <table:table-cell table:style-name="TableCell213" table:number-columns-spanned="2">
            <text:p text:style-name="P214">到<text:s text:c="2"/>職</text:p>
            <text:p text:style-name="P215">年月日</text:p>
          </table:table-cell>
          <table:covered-table-cell/>
          <table:table-cell table:style-name="TableCell216">
            <text:p text:style-name="P217">卸<text:s/>職</text:p>
            <text:p text:style-name="P218"><text:span text:style-name="T219">年月日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/>1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<text:s/>3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/>2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/>4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5">
            <text:p text:style-name="P266">與本校教職員關係，請務必照實填寫：</text:p>
            <text:p text:style-name="內文"><text:span text:style-name="T267">□</text:span><text:span text:style-name="T268">是</text:span><text:span text:style-name="T269"><text:s/>□</text:span><text:span text:style-name="T270">否</text:span><text:span text:style-name="T271"><text:s/></text:span><text:span text:style-name="T272">有四親等內之血親或三親等內姻親在本校服務。</text:span><text:span text:style-name="T273"><text:s/></text:span><text:span text:style-name="T274">姓名：</text:span><text:span text:style-name="T275">　　　　</text:span><text:span text:style-name="T276"><text:s text:c="2"/></text:span><text:span text:style-name="T277">　</text:span><text:span text:style-name="T278">關係：</text:span><text:span text:style-name="T279">　</text:span><text:span text:style-name="T280"><text:s/></text:span><text:span text:style-name="T281">　　　　</text:span></text:p>
            <text:p text:style-name="內文"><text:span text:style-name="T282">□</text:span><text:span text:style-name="T283">是</text:span><text:span text:style-name="T284"><text:s/>□</text:span><text:span text:style-name="T285">否</text:span><text:span text:style-name="T286"><text:s/></text:span><text:span text:style-name="T287">曾為本校實習教師，請列出您的實習輔導教師姓名。　姓名：</text:span><text:span text:style-name="T288">　　　</text:span><text:span text:style-name="T289"><text:s text:c="2"/></text:span><text:span text:style-name="T290">　　</text:span></text:p>
            <text:p text:style-name="內文"><text:span text:style-name="T291">□</text:span><text:span text:style-name="T292">是</text:span><text:span text:style-name="T293"><text:s/>□</text:span><text:span text:style-name="T294">否</text:span><text:span text:style-name="T295"><text:s/></text:span><text:span text:style-name="T296">曾與本校同仁有實際授課、輔導之師生關係或同班同學關係。姓名：</text:span><text:span text:style-name="T297">　　　　　</text:span><text:span text:style-name="T298">關係：</text:span><text:span text:style-name="T29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8">
            <text:p text:style-name="P302"><text:span text:style-name="T303">填表人簽名：</text:span><text:span text:style-name="T304"><text:s text:c="18"/></text:span><text:span text:style-name="T305">日期：</text:span><text:span text:style-name="T306"><text:s text:c="5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身心障礙資格</text:p>
          </table:table-cell>
          <table:covered-table-cell/>
          <table:covered-table-cell/>
          <table:table-cell table:style-name="TableCell314" table:number-columns-spanned="4">
            <text:p text:style-name="P315"><text:span text:style-name="T316">□</text:span><text:span text:style-name="T317">無</text:span><text:span text:style-name="T318"><text:s text:c="5"/>□</text:span><text:span text:style-name="T319">有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內文"><text:span text:style-name="T322">資格審查</text:span></text:p>
          </table:table-cell>
          <table:covered-table-cell/>
          <table:covered-table-cell/>
          <table:table-cell table:style-name="TableCell323" table:number-columns-spanned="8">
            <text:p text:style-name="P324">繳驗各項經歷、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4">
            <text:p text:style-name="P326"><text:span text:style-name="T327">□</text:span><text:span text:style-name="T328">齊備　</text:span><text:span text:style-name="T329">□</text:span><text:span text:style-name="T330">尚需補繳驗</text:span><text:span text:style-name="T331"><text:s text:c="27"/></text:span><text:span text:style-name="T332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內文"><text:span text:style-name="T335">收費核章</text:span></text:p>
          </table:table-cell>
          <table:covered-table-cell/>
          <table:covered-table-cell/>
          <table:table-cell table:style-name="TableCell336" table:number-columns-spanned="10"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<text:span text:style-name="T341">初審核</text:span><text:span text:style-name="T342">章</text:span></text:p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註</text:span><text:span text:style-name="T347">：</text:span><text:span text:style-name="T348">本表填寫完成後</text:span><text:span text:style-name="T349">，</text:span><text:span text:style-name="T350">請務必於網路填寫報名表時併同上傳。</text:span></text:p>
      <text:soft-page-break/>
      <text:p text:style-name="P351"><text:span text:style-name="T352">（附表</text:span><text:span text:style-name="T353">2</text:span><text:span text:style-name="T354">）</text:span></text:p>
      <text:p text:style-name="P355"><text:span text:style-name="T356">新竹</text:span><text:span text:style-name="T357">市立建功</text:span><text:span text:style-name="T358">高級中學</text:span><text:span text:style-name="T359">110</text:span><text:span text:style-name="T360">學年度第一學期代理教師</text:span><text:span text:style-name="T361">甄選</text:span><text:span text:style-name="T362">教學生涯規劃表</text:span></text:p>
      <text:list text:style-name="LFO4" text:continue-numbering="true">
        <text:list-item>
          <text:p text:style-name="P363">請填寫後，於線上報名時，併同其他表件依序上傳（請見簡章：伍、報名時間、方式及費用/三、報名方式/(二)相關表件上傳之說明）。</text:p>
        </text:list-item>
        <text:list-item>
          <text:p text:style-name="P364"><text:span text:style-name="T365">本表請以純文字敘述，</text:span><text:span text:style-name="T366">以</text:span><text:span text:style-name="T367">1</text:span><text:span text:style-name="T368">頁為限</text:span><text:span text:style-name="T369">，為利於委員參閱，請務必列點說明。</text:span></text:p>
        </text:list-item>
        <text:list-item>
          <text:p text:style-name="P370">若有與事實不符之情事，經查屬實，取消錄取資格。</text:p>
        </text:list-item>
      </text:list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報考部別</text:p>
          </table:table-cell>
          <table:table-cell table:style-name="TableCell382" table:number-rows-spanned="2">
            <text:p text:style-name="P383">□高中</text:p>
            <text:p text:style-name="P384"><text:span text:style-name="T385">□</text:span><text:span text:style-name="T386">國中</text:span></text:p>
          </table:table-cell>
          <table:table-cell table:style-name="TableCell387" table:number-rows-spanned="2">
            <text:p text:style-name="P388">報考類科　</text:p>
          </table:table-cell>
          <table:table-cell table:style-name="TableCell389" table:number-rows-spanned="2">
            <text:p text:style-name="P390"><text:s/>科</text:p>
          </table:table-cell>
          <table:table-cell table:style-name="TableCell391" table:number-rows-spanned="2">
            <text:p text:style-name="P392">姓名</text:p>
          </table:table-cell>
          <table:table-cell table:style-name="TableCell393" table:number-rows-spanned="2">
            <text:p text:style-name="P394"/>
          </table:table-cell>
          <table:table-cell table:style-name="TableCell395">
            <text:p text:style-name="P396">身分證字號：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准考證號碼：</text:p>
          </table:table-cell>
        </table:table-row>
        <table:table-row table:style-name="TableRow406">
          <table:table-cell table:style-name="TableCell407" table:number-columns-spanned="2">
            <text:p text:style-name="P408">教學方面</text:p>
          </table:table-cell>
          <table:covered-table-cell/>
          <table:table-cell table:style-name="TableCell409" table:number-columns-spanned="2">
            <text:p text:style-name="P410">行政方面</text:p>
          </table:table-cell>
          <table:covered-table-cell/>
          <table:table-cell table:style-name="TableCell411" table:number-columns-spanned="2">
            <text:p text:style-name="P412">校園公共服務方面</text:p>
          </table:table-cell>
          <table:covered-table-cell/>
          <table:table-cell table:style-name="TableCell413">
            <text:p text:style-name="P414">個人榮譽事項</text:p>
          </table:table-cell>
        </table:table-row>
        <table:table-row table:style-name="TableRow415">
          <table:table-cell table:style-name="TableCell416" table:number-columns-spanned="2">
            <text:p text:style-name="P417">（請說明個人教學生涯中於教學上之創新與成果）</text:p>
            <text:p text:style-name="P418"/>
            <text:p text:style-name="P419"/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2">
            <text:p text:style-name="P424">（請說明個人生涯中曾任行政職務：組長、副組長、導師之經歷、協行）</text:p>
          </table:table-cell>
          <table:covered-table-cell/>
          <table:table-cell table:style-name="TableCell425" table:number-columns-spanned="2">
            <text:p text:style-name="P426">（請說明個人於教學及行政以外之公共服務，如：指導社團、競賽、擔任召集人、課發委員、課程小組……）</text:p>
            <text:p text:style-name="P427"/>
            <text:p text:style-name="P428"/>
          </table:table-cell>
          <table:covered-table-cell/>
          <table:table-cell table:style-name="TableCell429" table:number-rows-spanned="2">
            <text:p text:style-name="P430">（如：通過CEFR語言參考架構B2級之各項英語檢定、各項本土語能力認證中高級以上、個人學科成就及報考科目相關之證照……）</text:p>
          </table:table-cell>
        </table:table-row>
        <table:table-row table:style-name="TableRow431">
          <table:table-cell table:style-name="TableCell432" table:number-columns-spanned="2">
            <text:p text:style-name="P433"><text:span text:style-name="T434">（請說明未來至本校任教後有意願發展的特色或彈性課程項目</text:span><text:span text:style-name="T435">)</text:span></text:p>
          </table:table-cell>
          <table:covered-table-cell/>
          <table:table-cell table:style-name="TableCell436" table:number-columns-spanned="2">
            <text:p text:style-name="P437">（請說明未來至本校任教後有意願擔任協助行政之職務）</text:p>
          </table:table-cell>
          <table:covered-table-cell/>
          <table:table-cell table:style-name="TableCell438" table:number-columns-spanned="2">
            <text:p text:style-name="P439">（請說明未來至本校任教後有意願長期帶領的社團、校隊與指導競賽之項目）</text:p>
          </table:table-cell>
          <table:covered-table-cell/>
          <table:covered-table-cell>
            <text:p text:style-name="P440"/>
          </table:covered-table-cell>
        </table:table-row>
      </table:table>
      <text:soft-page-break/>
      <text:p text:style-name="P441"><text:span text:style-name="T442">（附表</text:span><text:span text:style-name="T443">3</text:span><text:span text:style-name="T444">）</text:span><text:span text:style-name="T445"><text:s/></text:span></text:p>
      <text:p text:style-name="P446"><text:span text:style-name="T447">新竹市立建功高級中學</text:span><text:span text:style-name="T448">110</text:span><text:span text:style-name="T449">學年度第一學期</text:span><text:span text:style-name="T450">代理教師甄選報名費匯款證明聯</text:span></text:p>
      <text:p text:style-name="P451"/>
      <text:list text:style-name="LFO5" text:continue-numbering="true">
        <text:list-item>
          <text:p text:style-name="P452"><text:span text:style-name="T453">本表適用於第一次招考（臨櫃匯款）</text:span><text:span text:style-name="T454">，</text:span><text:span text:style-name="T455">並請於</text:span><text:span text:style-name="T456">110</text:span><text:span text:style-name="T457">年</text:span><text:span text:style-name="T458">7</text:span><text:span text:style-name="T459">月</text:span><text:span text:style-name="T460">5</text:span><text:span text:style-name="T461">日</text:span><text:span text:style-name="T462">(</text:span><text:span text:style-name="T463">星期一</text:span><text:span text:style-name="T464">)</text:span><text:span text:style-name="T465">1</text:span><text:span text:style-name="T466">5</text:span><text:span text:style-name="T467">：</text:span><text:span text:style-name="T468">3</text:span><text:span text:style-name="T469">0</text:span><text:span text:style-name="T470">前</text:span><text:span text:style-name="T471">至郵局或金融機構完成臨櫃匯款手續。</text:span></text:p>
        </text:list-item>
        <text:list-item>
          <text:p text:style-name="P472">匯款單上務必註明考生姓名、報考部別及科目、手機號碼。</text:p>
        </text:list-item>
        <text:list-item>
          <text:p text:style-name="P473"><text:span text:style-name="T474">繳費後</text:span><text:span text:style-name="T475">收據</text:span><text:span text:style-name="T476">請粘貼於本表，併同其他應上傳表件依序於填寫報名表時上傳。</text:span></text:p>
        </text:list-item>
      </text:list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rows-spanned="3">
            <text:p text:style-name="P486">考生報名</text:p>
            <text:p text:style-name="P487">資料</text:p>
          </table:table-cell>
          <table:table-cell table:style-name="TableCell488">
            <text:p text:style-name="P489">姓<text:s text:c="3"/>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身分證</text:p>
            <text:p text:style-name="P494">號<text:s text:c="2"/>碼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報考部別</text:p>
            <text:p text:style-name="P501">及科目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匯款日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性<text:s text:c="3"/>別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手機號碼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匯款單據黏貼處（匯款單請註明考生姓名</text:span><text:span text:style-name="T533">及報考部別、科目、手機號碼</text:span><text:span text:style-name="T534">）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</table:table-row>
      </table:table>
      <text:p text:style-name="P542"/>
      <text:soft-page-break/>
      <text:p text:style-name="P543"><text:span text:style-name="T544">（</text:span><text:span text:style-name="T545">附表</text:span><text:span text:style-name="T546">4</text:span><text:span text:style-name="T547">）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4" table:number-rows-spanned="2">
            <text:p text:style-name="P556"/>
            <text:p text:style-name="P557">新竹市立建功高級中學110學年度第一學期第一次代理教師甄選</text:p>
            <text:p text:style-name="P558"/>
            <text:p text:style-name="P559">准<text:s text:c="5"/>考<text:s text:c="5"/>證</text:p>
            <text:p text:style-name="P560"/>
            <text:p text:style-name="P561"><text:span text:style-name="T562">姓</text:span><text:span text:style-name="T563"><text:s text:c="2"/></text:span><text:span text:style-name="T564">名：</text:span></text:p>
          </table:table-cell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 table:number-rows-spanned="4">
            <text:p text:style-name="P573">請</text:p>
            <text:p text:style-name="P574"/>
            <text:p text:style-name="P575">貼</text:p>
            <text:p text:style-name="P576"/>
            <text:p text:style-name="P577">相</text:p>
            <text:p text:style-name="P578"/>
            <text:p text:style-name="P579">片</text:p>
          </table:table-cell>
          <table:covered-table-cell/>
          <table:table-cell table:style-name="TableCell580">
            <text:p text:style-name="P581">甄選部別</text:p>
          </table:table-cell>
          <table:table-cell table:style-name="TableCell582" table:number-columns-spanned="2">
            <text:p text:style-name="P583"><text:span text:style-name="T584">□</text:span><text:span text:style-name="T585">高中部</text:span><text:span text:style-name="T586"><text:s text:c="3"/>□</text:span><text:span text:style-name="T587">國中部</text:span></text:p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>甄選科目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 table:number-rows-spanned="2">
            <text:p text:style-name="P597">准考證</text:p>
            <text:p text:style-name="P598">編<text:s text:c="2"/>號</text:p>
          </table:table-cell>
          <table:table-cell table:style-name="TableCell599" table:number-columns-spanned="2" table:number-rows-spanned="2">
            <text:p text:style-name="P600"/>
          </table:table-cell>
          <table:covered-table-cell/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rows-spanned="2">
            <text:p text:style-name="P607">注</text:p>
            <text:p text:style-name="P608">意</text:p>
            <text:p text:style-name="P609">事</text:p>
            <text:p text:style-name="P610"><text:span text:style-name="T611">項</text:span></text:p>
          </table:table-cell>
          <table:table-cell table:style-name="TableCell612" table:number-columns-spanned="4" table:number-rows-spanned="2">
            <text:list text:style-name="LFO6" text:continue-numbering="true">
              <text:list-item>
                <text:p text:style-name="P613">除准考證編號外，其餘由應考人自行填寫。</text:p>
              </text:list-item>
              <text:list-item>
                <text:p text:style-name="P614">請黏貼個人近3個月內彩色脫帽照片。</text:p>
              </text:list-item>
              <text:list-item>
                <text:p text:style-name="P615">無准考證不得入場，甄選當日需出示。</text:p>
              </text:list-item>
              <text:list-item>
                <text:p text:style-name="P616">本證請妥為保管，錄取報到時繳驗本證。</text:p>
              </text:list-item>
            </text:list>
            <text:p text:style-name="P617">　※應考線上報到時間：</text:p>
            <text:p text:style-name="P618"><text:span text:style-name="T619">　</text:span><text:span text:style-name="T620">□110.07.08</text:span><text:span text:style-name="T621">（星期四）</text:span><text:span text:style-name="T622">08</text:span><text:span text:style-name="T623">：</text:span><text:span text:style-name="T624">40(</text:span><text:span text:style-name="T625">第</text:span><text:span text:style-name="T626">1</text:span><text:span text:style-name="T627">招</text:span><text:span text:style-name="T628">)</text:span></text:p>
            <text:p text:style-name="P629"><text:span text:style-name="T630">　</text:span><text:span text:style-name="T631">□110.07.09</text:span><text:span text:style-name="T632">（星期五）</text:span><text:span text:style-name="T633">13</text:span><text:span text:style-name="T634">：</text:span><text:span text:style-name="T635">00(</text:span><text:span text:style-name="T636">第</text:span><text:span text:style-name="T637">2</text:span><text:span text:style-name="T638">招</text:span><text:span text:style-name="T639">)</text:span></text:p>
            <text:p text:style-name="P640"><text:span text:style-name="T641">　</text:span><text:span text:style-name="T642">□110.07.12</text:span><text:span text:style-name="T643">（星期一）</text:span><text:span text:style-name="T644">13</text:span><text:span text:style-name="T645">：</text:span><text:span text:style-name="T646">00(</text:span><text:span text:style-name="T647">第</text:span><text:span text:style-name="T648">3</text:span><text:span text:style-name="T649">招</text:span><text:span text:style-name="T650">)</text:span></text:p>
          </table:table-cell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5">
            <text:p text:style-name="P656">試場規則</text:p>
            <text:list text:style-name="LFO7" text:continue-numbering="true">
              <text:list-item>
                <text:p text:style-name="P657">考生進入考場後由委員進行抽籤，抽籤後考生須於2分鐘內完成準備，之後進行試教15分鐘、口試5～8分鐘。</text:p>
              </text:list-item>
              <text:list-item>
                <text:p text:style-name="P658">請依現場工作人員指示前往各線上試場應考。</text:p>
              </text:list-item>
              <text:list-item>
                <text:p text:style-name="P659">序號未到者請在線上報到區等候叫號，應試完成者請依指示離開線上試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/>
      <text:soft-page-break/>
      <text:p text:style-name="P664"><text:span text:style-name="T665">（</text:span><text:span text:style-name="T666">附表</text:span><text:span text:style-name="T667">5</text:span><text:span text:style-name="T668">）</text:span></text:p>
      <text:p text:style-name="P669"/>
      <text:p text:style-name="P670">切<text:s text:c="6"/>結<text:s text:c="6"/>書<text:s text:c="3"/></text:p>
      <text:p text:style-name="P671"><text:s/></text:p>
      <text:p text:style-name="本文縮排"><text:span text:style-name="T672">本人報名貴校</text:span><text:span text:style-name="T673">110</text:span><text:span text:style-name="T674">學年度第一學期代理教師甄選，茲切結以下事項：</text:span></text:p>
      <text:list text:style-name="LFO8" text:continue-numbering="true">
        <text:list-item>
          <text:p text:style-name="P675">本人所繳附之各項證件影本均與正本相符，且無教師法第19條及教育人員任用條例第31條、33條規定及其他不適任之情事。</text:p>
        </text:list-item>
        <text:list-item>
          <text:p text:style-name="P676">本人如係公私立學校教師或代理教師，於應聘時，若無法檢附原服務學校之離職證明書或同意書，則由貴校依規定不予聘任。</text:p>
        </text:list-item>
        <text:list-item>
          <text:p text:style-name="P677">本人同意錄取報到應聘後，不再至他校應聘。</text:p>
        </text:list-item>
      </text:list>
      <text:p text:style-name="P678"><text:span text:style-name="T679"><text:s text:c="4"/></text:span></text:p>
      <text:p text:style-name="P680">此<text:s text:c="2"/>致</text:p>
      <text:p text:style-name="P681"/>
      <text:p text:style-name="P682"><text:s text:c="5"/>新竹市立建功高級中學</text:p>
      <text:p text:style-name="P683"/>
      <text:p text:style-name="P684"><text:s text:c="19"/>立切結書人：<text:s text:c="22"/>（簽章）</text:p>
      <text:p text:style-name="P685"><text:s text:c="19"/>住址：</text:p>
      <text:p text:style-name="P686"><text:s text:c="19"/>身分證字號：</text:p>
      <text:p text:style-name="P687"><text:s text:c="22"/>聯絡電話：</text:p>
      <text:p text:style-name="P688">中<text:s/>華<text:s/>民<text:s/>國<text:s/>110年<text:s text:c="11"/>月<text:s text:c="13"/>日</text:p>
      <text:soft-page-break/>
      <text:p text:style-name="P689"><text:span text:style-name="T690">(</text:span><text:span text:style-name="T691">附表</text:span><text:span text:style-name="T692">6)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10">
            <text:p text:style-name="P707"><text:span text:style-name="T708">新竹市立建功高級中學</text:span><text:span text:style-name="T709">110</text:span><text:span text:style-name="T710">學年度第一學期</text:span><text:span text:style-name="T711">代理教師甄選應考人申請複查成績申請書</text:span></text:p>
            <text:p text:style-name="P712"><text:span text:style-name="T713">　　　　　　　　　　　　　　　　　　　　　　　　　　　　　　　　　　　　　　</text:span><text:span text:style-name="T71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應考人姓名</text:p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>出生年月日</text:p>
          </table:table-cell>
          <table:covered-table-cell/>
          <table:table-cell table:style-name="TableCell722" table:number-columns-spanned="2">
            <text:p text:style-name="P723"><text:s/>年<text:s text:c="2"/>月<text:s text:c="2"/>日</text:p>
          </table:table-cell>
          <table:covered-table-cell/>
          <table:table-cell table:style-name="TableCell724" table:number-columns-spanned="3">
            <text:p text:style-name="P725">身分證字號</text:p>
          </table:table-cell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甄選名稱</text:p>
          </table:table-cell>
          <table:table-cell table:style-name="TableCell731" table:number-columns-spanned="9">
            <text:p text:style-name="P732"><text:span text:style-name="T733">新竹市立建功高級中學</text:span><text:span text:style-name="T734">110</text:span><text:span text:style-name="T735">學年度第一學期</text:span><text:span text:style-name="T736">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甄選部別及科目</text:p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>准考證編號</text:p>
          </table:table-cell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申請複查項目</text:p>
          </table:table-cell>
          <table:table-cell table:style-name="TableCell749" table:number-columns-spanned="9">
            <text:p text:style-name="P750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2">
            <text:p text:style-name="P753">申請人簽章</text:p>
          </table:table-cell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>
            <text:p text:style-name="P757">聯絡電話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 table:number-rows-spanned="2">
            <text:p text:style-name="P761">申請日期</text:p>
          </table:table-cell>
          <table:table-cell table:style-name="TableCell762" table:number-columns-spanned="2" table:number-rows-spanned="2">
            <text:p text:style-name="P763"><text:s text:c="2"/>　<text:s/>年<text:s text:c="4"/>月<text:s text:c="4"/>日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table-cell table:style-name="TableCell767">
            <text:p text:style-name="P768">傳真號碼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</table:table-row>
        <table:table-row table:style-name="TableRow773">
          <table:table-cell table:style-name="TableCell774" table:number-columns-spanned="10">
            <text:p text:style-name="P775">注意事項：</text:p>
            <text:p text:style-name="P776">一、申請複查試教、口試考試成績，應於各該考試規定複查成績之期限內，以書面向本校提出，逾期不予受理，並以一次為限。</text:p>
            <text:p text:style-name="P777"><text:span text:style-name="T778">二、</text:span><text:span text:style-name="T779">申請複查成績，請於甄選當日</text:span><text:span text:style-name="T780">16:30</text:span><text:span text:style-name="T781">前</text:span><text:span text:style-name="T782">e-mail</text:span><text:span text:style-name="T783">至</text:span><text:span text:style-name="T784">cingintoki@cksh.hc.edu.tw</text:span><text:span text:style-name="T785">，</text:span><text:span text:style-name="T786">複查成績以一次為限，逾期不予受理。</text:span></text:p>
            <text:p text:style-name="P787">三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8"/>
      <text:p text:style-name="P789">------------請-----------------勿-------------------撕-----------------開---------------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6">
            <text:p text:style-name="P800"><text:span text:style-name="T801">新竹市立建功高級中學</text:span><text:span text:style-name="T802">110</text:span><text:span text:style-name="T803">學年度第一學期</text:span><text:span text:style-name="T804">代理教師甄選應考人申請複查成績結果通知書</text:span></text:p>
            <text:p text:style-name="P805"><text:span text:style-name="T806">　　　　　　　　　　　　　　　　　　　　　　　　　　　　　　　　　　　　　　</text:span><text:span text:style-name="T807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應考人姓名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出生年月日</text:p>
          </table:table-cell>
          <table:table-cell table:style-name="TableCell815">
            <text:p text:style-name="P816">年<text:s text:c="2"/>月<text:s text:c="2"/>日</text:p>
          </table:table-cell>
          <table:table-cell table:style-name="TableCell817">
            <text:p text:style-name="P818">身分證統一編號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甄選名稱</text:p>
          </table:table-cell>
          <table:table-cell table:style-name="TableCell824" table:number-columns-spanned="5">
            <text:p text:style-name="P825"><text:span text:style-name="T826">新竹市立建功高級中學</text:span><text:span text:style-name="T827">110</text:span><text:span text:style-name="T828">學年度第一學期</text:span><text:span text:style-name="T829">代理教師甄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甄選部別及科目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><text:span text:style-name="T837">准考證編</text:span><text:span text:style-name="T838">號</text:span></text:p>
          </table:table-cell>
          <table:table-cell table:style-name="TableCell839" table:number-columns-spanned="2">
            <text:p text:style-name="P840"/>
          </table:table-cell>
          <table:covered-table-cell/>
        </table:table-row>
        <table:table-row table:style-name="TableRow841">
          <table:table-cell table:style-name="TableCell842">
            <text:p text:style-name="P843">申請複查項目</text:p>
          </table:table-cell>
          <table:table-cell table:style-name="TableCell844" table:number-columns-spanned="5">
            <text:p text:style-name="P845"><text:s text:c="2"/>□試教<text:s text:c="5"/>□口試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複查結果</text:p>
          </table:table-cell>
          <table:table-cell table:style-name="TableCell849" table:number-columns-spanned="5">
            <text:p text:style-name="P850"><text:s text:c="28"/></text:p>
            <text:p text:style-name="P851"><text:span text:style-name="T852"><text:s/></text:span><text:span text:style-name="T853">（本欄應考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6">
            <text:p text:style-name="P856">注意事項：</text:p>
            <text:list text:style-name="LFO9" text:continue-numbering="true">
              <text:list-item>
                <text:p text:style-name="P857">複查項目僅限應考人申請部分，未申請複查部分，概不複查。複查非選擇題時，除漏閱或校核發現有疑義者外，不重閱答案卷。</text:p>
              </text:list-item>
            </text:list>
            <text:p text:style-name="P858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9"/>
      <text:p text:style-name="P860"/>
      <text:p text:style-name="P861"/>
      <text:p text:style-name="P862"><text:span text:style-name="T863">（</text:span><text:span text:style-name="T864">附表</text:span><text:span text:style-name="T865">7</text:span><text:span text:style-name="T866">）</text:span></text:p>
      <text:p text:style-name="P867">新竹市立建功高級中學110學年度第一學期代理教師甄選</text:p>
      <text:p text:style-name="P868"><text:span text:style-name="T869">健康</text:span><text:span text:style-name="T870">聲明切結</text:span><text:span text:style-name="T871">書</text:span></text:p>
      <text:p text:style-name="P872"><text:span text:style-name="T873">立切結書人</text:span><text:span text:style-name="T874">　　　　　　　　　　</text:span><text:span text:style-name="T875">經錄取新竹市立建功高級中學</text:span><text:span text:style-name="T876">110</text:span><text:span text:style-name="T877">學年度第一學期代理教師甄選，確定於</text:span><text:span text:style-name="T878">錄取報到當日</text:span><text:span text:style-name="T879">非屬中央流行疫情指揮中心發布應「居家隔離」、「居家檢疫」不得外出或需自主健康管理不得外出</text:span><text:span text:style-name="T880">(</text:span><text:span text:style-name="T881">經安排採檢，接獲檢驗結果前</text:span><text:span text:style-name="T882">)</text:span><text:span text:style-name="T883">之對象，倘有不實，願自負相關法律上責任。</text:span><text:span text:style-name="T884"><text:s/></text:span></text:p>
      <text:p text:style-name="P885"><text:s/></text:p>
      <text:p text:style-name="P886">此致<text:s/></text:p>
      <text:p text:style-name="P887">新竹市立建功高級中學<text:s/></text:p>
      <text:p text:style-name="P888"/>
      <text:p text:style-name="P889"><text:span text:style-name="T890">立</text:span><text:span text:style-name="T891">切結書</text:span><text:span text:style-name="T892">人：</text:span><text:span text:style-name="T893"><text:s text:c="25"/></text:span><text:span text:style-name="T894">（簽章）</text:span></text:p>
      <text:p text:style-name="P895">身分證字號：</text:p>
      <text:p text:style-name="P896">聯絡<text:s text:c="2"/>地址：</text:p>
      <text:p text:style-name="P897">電　　　話：</text:p>
      <text:p text:style-name="P898"/>
      <text:p text:style-name="P899"/>
      <text:p text:style-name="P900"/>
      <text:p text:style-name="P901"/>
      <text:p text:style-name="P902"/>
      <text:p text:style-name="P903"><text:span text:style-name="T904">中華民國</text:span><text:span text:style-name="T905">110</text:span><text:span text:style-name="T906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DaunPenh" svg:font-family="DaunPen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text-autospace="none" style:snap-to-layout-grid="false"/>
      <style:text-properties style:font-name="Bookman Old Style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Century Gothic" style:font-name-asian="細明體" style:text-line-through-type="none" text:display="true" style:use-window-font-color="true" style:text-position="0% 100%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in" fo:text-indent="-0.6666in">
        <style:tab-stops/>
      </style:paragraph-properties>
      <style:text-properties fo:font-size="24pt" style:font-size-asian="24pt" style:font-size-complex="12pt" fo:hyphenate="false"/>
    </style:style>
    <style:style style:name="本文縮排字元" style:display-name="本文縮排 字元" style:family="text">
      <style:text-properties style:letter-kerning="true" fo:font-size="24pt" style:font-size-asian="24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WW_CharLFO2LVL3" style:family="text">
      <style:text-properties style:font-name="Century Gothic" style:font-name-asian="細明體" style:text-line-through-type="none" text:display="true" style:use-window-font-color="true" style:text-position="0% 100%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style:font-name-asian="細明體" style:text-line-through-type="none" text:display="true" style:use-window-font-color="true" style:text-position="0% 100%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Century Gothic" style:font-name-asian="細明體" style:text-line-through-type="none" text:display="true" style:use-window-font-color="true" style:text-position="0% 100%" fo:font-size="12pt" style:font-size-asian="12pt"/>
    </style:style>
    <text:outline-style style:name="WW_OutlineListStyle_3">
      <text:outline-level-style text:level="3" text:style-name="WW_CharOUTLINELVL3" style:num-prefix="(" style:num-suffix=")" style:num-format="1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outline-level-style>
    </text:outline-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444in" text:min-label-width="0.2951in" text:list-level-position-and-space-mode="label-alignment">
          <style:list-level-label-alignment text:label-followed-by="listtab" fo:margin-left="0.5395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4173in" fo:margin-bottom="0.3937in" fo:margin-right="0.43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建功高級中學109學年度第一學期代理教師甄選簡章(一次公告分次招考)(第一次招考)</dc:title>
    <dc:subject/>
    <meta:initial-creator>USER</meta:initial-creator>
    <dc:creator>Administrator</dc:creator>
    <meta:creation-date>2021-07-09T01:03:00Z</meta:creation-date>
    <dc:date>2021-07-09T01:04:00Z</dc:date>
    <meta:print-date>2021-06-28T15:28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35" meta:character-count="3582" meta:row-count="25" meta:non-whitespace-character-count="3054"/>
  </office:meta>
</office:document-meta>
</file>