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12" style:family="table-column">
      <style:table-column-properties style:column-width="0.5687in" style:use-optimal-column-width="false"/>
    </style:style>
    <style:style style:name="TableColumn13" style:family="table-column">
      <style:table-column-properties style:column-width="0.5611in" style:use-optimal-column-width="false"/>
    </style:style>
    <style:style style:name="TableColumn14" style:family="table-column">
      <style:table-column-properties style:column-width="0.5527in" style:use-optimal-column-width="false"/>
    </style:style>
    <style:style style:name="TableColumn15" style:family="table-column">
      <style:table-column-properties style:column-width="0.3715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Column17" style:family="table-column">
      <style:table-column-properties style:column-width="0.1618in" style:use-optimal-column-width="false"/>
    </style:style>
    <style:style style:name="TableColumn18" style:family="table-column">
      <style:table-column-properties style:column-width="0.5986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0743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4062in" style:use-optimal-column-width="false"/>
    </style:style>
    <style:style style:name="TableColumn24" style:family="table-column">
      <style:table-column-properties style:column-width="0.4333in" style:use-optimal-column-width="false"/>
    </style:style>
    <style:style style:name="TableColumn25" style:family="table-column">
      <style:table-column-properties style:column-width="0.4159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418in" style:use-optimal-column-width="false"/>
    </style:style>
    <style:style style:name="Table11" style:family="table">
      <style:table-properties style:width="6.7319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P37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8" style:family="table-row">
      <style:table-row-properties style:min-row-height="0.275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1pt" style:font-size-asian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Row58" style:family="table-row">
      <style:table-row-properties style:min-row-height="0.125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25in"/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 style:min-row-height="0.2993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P71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25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25in"/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Row78" style:family="table-row">
      <style:table-row-properties style:min-row-height="0.4562in" style:use-optimal-row-height="false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Row81" style:family="table-row">
      <style:table-row-properties style:min-row-height="0.125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Row86" style:family="table-row">
      <style:table-row-properties style:min-row-height="0.4305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5" style:family="table-row">
      <style:table-row-properties style:min-row-height="0.4291in" style:use-optimal-row-height="false" fo:keep-together="always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TableRow121" style:family="table-row">
      <style:table-row-properties style:min-row-height="0.4291in" style:use-optimal-row-height="false" fo:keep-together="always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標楷體" style:font-name-asian="標楷體"/>
    </style:style>
    <style:style style:name="TableRow137" style:family="table-row">
      <style:table-row-properties style:min-row-height="0.4291in" style:use-optimal-row-height="false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="標楷體" style:font-name-asian="標楷體"/>
    </style:style>
    <style:style style:name="P143" style:parent-style-name="內文" style:family="paragraph">
      <style:paragraph-properties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4611in"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8" style:family="table-row">
      <style:table-row-properties style:min-row-height="0.4611in" style:use-optimal-row-height="false" fo:keep-together="always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TableRow180" style:family="table-row">
      <style:table-row-properties style:min-row-height="0.4611in" style:use-optimal-row-height="false" fo:keep-together="always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TableRow192" style:family="table-row">
      <style:table-row-properties style:min-row-height="0.4118in" style:use-optimal-row-height="false" fo:keep-together="always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="標楷體" style:font-name-asian="標楷體"/>
    </style:style>
    <style:style style:name="TableRow204" style:family="table-row">
      <style:table-row-properties style:min-row-height="0.4118in" style:use-optimal-row-height="false" fo:keep-together="always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標楷體" style:font-name-asian="標楷體"/>
    </style:style>
    <style:style style:name="TableRow218" style:family="table-row">
      <style:table-row-properties style:min-row-height="1.4875in"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361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361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3437in" style:use-optimal-row-height="false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0" style:family="table-row">
      <style:table-row-properties style:min-row-height="0.3562in" style:use-optimal-row-height="false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 fo:margin-right="0.0784in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25in" fo:margin-right="0.0784in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false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75" style:family="table-column">
      <style:table-column-properties style:column-width="1.0506in"/>
    </style:style>
    <style:style style:name="TableColumn276" style:family="table-column">
      <style:table-column-properties style:column-width="2.3381in"/>
    </style:style>
    <style:style style:name="TableColumn277" style:family="table-column">
      <style:table-column-properties style:column-width="1.0388in"/>
    </style:style>
    <style:style style:name="TableColumn278" style:family="table-column">
      <style:table-column-properties style:column-width="2.3437in"/>
    </style:style>
    <style:style style:name="Table274" style:family="table">
      <style:table-properties style:width="6.771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8.227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299" style:parent-style-name="內文" style:family="paragraph">
      <style:text-properties style:font-name="標楷體" style:font-name-asian="標楷體" fo:font-size="16pt" style:font-size-asian="16pt"/>
    </style:style>
    <style:style style:name="P30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indent="0.4625in"/>
      <style:text-properties style:font-name="標楷體" style:font-name-asian="標楷體" fo:font-size="16pt" style:font-size-asian="16pt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break-before="page" fo:text-align="center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margin-left="0.221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P329" style:parent-style-name="本文縮排" style:family="paragraph">
      <style:paragraph-properties style:snap-to-layout-grid="false" fo:line-height="125%" fo:margin-left="0.887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30" style:parent-style-name="本文縮排" style:family="paragraph">
      <style:paragraph-properties style:snap-to-layout-grid="false" fo:line-height="125%" fo:margin-left="0.9444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331" style:parent-style-name="本文縮排" style:family="paragraph">
      <style:paragraph-properties style:snap-to-layout-grid="false" fo:line-height="125%" fo:margin-left="0.887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32" style:parent-style-name="本文縮排" style:family="paragraph">
      <style:paragraph-properties style:snap-to-layout-grid="false" fo:line-height="125%" fo:margin-left="0.8319in" fo:text-indent="-0.3888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本文縮排" style:family="paragraph">
      <style:paragraph-properties style:snap-to-layout-grid="false" fo:line-height="125%" fo:margin-left="0.887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37" style:parent-style-name="本文縮排" style:family="paragraph">
      <style:paragraph-properties style:snap-to-layout-grid="false" fo:line-height="125%" fo:margin-left="0.4576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widows="2" fo:orphans="2"/>
      <style:text-properties style:font-name="標楷體" style:font-name-asian="標楷體" fo:hyphenate="false"/>
    </style:style>
    <style:style style:name="P349" style:parent-style-name="內文" style:family="paragraph">
      <style:paragraph-properties fo:widows="2" fo:orphans="2"/>
      <style:text-properties style:font-name="標楷體" style:font-name-asian="標楷體" fo:hyphenate="false"/>
    </style:style>
    <style:style style:name="P350" style:parent-style-name="內文" style:family="paragraph">
      <style:paragraph-properties fo:break-before="page" fo:text-align="center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T357" style:parent-style-name="預設段落字型" style:family="text">
      <style:text-properties style:font-name="標楷體" style:font-name-asian="標楷體" fo:font-size="16pt" style:font-size-asian="16pt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fo:font-size="24pt" style:font-size-asian="24pt" fo:hyphenate="false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fo:hyphenate="false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fo:hyphenate="false"/>
    </style:style>
    <style:style style:name="P361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false"/>
    </style:style>
    <style:style style:name="P362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false"/>
    </style:style>
    <style:style style:name="P363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false"/>
    </style:style>
    <style:style style:name="P364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false"/>
    </style:style>
    <style:style style:name="P365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false"/>
    </style:style>
    <style:style style:name="P366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false"/>
    </style:style>
    <style:style style:name="P367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false"/>
    </style:style>
    <style:style style:name="P368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false"/>
    </style:style>
    <style:style style:name="P369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false"/>
    </style:style>
    <style:style style:name="P370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false"/>
    </style:style>
    <style:style style:name="P371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false"/>
    </style:style>
    <style:style style:name="P372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false"/>
    </style:style>
    <style:style style:name="P373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false"/>
    </style:style>
    <style:style style:name="P374" style:parent-style-name="內文" style:family="paragraph">
      <style:paragraph-properties fo:widows="2" fo:orphans="2"/>
      <style:text-properties style:font-name="標楷體" style:font-name-asian="標楷體" fo:font-size="18pt" style:font-size-asian="18pt" fo:hyphenate="false"/>
    </style:style>
  </office:automatic-styles>
  <office:body>
    <office:text text:use-soft-page-breaks="true">
      <text:p text:style-name="P1"><text:span text:style-name="T2">新竹市香山區大湖國民小學1</text:span><text:span text:style-name="T3">10</text:span><text:span text:style-name="T4">學年度</text:span><text:span text:style-name="T5">第</text:span><text:span text:style-name="T6">一</text:span><text:span text:style-name="T7">學期</text:span><text:span text:style-name="T8">代理教師甄選</text:span><text:span text:style-name="T9">報名表</text:span></text:p>
      <text:p text:style-name="P10">甄選類別：□一般教師 □體育專長<text:s text:c="2"/>□自然專長<text:s/>□資訊專長<text:s text:c="3"/><text:s text:c="2"/><text:s text:c="4"/>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 <text:s/>名</text:p>
          </table:table-cell>
          <table:table-cell table:style-name="TableCell31" table:number-columns-spanned="3">
            <text:p text:style-name="P32"> </text:p>
          </table:table-cell>
          <table:covered-table-cell/>
          <table:covered-table-cell/>
          <table:table-cell table:style-name="TableCell33">
            <text:p text:style-name="P34">性　別</text:p>
          </table:table-cell>
          <table:table-cell table:style-name="TableCell35" table:number-columns-spanned="3">
            <text:list text:style-name="LFO1" text:continue-numbering="true">
              <text:list-item>
                <text:p text:style-name="P36">男</text:p>
              </text:list-item>
              <text:list-item>
                <text:p text:style-name="P37">女</text:p>
              </text:list-item>
            </text:list>
          </table:table-cell>
          <table:covered-table-cell/>
          <table:covered-table-cell/>
          <table:table-cell table:style-name="TableCell38">
            <text:p text:style-name="P39">出生年</text:p>
            <text:p text:style-name="P40">月 <text:s/>日</text:p>
          </table:table-cell>
          <table:table-cell table:style-name="TableCell41" table:number-columns-spanned="4">
            <text:p text:style-name="P42"><text:s/>年<text:s/><text:s/>月<text:s/>日</text:p>
          </table:table-cell>
          <table:covered-table-cell/>
          <table:covered-table-cell/>
          <table:covered-table-cell/>
          <table:table-cell table:style-name="TableCell43" table:number-columns-spanned="3" table:number-rows-spanned="4">
            <text:p text:style-name="P44">貼</text:p>
            <text:p text:style-name="P45">相</text:p>
            <text:p text:style-name="P46">片</text:p>
            <text:p text:style-name="P47">處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現 <text:s/>職</text:p>
          </table:table-cell>
          <table:table-cell table:style-name="TableCell51" table:number-columns-spanned="4">
            <text:p text:style-name="P52"> 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身分證字號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通訊處</text:p>
          </table:table-cell>
          <table:table-cell table:style-name="TableCell61" table:number-columns-spanned="7" table:number-rows-spanned="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住 <text:s/>宅</text:p>
            <text:p text:style-name="P65">電 <text:s/>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行 <text:s/>動</text:p>
            <text:p text:style-name="P74">電 <text:s/>話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columns-spanned="16">
            <text:p text:style-name="P80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教師證書字號</text:p>
          </table:table-cell>
          <table:table-cell table:style-name="TableCell84" table:number-columns-spanned="15">
            <text:p text:style-name="P85"><text:s text:c="8"/>年 <text:s text:c="5"/>月 <text:s text:c="5"/>日 <text:s text:c="10"/>字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學</text:p>
            <text:p text:style-name="P89"> </text:p>
            <text:p text:style-name="P90">歷</text:p>
          </table:table-cell>
          <table:table-cell table:style-name="TableCell91" table:number-columns-spanned="5">
            <text:p text:style-name="P92">學 <text:s text:c="3"/>校 <text:s text:c="3"/>名 <text:s text:c="3"/>稱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科 系</text:p>
          </table:table-cell>
          <table:covered-table-cell/>
          <table:table-cell table:style-name="TableCell95" table:number-columns-spanned="2">
            <text:p text:style-name="P96">組 別</text:p>
          </table:table-cell>
          <table:covered-table-cell/>
          <table:table-cell table:style-name="TableCell97" table:number-columns-spanned="3">
            <text:p text:style-name="P98">修 業 起 訖 年 月</text:p>
          </table:table-cell>
          <table:covered-table-cell/>
          <table:covered-table-cell/>
          <table:table-cell table:style-name="TableCell99">
            <text:p text:style-name="P100">畢 業</text:p>
          </table:table-cell>
          <table:table-cell table:style-name="TableCell101">
            <text:p text:style-name="P102">肄 業</text:p>
          </table:table-cell>
          <table:table-cell table:style-name="TableCell103">
            <text:p text:style-name="P104">備 註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 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 </text:p>
          </table:table-cell>
          <table:covered-table-cell/>
          <table:table-cell table:style-name="TableCell127" table:number-columns-spanned="2">
            <text:p text:style-name="P128"> </text:p>
          </table:table-cell>
          <table:covered-table-cell/>
          <table:table-cell table:style-name="TableCell129" table:number-columns-spanned="3">
            <text:p text:style-name="P130"> </text:p>
          </table:table-cell>
          <table:covered-table-cell/>
          <table:covered-table-cell/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教 <text:s/>育</text:p>
            <text:p text:style-name="P140">學 <text:s/>分</text:p>
          </table:table-cell>
          <table:table-cell table:style-name="TableCell141">
            <text:p text:style-name="P142">修 習</text:p>
            <text:p text:style-name="P143">學 校</text:p>
          </table:table-cell>
          <table:table-cell table:style-name="TableCell144" table:number-columns-spanned="4">
            <text:p text:style-name="P145"> 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學分數</text:p>
          </table:table-cell>
          <table:covered-table-cell/>
          <table:table-cell table:style-name="TableCell148" table:number-columns-spanned="2">
            <text:p text:style-name="P149"> </text:p>
          </table:table-cell>
          <table:covered-table-cell/>
          <table:table-cell table:style-name="TableCell150">
            <text:p text:style-name="P151">起訖</text:p>
            <text:p text:style-name="P152">年月</text:p>
          </table:table-cell>
          <table:table-cell table:style-name="TableCell153" table:number-columns-spanned="5">
            <text:p text:style-name="P154"><text:s text:c="4"/>年 <text:s text:c="4"/>月 <text:s text:c="4"/>日 <text:s/>至 <text:s text:c="4"/>年 <text:s text:c="4"/>月 <text:s text:c="4"/>日 <text:s/>止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國小任教經歷</text:p>
          </table:table-cell>
          <table:table-cell table:style-name="TableCell158" table:number-columns-spanned="5">
            <text:p text:style-name="P159">服 <text:s text:c="2"/>務 <text:s text:c="2"/>學 <text:s text:c="2"/>校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職 稱</text:p>
          </table:table-cell>
          <table:covered-table-cell/>
          <table:table-cell table:style-name="TableCell162" table:number-columns-spanned="2">
            <text:p text:style-name="P163">到職日</text:p>
          </table:table-cell>
          <table:covered-table-cell/>
          <table:table-cell table:style-name="TableCell164">
            <text:p text:style-name="P165">卸職日</text:p>
          </table:table-cell>
          <table:table-cell table:style-name="TableCell166" table:number-columns-spanned="5">
            <text:p text:style-name="P167">備 <text:s text:c="6"/>註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><text:s text:c="7"/>縣市 <text:s text:c="7"/>國小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><text:s text:c="7"/>縣市 <text:s text:c="7"/>國小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 <text:s text:c="6"/>縣市 <text:s text:c="7"/>國小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 </text:p>
          </table:table-cell>
          <table:covered-table-cell/>
          <table:table-cell table:style-name="TableCell198" table:number-columns-spanned="2">
            <text:p text:style-name="P199"> </text:p>
          </table:table-cell>
          <table:covered-table-cell/>
          <table:table-cell table:style-name="TableCell200">
            <text:p text:style-name="P201"> </text:p>
          </table:table-cell>
          <table:table-cell table:style-name="TableCell202" table:number-columns-spanned="5">
            <text:p text:style-name="P203"> 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其他</text:p>
            <text:p text:style-name="P207">經歷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6">
            <text:p text:style-name="P220"><text:span text:style-name="T221">繳交資料</text:span><text:span text:style-name="T222">:</text:span><text:span text:style-name="T223">（</text:span><text:span text:style-name="T224">請一併</text:span><text:span text:style-name="T225">檢附</text:span><text:span text:style-name="T226">證件</text:span><text:span text:style-name="T227">電子檔，並於錄取報到時，</text:span><text:span text:style-name="T228">出具正本</text:span><text:span text:style-name="T229">）：</text:span></text:p>
            <text:p text:style-name="P230">□1.報名表（含相片）□2.簡要自傳 <text:s text:c="5"/>□3. 切結書</text:p>
            <text:p text:style-name="P231">□4.國民身分證（正反面影本）</text:p>
            <text:p text:style-name="P232">5.□國小教師合格證書、□師資職前教育課程修畢證明 <text:s text:c="4"/><text:s text:c="2"/></text:p>
            <text:p text:style-name="P233">6.□學經歷證件影本（□畢業證書、□服務證明、□代理代課敘薪通知書）</text:p>
            <text:p text:style-name="P234"><text:span text:style-name="T235">□</text:span><text:span text:style-name="T236">7</text:span><text:span text:style-name="T237">.專長或特殊表現績優獎勵證明影本。</text:span><text:span text:style-name="T238">（無者免繳</text:span><text:span text:style-name="T239"><text:s text:c="2"/>□</text:span><text:span text:style-name="T240">8</text:span><text:span text:style-name="T241">.兵役證件</text:span><text:span text:style-name="T242">（無者免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報名人員簽章</text:p>
          </table:table-cell>
          <table:covered-table-cell/>
          <table:covered-table-cell/>
          <table:table-cell table:style-name="TableCell246" table:number-columns-spanned="4">
            <text:p text:style-name="P247">審查人員簽章</text:p>
          </table:table-cell>
          <table:covered-table-cell/>
          <table:covered-table-cell/>
          <table:covered-table-cell/>
          <table:table-cell table:style-name="TableCell248" table:number-columns-spanned="9">
            <text:p text:style-name="P249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□</text:span><text:span text:style-name="T258">合於規定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□</text:span><text:span text:style-name="T262">資格不符</text:span></text:p>
          </table:table-cell>
          <table:covered-table-cell/>
          <table:covered-table-cell/>
          <table:covered-table-cell/>
        </table:table-row>
      </table:table>
      <text:p text:style-name="P263"/>
      <text:soft-page-break/>
      <text:p text:style-name="內文"><text:span text:style-name="T264">新竹市香山區大湖國民小學</text:span><text:span text:style-name="T265">1</text:span><text:span text:style-name="T266">10</text:span><text:span text:style-name="T267">學年度</text:span><text:span text:style-name="T268">第</text:span><text:span text:style-name="T269">一</text:span><text:span text:style-name="T270">學期</text:span><text:span text:style-name="T271">代理教師甄選</text:span><text:span text:style-name="T272">簡要自傳 <text:s/></text:span><text:span text:style-name="T273"><text:s text:c="3"/>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姓 <text:s text:c="2"/>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一般教師 □</text:span><text:span text:style-name="T287">體育專長</text:span><text:span text:style-name="T288"><text:s text:c="2"/>□</text:span><text:span text:style-name="T289">自然</text:span><text:span text:style-name="T290">專長<text:s/></text:span><text:span text:style-name="T291">□</text:span><text:span text:style-name="T292">資訊專長</text:span></text:p>
          </table:table-cell>
          <table:table-cell table:style-name="TableCell293">
            <text:p text:style-name="P294"><text:span text:style-name="T295">編號</text:span></text:p>
          </table:table-cell>
        </table:table-row>
        <table:table-row table:style-name="TableRow296">
          <table:table-cell table:style-name="TableCell297" table:number-columns-spanned="4">
            <text:list text:style-name="LFO2" text:continue-numbering="true">
              <text:list-item>
                <text:p text:style-name="P298">專長及興趣：</text:p>
              </text:list-item>
            </text:list>
            <text:p text:style-name="P299"/>
            <text:list text:style-name="LFO2" text:continue-numbering="true">
              <text:list-item>
                <text:p text:style-name="P300">教學或求學優良紀錄：</text:p>
              </text:list-item>
            </text:list>
            <text:p text:style-name="P301"/>
            <text:p text:style-name="P302"/>
            <text:p text:style-name="P303"/>
            <text:p text:style-name="內文"><text:span text:style-name="T304">三、班級經營與教學理念：</text:span></text:p>
            <text:p text:style-name="P305"/>
            <text:p text:style-name="P306"/>
            <text:p text:style-name="P307"/>
            <text:p text:style-name="P308"/>
            <text:p text:style-name="P309"/>
            <text:p text:style-name="內文"><text:span text:style-name="T310">四、其他：</text:span></text:p>
            <text:p text:style-name="P311"/>
          </table:table-cell>
          <table:covered-table-cell/>
          <table:covered-table-cell/>
          <table:covered-table-cell/>
        </table:table-row>
      </table:table>
      <text:p text:style-name="P312">以A4一張為限。</text:p>
      <text:soft-page-break/>
      <text:p text:style-name="P313"><text:span text:style-name="T314">新竹市香山區大湖國民小學1</text:span><text:span text:style-name="T315">10</text:span><text:span text:style-name="T316">學年度</text:span><text:span text:style-name="T317">第</text:span><text:span text:style-name="T318">一</text:span><text:span text:style-name="T319">學期</text:span><text:span text:style-name="T320">代理教師甄選</text:span></text:p>
      <text:p text:style-name="P321">切結書</text:p>
      <text:p text:style-name="P322"/>
      <text:p text:style-name="P323"><text:span text:style-name="T324">立切結書人（姓名）</text:span><text:span text:style-name="T325"><text:s text:c="12"/></text:span><text:span text:style-name="T326">報名參加貴校1</text:span><text:span text:style-name="T327">10</text:span><text:span text:style-name="T328">學年度代理教師甄選，已詳閱甄選簡章內容，茲切結下列事項：</text:span></text:p>
      <text:p text:style-name="P329">一、所附證件正(影印)本屬實，並確無教師法第十四條第一項各款及教育人員任用條例第三十一條、三十三條規定之情事，如有不實願負相關法律責任並無異議放棄錄取及聘任資格。</text:p>
      <text:p text:style-name="P330"><text:s text:c="5"/>二、如為政府機關或公私立學校現職人員，應於應聘時同時檢具原服務機關學校離職證明書或同意書，否則無異議由貴校依規定不予聘任。</text:p>
      <text:p text:style-name="P331">三、如所附為外國學歷證件，經依教育部國外學歷查證要點規定查證有不符或不予認定情形時，無異議由貴校逕行解聘。</text:p>
      <text:p text:style-name="P332"><text:span text:style-name="T333">四、</text:span><text:span text:style-name="T334">若經貴校錄取報到後，不再至他校應徵</text:span><text:span text:style-name="T335">。</text:span></text:p>
      <text:p text:style-name="P336"/>
      <text:p text:style-name="P337"><text:s/>此 <text:s/>致</text:p>
      <text:p text:style-name="P338">新竹市香山區大湖國民小學</text:p>
      <text:p text:style-name="P339"/>
      <text:p text:style-name="P340">立切結書人： <text:s text:c="36"/>(簽名或蓋章)</text:p>
      <text:p text:style-name="P341">身份證字號：</text:p>
      <text:p text:style-name="P342">住 <text:s text:c="5"/>址：</text:p>
      <text:p text:style-name="P343">電 <text:s text:c="5"/>話：</text:p>
      <text:p text:style-name="P344"/>
      <text:p text:style-name="P345"/>
      <text:p text:style-name="P346"/>
      <text:p text:style-name="P347">中華民國 110<text:s/>年<text:s/>7<text:s/>月 <text:s text:c="2"/>日</text:p>
      <text:p text:style-name="P348"/>
      <text:p text:style-name="P349"/>
      <text:soft-page-break/>
      <text:p text:style-name="P350"><text:span text:style-name="T351">新竹市香山區大湖國民小學1</text:span><text:span text:style-name="T352">10</text:span><text:span text:style-name="T353">學年度</text:span><text:span text:style-name="T354">第</text:span><text:span text:style-name="T355">一</text:span><text:span text:style-name="T356">學期</text:span><text:span text:style-name="T357">代理教師甄選</text:span></text:p>
      <text:p text:style-name="P358">健康聲明切結書</text:p>
      <text:p text:style-name="P359">(本切結書 請務必於「口試/試教報到時」繳交)</text:p>
      <text:p text:style-name="P360"/>
      <text:p text:style-name="P361"><text:s text:c="4"/>本人＿＿＿＿＿＿＿＿確實未有居家隔離、居家檢疫及自主健康管理被限制不得外出之情形，倘違反規定應試，本人口試及試教成績皆不予採計，並無條件放棄錄取資格，絕無任何異議。<text:s/></text:p>
      <text:p text:style-name="P362"/>
      <text:p text:style-name="P363">特此切結<text:s/></text:p>
      <text:p text:style-name="P364"/>
      <text:p text:style-name="P365">切結人：<text:s text:c="16"/><text:s/>（簽章）<text:s/></text:p>
      <text:p text:style-name="P366">身分證統一編號：<text:s/></text:p>
      <text:p text:style-name="P367">住址：<text:s/></text:p>
      <text:p text:style-name="P368">電話：</text:p>
      <text:p text:style-name="P369"/>
      <text:p text:style-name="P370"/>
      <text:p text:style-name="P371"/>
      <text:p text:style-name="P372"/>
      <text:p text:style-name="P373"/>
      <text:p text:style-name="P374"><text:s/>中 華 民 國<text:s text:c="3"/>110 <text:s text:c="3"/>年<text:s text:c="4"/>7 <text:s/><text:s/>月<text:s text:c="12"/>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6243in" fo:text-indent="-0.6243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<text:s text:c="43"/><text:span text:style-name="頁碼"><text:page-number text:fixed="false">2</text:page-number></text:span><text:span text:style-name="頁碼">/</text:span><text:span text:style-name="頁碼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. Wang</meta:initial-creator>
    <dc:creator>E. Wang</dc:creator>
    <meta:creation-date>2021-06-18T04:57:00Z</meta:creation-date>
    <dc:date>2021-06-18T04:59:00Z</dc:date>
    <meta:template xlink:href="Normal" xlink:type="simple"/>
    <meta:editing-cycles>1</meta:editing-cycles>
    <meta:editing-duration>PT120S</meta:editing-duration>
    <meta:document-statistic meta:page-count="4" meta:paragraph-count="3" meta:word-count="235" meta:character-count="1577" meta:row-count="11" meta:non-whitespace-character-count="1345"/>
  </office:meta>
</office:document-meta>
</file>