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513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0.6923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1.3041in"/>
    </style:style>
    <style:style style:name="TableColumn16" style:family="table-column">
      <style:table-column-properties style:column-width="1.3236in"/>
    </style:style>
    <style:style style:name="TableColumn17" style:family="table-column">
      <style:table-column-properties style:column-width="1.5562in"/>
    </style:style>
    <style:style style:name="Table9" style:family="table">
      <style:table-properties style:width="7.4736in" fo:margin-left="0in" table:align="left"/>
    </style:style>
    <style:style style:name="TableRow18" style:family="table-row">
      <style:table-row-properties style:min-row-height="0.468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5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41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541in" fo:keep-together="always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fo:keep-together="always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41in" fo:keep-together="always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41in" fo:keep-together="always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0381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75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3645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569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Default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49" style:parent-style-name="Default" style:family="paragraph">
      <style:paragraph-properties style:snap-to-layout-grid="false" style:line-height-at-least="0in" fo:margin-left="0.6326in" fo:text-indent="-0.479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0" style:parent-style-name="Default" style:family="paragraph">
      <style:paragraph-properties style:snap-to-layout-grid="false" style:line-height-at-least="0in" fo:margin-left="0.6326in" fo:text-indent="-0.479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1" style:parent-style-name="Default" style:family="paragraph">
      <style:paragraph-properties style:snap-to-layout-grid="false" style:line-height-at-least="0in" fo:margin-left="0.6326in" fo:text-indent="-0.479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新竹市東區關東國民小學代課教師資料</text:p>
      <text:p text:style-name="P2"><text:span text:style-name="T3"><text:s text:c="32"/></text:span><text:span text:style-name="T4"><text:s/></text:span><text:span text:style-name="T5"><text:s/></text:span><text:span text:style-name="T6">填寫日期</text:span><text:span text:style-name="T7">：</text:span><text:span text:style-name="T8"><text:s text:c="4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 <text:s text:c="3"/>名</text:p>
          </table:table-cell>
          <table:covered-table-cell/>
          <table:table-cell table:style-name="TableCell21">
            <text:p text:style-name="P22">性 別</text:p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>
            <text:p text:style-name="P28">國 <text:s/>籍</text:p>
          </table:table-cell>
          <table:table-cell table:style-name="TableCell29" table:number-rows-spanned="3">
            <text:p text:style-name="P30">請黏貼最近二吋</text:p>
            <text:p text:style-name="P31">半身照片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電 <text:s text:c="3"/>話</text:p>
          </table:table-cell>
          <table:covered-table-cell/>
          <table:table-cell table:style-name="TableCell47" table:number-columns-spanned="5">
            <text:p text:style-name="P48">（住家）<text:s text:c="2"/><text:s text:c="4"/><text:s/><text:s text:c="2"/><text:s text:c="6"/>（手機）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戶籍地址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教師證書字號</text:p>
          </table:table-cell>
          <table:covered-table-cell/>
          <table:table-cell table:style-name="TableCell58" table:number-columns-spanned="6">
            <text:p text:style-name="P59"><text:s text:c="12"/>□有 <text:s text:c="20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最高學歷系所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經歷</text:p>
          </table:table-cell>
          <table:table-cell table:style-name="TableCell68" table:number-columns-spanned="3">
            <text:p text:style-name="P69">服務機關（學校）名稱</text:p>
          </table:table-cell>
          <table:covered-table-cell/>
          <table:covered-table-cell/>
          <table:table-cell table:style-name="TableCell70" table:number-columns-spanned="2">
            <text:p text:style-name="P71">職 <text:s text:c="5"/>稱</text:p>
          </table:table-cell>
          <table:covered-table-cell/>
          <table:table-cell table:style-name="TableCell72" table:number-columns-spanned="2">
            <text:p text:style-name="P73">任職起迄年月日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可</text:p>
            <text:p text:style-name="P117">授</text:p>
            <text:p text:style-name="P118">課</text:p>
            <text:p text:style-name="P119">科</text:p>
            <text:p text:style-name="P120">目</text:p>
          </table:table-cell>
          <table:table-cell table:style-name="TableCell121" table:number-columns-spanned="7">
            <text:p text:style-name="P122">請複選</text:p>
            <text:p text:style-name="P123">□導師<text:s text:c="2"/>□本土語(閩語)<text:s text:c="2"/>□本土語(客)<text:s text:c="2"/>□國語<text:s text:c="2"/>□數學<text:s text:c="2"/>□自然<text:s text:c="2"/>□社會</text:p>
            <text:p text:style-name="P124">□藝文(音)<text:s text:c="2"/>□藝文(美)<text:s text:c="2"/>□綜合<text:s/>□資訊<text:s/>□英語<text:s text:c="2"/>□健體<text:s text:c="2"/>□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可</text:p>
            <text:p text:style-name="P128">授</text:p>
            <text:p text:style-name="P129">課</text:p>
            <text:p text:style-name="P130">時</text:p>
            <text:p text:style-name="P131">間</text:p>
          </table:table-cell>
          <table:table-cell table:style-name="TableCell132" table:number-columns-spanned="7">
            <text:p text:style-name="P133">□下午星期一到星期五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星期一<text:s text:c="2"/>□白天皆可<text:s text:c="2"/>□上午<text:s text:c="2"/>□下午</text:p>
            <text:p text:style-name="P138">星期二<text:s text:c="2"/>□白天皆可<text:s text:c="2"/>□上午<text:s text:c="2"/>□下午</text:p>
            <text:p text:style-name="P139">星期三<text:s text:c="2"/>□上午</text:p>
            <text:p text:style-name="P140">星期四<text:s text:c="2"/>□白天皆可<text:s text:c="2"/>□上午<text:s text:c="2"/>□下午</text:p>
            <text:p text:style-name="P141">星期五<text:s text:c="2"/>□白天皆可<text:s text:c="2"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通訊</text:p>
            <text:p text:style-name="P145">地址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★煩請初次到校之代課教師，需填寫本表以及提供下列資料給註冊組：</text:p>
      <text:p text:style-name="P149">1.最高學歷證明(大學以上)</text:p>
      <text:p text:style-name="P150">2.身分證、教師證(無則免)</text:p>
      <text:p text:style-name="P151"><text:span text:style-name="T152">3.</text:span><text:span text:style-name="T153">存摺影本(中信不扣轉帳手續費30元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line-height="150%" fo:margin-left="0.5701in" fo:text-indent="-0.4166in">
        <style:tab-stops/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30%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卓溪鄉卓溪國民小學95學年度教學支援工作人員甄選報名表</dc:title>
    <meta:initial-creator>yang</meta:initial-creator>
    <dc:creator>ktps</dc:creator>
    <meta:creation-date>2020-10-22T01:00:00Z</meta:creation-date>
    <dc:date>2020-10-22T01:00:00Z</dc:date>
    <meta:print-date>2018-10-12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