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text-autospace="none" fo:margin-bottom="0.062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" style:parent-style-name="內文" style:family="paragraph">
      <style:paragraph-properties style:text-autospace="none" fo:margin-bottom="0.0625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" style:parent-style-name="內文" style:family="paragraph">
      <style:paragraph-properties style:text-autospace="none" fo:margin-bottom="0.062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" style:parent-style-name="Default" style:family="paragraph">
      <style:paragraph-properties fo:margin-bottom="0.0625in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" style:parent-style-name="預設段落字型" style:family="text">
      <style:text-properties style:font-name-asian="標楷體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" style:parent-style-name="Default" style:family="paragraph">
      <style:paragraph-properties fo:margin-bottom="0.0625in"/>
    </style:style>
    <style:style style:name="T23" style:parent-style-name="預設段落字型" style:family="text">
      <style:text-properties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" style:parent-style-name="預設段落字型" style:family="text">
      <style:text-properties style:font-name-asian="標楷體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8" style:parent-style-name="Default" style:family="paragraph">
      <style:paragraph-properties fo:margin-bottom="0.0625in"/>
    </style:style>
    <style:style style:name="T2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" style:parent-style-name="預設段落字型" style:family="text">
      <style:text-properties style:font-name-asian="標楷體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2" style:parent-style-name="預設段落字型" style:family="text">
      <style:text-properties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6" style:parent-style-name="內文" style:family="paragraph">
      <style:paragraph-properties style:text-autospace="none" fo:margin-bottom="0.062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7" style:parent-style-name="內文" style:family="paragraph">
      <style:paragraph-properties style:text-autospace="none" fo:margin-bottom="0.062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8" style:parent-style-name="內文" style:family="paragraph">
      <style:paragraph-properties style:text-autospace="none" fo:margin-bottom="0.0625in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0" style:parent-style-name="內文" style:family="paragraph">
      <style:paragraph-properties style:text-autospace="none" fo:margin-bottom="0.0625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9" style:parent-style-name="內文" style:family="paragraph">
      <style:paragraph-properties style:text-autospace="none" fo:margin-bottom="0.0625in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4" style:parent-style-name="Default" style:family="paragraph">
      <style:paragraph-properties fo:margin-bottom="0.0625in"/>
    </style:style>
    <style:style style:name="T65" style:parent-style-name="預設段落字型" style:family="text">
      <style:text-properties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68" style:parent-style-name="Default" style:family="paragraph">
      <style:paragraph-properties fo:margin-bottom="0.0625in"/>
      <style:text-properties style:font-name="標楷體" style:font-name-asian="標楷體" style:font-name-complex="標楷體" fo:font-size="11.5pt" style:font-size-asian="11.5pt" style:font-size-complex="11.5pt"/>
    </style:style>
    <style:style style:name="P69" style:parent-style-name="Default" style:family="paragraph">
      <style:paragraph-properties fo:margin-bottom="0.0625in"/>
    </style:style>
    <style:style style:name="T70" style:parent-style-name="預設段落字型" style:family="text">
      <style:text-properties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73" style:parent-style-name="Default" style:family="paragraph">
      <style:paragraph-properties fo:margin-bottom="0.0625in"/>
    </style:style>
    <style:style style:name="T74" style:parent-style-name="預設段落字型" style:family="text">
      <style:text-properties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77" style:parent-style-name="Default" style:family="paragraph">
      <style:paragraph-properties fo:margin-bottom="0.0625in"/>
    </style:style>
    <style:style style:name="T78" style:parent-style-name="預設段落字型" style:family="text">
      <style:text-properties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81" style:parent-style-name="預設段落字型" style:family="text">
      <style:text-properties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-asian="標楷體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84" style:parent-style-name="內文" style:family="paragraph">
      <style:paragraph-properties style:text-autospace="none" fo:margin-bottom="0.059in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9" style:parent-style-name="內文" style:family="paragraph">
      <style:paragraph-properties style:text-autospace="none" fo:margin-bottom="0.059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fo:margin-bottom="0.059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9" style:parent-style-name="Default" style:family="paragraph">
      <style:paragraph-properties fo:margin-bottom="0.0597in"/>
    </style:style>
    <style:style style:name="T110" style:parent-style-name="預設段落字型" style:family="text">
      <style:text-properties fo:font-size="11.5pt" style:font-size-asian="11.5pt" style:font-size-complex="11.5pt"/>
    </style:style>
    <style:style style:name="T111" style:parent-style-name="預設段落字型" style:family="text">
      <style:text-properties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13" style:parent-style-name="預設段落字型" style:family="text">
      <style:text-properties style:font-name-asian="標楷體" fo:font-size="11.5pt" style:font-size-asian="11.5pt" style:font-size-complex="11.5pt"/>
    </style:style>
    <style:style style:name="T114" style:parent-style-name="預設段落字型" style:family="text">
      <style:text-properties style:font-name-asian="標楷體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17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</office:automatic-styles>
  <office:body>
    <office:text text:use-soft-page-breaks="true">
      <text:p text:style-name="P1">新竹市香山區香山國民小學 109<text:s/>學年度第二學期</text:p>
      <text:p text:style-name="P2">兼任時薪特殊教育助理員甄選</text:p>
      <text:p text:style-name="P3">一、依據：</text:p>
      <text:p text:style-name="P4"><text:span text:style-name="T5"><text:s text:c="4"/></text:span><text:span text:style-name="T6">1.<text:s/></text:span><text:span text:style-name="T7">高級中等以下學校特殊教育班班級及專責單位設置與人員進用辦法。</text:span></text:p>
      <text:p text:style-name="P8"><text:span text:style-name="T9"><text:s text:c="4"/></text:span><text:span text:style-name="T10">2.<text:s/></text:span><text:span text:style-name="T11">特殊教育設施及人員設置標準。</text:span></text:p>
      <text:p text:style-name="P12">二、報名方式：請檢具相關證件親自報名（至本校輔導室特教組），恕不接受委託及通訊報名。</text:p>
      <text:p text:style-name="P13">三、甄選期程、地點：</text:p>
      <text:p text:style-name="P14"><text:span text:style-name="T15"><text:s text:c="4"/></text:span><text:span text:style-name="T16">1.<text:s/></text:span><text:span text:style-name="T17">報名時間：公告日期起</text:span><text:span text:style-name="T18">每日</text:span><text:span text:style-name="T19">9</text:span><text:span text:style-name="T20">點至16</text:span><text:span text:style-name="T21">時止。</text:span></text:p>
      <text:p text:style-name="P22"><text:span text:style-name="T23"><text:s text:c="4"/></text:span><text:span text:style-name="T24">2.<text:s/></text:span><text:span text:style-name="T25">檢附文件：攜帶身分證正本及最高學歷影本為必備資料、及報名表</text:span><text:span text:style-name="T26">(</text:span><text:span text:style-name="T27">需填寫完整及攜帶證件影 <text:s/></text:span></text:p>
      <text:p text:style-name="P28"><text:span text:style-name="T29"><text:s text:c="16"/>本</text:span><text:span text:style-name="T30">)</text:span><text:span text:style-name="T31">。</text:span></text:p>
      <text:p text:style-name="Default"><text:span text:style-name="T32"><text:s text:c="4"/></text:span><text:span text:style-name="T33">3.<text:s/></text:span><text:span text:style-name="T34">甄選方式：報名完即做簡單口試甄選，若達甄選標準以</text:span><text:span text:style-name="T35">電話通知。</text:span></text:p>
      <text:p text:style-name="P36">四、應甄資格：具高級中等以上學校畢業或同等學力資格之人員（具有愛心、耐心或曾任兼任特教教師</text:p>
      <text:p text:style-name="P37"><text:s text:c="14"/>助理員者尤佳）。</text:p>
      <text:p text:style-name="P38"><text:span text:style-name="T39">五、甄選員額：國小兼任時薪特教助理員1-2名</text:span></text:p>
      <text:p text:style-name="P40"><text:span text:style-name="T41">六、聘用時間：自</text:span><text:span text:style-name="T42">1</text:span><text:span text:style-name="T43">10</text:span><text:span text:style-name="T44">年</text:span><text:span text:style-name="T45">0</text:span><text:span text:style-name="T46">3</text:span><text:span text:style-name="T47">月</text:span><text:span text:style-name="T48">0</text:span><text:span text:style-name="T49">1</text:span><text:span text:style-name="T50">起至</text:span><text:span text:style-name="T51">110</text:span><text:span text:style-name="T52">年</text:span><text:span text:style-name="T53">0</text:span><text:span text:style-name="T54">7</text:span><text:span text:style-name="T55">月</text:span><text:span text:style-name="T56">0</text:span><text:span text:style-name="T57">2</text:span><text:span text:style-name="T58">日止</text:span></text:p>
      <text:p text:style-name="P59"><text:span text:style-name="T60">七、上班時間：每週工作約</text:span><text:span text:style-name="T61">30</text:span><text:span text:style-name="T62">小時</text:span></text:p>
      <text:p text:style-name="P63">八、工作內容：</text:p>
      <text:p text:style-name="P64"><text:span text:style-name="T65"><text:s text:c="4"/></text:span><text:span text:style-name="T66">1.<text:s/></text:span><text:span text:style-name="T67">協助老師教學及評量工作（如：處理學生生活自理能力、情緒及行為處理、學生個別學習指導</text:span></text:p>
      <text:p text:style-name="P68"><text:s text:c="7"/>等）。</text:p>
      <text:p text:style-name="P69"><text:span text:style-name="T70"><text:s text:c="4"/></text:span><text:span text:style-name="T71">2.<text:s/></text:span><text:span text:style-name="T72">配合身心障礙學生在校作息時間，進行生活輔導（如：注意學生言行、如廁、進食等）。</text:span></text:p>
      <text:p text:style-name="P73"><text:span text:style-name="T74"><text:s text:c="4"/></text:span><text:span text:style-name="T75">3.<text:s/></text:span><text:span text:style-name="T76">維護學生在校活動之安全。</text:span></text:p>
      <text:p text:style-name="P77"><text:span text:style-name="T78"><text:s text:c="4"/></text:span><text:span text:style-name="T79">4.<text:s/></text:span><text:span text:style-name="T80">協助老師其他交辦事項（如：整理學生教具、輔具等）。</text:span></text:p>
      <text:p text:style-name="Default"><text:span text:style-name="T81"><text:s text:c="4"/></text:span><text:span text:style-name="T82">5.<text:s/></text:span><text:span text:style-name="T83">每週至特殊教育通報網填寫學生服務紀錄，如：工作內容學生行為觀察紀錄等。</text:span></text:p>
      <text:p text:style-name="P84"><text:span text:style-name="T85">九、薪資待遇：採時薪制，每一小時給付新台幣</text:span><text:span text:style-name="T86">1</text:span><text:span text:style-name="T87">60</text:span><text:span text:style-name="T88">元整。</text:span></text:p>
      <text:p text:style-name="P89">十、保險福利：工作期間得在本校參加勞保及全民健康保險。</text:p>
      <text:p text:style-name="P90">十一、<text:s/>甄選方式：口試（內容含專業能力、服務熱忱、儀容舉止等）</text:p>
      <text:p text:style-name="P91"><text:span text:style-name="T92">十二、</text:span><text:span text:style-name="T93"><text:s/></text:span><text:span text:style-name="T94">聯絡資料：本校特教組</text:span><text:span text:style-name="T95">尤老師</text:span><text:span text:style-name="T96">（</text:span><text:span text:style-name="T97">03-5</text:span><text:span text:style-name="T98">386164</text:span><text:span text:style-name="T99">#2</text:span><text:span text:style-name="T100">116</text:span><text:span text:style-name="T101">）</text:span></text:p>
      <text:p text:style-name="P102">備註：</text:p>
      <text:p text:style-name="P103"><text:span text:style-name="T104"><text:s text:c="4"/></text:span><text:span text:style-name="T105">1.<text:s/></text:span><text:span text:style-name="T106">若到職後因故無法勝任工作，且有具體事實者，得由本校行政會議討論通過，並簽奉校長核准後</text:span><text:span text:style-name="T107"><text:s/></text:span></text:p>
      <text:p text:style-name="P108"><text:s text:c="6"/>予以解僱，當事者不得以任何理由請求留任或給予補助。</text:p>
      <text:p text:style-name="P109"><text:span text:style-name="T110"><text:s text:c="4"/></text:span><text:span text:style-name="T111">2.<text:s/></text:span><text:span text:style-name="T112">若甄試成績皆未達本校錄取標準時得從缺。</text:span></text:p>
      <text:p text:style-name="Default"><text:span text:style-name="T113"><text:s text:c="4"/></text:span><text:span text:style-name="T114">3.<text:s/></text:span><text:span text:style-name="T115">如前次甄選已錄取足額，不再辦理招考，將於本校網（</text:span><text:a xlink:href="https://www.hhps.hc.edu.tw/nss/p/index" office:target-frame-name="_top" xlink:show="replace"><text:span text:style-name="超連結">https://www.hhps.hc.edu.tw/nss/p/index</text:span></text:a><text:span text:style-name="T116">）</text:span></text:p>
      <text:p text:style-name="P117"><text:s text:c="6"/>公告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22T00:24:00Z</meta:creation-date>
    <dc:date>2021-02-22T00:24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9" meta:row-count="7" meta:non-whitespace-character-count="869"/>
  </office:meta>
</office:document-meta>
</file>