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1.6215in" style:use-optimal-column-width="false"/>
    </style:style>
    <style:style style:name="Table6" style:family="table">
      <style:table-properties style:width="2.175in" fo:margin-left="0in" table:align="center"/>
    </style:style>
    <style:style style:name="TableRow9" style:family="table-row">
      <style:table-row-properties style:min-row-height="0.28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4" style:family="table-row">
      <style:table-row-properties style:min-row-height="0.307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2" style:family="table-row">
      <style:table-row-properties style:min-row-height="0.3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7" style:family="table-row">
      <style:table-row-properties style:min-row-height="0.30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2" style:family="table-row">
      <style:table-row-properties style:min-row-height="0.307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944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944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南隘國民小學109學年度代理教師第2次甄選成績公告</text:p>
      <text:p text:style-name="P2"/>
      <text:p text:style-name="P3">一、國小一般教師</text:p>
      <text:p text:style-name="P4">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</table:table-row>
        <table:table-row table:style-name="TableRow14">
          <table:table-cell table:style-name="TableCell15">
            <text:p text:style-name="P16">正取1</text:p>
          </table:table-cell>
          <table:table-cell table:style-name="TableCell17">
            <text:p text:style-name="P18"><text:span text:style-name="T19">林</text:span><text:span text:style-name="T20">〇</text:span><text:span text:style-name="T21">聆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以下空白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<text:span text:style-name="T40">二</text:span><text:span text:style-name="T41">、</text:span><text:span text:style-name="T42">正取人員請於</text:span><text:span text:style-name="T43">1</text:span><text:span text:style-name="T44">1</text:span><text:span text:style-name="T45">0</text:span><text:span text:style-name="T46">年</text:span><text:span text:style-name="T47">2</text:span><text:span text:style-name="T48">月</text:span><text:span text:style-name="T49">9</text:span><text:span text:style-name="T50">日(星期</text:span><text:span text:style-name="T51">二</text:span><text:span text:style-name="T52">)</text:span><text:span text:style-name="T53">上午</text:span><text:span text:style-name="T54">11</text:span><text:span text:style-name="T55">時</text:span><text:span text:style-name="T56">（親自或委託他人）至本校人事室完成報到</text:span><text:span text:style-name="T57">。</text:span></text:p>
      <text:p text:style-name="P58"><text:span text:style-name="T59">三</text:span><text:span text:style-name="T60">、</text:span><text:span text:style-name="T61">本校代理老師於</text:span><text:span text:style-name="T62">1</text:span><text:span text:style-name="T63">10</text:span><text:span text:style-name="T64">年</text:span><text:span text:style-name="T65">2</text:span><text:span text:style-name="T66">月</text:span><text:span text:style-name="T67">9</text:span><text:span text:style-name="T68">日</text:span><text:span text:style-name="T69">第</text:span><text:span text:style-name="T70">二</text:span><text:span text:style-name="T71">次甄選</text:span><text:span text:style-name="T72">足額錄取，原公告1</text:span><text:span text:style-name="T73">10</text:span><text:span text:style-name="T74">年</text:span><text:span text:style-name="T75">2</text:span><text:span text:style-name="T76">月</text:span><text:span text:style-name="T77">17</text:span><text:span text:style-name="T78">日</text:span><text:span text:style-name="T79">(星期</text:span><text:span text:style-name="T80">三</text:span><text:span text:style-name="T81">)</text:span><text:span text:style-name="T82">之</text:span><text:span text:style-name="T83">第</text:span><text:span text:style-name="T84">三</text:span><text:span text:style-name="T85">次</text:span><text:span text:style-name="T86">招</text:span><text:span text:style-name="T87">考，不再進行。</text:span></text:p>
      <text:p text:style-name="P88"/>
      <text:p text:style-name="P89"/>
      <text:p text:style-name="P90"/>
      <text:p text:style-name="P91"><text:span text:style-name="T92">中</text:span><text:span text:style-name="T93"><text:s text:c="4"/></text:span><text:span text:style-name="T94">華</text:span><text:span text:style-name="T95"><text:s text:c="4"/></text:span><text:span text:style-name="T96">民</text:span><text:span text:style-name="T97"><text:s text:c="4"/></text:span><text:span text:style-name="T98">國</text:span><text:span text:style-name="T99"><text:s text:c="4"/></text:span><text:span text:style-name="T100">1</text:span><text:span text:style-name="T101">10</text:span><text:span text:style-name="T102"><text:s text:c="2"/></text:span><text:span text:style-name="T103"><text:s/></text:span><text:span text:style-name="T104"><text:s/></text:span><text:span text:style-name="T105">年</text:span><text:span text:style-name="T106"><text:s text:c="4"/></text:span><text:span text:style-name="T107">2</text:span><text:span text:style-name="T108"><text:s/></text:span><text:span text:style-name="T109"><text:s/></text:span><text:span text:style-name="T110"><text:s text:c="2"/></text:span><text:span text:style-name="T111">月</text:span><text:span text:style-name="T112"><text:s/></text:span><text:span text:style-name="T113"><text:s/></text:span><text:span text:style-name="T114">9</text:span><text:span text:style-name="T115"><text:s text:c="2"/></text:span><text:span text:style-name="T116"><text:s text:c="2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055in" fo:margin-bottom="0.6694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人事室</dc:creator>
    <meta:creation-date>2021-02-08T02:59:00Z</meta:creation-date>
    <dc:date>2021-02-08T02:59:00Z</dc:date>
    <meta:print-date>2020-07-17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