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1.9944in"/>
    </style:style>
    <style:style style:name="TableColumn6" style:family="table-column">
      <style:table-column-properties style:column-width="0.4444in"/>
    </style:style>
    <style:style style:name="TableColumn7" style:family="table-column">
      <style:table-column-properties style:column-width="0.7368in"/>
    </style:style>
    <style:style style:name="TableColumn8" style:family="table-column">
      <style:table-column-properties style:column-width="2.8548in"/>
    </style:style>
    <style:style style:name="Table3" style:family="table">
      <style:table-properties style:width="7.182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/>
    </style:style>
  </office:automatic-styles>
  <office:body>
    <office:text text:use-soft-page-breaks="true">
      <text:p text:style-name="P1">新竹市香山區香山國民小學</text:p>
      <text:p text:style-name="P2">109學年度第二學期特殊教育兼任助理員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  <text:p text:style-name="P14"/>
          </table:table-cell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>
            <text:p text:style-name="P23"/>
            <text:p text:style-name="P24"/>
          </table:table-cell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手機/電話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居住</text:p>
            <text:p text:style-name="P38">地址</text:p>
          </table:table-cell>
          <table:table-cell table:style-name="TableCell39" table:number-columns-spanned="4"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繳交</text:p>
            <text:p text:style-name="P45">文件</text:p>
          </table:table-cell>
          <table:table-cell table:style-name="TableCell46" table:number-columns-spanned="4">
            <text:p text:style-name="P47">□國民身分證</text:p>
            <text:p text:style-name="P48">□畢業證書</text:p>
            <text:p text:style-name="P49">□其他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簽收</text:p>
          </table:table-cell>
          <table:table-cell table:style-name="TableCell53">
            <text:p text:style-name="P54"/>
            <text:p text:style-name="P55"/>
          </table:table-cell>
          <table:table-cell table:style-name="TableCell56" table:number-columns-spanned="2">
            <text:p text:style-name="P57">本人簽名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/>
            <text:p text:style-name="P64">身分證影本正面</text:p>
            <text:p text:style-name="P65"/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  <text:p text:style-name="P69"/>
            <text:p text:style-name="P70">身分證影本反面</text:p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01T03:06:00Z</meta:creation-date>
    <dc:date>2021-02-01T03:06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