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3909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3388in"/>
    </style:style>
    <style:style style:name="TableColumn8" style:family="table-column">
      <style:table-column-properties style:column-width="0.3506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3791in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1.6013in"/>
    </style:style>
    <style:style style:name="Table2" style:family="table">
      <style:table-properties style:width="6.9138in" fo:margin-left="0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新細明體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Row65" style:family="table-row">
      <style:table-row-properties style:min-row-height="1.02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1.016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</office:automatic-styles>
  <office:body>
    <office:text text:use-soft-page-breaks="true">
      <text:p text:style-name="P1">新竹市香山區茄苳國小短期代課教師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生日</text:p>
          </table:table-cell>
          <table:covered-table-cell/>
          <table:table-cell table:style-name="TableCell21" table:number-columns-spanned="2">
            <text:p text:style-name="P22">年　　月　　日</text:p>
          </table:table-cell>
          <table:covered-table-cell/>
          <table:table-cell table:style-name="TableCell23" table:number-columns-spanned="2">
            <text:p text:style-name="P24">身分證字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畢業系所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合格教師證書</text:p>
          </table:table-cell>
          <table:covered-table-cell/>
          <table:covered-table-cell/>
          <table:table-cell table:style-name="TableCell34">
            <text:p text:style-name="P35"><text:span text:style-name="T36">□</text:span>具　備</text:p>
            <text:p text:style-name="P37"><text:span text:style-name="T38">□</text:span>未具備</text:p>
          </table:table-cell>
        </table:table-row>
        <table:table-row table:style-name="TableRow39">
          <table:table-cell table:style-name="TableCell40" table:number-columns-spanned="3">
            <text:p text:style-name="P41">電話</text:p>
          </table:table-cell>
          <table:covered-table-cell/>
          <table:covered-table-cell/>
          <table:table-cell table:style-name="TableCell42" table:number-columns-spanned="8">
            <text:p text:style-name="P43">(H)</text:p>
            <text:p text:style-name="P4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戶籍地址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通信地址</text:p>
          </table:table-cell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可代課科目</text:p>
          </table:table-cell>
          <table:covered-table-cell/>
          <table:covered-table-cell/>
          <table:table-cell table:style-name="TableCell58" table:number-columns-spanned="8">
            <text:p text:style-name="P59">□國語　□英語　□閩語　□客語　□數學　□生活　□自然　□社會</text:p>
            <text:p text:style-name="P60"><text:span text:style-name="T61">□音樂　□美勞　□表藝　□綜合　□健體　□資訊　□特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專長和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相關教學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服務學校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任教時間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擔任職務及任教年級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1">
            <text:p text:style-name="P115">其他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21T04:46:00Z</meta:creation-date>
    <dc:date>2020-07-21T04:47:00Z</dc: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