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1" table:default-cell-style-name="ce12"/>
        <table:table-column table:style-name="co1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竹市東區高峰國民小學109學年度第1學期第1次代理教師甄試錄取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類別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甄試結果</text:p>
          </table:table-cell>
          <table:table-cell table:style-name="ce1" office:value-type="string" calcext:value-type="string">
            <text:p>佔缺別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科任教師(英語)</text:p>
          </table:table-cell>
          <table:table-cell table:style-name="ce7" office:value-type="string" calcext:value-type="string">
            <text:p>陳家馨</text:p>
          </table:table-cell>
          <table:table-cell table:style-name="ce6" office:value-type="string" calcext:value-type="string">
            <text:p>正取</text:p>
          </table:table-cell>
          <table:table-cell table:style-name="ce1" office:value-type="string" calcext:value-type="string">
            <text:p>外加代理教師</text:p>
          </table:table-cell>
          <table:table-cell table:number-columns-repeated="1020"/>
        </table:table-row>
        <table:table-row table:style-name="ro2" table:number-rows-repeated="4">
          <table:table-cell table:style-name="ce2"/>
          <table:table-cell table:style-name="ce6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6"/>
          <table:table-cell table:style-name="ce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備註：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一、正取人員請於109年7月9日(星期四 )上午10時至12時至本校人事室辦理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<text:s text:c="4"/>簽約事宜，逾時未到者，以自願棄權論。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二、錄取人員佔缺別依據錄取名次排序、聘期詳如公告簡章。</text:p>
          </table:table-cell>
          <table:covered-table-cell table:number-columns-repeated="3" table:style-name="ce1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1"/>
          <table:table-cell table:style-name="ce13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loext:min-decimal-places="6" number:min-integer-digits="1"/>
      <number:text> </number:text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舊社國小</meta:initial-creator>
    <meta:creation-date>2007-07-17T10:21:24</meta:creation-date>
    <dc:date>2020-07-08T14:02:42.006000000</dc:date>
    <meta:print-date>2019-07-08T14:31:43</meta:print-date>
    <meta:editing-duration>PT7M27S</meta:editing-duration>
    <meta:editing-cycles>1</meta:editing-cycles>
    <meta:document-statistic meta:table-count="1" meta:cell-count="13" meta:object-count="0"/>
    <meta:generator>LibreOffice/6.4.5.2$Windows_X86_64 LibreOffice_project/a726b36747cf2001e06b58ad5db1aa3a9a1872d6</meta:generator>
  </office:meta>
</office:document-meta>
</file>