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/>
    </style:style>
    <style:style style:name="P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/>
    </style:style>
    <style:style style:name="TableColumn10" style:family="table-column">
      <style:table-column-properties style:column-width="0.634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8979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0.3604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1.8715in" style:use-optimal-column-width="false"/>
    </style:style>
    <style:style style:name="Table9" style:family="table">
      <style:table-properties style:width="6.8437in" fo:margin-left="0in" table:align="center"/>
    </style:style>
    <style:style style:name="TableRow18" style:family="table-row">
      <style:table-row-properties style:min-row-height="0.3826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min-row-height="0.3756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Row36" style:family="table-row">
      <style:table-row-properties style:min-row-height="0.3618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Row49" style:family="table-row">
      <style:table-row-properties style:min-row-height="0.3131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P5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TableRow60" style:family="table-row">
      <style:table-row-properties style:min-row-height="0.297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TableRow63" style:family="table-row">
      <style:table-row-properties style:min-row-height="0.3611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TableRow73" style:family="table-row">
      <style:table-row-properties style:min-row-height="0.499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Row97" style:family="table-row">
      <style:table-row-properties style:min-row-height="0.3173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116" style:family="table-row">
      <style:table-row-properties style:min-row-height="0.329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123" style:family="table-row">
      <style:table-row-properties style:min-row-height="0.3743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130" style:family="table-row">
      <style:table-row-properties style:min-row-height="0.3604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137" style:family="table-row">
      <style:table-row-properties style:min-row-height="0.3604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min-row-height="0.3604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P14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5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5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5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15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15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15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15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國立科學工業園區實驗高中</text:span><text:span text:style-name="T4">10</text:span><text:span text:style-name="T5">9</text:span><text:span text:style-name="T6">學年度兼課教師甄選報名表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報考科別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婚姻</text:p>
          </table:table-cell>
          <table:covered-table-cell/>
          <table:table-cell table:style-name="TableCell39">
            <text:p text:style-name="P40"><text:span text:style-name="T41">□</text:span><text:span text:style-name="T42">已婚</text:span><text:span text:style-name="T43"><text:s text:c="2"/>□</text:span><text:span text:style-name="T44">未婚</text:span></text:p>
          </table: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通訊</text:p>
            <text:p text:style-name="P52">住址</text:p>
          </table:table-cell>
          <table:table-cell table:style-name="TableCell53" table:number-columns-spanned="5" table:number-rows-spanned="2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聯絡</text:p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現職</text:p>
            <text:p text:style-name="P66">學校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兵役</text:p>
          </table:table-cell>
          <table:table-cell table:style-name="TableCell80">
            <text:p text:style-name="P81"><text:span text:style-name="T82">□</text:span><text:span text:style-name="T83">已</text:span></text:p>
            <text:p text:style-name="P84">□未</text:p>
          </table:table-cell>
        </table:table-row>
        <table:table-row table:style-name="TableRow85">
          <table:table-cell table:style-name="TableCell86" table:number-rows-spanned="2">
            <text:p text:style-name="P87">教師</text:p>
            <text:p text:style-name="P88">證書</text:p>
          </table:table-cell>
          <table:table-cell table:style-name="TableCell89">
            <text:p text:style-name="P90">種類及科別</text:p>
          </table:table-cell>
          <table:table-cell table:style-name="TableCell91" table:number-columns-spanned="2">
            <text:p text:style-name="P92">登記機關</text:p>
          </table:table-cell>
          <table:covered-table-cell/>
          <table:table-cell table:style-name="TableCell93" table:number-columns-spanned="3">
            <text:p text:style-name="P94">登記日期</text:p>
          </table:table-cell>
          <table:covered-table-cell/>
          <table:covered-table-cell/>
          <table:table-cell table:style-name="TableCell95">
            <text:p text:style-name="P96">證書字號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主要</text:p>
            <text:p text:style-name="P109">經歷</text:p>
          </table:table-cell>
          <table:table-cell table:style-name="TableCell110">
            <text:p text:style-name="P111">曾服務之學校</text:p>
          </table:table-cell>
          <table:table-cell table:style-name="TableCell112" table:number-columns-spanned="2">
            <text:p text:style-name="P113">職稱</text:p>
          </table:table-cell>
          <table:covered-table-cell/>
          <table:table-cell table:style-name="TableCell114" table:number-columns-spanned="4">
            <text:p text:style-name="P115">起迄年月日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  <text:p text:style-name="P149">可兼課時段</text:p>
          </table:table-cell>
          <table:table-cell table:style-name="TableCell150" table:number-columns-spanned="7">
            <text:p text:style-name="P151"/>
            <text:p text:style-name="P152"/>
            <text:p text:style-name="P153"/>
            <text:p text:style-name="P154">(請老師依個人狀況填寫，希望能有較多時段可排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Standard"><text:span text:style-name="T161">填寫完畢，</text:span><text:span text:style-name="T162">yzliao@nehs.hc.edu.tw(</text:span><text:span text:style-name="T163">教務處教</text:span><text:span text:style-name="T164">學組廖組長</text:span><text:span text:style-name="T165">)</text:span><text:span text:style-name="T166">信箱，本校教學組將與您聯絡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Standard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569in" svg:height="0.25486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立竹光國民中學九十五學年度第一學期教師甄選簡章</dc:title>
    <meta:initial-creator>MC SYSTEM</meta:initial-creator>
    <dc:creator>th2</dc:creator>
    <meta:creation-date>2017-06-29T16:39:00Z</meta:creation-date>
    <dc:date>2020-07-07T01:17:00Z</dc:date>
    <meta:print-date>2007-08-08T20:15:00Z</meta:print-date>
    <meta:template xlink:href="Normal.dotm" xlink:type="simple"/>
    <meta:editing-cycles>1</meta:editing-cycles>
    <meta:editing-duration>PT420S</meta:editing-duration>
    <meta:document-statistic meta:page-count="1" meta:paragraph-count="1" meta:word-count="43" meta:character-count="293" meta:row-count="2" meta:non-whitespace-character-count="251"/>
  </office:meta>
</office:document-meta>
</file>