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style:font-weight-complex="bold"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fo:margin-left="0.3333in" fo:text-indent="-0.3333in">
        <style:tab-stops/>
      </style:paragraph-properties>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標題1" style:family="paragraph">
      <style:paragraph-properties fo:line-height="0.2083in"/>
      <style:text-properties style:font-name="標楷體" style:font-name-asian="標楷體" fo:font-size="12pt" style:font-size-asian="12pt" style:font-size-complex="12pt"/>
    </style:style>
    <style:style style:name="P17" style:parent-style-name="內文" style:family="paragraph">
      <style:paragraph-properties fo:line-height="0.2083in" fo:margin-left="0.4166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21"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22" style:parent-style-name="內文" style:family="paragraph">
      <style:paragraph-properties fo:line-height="0.2083in" fo:margin-left="1.1798in" fo:text-indent="-0.295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8" style:parent-style-name="內文" style:family="paragraph">
      <style:paragraph-properties fo:margin-left="1.5798in" fo:text-indent="-0.6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9" style:parent-style-name="內文" style:family="paragraph">
      <style:paragraph-properties style:line-height-at-least="0.1666in"/>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olumn59" style:family="table-column">
      <style:table-column-properties style:column-width="0.8826in"/>
    </style:style>
    <style:style style:name="TableColumn60" style:family="table-column">
      <style:table-column-properties style:column-width="2.1652in"/>
    </style:style>
    <style:style style:name="TableColumn61" style:family="table-column">
      <style:table-column-properties style:column-width="1.675in"/>
    </style:style>
    <style:style style:name="TableColumn62" style:family="table-column">
      <style:table-column-properties style:column-width="2.2784in"/>
    </style:style>
    <style:style style:name="Table58" style:family="table">
      <style:table-properties style:width="7.0013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style>
    <style:style style:name="TableRow72" style:family="table-row">
      <style:table-row-properties style:min-row-height="0.614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style>
    <style:style style:name="P86" style:parent-style-name="內文" style:family="paragraph">
      <style:paragraph-properties fo:text-align="justify"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P91"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92"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93" style:parent-style-name="標題1" style:list-style-name="LFO36" style:family="paragraph">
      <style:paragraph-properties fo:text-align="justify" fo:line-height="0.2083in"/>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weight="normal" style:font-weight-asian="normal" fo:font-size="12pt" style:font-size-asian="12pt" style:font-size-complex="12pt"/>
    </style:style>
    <style:style style:name="P102"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03"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04"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05"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06"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07"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108" style:parent-style-name="內文" style:family="paragraph">
      <style:paragraph-properties fo:text-align="justify" fo:line-height="0.2222in" fo:margin-left="0.7868in" fo:text-indent="-0.16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13" style:parent-style-name="Default" style:list-style-name="LFO40" style:family="paragraph">
      <style:text-properties style:use-window-font-color="true" fo:font-size="11.5pt" style:font-size-asian="11.5pt" style:font-size-complex="11.5pt"/>
    </style:style>
    <style:style style:name="P114" style:parent-style-name="Default" style:list-style-name="LFO40" style:family="paragraph">
      <style:text-properties style:use-window-font-color="true" fo:font-size="11.5pt" style:font-size-asian="11.5pt" style:font-size-complex="11.5pt"/>
    </style:style>
    <style:style style:name="P115" style:parent-style-name="Default" style:list-style-name="LFO40" style:family="paragraph">
      <style:text-properties style:use-window-font-color="true" fo:font-size="11.5pt" style:font-size-asian="11.5pt" style:font-size-complex="11.5pt"/>
    </style:style>
    <style:style style:name="P116" style:parent-style-name="Default" style:list-style-name="LFO40" style:family="paragraph">
      <style:paragraph-properties fo:text-align="justify"/>
      <style:text-properties style:use-window-font-color="true" fo:font-size="11.5pt" style:font-size-asian="11.5pt" style:font-size-complex="11.5pt"/>
    </style:style>
    <style:style style:name="P117" style:parent-style-name="內文" style:family="paragraph">
      <style:paragraph-properties style:line-height-at-least="0.1666in" fo:margin-left="0.75in" fo:text-indent="-0.3333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標題1" style:family="paragraph">
      <style:paragraph-properties fo:line-height="0.2083in" fo:margin-left="0.7909in" fo:text-indent="-0.3958in">
        <style:tab-stops/>
      </style:paragraph-properties>
    </style:style>
    <style:style style:name="T124" style:parent-style-name="預設段落字型" style:family="text">
      <style:text-properties style:font-name="標楷體" style:font-name-asian="標楷體" fo:font-weight="normal" style:font-weight-asian="normal" fo:font-size="12pt" style:font-size-asian="12pt" style:font-size-complex="12pt"/>
    </style:style>
    <style:style style:name="T125"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26" style:parent-style-name="預設段落字型" style:family="text">
      <style:text-properties style:font-name="標楷體" style:font-name-asian="標楷體" fo:font-weight="normal" style:font-weight-asian="normal" fo:font-size="12pt" style:font-size-asian="12pt" style:font-size-complex="12pt"/>
    </style:style>
    <style:style style:name="T127" style:parent-style-name="預設段落字型" style:family="text">
      <style:text-properties style:font-name="標楷體" style:font-name-asian="標楷體" fo:font-weight="normal" style:font-weight-asian="normal" fo:font-size="12pt" style:font-size-asian="12pt" style:font-size-complex="12pt"/>
    </style:style>
    <style:style style:name="T128" style:parent-style-name="預設段落字型" style:family="text">
      <style:text-properties style:font-name="標楷體" style:font-name-asian="標楷體" fo:font-weight="normal" style:font-weight-asian="normal" fo:font-size="12pt" style:font-size-asian="12pt" style:font-size-complex="12pt"/>
    </style:style>
    <style:style style:name="T129" style:parent-style-name="預設段落字型" style:family="text">
      <style:text-properties style:font-name="標楷體" style:font-name-asian="標楷體" fo:font-weight="normal" style:font-weight-asian="normal" fo:font-size="12pt" style:font-size-asian="12pt" style:font-size-complex="12pt"/>
    </style:style>
    <style:style style:name="P130"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31" style:parent-style-name="標題1" style:family="paragraph">
      <style:paragraph-properties fo:line-height="0.2083in"/>
      <style:text-properties style:font-name="標楷體" style:font-name-asian="標楷體" fo:font-size="12pt" style:font-size-asian="12pt" style:font-size-complex="12pt"/>
    </style:style>
    <style:style style:name="P132"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33"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line-height="0.2777in" fo:margin-left="0.6881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fo:line-height="0.2777in" fo:margin-left="0.6881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line-height="0.2083in" fo:margin-left="1.1798in" fo:text-indent="-0.8465in">
        <style:tab-stops/>
      </style:paragraph-properties>
      <style:text-properties style:font-name="標楷體" style:font-name-asian="標楷體"/>
    </style:style>
    <style:style style:name="P140" style:parent-style-name="內文" style:family="paragraph">
      <style:paragraph-properties fo:line-height="0.2083in" fo:margin-left="1.1798in" fo:text-indent="-0.8465in">
        <style:tab-stops/>
      </style:paragraph-properties>
      <style:text-properties style:font-name="標楷體" style:font-name-asian="標楷體"/>
    </style:style>
    <style:style style:name="P141" style:parent-style-name="內文" style:family="paragraph">
      <style:paragraph-properties fo:line-height="0.2083in" fo:margin-left="1.1798in" fo:text-indent="-0.8465in">
        <style:tab-stops/>
      </style:paragraph-properties>
      <style:text-properties style:font-name="標楷體" style:font-name-asian="標楷體"/>
    </style:style>
    <style:style style:name="P142" style:parent-style-name="內文" style:family="paragraph">
      <style:paragraph-properties fo:line-height="0.2083in" fo:margin-left="1.1798in" fo:text-indent="-0.8465in">
        <style:tab-stops/>
      </style:paragraph-properties>
      <style:text-properties style:font-name="標楷體" style:font-name-asian="標楷體"/>
    </style:style>
    <style:style style:name="P143" style:parent-style-name="內文" style:family="paragraph">
      <style:paragraph-properties fo:line-height="0.2083in"/>
      <style:text-properties style:font-name="標楷體" style:font-name-asian="標楷體"/>
    </style:style>
    <style:style style:name="P144" style:parent-style-name="內文" style:family="paragraph">
      <style:paragraph-properties fo:line-height="0.2083in" fo:margin-left="1.1798in" fo:text-indent="-0.8465in">
        <style:tab-stops/>
      </style:paragraph-properties>
      <style:text-properties style:font-name="標楷體" style:font-name-asian="標楷體"/>
    </style:style>
    <style:style style:name="TableColumn146" style:family="table-column">
      <style:table-column-properties style:column-width="0.4951in"/>
    </style:style>
    <style:style style:name="TableColumn147" style:family="table-column">
      <style:table-column-properties style:column-width="1.2527in"/>
    </style:style>
    <style:style style:name="TableColumn148" style:family="table-column">
      <style:table-column-properties style:column-width="1.752in"/>
    </style:style>
    <style:style style:name="TableColumn149" style:family="table-column">
      <style:table-column-properties style:column-width="1.7506in"/>
    </style:style>
    <style:style style:name="TableColumn150" style:family="table-column">
      <style:table-column-properties style:column-width="1.7506in"/>
    </style:style>
    <style:style style:name="Table145" style:family="table">
      <style:table-properties style:width="7.0013in" style:rel-width="100%"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60" style:family="table-row">
      <style:table-row-properties/>
    </style:style>
    <style:style style:name="P1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083in">
        <style:tab-stops>
          <style:tab-stop style:type="left" style:position="1.1666in"/>
        </style:tab-stops>
      </style:paragraph-properties>
    </style:style>
    <style:style style:name="T166" style:parent-style-name="預設段落字型" style:family="text">
      <style:text-properties style:font-name="標楷體" style:font-name-asian="標楷體" fo:color="#FF0000" fo:font-size="13pt" style:font-size-asian="13pt" style:font-size-complex="13pt"/>
    </style:style>
    <style:style style:name="T167" style:parent-style-name="預設段落字型" style:family="text">
      <style:text-properties style:font-name="標楷體" style:font-name-asian="標楷體" fo:color="#FF0000" fo:font-size="13pt" style:font-size-asian="13pt" style:font-size-complex="13pt" style:language-asian="zh" style:country-asian="HK"/>
    </style:style>
    <style:style style:name="T168" style:parent-style-name="預設段落字型" style:family="text">
      <style:text-properties style:font-name="標楷體" style:font-name-asian="標楷體" fo:color="#FF0000"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083in">
        <style:tab-stops>
          <style:tab-stop style:type="left" style:position="1.1666in"/>
        </style:tab-stops>
      </style:paragraph-properties>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language-asian="zh" style:country-asian="HK"/>
    </style:style>
    <style:style style:name="T175" style:parent-style-name="預設段落字型" style:family="text">
      <style:text-properties style:font-name="標楷體" style:font-name-asian="標楷體" fo:color="#FF0000" fo:font-size="13pt" style:font-size-asian="13pt" style:font-size-complex="13pt" style:language-asian="zh" style:country-asian="HK"/>
    </style:style>
    <style:style style:name="T176" style:parent-style-name="預設段落字型" style:family="text">
      <style:text-properties style:font-name="標楷體" style:font-name-asian="標楷體" fo:color="#FF0000" fo:font-size="13pt" style:font-size-asian="13pt" style:font-size-complex="13pt"/>
    </style:style>
    <style:style style:name="TableRow177" style:family="table-row">
      <style:table-row-properties style:min-row-height="0.272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88" style:family="table-row">
      <style:table-row-properties style:min-row-height="0.2729in"/>
    </style:style>
    <style:style style:name="P18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9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9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96" style:family="table-row">
      <style:table-row-properties style:min-row-height="0.2736in"/>
    </style:style>
    <style:style style:name="P19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0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0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04" style:family="table-row">
      <style:table-row-properties style:min-row-height="0.46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11" style:parent-style-name="內文" style:family="paragraph">
      <style:paragraph-properties fo:line-height="0.2083in" fo:margin-left="0.7868in" fo:text-indent="0.001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text-indent="0.3333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line-height="0.2083in" fo:text-indent="0.3333in">
        <style:tab-stops>
          <style:tab-stop style:type="left" style:position="1.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size-complex="12pt"/>
    </style:style>
    <style:style style:name="P244" style:parent-style-name="清單段落" style:family="paragraph">
      <style:paragraph-properties fo:margin-lef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清單段落" style:family="paragraph">
      <style:paragraph-properties fo:margin-left="0.3333in">
        <style:tab-stops/>
      </style:paragraph-properties>
      <style:text-properties style:font-name="標楷體" style:font-name-asian="標楷體" style:font-size-complex="12pt"/>
    </style:style>
    <style:style style:name="P251"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52"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53"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5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3" style:parent-style-name="清單段落" style:list-style-name="LFO33" style:family="paragraph">
      <style:paragraph-properties fo:margin-left="0.8618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style:font-size-complex="12pt"/>
    </style:style>
    <style:style style:name="P273" style:parent-style-name="清單段落" style:family="paragraph">
      <style:paragraph-properties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T280" style:parent-style-name="預設段落字型" style:family="text">
      <style:text-properties style:font-name="標楷體" style:font-name-asian="標楷體" style:font-size-complex="12pt"/>
    </style:style>
    <style:style style:name="P281" style:parent-style-name="清單段落" style:family="paragraph">
      <style:paragraph-properties fo:margin-left="0.3333in">
        <style:tab-stops/>
      </style:paragraph-properties>
      <style:text-properties style:font-name="標楷體" style:font-name-asian="標楷體" style:font-size-complex="12pt"/>
    </style:style>
    <style:style style:name="P282" style:parent-style-name="內文" style:family="paragraph">
      <style:paragraph-properties style:line-height-at-least="0.1666in"/>
      <style:text-properties style:font-name="標楷體" style:font-name-asian="標楷體" fo:font-weight="bold" style:font-weight-asian="bold"/>
    </style:style>
    <style:style style:name="P283" style:parent-style-name="清單段落" style:family="paragraph">
      <style:paragraph-properties fo:margin-left="0.3333in">
        <style:tab-stops/>
      </style:paragraph-properties>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89"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90"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91"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92"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93" style:parent-style-name="清單段落" style:family="paragraph">
      <style:paragraph-properties fo:margin-left="0.3333in" fo:text-indent="0.2569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P299" style:parent-style-name="清單段落" style:family="paragraph">
      <style:paragraph-properties fo:margin-left="0.3333in">
        <style:tab-stops/>
      </style:paragraph-properties>
      <style:text-properties style:font-name="標楷體" style:font-name-asian="標楷體" style:font-size-complex="12pt"/>
    </style:style>
    <style:style style:name="P300" style:parent-style-name="清單段落" style:family="paragraph">
      <style:paragraph-properties fo:margin-left="0.6666in">
        <style:tab-stops/>
      </style:paragraph-properties>
      <style:text-properties style:font-name="標楷體" style:font-name-asian="標楷體" style:font-size-complex="12pt"/>
    </style:style>
    <style:style style:name="P301"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302"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303" style:parent-style-name="內文" style:family="paragraph">
      <style:paragraph-properties style:line-height-at-least="0.1666in"/>
      <style:text-properties style:font-name="標楷體" style:font-name-asian="標楷體" fo:font-weight="bold" style:font-weight-asian="bold"/>
    </style:style>
    <style:style style:name="P304" style:parent-style-name="內文" style:family="paragraph">
      <style:paragraph-properties style:line-height-at-least="0.1666in" fo:margin-left="1.675in" fo:text-indent="-1.675in">
        <style:tab-stops/>
      </style:paragraph-propertie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1666in" fo:margin-left="1.5097in" fo:text-indent="-1.3333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olumn317" style:family="table-column">
      <style:table-column-properties style:column-width="1.7451in"/>
    </style:style>
    <style:style style:name="TableColumn318" style:family="table-column">
      <style:table-column-properties style:column-width="1.752in"/>
    </style:style>
    <style:style style:name="TableColumn319" style:family="table-column">
      <style:table-column-properties style:column-width="1.7506in"/>
    </style:style>
    <style:style style:name="TableColumn320" style:family="table-column">
      <style:table-column-properties style:column-width="1.7534in"/>
    </style:style>
    <style:style style:name="Table316" style:family="table">
      <style:table-properties style:width="7.0013in" style:rel-width="100%"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30" style:family="table-row">
      <style:table-row-properties/>
    </style:style>
    <style:style style:name="P3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083in">
        <style:tab-stops>
          <style:tab-stop style:type="left" style:position="1.1666in"/>
        </style:tab-stops>
      </style:paragraph-properties>
    </style:style>
    <style:style style:name="T336" style:parent-style-name="預設段落字型" style:family="text">
      <style:text-properties style:font-name="標楷體" style:font-name-asian="標楷體" fo:color="#FF0000" fo:font-size="13pt" style:font-size-asian="13pt" style:font-size-complex="13pt"/>
    </style:style>
    <style:style style:name="T337" style:parent-style-name="預設段落字型" style:family="text">
      <style:text-properties style:font-name="標楷體" style:font-name-asian="標楷體" fo:color="#FF0000" fo:font-size="13pt" style:font-size-asian="13pt" style:font-size-complex="13pt" style:language-asian="zh" style:country-asian="HK"/>
    </style:style>
    <style:style style:name="T338" style:parent-style-name="預設段落字型" style:family="text">
      <style:text-properties style:font-name="標楷體" style:font-name-asian="標楷體" fo:color="#FF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083in">
        <style:tab-stops>
          <style:tab-stop style:type="left" style:position="1.1666in"/>
        </style:tab-stops>
      </style:paragraph-properties>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language-asian="zh" style:country-asian="HK"/>
    </style:style>
    <style:style style:name="T343" style:parent-style-name="預設段落字型" style:family="text">
      <style:text-properties style:font-name="標楷體" style:font-name-asian="標楷體" fo:color="#FF0000" fo:font-size="13pt" style:font-size-asian="13pt" style:font-size-complex="13pt"/>
    </style:style>
    <style:style style:name="TableRow344" style:family="table-row">
      <style:table-row-properties style:min-row-height="0.2729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53" style:family="table-row">
      <style:table-row-properties style:min-row-height="0.272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62" style:family="table-row">
      <style:table-row-properties style:min-row-height="0.46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367" style:parent-style-name="內文" style:family="paragraph">
      <style:paragraph-properties style:line-height-at-least="0.1666in" fo:margin-left="1.5097in" fo:text-indent="-1.3333in">
        <style:tab-stops/>
      </style:paragraph-properties>
      <style:text-properties style:font-name="標楷體" style:font-name-asian="標楷體"/>
    </style:style>
    <style:style style:name="P368"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69"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70"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71" style:parent-style-name="內文" style:family="paragraph">
      <style:paragraph-properties style:line-height-at-least="0.1666in" fo:margin-left="0.1965in">
        <style:tab-stops/>
      </style:paragraph-properties>
      <style:text-properties style:font-name="標楷體" style:font-name-asian="標楷體"/>
    </style:style>
    <style:style style:name="P372" style:parent-style-name="內文" style:family="paragraph">
      <style:paragraph-properties style:line-height-at-least="0.1666in"/>
      <style:text-properties style:font-name="標楷體" style:font-name-asian="標楷體" fo:font-weight="bold" style:font-weight-asian="bold"/>
    </style:style>
    <style:style style:name="P373" style:parent-style-name="內文" style:family="paragraph">
      <style:paragraph-properties style:line-height-at-least="0.1666in" fo:margin-left="0.5902in" fo:text-indent="-0.2951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1666in" fo:margin-left="0.5902in" fo:text-indent="-0.2951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清單段落" style:list-style-name="LFO43" style:family="paragraph">
      <style:paragraph-properties fo:line-height="0.2777in" fo:margin-left="1.3819in">
        <style:tab-stops>
          <style:tab-stop style:type="left" style:position="0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401" style:parent-style-name="預設段落字型" style:family="text">
      <style:text-properties style:font-name="標楷體" style:font-name-asian="標楷體" style:font-weight-complex="bold" fo:font-size="13pt" style:font-size-asian="13pt" style:font-size-complex="13pt"/>
    </style:style>
    <style:style style:name="P402" style:parent-style-name="清單段落" style:list-style-name="LFO43" style:family="paragraph">
      <style:paragraph-properties fo:line-height="0.2777in" fo:margin-left="1.3819in">
        <style:tab-stops>
          <style:tab-stop style:type="left" style:position="0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P415" style:parent-style-name="清單段落" style:list-style-name="LFO43" style:family="paragraph">
      <style:paragraph-properties fo:line-height="0.2777in" fo:margin-left="1.3819in">
        <style:tab-stops>
          <style:tab-stop style:type="left" style:position="0in"/>
        </style:tab-stops>
      </style:paragraph-properties>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weight-complex="bold" fo:font-size="13pt" style:font-size-asian="13pt" style:font-size-complex="13pt"/>
    </style:style>
    <style:style style:name="P423" style:parent-style-name="內文" style:family="paragraph">
      <style:paragraph-properties style:line-height-at-least="0.1666in" fo:margin-left="0.5902in" fo:text-indent="-0.2951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1666in" fo:margin-left="0.5902in" fo:text-indent="-0.295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fo:font-size="13pt" style:font-size-asian="13pt" style:font-size-complex="13pt"/>
    </style:style>
    <style:style style:name="P431" style:parent-style-name="內文" style:family="paragraph">
      <style:paragraph-properties style:line-height-at-least="0.1666in" fo:margin-left="0.6131in" fo:text-indent="0.1715in">
        <style:tab-stops/>
      </style:paragraph-properties>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style:font-weight-complex="bold" fo:font-size="13pt" style:font-size-asian="13pt" style:font-size-complex="13pt"/>
    </style:style>
    <style:style style:name="T439" style:parent-style-name="預設段落字型" style:family="text">
      <style:text-properties style:font-name="標楷體" style:font-name-asian="標楷體" style:font-weight-complex="bold" fo:font-size="13pt" style:font-size-asian="13pt" style:font-size-complex="13pt"/>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style:line-height-at-least="0.1666in" fo:margin-left="0.6131in" fo:text-indent="0.1715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457" style:parent-style-name="預設段落字型" style:family="text">
      <style:text-properties style:font-name="標楷體" style:font-name-asian="標楷體" style:font-weight-complex="bold" fo:font-size="13pt" style:font-size-asian="13pt" style:font-size-complex="13pt"/>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P465" style:parent-style-name="內文" style:family="paragraph">
      <style:paragraph-properties style:line-height-at-least="0.1666in" fo:margin-left="0.6131in" fo:text-indent="0.1715in">
        <style:tab-stops/>
      </style:paragraph-properties>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style:font-weight-complex="bold" fo:font-size="13pt" style:font-size-asian="13pt" style:font-size-complex="13pt"/>
    </style:style>
    <style:style style:name="T477" style:parent-style-name="預設段落字型" style:family="text">
      <style:text-properties style:font-name="標楷體" style:font-name-asian="標楷體" style:font-weight-complex="bold"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P483"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8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85" style:parent-style-name="內文" style:family="paragraph">
      <style:paragraph-properties style:line-height-at-least="0.1666in"/>
      <style:text-properties style:font-name="標楷體" style:font-name-asian="標楷體"/>
    </style:style>
    <style:style style:name="P486" style:parent-style-name="本文縮排" style:family="paragraph">
      <style:paragraph-properties fo:margin-left="0.8847in" fo:text-indent="-0.393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P489" style:parent-style-name="本文縮排" style:family="paragraph">
      <style:paragraph-properties fo:margin-left="0.8847in" fo:text-indent="-0.393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本文縮排" style:family="paragraph">
      <style:paragraph-properties fo:margin-left="0.8847in" fo:text-indent="-0.393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縮排" style:family="paragraph">
      <style:paragraph-properties fo:margin-left="0.8847in" fo:text-indent="-0.393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27" style:parent-style-name="內文縮排" style:family="paragraph">
      <style:paragraph-properties fo:margin-left="0.7847in" fo:text-indent="-0.7847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style>
    <style:style style:name="P533"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34"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35" style:parent-style-name="內文縮排" style:family="paragraph">
      <style:paragraph-properties fo:text-align="end" fo:margin-left="1.2305in" fo:text-indent="-0.7638in">
        <style:tab-stops/>
      </style:paragraph-properties>
    </style:style>
    <style:style style:name="T536" style:parent-style-name="預設段落字型" style:family="text">
      <style:text-properties style:font-name="標楷體" style:font-name-asian="標楷體" fo:font-size="22pt" style:font-size-asian="22pt" style:font-size-complex="18pt"/>
    </style:style>
    <style:style style:name="T537" style:parent-style-name="預設段落字型" style:family="text">
      <style:text-properties style:font-name="標楷體" style:font-name-asian="標楷體" fo:font-size="22pt" style:font-size-asian="22pt" style:font-size-complex="18pt"/>
    </style:style>
    <style:style style:name="T538" style:parent-style-name="預設段落字型" style:family="text">
      <style:text-properties style:font-name="標楷體" style:font-name-asian="標楷體" fo:font-size="22pt" style:font-size-asian="22pt" style:font-size-complex="18pt"/>
    </style:style>
    <style:style style:name="P539" style:parent-style-name="日期" style:family="paragraph">
      <style:paragraph-properties fo:text-align="start"/>
    </style:style>
    <style:style style:name="P540"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4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42" style:parent-style-name="內文" style:family="paragraph">
      <style:paragraph-properties fo:line-height="0.25in" fo:text-indent="0.0763in"/>
      <style:text-properties style:font-name="標楷體" style:font-name-asian="標楷體" fo:font-size="11pt" style:font-size-asian="11pt"/>
    </style:style>
    <style:style style:name="P54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63"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64"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65" style:parent-style-name="內文" style:family="paragraph">
      <style:paragraph-properties fo:line-height="0.25in" fo:text-indent="0.9166in"/>
      <style:text-properties style:font-name="標楷體" style:font-name-asian="標楷體" fo:font-size="11pt" style:font-size-asian="11pt"/>
    </style:style>
    <style:style style:name="P566" style:parent-style-name="內文" style:family="paragraph">
      <style:paragraph-properties fo:line-height="0.25in" fo:text-indent="0.9166in"/>
      <style:text-properties style:font-name="標楷體" style:font-name-asian="標楷體" fo:font-size="11pt" style:font-size-asian="11pt"/>
    </style:style>
    <style:style style:name="P567" style:parent-style-name="內文" style:family="paragraph">
      <style:paragraph-properties fo:line-height="0.25in" fo:text-indent="0.9166in"/>
      <style:text-properties style:font-name="標楷體" style:font-name-asian="標楷體" fo:font-size="11pt" style:font-size-asian="11pt"/>
    </style:style>
    <style:style style:name="P568" style:parent-style-name="內文" style:family="paragraph">
      <style:paragraph-properties fo:line-height="0.25in" fo:text-indent="0.9166in"/>
      <style:text-properties style:font-name="標楷體" style:font-name-asian="標楷體" fo:font-size="11pt" style:font-size-asian="11pt"/>
    </style:style>
    <style:style style:name="P569" style:parent-style-name="內文" style:family="paragraph">
      <style:paragraph-properties fo:line-height="0.25in" fo:text-indent="0.9166in"/>
      <style:text-properties style:font-name="標楷體" style:font-name-asian="標楷體" fo:font-size="11pt" style:font-size-asian="11pt"/>
    </style:style>
    <style:style style:name="P570" style:parent-style-name="內文" style:family="paragraph">
      <style:paragraph-properties fo:line-height="0.25in" fo:text-indent="0.9166in"/>
      <style:text-properties style:font-name="標楷體" style:font-name-asian="標楷體" fo:font-size="11pt" style:font-size-asian="11pt"/>
    </style:style>
    <style:style style:name="P571" style:parent-style-name="內文" style:family="paragraph">
      <style:paragraph-properties fo:line-height="0.25in" fo:text-indent="0.9166in"/>
      <style:text-properties style:font-name="標楷體" style:font-name-asian="標楷體" fo:font-size="11pt" style:font-size-asian="11pt"/>
    </style:style>
    <style:style style:name="P572" style:parent-style-name="內文" style:family="paragraph">
      <style:paragraph-properties fo:line-height="0.25in" fo:text-indent="0.9166in"/>
      <style:text-properties style:font-name="標楷體" style:font-name-asian="標楷體" fo:font-size="11pt" style:font-size-asian="11pt"/>
    </style:style>
    <style:style style:name="P573" style:parent-style-name="內文" style:family="paragraph">
      <style:paragraph-properties fo:line-height="0.25in" fo:text-indent="0.9166in"/>
      <style:text-properties style:font-name="標楷體" style:font-name-asian="標楷體" fo:font-size="11pt" style:font-size-asian="11pt"/>
    </style:style>
    <style:style style:name="P574" style:parent-style-name="內文" style:family="paragraph">
      <style:paragraph-properties fo:line-height="0.25in" fo:text-indent="0.9166in"/>
      <style:text-properties style:font-name="標楷體" style:font-name-asian="標楷體" fo:font-size="11pt" style:font-size-asian="11pt"/>
    </style:style>
    <style:style style:name="P575" style:parent-style-name="內文" style:family="paragraph">
      <style:paragraph-properties fo:line-height="0.25in" fo:text-indent="0.9166in"/>
      <style:text-properties style:font-name="標楷體" style:font-name-asian="標楷體" fo:font-size="11pt" style:font-size-asian="11pt"/>
    </style:style>
    <style:style style:name="P576" style:parent-style-name="內文" style:family="paragraph">
      <style:paragraph-properties fo:line-height="0.25in" fo:text-indent="0.9166in"/>
      <style:text-properties style:font-name="標楷體" style:font-name-asian="標楷體" fo:font-size="11pt" style:font-size-asian="11pt"/>
    </style:style>
    <style:style style:name="P577" style:parent-style-name="內文" style:family="paragraph">
      <style:paragraph-properties fo:line-height="0.25in" fo:text-indent="0.9166in"/>
      <style:text-properties style:font-name="標楷體" style:font-name-asian="標楷體" fo:font-size="11pt" style:font-size-asian="11pt"/>
    </style:style>
    <style:style style:name="P578" style:parent-style-name="內文" style:family="paragraph">
      <style:paragraph-properties fo:line-height="0.25in" fo:text-indent="0.9166in"/>
      <style:text-properties style:font-name="標楷體" style:font-name-asian="標楷體" fo:font-size="11pt" style:font-size-asian="11pt"/>
    </style:style>
    <style:style style:name="P579" style:parent-style-name="內文" style:family="paragraph">
      <style:paragraph-properties fo:line-height="0.25in" fo:text-indent="0.9166in"/>
      <style:text-properties style:font-name="標楷體" style:font-name-asian="標楷體" fo:font-size="11pt" style:font-size-asian="11pt"/>
    </style:style>
    <style:style style:name="P580" style:parent-style-name="內文" style:family="paragraph">
      <style:paragraph-properties fo:line-height="0.25in" fo:text-indent="0.9166in"/>
      <style:text-properties style:font-name="標楷體" style:font-name-asian="標楷體" fo:font-size="11pt" style:font-size-asian="11pt"/>
    </style:style>
    <style:style style:name="P581" style:parent-style-name="內文" style:family="paragraph">
      <style:paragraph-properties fo:line-height="0.25in" fo:text-indent="0.9166in"/>
      <style:text-properties style:font-name="標楷體" style:font-name-asian="標楷體" fo:font-size="11pt" style:font-size-asian="11pt"/>
    </style:style>
    <style:style style:name="P582" style:parent-style-name="內文" style:family="paragraph">
      <style:paragraph-properties fo:line-height="0.25in" fo:text-indent="0.9166in"/>
      <style:text-properties style:font-name="標楷體" style:font-name-asian="標楷體" fo:font-size="11pt" style:font-size-asian="11pt"/>
    </style:style>
    <style:style style:name="P583" style:parent-style-name="內文" style:family="paragraph">
      <style:paragraph-properties fo:line-height="0.25in" fo:text-indent="0.9166in"/>
      <style:text-properties style:font-name="標楷體" style:font-name-asian="標楷體" fo:font-size="11pt" style:font-size-asian="11pt"/>
    </style:style>
    <style:style style:name="P584" style:parent-style-name="內文" style:family="paragraph">
      <style:paragraph-properties fo:line-height="0.25in" fo:margin-left="1.0069in" fo:text-indent="-0.9166in">
        <style:tab-stops/>
      </style:paragraph-propertie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P587"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88" style:parent-style-name="內文" style:family="paragraph">
      <style:paragraph-properties fo:break-before="page" fo:text-align="center" fo:line-height="0.25in"/>
    </style:style>
    <style:style style:name="T589" style:parent-style-name="預設段落字型" style:family="text">
      <style:text-properties style:font-name="標楷體" style:font-name-asian="標楷體" fo:font-weight="bold" style:font-weight-asian="bold" style:font-weight-complex="bold" fo:font-size="16pt" style:font-size-asian="16pt"/>
    </style:style>
    <style:style style:name="T590" style:parent-style-name="預設段落字型" style:family="text">
      <style:text-properties style:font-name="標楷體" style:font-name-asian="標楷體" fo:font-weight="bold" style:font-weight-asian="bold" style:font-weight-complex="bold" fo:font-size="16pt" style:font-size-asian="16pt"/>
    </style:style>
    <style:style style:name="T591" style:parent-style-name="預設段落字型" style:family="text">
      <style:text-properties style:font-name="標楷體" style:font-name-asian="標楷體" fo:font-weight="bold" style:font-weight-asian="bold" style:font-weight-complex="bold" fo:font-size="16pt" style:font-size-asian="16pt"/>
    </style:style>
    <style:style style:name="P592" style:parent-style-name="內文" style:family="paragraph">
      <style:paragraph-properties fo:line-height="0.25in"/>
    </style:style>
    <style:style style:name="T593" style:parent-style-name="預設段落字型" style:family="text">
      <style:text-properties style:font-name="標楷體" style:font-name-asian="標楷體" fo:font-weight="bold" style:font-weight-asian="bold" style:font-weight-complex="bold"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weight="bold" style:font-weight-asian="bold" style:font-weight-complex="bold" fo:font-size="16pt" style:font-size-asian="16pt"/>
    </style:style>
    <style:style style:name="P596" style:parent-style-name="內文" style:list-style-name="LFO41" style:family="paragraph">
      <style:paragraph-properties fo:line-height="0.2777in" fo:margin-left="0.3937in" fo:text-indent="-0.3937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600" style:parent-style-name="預設段落字型" style:family="text">
      <style:text-properties style:font-name="標楷體" style:font-name-asian="標楷體" fo:font-size="16pt" style:font-size-asian="16pt"/>
    </style:style>
    <style:style style:name="TableColumn602" style:family="table-column">
      <style:table-column-properties style:column-width="1.1805in" style:use-optimal-column-width="false"/>
    </style:style>
    <style:style style:name="TableColumn603" style:family="table-column">
      <style:table-column-properties style:column-width="0.0201in" style:use-optimal-column-width="false"/>
    </style:style>
    <style:style style:name="TableColumn604" style:family="table-column">
      <style:table-column-properties style:column-width="1.1611in" style:use-optimal-column-width="false"/>
    </style:style>
    <style:style style:name="TableColumn605" style:family="table-column">
      <style:table-column-properties style:column-width="1.0743in" style:use-optimal-column-width="false"/>
    </style:style>
    <style:style style:name="TableColumn606" style:family="table-column">
      <style:table-column-properties style:column-width="0.1083in" style:use-optimal-column-width="false"/>
    </style:style>
    <style:style style:name="TableColumn607" style:family="table-column">
      <style:table-column-properties style:column-width="0.475in" style:use-optimal-column-width="false"/>
    </style:style>
    <style:style style:name="TableColumn608" style:family="table-column">
      <style:table-column-properties style:column-width="0.3305in" style:use-optimal-column-width="false"/>
    </style:style>
    <style:style style:name="TableColumn609" style:family="table-column">
      <style:table-column-properties style:column-width="0.477in" style:use-optimal-column-width="false"/>
    </style:style>
    <style:style style:name="TableColumn610" style:family="table-column">
      <style:table-column-properties style:column-width="0.3298in" style:use-optimal-column-width="false"/>
    </style:style>
    <style:style style:name="TableColumn611" style:family="table-column">
      <style:table-column-properties style:column-width="0.4458in" style:use-optimal-column-width="false"/>
    </style:style>
    <style:style style:name="TableColumn612" style:family="table-column">
      <style:table-column-properties style:column-width="0.9159in" style:use-optimal-column-width="false"/>
    </style:style>
    <style:style style:name="TableColumn613" style:family="table-column">
      <style:table-column-properties style:column-width="0.834in" style:use-optimal-column-width="false"/>
    </style:style>
    <style:style style:name="Table601" style:family="table">
      <style:table-properties style:width="7.3527in" fo:margin-left="0in" table:align="left"/>
    </style:style>
    <style:style style:name="TableRow614" style:family="table-row">
      <style:table-row-properties style:row-height="0.472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fo:font-size="14pt" style:font-size-asian="14pt"/>
    </style:style>
    <style:style style:name="P617" style:parent-style-name="內文" style:family="paragraph">
      <style:paragraph-properties fo:text-align="center" fo:line-height="0.2083in"/>
      <style:text-properties style:font-name="標楷體" style:font-name-asian="標楷體" fo:font-size="14pt" style:font-size-asian="14pt"/>
    </style:style>
    <style:style style:name="P618" style:parent-style-name="內文" style:family="paragraph">
      <style:paragraph-properties fo:text-align="center" fo:line-height="0.2083in"/>
      <style:text-properties style:font-name="標楷體" style:font-name-asian="標楷體" fo:font-size="14pt" style:font-size-asian="14pt"/>
    </style:style>
    <style:style style:name="P619" style:parent-style-name="內文" style:family="paragraph">
      <style:paragraph-properties fo:text-align="center" fo:line-height="0.2083in"/>
      <style:text-properties style:font-name="標楷體" style:font-name-asian="標楷體" fo:font-size="14pt" style:font-size-asian="14pt"/>
    </style:style>
    <style:style style:name="P620" style:parent-style-name="內文" style:family="paragraph">
      <style:paragraph-properties fo:text-align="center" fo:line-height="0.2083in"/>
      <style:text-properties style:font-name="標楷體" style:font-name-asian="標楷體" fo:font-size="14pt" style:font-size-asian="14pt"/>
    </style:style>
    <style:style style:name="P621" style:parent-style-name="內文" style:family="paragraph">
      <style:paragraph-properties fo:text-align="center" fo:line-height="0.2083in"/>
      <style:text-properties style:font-name="標楷體" style:font-name-asian="標楷體" fo:font-size="14pt" style:font-size-asian="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start" fo:line-height="0.2083in"/>
      <style:text-properties style:font-name="標楷體" style:font-name-asian="標楷體" fo:font-size="14pt" style:font-size-asian="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2083in"/>
      <style:text-properties style:font-name="標楷體" style:font-name-asian="標楷體" fo:font-size="14pt" style:font-size-asian="14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style:font-name-asian="標楷體" fo:font-size="14pt" style:font-size-asian="14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083in"/>
      <style:text-properties style:font-name="標楷體" style:font-name-asian="標楷體" fo:font-size="14pt" style:font-size-asian="14pt"/>
    </style:style>
    <style:style style:name="TableRow630" style:family="table-row">
      <style:table-row-properties style:row-height="0.4722in" style:use-optimal-row-height="false" fo:keep-together="always"/>
    </style:style>
    <style:style style:name="P631" style:parent-style-name="內文" style:family="paragraph">
      <style:paragraph-properties fo:widows="2" fo:orphans="2"/>
      <style:text-properties style:font-name="標楷體" style:font-name-asian="標楷體" fo:font-size="14pt" style:font-size-asian="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start" fo:line-height="0.2083in"/>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style:font-name-asian="標楷體" fo:font-size="14pt" style:font-size-asian="14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標楷體" style:font-name-asian="標楷體" fo:font-size="14pt" style:font-size-asian="14pt"/>
    </style:style>
    <style:style style:name="TableRow640" style:family="table-row">
      <style:table-row-properties style:row-height="0.4722in" style:use-optimal-row-height="false" fo:keep-together="always"/>
    </style:style>
    <style:style style:name="P641" style:parent-style-name="內文" style:family="paragraph">
      <style:paragraph-properties fo:widows="2" fo:orphans="2"/>
      <style:text-properties style:font-name="標楷體" style:font-name-asian="標楷體"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2083in"/>
      <style:text-properties style:font-name="標楷體" style:font-name-asian="標楷體"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asian="標楷體" fo:font-size="14pt" style:font-size-asian="14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fo:font-size="14pt" style:font-size-asian="14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2083in"/>
      <style:text-properties style:font-name="標楷體" style:font-name-asian="標楷體" fo:font-size="14pt" style:font-size-asian="14pt"/>
    </style:style>
    <style:style style:name="TableRow650" style:family="table-row">
      <style:table-row-properties style:min-row-height="0.472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fo:font-size="14pt" style:font-size-asian="14pt"/>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2083in"/>
      <style:text-properties style:font-name="華康楷書體W5(P)" style:font-name-asian="華康楷書體W5(P)" fo:font-size="14pt" style:font-size-asian="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font-size="14pt" style:font-size-asian="14pt"/>
    </style:style>
    <style:style style:name="P657" style:parent-style-name="內文" style:family="paragraph">
      <style:paragraph-properties fo:text-align="center" fo:line-height="0.2083in"/>
    </style:style>
    <style:style style:name="T658" style:parent-style-name="預設段落字型" style:family="text">
      <style:text-properties style:font-name="標楷體" style:font-name-asian="標楷體" fo:font-size="14pt" style:font-size-asian="14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text-properties style:font-name="華康楷書體W5(P)" style:font-name-asian="華康楷書體W5(P)" fo:font-size="14pt" style:font-size-asian="14pt"/>
    </style:style>
    <style:style style:name="P661" style:parent-style-name="內文" style:family="paragraph">
      <style:paragraph-properties fo:line-height="0.2083in"/>
      <style:text-properties style:font-name="華康楷書體W5(P)" style:font-name-asian="華康楷書體W5(P)" fo:font-size="14pt" style:font-size-asian="14pt"/>
    </style:style>
    <style:style style:name="TableRow662" style:family="table-row">
      <style:table-row-properties style:row-height="0.3937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標楷體" style:font-name-asian="標楷體" fo:font-size="14pt" style:font-size-asian="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margin-top="0.0833in" fo:line-height="0.2083in"/>
      <style:text-properties style:font-name="標楷體" style:font-name-asian="標楷體" fo:font-size="14pt" style:font-size-asian="14pt"/>
    </style:style>
    <style:style style:name="TableRow667" style:family="table-row">
      <style:table-row-properties style:row-height="0.3937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margin-top="0.0833in" fo:line-height="0.2083in"/>
      <style:text-properties style:font-name="標楷體" style:font-name-asian="標楷體" fo:font-size="14pt" style:font-size-asian="14pt"/>
    </style:style>
    <style:style style:name="TableRow672" style:family="table-row">
      <style:table-row-properties style:row-height="0.3937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標楷體" style:font-name-asian="標楷體" fo:color="#FF0000" fo:font-size="14pt" style:font-size-asian="14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margin-top="0.0833in" fo:line-height="0.2083in"/>
      <style:text-properties style:font-name="標楷體" style:font-name-asian="標楷體" fo:font-size="14pt" style:font-size-asian="14pt"/>
    </style:style>
    <style:style style:name="TableRow678" style:family="table-row">
      <style:table-row-properties style:min-row-height="0.4722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083in" fo:text-indent="0.3888in"/>
      <style:text-properties style:font-name="標楷體" style:font-name-asian="標楷體" fo:font-size="14pt" style:font-size-asian="14pt"/>
    </style:style>
    <style:style style:name="P681" style:parent-style-name="內文" style:family="paragraph">
      <style:paragraph-properties fo:line-height="0.2083in" fo:text-indent="0.3888in"/>
      <style:text-properties style:font-name="標楷體" style:font-name-asian="標楷體" fo:font-size="14pt" style:font-size-asian="14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083in"/>
      <style:text-properties style:font-name="標楷體" style:font-name-asian="標楷體" fo:font-size="14pt" style:font-size-asian="14pt"/>
    </style:style>
    <style:style style:name="P684" style:parent-style-name="內文" style:family="paragraph">
      <style:paragraph-properties fo:text-align="center" fo:line-height="0.2083in"/>
      <style:text-properties style:font-name="標楷體" style:font-name-asian="標楷體" fo:font-size="14pt" style:font-size-asian="14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標楷體" style:font-name-asian="標楷體" fo:font-size="14pt" style:font-size-asian="14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font-size="14pt" style:font-size-asian="14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fo:font-size="14pt" style:font-size-asian="14pt"/>
    </style:style>
    <style:style style:name="P691" style:parent-style-name="內文" style:family="paragraph">
      <style:paragraph-properties fo:text-align="center" fo:line-height="0.2083in"/>
      <style:text-properties style:font-name="標楷體" style:font-name-asian="標楷體" fo:font-size="14pt" style:font-size-asian="14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fo:font-size="14pt" style:font-size-asian="14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fo:font-size="14pt" style:font-size-asian="14pt"/>
    </style:style>
    <style:style style:name="TableRow696" style:family="table-row">
      <style:table-row-properties style:min-row-height="0.4722in" style:use-optimal-row-height="false" fo:keep-together="always"/>
    </style:style>
    <style:style style:name="P697" style:parent-style-name="內文" style:family="paragraph">
      <style:paragraph-properties fo:widows="2" fo:orphans="2"/>
      <style:text-properties style:font-name="標楷體" style:font-name-asian="標楷體" fo:font-size="14pt" style:font-size-asian="14pt"/>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2083in"/>
      <style:text-properties style:font-name="標楷體" style:font-name-asian="標楷體" fo:font-size="14pt" style:font-size-asian="14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2083in"/>
      <style:text-properties style:font-name="標楷體" style:font-name-asian="標楷體" fo:font-size="14pt" style:font-size-asian="14pt"/>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2083in"/>
      <style:text-properties style:font-name="標楷體" style:font-name-asian="標楷體" fo:font-size="14pt" style:font-size-asian="14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2083in"/>
      <style:text-properties style:font-name="標楷體" style:font-name-asian="標楷體" fo:font-size="14pt" style:font-size-asian="14pt"/>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2083in"/>
      <style:text-properties style:font-name="標楷體" style:font-name-asian="標楷體" fo:font-size="14pt" style:font-size-asian="14pt"/>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2083in"/>
      <style:text-properties style:font-name="標楷體" style:font-name-asian="標楷體" fo:font-size="14pt" style:font-size-asian="14pt"/>
    </style:style>
    <style:style style:name="TableRow710" style:family="table-row">
      <style:table-row-properties style:min-row-height="0.4805in" style:use-optimal-row-height="false" fo:keep-together="always"/>
    </style:style>
    <style:style style:name="P711" style:parent-style-name="內文" style:family="paragraph">
      <style:paragraph-properties fo:widows="2" fo:orphans="2"/>
      <style:text-properties style:font-name="標楷體" style:font-name-asian="標楷體" fo:font-size="14pt" style:font-size-asian="14pt"/>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2083in"/>
      <style:text-properties style:font-name="華康楷書體W5(P)" style:font-name-asian="華康楷書體W5(P)" fo:font-size="14pt" style:font-size-asian="14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2083in"/>
      <style:text-properties style:font-name="華康楷書體W5(P)" style:font-name-asian="華康楷書體W5(P)" fo:font-size="14pt" style:font-size-asian="14pt"/>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2083in"/>
      <style:text-properties style:font-name="華康楷書體W5(P)" style:font-name-asian="華康楷書體W5(P)" fo:font-size="14pt" style:font-size-asian="14pt"/>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2083in"/>
      <style:text-properties style:font-name="華康楷書體W5(P)" style:font-name-asian="華康楷書體W5(P)" fo:font-size="14pt" style:font-size-asian="14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2083in"/>
      <style:text-properties style:font-name="華康楷書體W5(P)" style:font-name-asian="華康楷書體W5(P)" fo:font-size="14pt" style:font-size-asian="14pt"/>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2083in"/>
      <style:text-properties style:font-name="華康楷書體W5(P)" style:font-name-asian="華康楷書體W5(P)" fo:font-size="14pt" style:font-size-asian="14pt"/>
    </style:style>
    <style:style style:name="TableRow724" style:family="table-row">
      <style:table-row-properties style:min-row-height="0.472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標楷體" style:font-name-asian="標楷體" fo:font-size="14pt" style:font-size-asian="14pt"/>
    </style:style>
    <style:style style:name="P727" style:parent-style-name="內文" style:family="paragraph">
      <style:paragraph-properties fo:text-align="center" fo:line-height="0.2083in"/>
      <style:text-properties style:font-name="標楷體" style:font-name-asian="標楷體" fo:font-size="14pt" style:font-size-asian="14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2083in"/>
      <style:text-properties style:font-name="標楷體" style:font-name-asian="標楷體" fo:font-size="14pt" style:font-size-asian="14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2083in"/>
      <style:text-properties style:font-name="標楷體" style:font-name-asian="標楷體" fo:font-size="14pt" style:font-size-asian="14pt"/>
    </style:style>
    <style:style style:name="TableRow732" style:family="table-row">
      <style:table-row-properties style:min-row-height="0.4722in" style:use-optimal-row-height="false" fo:keep-together="always"/>
    </style:style>
    <style:style style:name="P733" style:parent-style-name="內文" style:family="paragraph">
      <style:paragraph-properties fo:widows="2" fo:orphans="2"/>
      <style:text-properties style:font-name="標楷體" style:font-name-asian="標楷體" fo:font-size="14pt" style:font-size-asian="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text-properties style:font-name="標楷體" style:font-name-asian="標楷體" fo:font-size="14pt" style:font-size-asian="14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38" style:parent-style-name="內文" style:family="paragraph">
      <style:text-properties style:font-name="標楷體" style:font-name-asian="標楷體" fo:font-weight="bold" style:font-weight-asian="bold" fo:font-size="16pt" style:font-size-asian="16pt"/>
    </style:style>
    <style:style style:name="P739" style:parent-style-name="內文" style:list-style-name="LFO41" style:family="paragraph">
      <style:text-properties style:font-name="標楷體" style:font-name-asian="標楷體" fo:font-size="16pt" style:font-size-asian="16pt"/>
    </style:style>
    <style:style style:name="TableColumn741" style:family="table-column">
      <style:table-column-properties style:column-width="0.5in"/>
    </style:style>
    <style:style style:name="TableColumn742" style:family="table-column">
      <style:table-column-properties style:column-width="0.4888in"/>
    </style:style>
    <style:style style:name="TableColumn743" style:family="table-column">
      <style:table-column-properties style:column-width="0.4902in"/>
    </style:style>
    <style:style style:name="TableColumn744" style:family="table-column">
      <style:table-column-properties style:column-width="0.4902in"/>
    </style:style>
    <style:style style:name="TableColumn745" style:family="table-column">
      <style:table-column-properties style:column-width="0.4895in"/>
    </style:style>
    <style:style style:name="TableColumn746" style:family="table-column">
      <style:table-column-properties style:column-width="0.4895in"/>
    </style:style>
    <style:style style:name="TableColumn747" style:family="table-column">
      <style:table-column-properties style:column-width="0.4895in"/>
    </style:style>
    <style:style style:name="TableColumn748" style:family="table-column">
      <style:table-column-properties style:column-width="0.4895in"/>
    </style:style>
    <style:style style:name="TableColumn749" style:family="table-column">
      <style:table-column-properties style:column-width="0.4895in"/>
    </style:style>
    <style:style style:name="TableColumn750" style:family="table-column">
      <style:table-column-properties style:column-width="0.4895in"/>
    </style:style>
    <style:style style:name="TableColumn751" style:family="table-column">
      <style:table-column-properties style:column-width="0.4895in"/>
    </style:style>
    <style:style style:name="TableColumn752" style:family="table-column">
      <style:table-column-properties style:column-width="0.4895in"/>
    </style:style>
    <style:style style:name="TableColumn753" style:family="table-column">
      <style:table-column-properties style:column-width="0.4895in"/>
    </style:style>
    <style:style style:name="TableColumn754" style:family="table-column">
      <style:table-column-properties style:column-width="0.6215in"/>
    </style:style>
    <style:style style:name="Table740" style:family="table">
      <style:table-properties style:width="6.9972in" style:rel-width="100%" fo:margin-left="0in" table:align="left"/>
    </style:style>
    <style:style style:name="TableRow755" style:family="table-row">
      <style:table-row-properties style:min-row-height="1.209in"/>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font-size-complex="12pt"/>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P763" style:parent-style-name="內文" style:family="paragraph">
      <style:paragraph-properties fo:text-align="center"/>
      <style:text-properties style:font-name="標楷體" style:font-name-asian="標楷體" style:font-size-complex="12pt"/>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font-size-complex="12pt"/>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size-complex="12pt"/>
    </style:style>
    <style:style style:name="P783" style:parent-style-name="內文" style:family="paragraph">
      <style:paragraph-properties fo:text-align="center"/>
      <style:text-properties style:font-name="標楷體" style:font-name-asian="標楷體" style:font-size-complex="12pt"/>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size-complex="12pt"/>
    </style:style>
    <style:style style:name="P787" style:parent-style-name="內文" style:family="paragraph">
      <style:paragraph-properties fo:text-align="center"/>
      <style:text-properties style:font-name="標楷體" style:font-name-asian="標楷體" style:font-size-complex="12pt"/>
    </style:style>
    <style:style style:name="P788" style:parent-style-name="內文" style:family="paragraph">
      <style:paragraph-properties fo:text-align="center"/>
      <style:text-properties style:font-name="標楷體" style:font-name-asian="標楷體"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size-complex="12pt"/>
    </style:style>
    <style:style style:name="P791" style:parent-style-name="內文" style:family="paragraph">
      <style:paragraph-properties fo:text-align="center"/>
      <style:text-properties style:font-name="標楷體" style:font-name-asian="標楷體" style:font-size-complex="12pt"/>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size-complex="12pt"/>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TableRow801" style:family="table-row">
      <style:table-row-properties/>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font-size-complex="12pt"/>
    </style:style>
    <style:style style:name="P804" style:parent-style-name="內文" style:family="paragraph">
      <style:paragraph-properties fo:text-align="center" fo:line-height="0.2222in"/>
      <style:text-properties style:font-name="標楷體" style:font-name-asian="標楷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font-size-complex="12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name="標楷體" style:font-name-asian="標楷體"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標楷體" style:font-name-asian="標楷體" style:font-size-complex="12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31" style:family="table-row">
      <style:table-row-properties style:min-row-height="1.1145in"/>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size-complex="12pt"/>
    </style:style>
    <style:style style:name="P834" style:parent-style-name="內文" style:family="paragraph">
      <style:paragraph-properties fo:text-align="center" fo:line-height="0.2222in"/>
      <style:text-properties style:font-name="標楷體" style:font-name-asian="標楷體"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37" style:parent-style-name="內文" style:family="paragraph">
      <style:paragraph-properties style:line-height-at-least="0in"/>
      <style:text-properties fo:font-size="14pt" style:font-size-asian="14pt" style:font-size-complex="14pt"/>
    </style:style>
    <style:style style:name="P838" style:parent-style-name="內文" style:family="paragraph">
      <style:paragraph-properties fo:break-before="page"/>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ableColumn846" style:family="table-column">
      <style:table-column-properties style:column-width="4.5in"/>
    </style:style>
    <style:style style:name="Table845" style:family="table">
      <style:table-properties style:width="4.5in" fo:margin-left="1.2979in" table:align="left"/>
    </style:style>
    <style:style style:name="TableRow847" style:family="table-row">
      <style:table-row-properties style:min-row-height="3.6083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margin-top="0.1666in"/>
      <style:text-properties style:font-name="標楷體" style:font-name-asian="標楷體" fo:font-size="18pt" style:font-size-asian="18pt" style:font-size-complex="18pt"/>
    </style:style>
    <style:style style:name="P850" style:parent-style-name="內文" style:family="paragraph">
      <style:paragraph-properties fo:text-align="center"/>
    </style:style>
    <style:style style:name="P851" style:parent-style-name="內文" style:family="paragraph">
      <style:text-properties fo:font-size="18pt" style:font-size-asian="18pt" style:font-size-complex="18pt"/>
    </style:style>
    <style:style style:name="P852" style:parent-style-name="內文" style:family="paragraph">
      <style:paragraph-properties fo:text-align="justify" fo:margin-top="0.1666in"/>
      <style:text-properties style:font-name="標楷體" style:font-name-asian="標楷體" fo:font-size="22pt" style:font-size-asian="22pt" style:font-size-complex="22pt"/>
    </style:style>
    <style:style style:name="P853" style:parent-style-name="內文" style:family="paragraph">
      <style:paragraph-properties fo:text-align="center" fo:margin-top="0.1666in"/>
      <style:text-properties style:font-name="標楷體" style:font-name-asian="標楷體" fo:font-size="18pt" style:font-size-asian="18pt" style:font-size-complex="18pt"/>
    </style:style>
    <style:style style:name="P854"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5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56" style:parent-style-name="內文" style:family="paragraph">
      <style:paragraph-properties fo:text-align="justify" fo:line-height="0.4861in"/>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5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60" style:parent-style-name="內文" style:family="paragraph">
      <style:paragraph-properties fo:text-align="justify" fo:margin-bottom="0.1666in" fo:line-height="0.4861in"/>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64"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865"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66"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67"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68"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70"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71" style:parent-style-name="內文" style:family="paragraph">
      <style:paragraph-properties fo:line-height="0.2083in"/>
      <style:text-properties style:font-name="標楷體" style:font-name-asian="標楷體" fo:font-weight="bold" style:font-weight-asian="bold" fo:font-size="14pt" style:font-size-asian="14pt"/>
    </style:style>
    <style:style style:name="P872"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73"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74"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75"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76"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77"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78" style:parent-style-name="內文" style:family="paragraph">
      <style:paragraph-properties fo:text-align="justify" fo:text-indent="0.5in"/>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fo:text-indent="0.5in"/>
      <style:text-properties style:font-name="標楷體" style:font-name-asian="標楷體" fo:font-size="16pt" style:font-size-asian="16pt" style:font-size-complex="16pt"/>
    </style:style>
    <style:style style:name="P883" style:parent-style-name="內文" style:family="paragraph">
      <style:paragraph-properties fo:text-indent="0.5in"/>
      <style:text-properties style:font-name="標楷體" style:font-name-asian="標楷體" fo:font-size="16pt" style:font-size-asian="16pt" style:font-size-complex="16pt"/>
    </style:style>
    <style:style style:name="P884" style:parent-style-name="內文" style:family="paragraph">
      <style:paragraph-properties fo:text-indent="0.5in"/>
      <style:text-properties style:font-name="標楷體" style:font-name-asian="標楷體" fo:font-size="16pt" style:font-size-asian="16pt" style:font-size-complex="16pt"/>
    </style:style>
    <style:style style:name="P885" style:parent-style-name="內文" style:family="paragraph">
      <style:paragraph-properties fo:text-indent="0.5in"/>
      <style:text-properties style:font-name="標楷體" style:font-name-asian="標楷體" fo:font-size="16pt" style:font-size-asian="16pt" style:font-size-complex="16pt"/>
    </style:style>
    <style:style style:name="P886" style:parent-style-name="內文" style:family="paragraph">
      <style:paragraph-properties fo:text-indent="0.5in"/>
      <style:text-properties style:font-name="標楷體" style:font-name-asian="標楷體" fo:font-size="16pt" style:font-size-asian="16pt" style:font-size-complex="16pt"/>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text-indent="2.75in"/>
      <style:text-properties style:font-name="標楷體" style:font-name-asian="標楷體" fo:font-size="16pt" style:font-size-asian="16pt" style:font-size-complex="16pt"/>
    </style:style>
    <style:style style:name="P889" style:parent-style-name="內文" style:family="paragraph">
      <style:paragraph-properties fo:text-indent="2.75in"/>
      <style:text-properties style:font-name="標楷體" style:font-name-asian="標楷體" fo:font-size="16pt" style:font-size-asian="16pt" style:font-size-complex="16pt"/>
    </style:style>
    <style:style style:name="P890" style:parent-style-name="內文" style:family="paragraph">
      <style:paragraph-properties fo:text-indent="2.75in"/>
      <style:text-properties style:font-name="標楷體" style:font-name-asian="標楷體" fo:font-size="16pt" style:font-size-asian="16pt" style:font-size-complex="16pt"/>
    </style:style>
    <style:style style:name="P891" style:parent-style-name="內文" style:family="paragraph">
      <style:paragraph-properties fo:text-indent="2.75in"/>
      <style:text-properties style:font-name="標楷體" style:font-name-asian="標楷體" fo:font-size="16pt" style:font-size-asian="16pt" style:font-size-complex="16pt"/>
    </style:style>
    <style:style style:name="P892" style:parent-style-name="內文" style:family="paragraph">
      <style:paragraph-properties fo:text-indent="2.75in"/>
      <style:text-properties style:font-name="標楷體" style:font-name-asian="標楷體" fo:font-size="16pt" style:font-size-asian="16pt" style:font-size-complex="16pt"/>
    </style:style>
    <style:style style:name="P893" style:parent-style-name="內文" style:family="paragraph">
      <style:paragraph-properties fo:text-align="center"/>
      <style:text-properties style:font-name="標楷體" style:font-name-asian="標楷體" fo:font-size="16pt" style:font-size-asian="16pt" style:font-size-complex="16pt"/>
    </style:style>
    <style:style style:name="P894" style:parent-style-name="內文" style:family="paragraph">
      <style:paragraph-properties fo:break-before="page" fo:text-align="start"/>
    </style:style>
    <style:style style:name="P895" style:parent-style-name="內文" style:family="paragraph">
      <style:paragraph-properties fo:text-align="center"/>
      <style:text-properties style:font-name="標楷體" style:font-name-asian="標楷體" fo:font-size="22pt" style:font-size-asian="22pt" style:font-size-complex="22pt"/>
    </style:style>
    <style:style style:name="P896" style:parent-style-name="內文" style:family="paragraph">
      <style:paragraph-properties fo:text-indent="0.5in"/>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text-indent="0.5in"/>
      <style:text-properties style:font-name="標楷體" style:font-name-asian="標楷體" fo:font-size="16pt" style:font-size-asian="16pt" style:font-size-complex="16pt"/>
    </style:style>
    <style:style style:name="P906" style:parent-style-name="內文" style:family="paragraph">
      <style:paragraph-properties fo:text-indent="0.5in"/>
      <style:text-properties style:font-name="標楷體" style:font-name-asian="標楷體" fo:font-size="16pt" style:font-size-asian="16pt" style:font-size-complex="16pt"/>
    </style:style>
    <style:style style:name="P907" style:parent-style-name="內文" style:family="paragraph">
      <style:text-properties style:font-name="標楷體" style:font-name-asian="標楷體" fo:font-size="16pt" style:font-size-asian="16pt" style:font-size-complex="16pt"/>
    </style:style>
    <style:style style:name="P908" style:parent-style-name="內文" style:family="paragraph">
      <style:paragraph-properties fo:text-indent="0.5in"/>
      <style:text-properties style:font-name="標楷體" style:font-name-asian="標楷體" fo:font-size="18pt" style:font-size-asian="18pt" style:font-size-complex="18pt"/>
    </style:style>
    <style:style style:name="P909" style:parent-style-name="內文" style:family="paragraph">
      <style:paragraph-properties fo:text-indent="2.75in"/>
      <style:text-properties style:font-name="標楷體" style:font-name-asian="標楷體" fo:font-size="16pt" style:font-size-asian="16pt" style:font-size-complex="16pt"/>
    </style:style>
    <style:style style:name="P910" style:parent-style-name="內文" style:family="paragraph">
      <style:paragraph-properties fo:text-indent="2.75in"/>
      <style:text-properties style:font-name="標楷體" style:font-name-asian="標楷體" fo:font-size="16pt" style:font-size-asian="16pt" style:font-size-complex="16pt"/>
    </style:style>
    <style:style style:name="P911" style:parent-style-name="內文" style:family="paragraph">
      <style:paragraph-properties fo:text-indent="2.75in"/>
      <style:text-properties style:font-name="標楷體" style:font-name-asian="標楷體" fo:font-size="16pt" style:font-size-asian="16pt" style:font-size-complex="16pt"/>
    </style:style>
    <style:style style:name="P912" style:parent-style-name="內文" style:family="paragraph">
      <style:paragraph-properties fo:text-indent="2.75in"/>
      <style:text-properties style:font-name="標楷體" style:font-name-asian="標楷體" fo:font-size="16pt" style:font-size-asian="16pt" style:font-size-complex="16pt"/>
    </style:style>
    <style:style style:name="P913" style:parent-style-name="內文" style:family="paragraph">
      <style:paragraph-properties fo:text-indent="2.75in"/>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paragraph-properties fo:text-align="start"/>
      <style:text-properties style:font-name="標楷體" style:font-name-asian="標楷體" fo:font-size="16pt" style:font-size-asian="16pt" style:font-size-complex="16pt"/>
    </style:style>
    <style:style style:name="P917" style:parent-style-name="內文" style:family="paragraph">
      <style:paragraph-properties fo:text-align="start"/>
      <style:text-properties style:font-name="標楷體" style:font-name-asian="標楷體" fo:font-size="16pt" style:font-size-asian="16pt" style:font-size-complex="16pt"/>
    </style:style>
    <style:style style:name="P918" style:parent-style-name="內文" style:family="paragraph">
      <style:paragraph-properties fo:text-align="start"/>
      <style:text-properties style:font-name="標楷體" style:font-name-asian="標楷體" fo:font-size="16pt" style:font-size-asian="16pt" style:font-size-complex="16pt"/>
    </style:style>
    <style:style style:name="P919" style:parent-style-name="內文" style:family="paragraph">
      <style:paragraph-properties fo:text-align="start"/>
      <style:text-properties style:font-name="標楷體" style:font-name-asian="標楷體" fo:font-size="16pt" style:font-size-asian="16pt" style:font-size-complex="16pt"/>
    </style:style>
    <style:style style:name="P920" style:parent-style-name="內文" style:family="paragraph">
      <style:paragraph-properties fo:text-align="start"/>
      <style:text-properties style:font-name="標楷體" style:font-name-asian="標楷體" fo:font-size="16pt" style:font-size-asian="16pt" style:font-size-complex="16pt"/>
    </style:style>
    <style:style style:name="P921" style:parent-style-name="內文" style:family="paragraph">
      <style:paragraph-properties fo:break-before="page" fo:text-align="start"/>
    </style:style>
    <style:style style:name="T9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2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2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925" style:parent-style-name="內文" style:family="paragraph">
      <style:paragraph-properties fo:text-align="center" fo:line-height="0.3611in"/>
    </style:style>
    <style:style style:name="T9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28" style:parent-style-name="預設段落字型" style:family="text">
      <style:text-properties style:font-name="標楷體" style:font-name-asian="標楷體" fo:font-weight="bold" style:font-weight-asian="bold" fo:font-size="18pt" style:font-size-asian="18pt" style:font-size-complex="18pt"/>
    </style:style>
    <style:style style:name="P929"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3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931" style:parent-style-name="內文" style:family="paragraph">
      <style:paragraph-properties fo:text-align="justify" fo:line-height="0.2777in"/>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3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4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56" style:parent-style-name="內文" style:family="paragraph">
      <style:paragraph-properties fo:text-align="center" fo:line-height="0.25in"/>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9學年度</text:p>
      <text:p text:style-name="P3"><text:span text:style-name="T4">第</text:span><text:span text:style-name="T5">1</text:span><text:span text:style-name="T6">次代理教師甄選簡章</text:span><text:span text:style-name="T7">(一次公告多次招考</text:span><text:span text:style-name="T8">-</text:span><text:span text:style-name="T9">2</text:span><text:span text:style-name="T10">)</text:span></text:p>
      <text:p text:style-name="內文"><text:span text:style-name="T11">壹、</text:span><text:span text:style-name="T12">依據：中小學兼任代課及代理教師聘任辦法。</text:span></text:p>
      <text:p text:style-name="P13"><text:span text:style-name="T14">貳、</text:span><text:span text:style-name="T15">本簡章所稱代理教師係指以全部時間擔任學校編制內教師因差假或其他原因所遺之課務者。</text:span></text:p>
      <text:p text:style-name="P16">參、應徵資格</text:p>
      <text:p text:style-name="P17"><text:span text:style-name="T18">一、</text:span><text:span text:style-name="T19">基本條件：</text:span></text:p>
      <text:p text:style-name="P20">(一)中華民國國籍。</text:p>
      <text:p text:style-name="P21">(二)最近三年未曾受刑事、懲戒處分或申誡以上之行政處分。</text:p>
      <text:p text:style-name="P22"><text:span text:style-name="T23">(三)</text:span><text:span text:style-name="T24">無</text:span><text:span text:style-name="T25">「</text:span><text:span text:style-name="T26">教育人員任用條例</text:span><text:span text:style-name="T27">」</text:span><text:span text:style-name="T28">第三十一條</text:span><text:span text:style-name="T29">、</text:span><text:span text:style-name="T30">第三十三條及</text:span><text:span text:style-name="T31">「</text:span><text:span text:style-name="T32">教師法</text:span><text:span text:style-name="T33">」</text:span><text:span text:style-name="T34">第十四條各款之情事</text:span><text:span text:style-name="T35">或以不適任教師資遣、退休者</text:span><text:span text:style-name="T36">。</text:span></text:p>
      <text:p text:style-name="P37">二、具備資格：</text:p>
      <text:p text:style-name="P38"><text:span text:style-name="T39">(</text:span><text:span text:style-name="T40">一</text:span><text:span text:style-name="T41">)</text:span><text:span text:style-name="T42">具有</text:span><text:span text:style-name="T43">國小合格</text:span><text:span text:style-name="T44">教師證書</text:span><text:span text:style-name="T45"><text:s/></text:span><text:span text:style-name="T46">(第一順位)</text:span></text:p>
      <text:p text:style-name="P47">(二)修畢師資職前教育課程，並取得修畢證明書者(第二順位)</text:p>
      <text:p text:style-name="P48">(三)大學以上畢業者(第三順位)</text:p>
      <text:p text:style-name="P49"><text:span text:style-name="T50">肆、</text:span><text:span text:style-name="T51">錄取名額:</text:span></text:p>
      <text:p text:style-name="P52"><text:span text:style-name="T53">一</text:span><text:span text:style-name="T54">、</text:span><text:span text:style-name="T55">各專長類科需求表如下</text:span><text:span text:style-name="T56">，錄取教師由學校安排職務</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科</text:p>
          </table:table-cell>
          <table:table-cell table:style-name="TableCell66">
            <text:p text:style-name="P67">缺額、名額</text:p>
          </table:table-cell>
          <table:table-cell table:style-name="TableCell68">
            <text:p text:style-name="P69">聘期</text:p>
          </table:table-cell>
          <table:table-cell table:style-name="TableCell70">
            <text:p text:style-name="P71">備註</text:p>
          </table:table-cell>
        </table:table-row>
        <table:table-row table:style-name="TableRow72">
          <table:table-cell table:style-name="TableCell73">
            <text:p text:style-name="P74">一般教師</text:p>
          </table:table-cell>
          <table:table-cell table:style-name="TableCell75">
            <text:p text:style-name="P76">留職停薪缺3名</text:p>
          </table:table-cell>
          <table:table-cell table:style-name="TableCell77">
            <text:p text:style-name="P78">109年8月20日至110年7月1日</text:p>
          </table:table-cell>
          <table:table-cell table:style-name="TableCell79">
            <text:p text:style-name="P80">所佔缺額及職務由學校依需求安排(以下各類科相同)。</text:p>
          </table:table-cell>
        </table:table-row>
        <table:table-row table:style-name="TableRow81">
          <table:table-cell table:style-name="TableCell82">
            <text:p text:style-name="P83">英語專長</text:p>
          </table:table-cell>
          <table:table-cell table:style-name="TableCell84">
            <text:p text:style-name="P85">1名</text:p>
            <text:p text:style-name="P86">(合理額員缺)</text:p>
          </table:table-cell>
          <table:table-cell table:style-name="TableCell87">
            <text:p text:style-name="P88">109年8月20日至110年7月1日</text:p>
          </table:table-cell>
          <table:table-cell table:style-name="TableCell89">
            <text:p text:style-name="P90">配合新課綱進行統整性主題式教學</text:p>
          </table:table-cell>
        </table:table-row>
      </table:table>
      <text:p text:style-name="P91">備註:</text:p>
      <text:list text:style-name="LFO36" text:continue-numbering="true">
        <text:list-item>
          <text:p text:style-name="P92">合理員額預估缺依市府核定缺額，若無該項缺額，其代理教師錄取資格即取消。</text:p>
        </text:list-item>
        <text:list-item>
          <text:p text:style-name="P93"><text:span text:style-name="T94">合理員額預估缺</text:span><text:span text:style-name="T95">依學校任務需求，於暑期需進行團隊訓練並全日到班，</text:span><text:span text:style-name="T96">經報市府核准後，</text:span><text:span text:style-name="T97">聘期得</text:span><text:span text:style-name="T98">延至隔年7月31日。每名每年總經費</text:span><text:span text:style-name="T99">(含勞、健保及年終獎金支出……等)</text:span><text:span text:style-name="T100">以不超過65萬元為原則</text:span><text:span text:style-name="T101">。</text:span></text:p>
        </text:list-item>
        <text:list-item>
          <text:p text:style-name="P102">各類科依甄選成績總分高低順序錄取，備取若干名；實際缺額及聘期悉依市府核定為主，各類科錄取名額若有變動則依本校網頁公告最新版本為主。</text:p>
        </text:list-item>
        <text:list-item>
          <text:p text:style-name="P103">報考英語專長者須具以下資格之一（檢具相關證明）:</text:p>
        </text:list-item>
      </text:list>
      <text:p text:style-name="P104">1.通過教育部88年「國民小學英語教師英語能力檢覈測驗」者。</text:p>
      <text:p text:style-name="P105">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106">3.通過相當於 CEF 架構之 B2（高階級）程度測驗。</text:p>
      <text:p text:style-name="P107">4.經縣市政府專業研習合格之英語種子教師。</text:p>
      <text:p text:style-name="P108"><text:span text:style-name="T109">(</text:span><text:span text:style-name="T110">五</text:span><text:span text:style-name="T111">)</text:span><text:span text:style-name="T112"><text:s/>持國外學歷報考者，報名時需繳驗下列證件，始得依規定受理現場資格審查：</text:span></text:p>
      <text:list text:style-name="LFO40" text:continue-numbering="true">
        <text:list-item>
          <text:p text:style-name="P113">經駐外單位驗證後之國外學歷證件正、影印本及法院公證之中譯本1<text:s/>份。</text:p>
        </text:list-item>
        <text:list-item>
          <text:p text:style-name="P114">經駐外單位驗證後之國外學歷歷年成績證明正、影印本及法院公證之中譯本1份。<text:s/></text:p>
        </text:list-item>
        <text:list-item>
          <text:p text:style-name="P115">內政部入出國及移民署核發之修業期間出入境日期紀錄證明。<text:s/></text:p>
        </text:list-item>
        <text:list-item>
          <text:p text:style-name="P116">以上所持國外學歷證件，準用教育部新修正之「大學辦理國外學歷採認辦法」查證，若經查證不符或不具有擔任國民小學教師資格者，取消其資格。</text:p>
        </text:list-item>
      </text:list>
      <text:p text:style-name="P117"><text:span text:style-name="T118">二、</text:span><text:span text:style-name="T119">得依本校需要酌增減錄取名額（包括正取及備取），均需達錄取標準，否則得不足額錄取。</text:span><text:span text:style-name="T120">甄選</text:span><text:span text:style-name="T121">成績依總分高低排序，經本校教評會審議後依審議結果與總分高低錄取；總</text:span><text:soft-page-break/><text:span text:style-name="T122">分相同時，以試教成績擇優錄取。</text:span></text:p>
      <text:p text:style-name="P123"><text:span text:style-name="T124">三、</text:span><text:span text:style-name="T125">上開代理教師缺額</text:span><text:span text:style-name="T126">，若</text:span><text:span text:style-name="T127">代理原因消滅，聘約自然終止</text:span><text:span text:style-name="T128">，代理人應無異議離職，不得以任何理由要求延聘或濟助</text:span><text:span text:style-name="T129">。</text:span></text:p>
      <text:p text:style-name="P130">四、各類科錄取名額若有變動，則依本校網頁公告最新版本為主。（歡迎領有身心障礙手冊、具有閩語及客語認證資格者報名）。</text:p>
      <text:p text:style-name="P131">伍、報名作業</text:p>
      <text:p text:style-name="P132">一、報名資格：</text:p>
      <text:p text:style-name="P133">第一順位：具有國民小學合格教師證書，且尚在有效期間者。</text:p>
      <text:p text:style-name="P134"><text:span text:style-name="T135">第二順位：修畢國民小學</text:span><text:span text:style-name="T136">師資職前教育課程具有證明書。</text:span></text:p>
      <text:p text:style-name="P137"><text:span text:style-name="T138">第三順位：大學以上學校畢業有證明文件。</text:span></text:p>
      <text:p text:style-name="P139">二、報名日期：本次甄選採一次公告分次招考，如缺額補滿則不再進行下階段招考</text:p>
      <text:p text:style-name="P140">（一）<text:tab/>第1次招考報名：109年6月30日（星期二）09：00～12：00</text:p>
      <text:p text:style-name="P141">（二）<text:tab/>第2次招考報名：109年7月9日（星期四）<text:s/>09：00～12：00</text:p>
      <text:p text:style-name="P142">（三）<text:tab/>第3次招考報名：109年7月24日（星期五）09：00～12：00<text:s/></text:p>
      <text:p text:style-name="P143"/>
      <text:p text:style-name="P144">三、報名時間：報名當日</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名日期</text:p>
          </table:table-cell>
          <table:covered-table-cell/>
          <table:table-cell table:style-name="TableCell154">
            <text:p text:style-name="P155">第一次招考</text:p>
          </table:table-cell>
          <table:table-cell table:style-name="TableCell156">
            <text:p text:style-name="P157">第二次招考</text:p>
          </table:table-cell>
          <table:table-cell table:style-name="TableCell158">
            <text:p text:style-name="P159">第三次招考</text:p>
          </table:table-cell>
        </table:table-row>
        <table:table-row table:style-name="TableRow160">
          <table:covered-table-cell>
            <text:p text:style-name="P161"/>
          </table:covered-table-cell>
          <table:covered-table-cell/>
          <table:table-cell table:style-name="TableCell162">
            <text:p text:style-name="P163">6月30日(二)</text:p>
          </table:table-cell>
          <table:table-cell table:style-name="TableCell164">
            <text:p text:style-name="P165"><text:span text:style-name="T166">7月9日</text:span><text:span text:style-name="T167">(</text:span><text:span text:style-name="T168">四)</text:span></text:p>
          </table:table-cell>
          <table:table-cell table:style-name="TableCell169">
            <text:p text:style-name="P170"><text:span text:style-name="T171">7月2</text:span><text:span text:style-name="T172">4</text:span><text:span text:style-name="T173">日</text:span><text:span text:style-name="T174">(</text:span><text:span text:style-name="T175">五</text:span><text:span text:style-name="T176">)</text:span></text:p>
          </table:table-cell>
        </table:table-row>
        <table:table-row table:style-name="TableRow177">
          <table:table-cell table:style-name="TableCell178" table:number-rows-spanned="3">
            <text:p text:style-name="P179">報名時間</text:p>
          </table:table-cell>
          <table:table-cell table:style-name="TableCell180">
            <text:p text:style-name="P181">第1順位</text:p>
          </table:table-cell>
          <table:table-cell table:style-name="TableCell182">
            <text:p text:style-name="P183">09:00-10:00</text:p>
          </table:table-cell>
          <table:table-cell table:style-name="TableCell184" table:number-rows-spanned="3">
            <text:p text:style-name="P185">09:00-12:00</text:p>
          </table:table-cell>
          <table:table-cell table:style-name="TableCell186" table:number-rows-spanned="3">
            <text:p text:style-name="P187">09:00-12:00</text:p>
          </table:table-cell>
        </table:table-row>
        <table:table-row table:style-name="TableRow188">
          <table:covered-table-cell>
            <text:p text:style-name="P189"/>
          </table:covered-table-cell>
          <table:table-cell table:style-name="TableCell190">
            <text:p text:style-name="P191">第2順位</text:p>
          </table:table-cell>
          <table:table-cell table:style-name="TableCell192">
            <text:p text:style-name="P193">10:00-11:00</text:p>
          </table:table-cell>
          <table:covered-table-cell>
            <text:p text:style-name="P194"/>
          </table:covered-table-cell>
          <table:covered-table-cell>
            <text:p text:style-name="P195"/>
          </table:covered-table-cell>
        </table:table-row>
        <table:table-row table:style-name="TableRow196">
          <table:covered-table-cell>
            <text:p text:style-name="P197"/>
          </table:covered-table-cell>
          <table:table-cell table:style-name="TableCell198">
            <text:p text:style-name="P199">第3順位</text:p>
          </table:table-cell>
          <table:table-cell table:style-name="TableCell200">
            <text:p text:style-name="P201">11:00-12:00</text:p>
          </table:table-cell>
          <table:covered-table-cell>
            <text:p text:style-name="P202"/>
          </table:covered-table-cell>
          <table:covered-table-cell>
            <text:p text:style-name="P203"/>
          </table:covered-table-cell>
        </table:table-row>
        <table:table-row table:style-name="TableRow204">
          <table:table-cell table:style-name="TableCell205" table:number-columns-spanned="2">
            <text:p text:style-name="P206">備註</text:p>
          </table:table-cell>
          <table:covered-table-cell/>
          <table:table-cell table:style-name="TableCell207">
            <text:p text:style-name="P208"/>
          </table:table-cell>
          <table:table-cell table:style-name="TableCell209" table:number-columns-spanned="2">
            <text:p text:style-name="P210">開放第1-3順位皆可報名，資格為大學以上畢業者。</text:p>
          </table:table-cell>
          <table:covered-table-cell/>
        </table:table-row>
      </table:table>
      <text:p text:style-name="P211"><text:span text:style-name="T212">前一順位報名時間截止若無人報名，則開放次一順位人員報名，但前一順位人員仍</text:span><text:span text:style-name="T213">得</text:span><text:span text:style-name="T214">報名，甄選成績由全部報名人員共同評比排序，</text:span><text:span text:style-name="T215">報名順位開放情形公</text:span><text:span text:style-name="T216">告</text:span><text:span text:style-name="T217">於本校網站</text:span><text:span text:style-name="T218">或</text:span><text:span text:style-name="T219">洽本校人事室。</text:span></text:p>
      <text:p text:style-name="P220"><text:span text:style-name="T221">四</text:span><text:span text:style-name="T222">、</text:span><text:span text:style-name="T223">報名地點：</text:span><text:span text:style-name="T224">本校</text:span><text:span text:style-name="T225">創思</text:span><text:span text:style-name="T226">樓</text:span><text:span text:style-name="T227">一</text:span><text:span text:style-name="T228">樓</text:span><text:span text:style-name="T229">人事</text:span><text:span text:style-name="T230">室(新竹市</text:span><text:span text:style-name="T231">延平路二段78號</text:span><text:span text:style-name="T232">)。</text:span></text:p>
      <text:p text:style-name="P233"><text:span text:style-name="T234"><text:s text:c="14"/>（電話：03</text:span><text:span text:style-name="T235">—</text:span><text:span text:style-name="T236">538</text:span><text:span text:style-name="T237">1820</text:span><text:span text:style-name="T238">＃</text:span><text:span text:style-name="T239">811</text:span><text:span text:style-name="T240">人事</text:span><text:span text:style-name="T241">室</text:span><text:span text:style-name="T242">主任）</text:span><text:span text:style-name="T243"><text:s/></text:span></text:p>
      <text:p text:style-name="P244"><text:span text:style-name="T245">五</text:span><text:span text:style-name="T246">、</text:span><text:span text:style-name="T247">報名方式：</text:span><text:span text:style-name="T248">請檢附</text:span><text:span text:style-name="T249">有關證件親自或委託報名，恕不接受通訊報名。</text:span></text:p>
      <text:p text:style-name="P250">六、應繳表件：<text:s/></text:p>
      <text:list text:style-name="LFO33" text:continue-numbering="true">
        <text:list-item>
          <text:p text:style-name="P251">報名表、准考證及切結書（詳如附件）。</text:p>
        </text:list-item>
        <text:list-item>
          <text:p text:style-name="P252">最近三個月內，二吋正面半身脫帽照片2張（請分別黏貼於報名表及准考證上）。</text:p>
        </text:list-item>
        <text:list-item>
          <text:p text:style-name="P253">資格證件(相關證件均須繳驗正本，驗畢後即予發還。另請備齊全部證件影本1份，加蓋私章，並按順序整理成冊)：</text:p>
        </text:list-item>
      </text:list>
      <text:list text:style-name="LFO32" text:continue-numbering="true">
        <text:list-item>
          <text:p text:style-name="P254">國民身分證（身分證正反面請影印於A4紙張）。</text:p>
        </text:list-item>
        <text:list-item>
          <text:p text:style-name="P255">國小教師合格證書或修畢師資職前教育證明書。</text:p>
        </text:list-item>
        <text:list-item>
          <text:p text:style-name="P256">學經歷證件（畢業證書、服務證明）。</text:p>
        </text:list-item>
        <text:list-item>
          <text:p text:style-name="P257">專長或特殊表現及指導學生績優獎勵證明（無者免繳）。</text:p>
        </text:list-item>
        <text:list-item>
          <text:p text:style-name="P258">男性報考人繳交退伍令或免服兵役證明。</text:p>
        </text:list-item>
        <text:list-item>
          <text:p text:style-name="P259">簡要自傳</text:p>
        </text:list-item>
        <text:list-item>
          <text:p text:style-name="P260">切結書</text:p>
        </text:list-item>
        <text:list-item>
          <text:p text:style-name="P261">委託書</text:p>
        </text:list-item>
        <text:list-item>
          <text:p text:style-name="P262">准考證</text:p>
        </text:list-item>
      </text:list>
      <text:list text:style-name="LFO33" text:continue-numbering="true">
        <text:list-item>
          <text:p text:style-name="P263"><text:span text:style-name="T264">回郵信封1只（請自行書寫姓名及雙方地址</text:span><text:span text:style-name="T265">，</text:span><text:span text:style-name="T266">並貼上足額</text:span><text:span text:style-name="T267">郵票</text:span><text:span text:style-name="T268">限掛</text:span><text:span text:style-name="T269">3</text:span><text:span text:style-name="T270">5</text:span><text:span text:style-name="T271">元</text:span><text:span text:style-name="T272">）。</text:span></text:p>
        </text:list-item>
      </text:list>
      <text:p text:style-name="P273"><text:span text:style-name="T274">七</text:span><text:span text:style-name="T275">、</text:span><text:span text:style-name="T276">報名費：</text:span><text:span text:style-name="T277">新臺幣</text:span><text:span text:style-name="T278">3</text:span><text:span text:style-name="T279">00元整</text:span><text:span text:style-name="T280">。</text:span></text:p>
      <text:p text:style-name="P281"/>
      <text:p text:style-name="P282">陸、甄選方式及評分標準:</text:p>
      <text:p text:style-name="P283"><text:span text:style-name="T284">一、</text:span><text:span text:style-name="T285">試教：每人</text:span><text:span text:style-name="T286">8</text:span><text:span text:style-name="T287">分鐘</text:span></text:p>
      <text:p text:style-name="P288">(一)試教科目：</text:p>
      <text:p text:style-name="P289">一般代理教師：五年級上學期數學擇一單元。</text:p>
      <text:p text:style-name="P290">體育代理教師：五年級上學期健體擇一單元，需於試教內容融入專長示範(田徑、器材請自備)。</text:p>
      <text:p text:style-name="P291">英語代理教師：六年級上學期英語擇一單元。</text:p>
      <text:p text:style-name="P292"/>
      <text:p text:style-name="P293"><text:span text:style-name="T294">(二)</text:span><text:span text:style-name="T295">請</text:span><text:span text:style-name="T296">提供</text:span><text:span text:style-name="T297">教案3份</text:span><text:span text:style-name="T298">，教具請自備。</text:span></text:p>
      <text:p text:style-name="P299">二、口試：</text:p>
      <text:p text:style-name="P300">每人8分鐘，內容包含教育理念、輔導理念、行政經驗、親師溝通、表達能力及儀容舉止等。</text:p>
      <text:p text:style-name="P301">三、總成績：以口試成績(50%)加試教成績(50%)；總成績未達80分者，不予錄取。總成績同分時，以試教成績高者為優先；如試教成績再同分時，以抽籤決定。</text:p>
      <text:p text:style-name="P302">四、甄選開始後，如經工作人員唱名三次仍未出席者，視同自願放棄應考資格，事後不得異議。</text:p>
      <text:p text:style-name="P303"/>
      <text:p text:style-name="P304"><text:span text:style-name="T305">柒</text:span><text:span text:style-name="T306">、</text:span><text:span text:style-name="T307">甄選</text:span><text:span text:style-name="T308">時間及地點：</text:span><text:span text:style-name="T309">請攜帶</text:span><text:span text:style-name="T310">准考</text:span><text:span text:style-name="T311">證及國民身分證(或駕照、健保卡、護照，可清晰辨識本人者)繳驗應試。</text:span></text:p>
      <text:p text:style-name="P312"><text:span text:style-name="T313">一、</text:span><text:span text:style-name="T314">甄選</text:span><text:span text:style-name="T315">日期：</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考試日期</text:p>
          </table:table-cell>
          <table:table-cell table:style-name="TableCell324">
            <text:p text:style-name="P325">第一次招考</text:p>
          </table:table-cell>
          <table:table-cell table:style-name="TableCell326">
            <text:p text:style-name="P327">第二次招考</text:p>
          </table:table-cell>
          <table:table-cell table:style-name="TableCell328">
            <text:p text:style-name="P329">第三次招考</text:p>
          </table:table-cell>
        </table:table-row>
        <table:table-row table:style-name="TableRow330">
          <table:covered-table-cell>
            <text:p text:style-name="P331"/>
          </table:covered-table-cell>
          <table:table-cell table:style-name="TableCell332">
            <text:p text:style-name="P333">7月1日(三)</text:p>
          </table:table-cell>
          <table:table-cell table:style-name="TableCell334">
            <text:p text:style-name="P335"><text:span text:style-name="T336">7月10日</text:span><text:span text:style-name="T337">(五</text:span><text:span text:style-name="T338">)</text:span></text:p>
          </table:table-cell>
          <table:table-cell table:style-name="TableCell339">
            <text:p text:style-name="P340"><text:span text:style-name="T341">7月27日</text:span><text:span text:style-name="T342">(一</text:span><text:span text:style-name="T343">)</text:span></text:p>
          </table:table-cell>
        </table:table-row>
        <table:table-row table:style-name="TableRow344">
          <table:table-cell table:style-name="TableCell345">
            <text:p text:style-name="P346">報到時間</text:p>
          </table:table-cell>
          <table:table-cell table:style-name="TableCell347">
            <text:p text:style-name="P348">13:00</text:p>
          </table:table-cell>
          <table:table-cell table:style-name="TableCell349">
            <text:p text:style-name="P350">13:00</text:p>
          </table:table-cell>
          <table:table-cell table:style-name="TableCell351">
            <text:p text:style-name="P352">09:00</text:p>
          </table:table-cell>
        </table:table-row>
        <table:table-row table:style-name="TableRow353">
          <table:table-cell table:style-name="TableCell354">
            <text:p text:style-name="P355">考試時間</text:p>
          </table:table-cell>
          <table:table-cell table:style-name="TableCell356">
            <text:p text:style-name="P357">13:20</text:p>
          </table:table-cell>
          <table:table-cell table:style-name="TableCell358">
            <text:p text:style-name="P359">13:20</text:p>
          </table:table-cell>
          <table:table-cell table:style-name="TableCell360">
            <text:p text:style-name="P361">09:20</text:p>
          </table:table-cell>
        </table:table-row>
        <table:table-row table:style-name="TableRow362">
          <table:table-cell table:style-name="TableCell363">
            <text:p text:style-name="P364">備註</text:p>
          </table:table-cell>
          <table:table-cell table:style-name="TableCell365" table:number-columns-spanned="3">
            <text:p text:style-name="P366"/>
          </table:table-cell>
          <table:covered-table-cell/>
          <table:covered-table-cell/>
        </table:table-row>
      </table:table>
      <text:p text:style-name="P367"/>
      <text:p text:style-name="P368">（一）第1次招考：109年7月1日（星期三）下午1時20分起（下午01:00開始報到）</text:p>
      <text:p text:style-name="P369">（二）第2次招考：109年7月10日（星期五）下午1時20分起（下午01:00開始報到）</text:p>
      <text:p text:style-name="P370">（三）第3次招考：109年7月27日（星期一）上午9時20分起（上午09:00開始報到）</text:p>
      <text:p text:style-name="P371">二、報到地點：本校人事室。</text:p>
      <text:p text:style-name="P372">捌、錄取公告：</text:p>
      <text:p text:style-name="P373"><text:span text:style-name="T374">一、</text:span><text:span text:style-name="T375">錄取：由本校教評會審議並作成最</text:span><text:span text:style-name="T376">後錄</text:span><text:span text:style-name="T377">取名單，送</text:span><text:span text:style-name="T378">請校長核定後公告。（如教評會審議未</text:span><text:span text:style-name="T379">達</text:span><text:span text:style-name="T380">錄取</text:span><text:span text:style-name="T381">標準</text:span><text:span text:style-name="T382">時，教評會得依</text:span><text:span text:style-name="T383">權責作不足額錄用之決定）</text:span></text:p>
      <text:p text:style-name="P384"><text:span text:style-name="T385">二、</text:span><text:span text:style-name="T386">公告</text:span><text:span text:style-name="T387">：於新竹市教</text:span><text:span text:style-name="T388">師人力系統</text:span><text:span text:style-name="T389">暨本校網站</text:span><text:span text:style-name="T390">公告</text:span></text:p>
      <text:list text:style-name="LFO43" text:continue-numbering="true">
        <text:list-item>
          <text:p text:style-name="P391"><text:span text:style-name="T392">第</text:span><text:span text:style-name="T393">1</text:span><text:span text:style-name="T394">次招考錄取公告：</text:span><text:span text:style-name="T395">109年</text:span><text:span text:style-name="T396">7</text:span><text:span text:style-name="T397">月</text:span><text:span text:style-name="T398">1</text:span><text:span text:style-name="T399">日（星期</text:span><text:span text:style-name="T400">三</text:span><text:span text:style-name="T401">）下午8時前</text:span></text:p>
        </text:list-item>
        <text:list-item>
          <text:p text:style-name="P402"><text:span text:style-name="T403">第</text:span><text:span text:style-name="T404">2</text:span><text:span text:style-name="T405">次招考錄取公告：</text:span><text:span text:style-name="T406">109</text:span><text:span text:style-name="T407">年</text:span><text:span text:style-name="T408">7</text:span><text:span text:style-name="T409">月</text:span><text:span text:style-name="T410">10</text:span><text:span text:style-name="T411">日（星期</text:span><text:span text:style-name="T412">五</text:span><text:span text:style-name="T413">）</text:span><text:span text:style-name="T414">下午8時前</text:span></text:p>
        </text:list-item>
        <text:list-item>
          <text:p text:style-name="P415"><text:span text:style-name="T416">第</text:span><text:span text:style-name="T417">3</text:span><text:span text:style-name="T418">次招考錄取公告：</text:span><text:span text:style-name="T419">109年</text:span><text:span text:style-name="T420">7月</text:span><text:span text:style-name="T421">27日（星期一）</text:span><text:span text:style-name="T422">下午8時前</text:span></text:p>
        </text:list-item>
      </text:list>
      <text:p text:style-name="P423"><text:span text:style-name="T424">三</text:span><text:span text:style-name="T425">、</text:span><text:span text:style-name="T426">個人成績通知：</text:span><text:span text:style-name="T427">個人成績部份以掛號寄發書面成績單。</text:span></text:p>
      <text:p text:style-name="P428"><text:span text:style-name="T429">四、</text:span><text:span text:style-name="T430">報到應聘</text:span></text:p>
      <text:p text:style-name="P431"><text:span text:style-name="T432">（一）</text:span><text:span text:style-name="T433"><text:tab/></text:span><text:span text:style-name="T434">第</text:span><text:span text:style-name="T435">1</text:span><text:span text:style-name="T436">次招考報到應聘：</text:span><text:span text:style-name="T437">109年</text:span><text:span text:style-name="T438">7月</text:span><text:span text:style-name="T439">2</text:span><text:span text:style-name="T440">日（星期</text:span><text:span text:style-name="T441">四</text:span><text:span text:style-name="T442">）</text:span><text:span text:style-name="T443">上午</text:span><text:span text:style-name="T444">10</text:span><text:span text:style-name="T445">時至</text:span><text:span text:style-name="T446">11</text:span><text:span text:style-name="T447">時</text:span></text:p>
      <text:p text:style-name="P448"><text:span text:style-name="T449">（二）</text:span><text:span text:style-name="T450"><text:tab/></text:span><text:span text:style-name="T451">第</text:span><text:span text:style-name="T452">2</text:span><text:span text:style-name="T453">次招考報到應聘：</text:span><text:span text:style-name="T454">109年</text:span><text:span text:style-name="T455">7月</text:span><text:span text:style-name="T456">13</text:span><text:span text:style-name="T457">日（星期</text:span><text:span text:style-name="T458">一</text:span><text:span text:style-name="T459">）</text:span><text:span text:style-name="T460">上午</text:span><text:span text:style-name="T461">10</text:span><text:span text:style-name="T462">時至</text:span><text:span text:style-name="T463">11</text:span><text:span text:style-name="T464">時</text:span></text:p>
      <text:soft-page-break/>
      <text:p text:style-name="P465"><text:span text:style-name="T466">（三）</text:span><text:span text:style-name="T467"><text:tab/></text:span><text:span text:style-name="T468">第</text:span><text:span text:style-name="T469">3</text:span><text:span text:style-name="T470">次招考報到應聘：</text:span><text:span text:style-name="T471">109年</text:span><text:span text:style-name="T472">7月</text:span><text:span text:style-name="T473">2</text:span><text:span text:style-name="T474">8</text:span><text:span text:style-name="T475">日（星期</text:span><text:span text:style-name="T476">二</text:span><text:span text:style-name="T477">）</text:span><text:span text:style-name="T478">上午</text:span><text:span text:style-name="T479">10</text:span><text:span text:style-name="T480">時至</text:span><text:span text:style-name="T481">11</text:span><text:span text:style-name="T482">時</text:span></text:p>
      <text:p text:style-name="P483">(四)請親自備妥國民身份證、教師證、畢業證書等相關證件正(影)本，至本校人事室辦理應聘事宜。逾時未應聘者，以棄權論，由備取人員依序遞補之。</text:p>
      <text:p text:style-name="P484">玖、本甄選簡章，如有未盡事宜，經教評會委員議決校長核定，得修正之，並公告於新竹市教師人力系統及本校網站。</text:p>
      <text:p text:style-name="P485">拾、其他注意事項：</text:p>
      <text:p text:style-name="P486"><text:span text:style-name="T487">(一)</text:span><text:span text:style-name="T488">如遇天然災害或不可抗拒之因素，而導致上述甄選日程需更動，悉公佈於新竹市政府教育網站或本校網站。</text:span></text:p>
      <text:p text:style-name="P489"><text:span text:style-name="T490">(</text:span><text:span text:style-name="T491">二）</text:span><text:span text:style-name="T492">因應各項</text:span><text:span text:style-name="T493">緊急</text:span><text:span text:style-name="T494">防疫措施，依相關規定辦理。</text:span></text:p>
      <text:p text:style-name="P495"><text:span text:style-name="T496">(三)</text:span><text:span text:style-name="T497">申訴電話專線:03-5</text:span><text:span text:style-name="T498">381820</text:span><text:span text:style-name="T499">-</text:span><text:span text:style-name="T500">8</text:span><text:span text:style-name="T501">11</text:span><text:span text:style-name="T502">。</text:span></text:p>
      <text:p text:style-name="P503"><text:span text:style-name="T504">(四)</text:span><text:span text:style-name="T505">成績複查：請於</text:span><text:span text:style-name="T506">甄選次</text:span><text:span text:style-name="T507">工作</text:span><text:span text:style-name="T508">日</text:span><text:span text:style-name="T509">上</text:span><text:span text:style-name="T510">午</text:span><text:span text:style-name="T511">9</text:span><text:span text:style-name="T512">時至</text:span><text:span text:style-name="T513">10</text:span><text:span text:style-name="T514">時，檢附准考</text:span><text:span text:style-name="T515">證</text:span><text:span text:style-name="T516">、身份證親自至本校</text:span><text:span text:style-name="T517">人事室</text:span><text:span text:style-name="T518">填表申請複查成績，</text:span><text:span text:style-name="T519">申請複查成績以一次為限，複查手續費新臺幣壹</text:span><text:span text:style-name="T520">佰</text:span><text:span text:style-name="T521">元整</text:span><text:span text:style-name="T522">，</text:span><text:span text:style-name="T523">逾期或</text:span><text:span text:style-name="T524">程序不合者</text:span><text:span text:style-name="T525">不予受理。(複查分數為總分查詢)。</text:span></text:p>
      <text:p text:style-name="P526">(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527"><text:span text:style-name="T528">拾</text:span><text:span text:style-name="T529">壹</text:span><text:span text:style-name="T530">、</text:span><text:span text:style-name="T531">本簡章經本校教師評審委員會決議通過後校長核定後實施，其修正時亦同，如有</text:span><text:span text:style-name="T532">未盡事宜，悉依相關法令規定辦理並得隨時另訂補充。</text:span></text:p>
      <text:p text:style-name="P533"/>
      <text:p text:style-name="P534"/>
      <text:p text:style-name="P535"><text:span text:style-name="T536">新竹市</text:span><text:span text:style-name="T537">香山區虎林</text:span><text:span text:style-name="T538">國民小學 <text:s/>教師評審委員會</text:span></text:p>
      <text:p text:style-name="P539"/>
      <text:soft-page-break/>
      <text:p text:style-name="P540">◎附則：</text:p>
      <text:p text:style-name="P541">一、教師法</text:p>
      <text:p text:style-name="P542">第十四條　教師聘任後除有下列各款之一者外，不得解聘、停聘或不續聘：</text:p>
      <text:p text:style-name="P543">一、受有期徒刑一年以上判決確定，未獲宣告緩刑。</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text:p>
      <text:p text:style-name="P547"><text:s text:c="4"/>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text:p>
      <text:p text:style-name="P552"><text:s text:c="4"/>害行為屬實。</text:p>
      <text:p text:style-name="P553">九、經學校性別平等教育委員會或依法組成之相關委員會調查確認有性騷</text:p>
      <text:p text:style-name="P554"><text:s text:c="4"/>擾或性霸凌行為，且情節重大。</text:p>
      <text:p text:style-name="P555">十、知悉服務學校發生疑似校園性侵害事件，未依性別平等教育法規定通</text:p>
      <text:p text:style-name="P556"><text:s text:c="4"/>報，致再度發生校園性侵害事件；或偽造、變造、湮滅或隱匿他人所</text:p>
      <text:p text:style-name="P557"><text:s text:c="4"/>犯校園性侵害事件之證據，經有關機關查證屬實。</text:p>
      <text:p text:style-name="P558">十一、偽造、變造或湮滅他人所犯校園毒品危害事件之證據，經有關機關</text:p>
      <text:p text:style-name="P559"><text:s text:c="6"/>查證屬實。</text:p>
      <text:p text:style-name="P560">十二、體罰或霸凌學生，造成其身心嚴重侵害。</text:p>
      <text:p text:style-name="P561">十三、行為違反相關法令，經有關機關查證屬實。</text:p>
      <text:p text:style-name="P562">十四、教學不力或不能勝任工作有具體事實；或違反聘約情節重大。</text:p>
      <text:p text:style-name="P563">二、教育人員任用條例</text:p>
      <text:p text:style-name="P564">第三十一條　具有左列情事之一者，不得為教育人員；其已任用者，應報請主管教育行政機關核准後，予以解聘或免職。</text:p>
      <text:p text:style-name="P565">一、曾犯內亂、外患罪，經有罪判決確定或通緝有案尚未結案。</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text:p>
      <text:p text:style-name="P569"><text:s text:c="4"/>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text:p>
      <text:p text:style-name="P574"><text:s text:c="4"/>害行為屬實。</text:p>
      <text:p text:style-name="P575">九、經學校性別平等教育委員會或依法組成之相關委員會調查確認有性騷</text:p>
      <text:p text:style-name="P576"><text:s text:c="4"/>擾或性霸凌行為，且情節重大。</text:p>
      <text:p text:style-name="P577">十、知悉服務學校發生疑似校園性侵害事件，未依性別平等教育法規定通</text:p>
      <text:p text:style-name="P578"><text:s text:c="4"/>報，致再度發生校園性侵害事件；或偽造、變造、湮滅或隱匿他人所</text:p>
      <text:p text:style-name="P579"><text:s text:c="4"/>犯校園性侵害事件之證據，經有關機關查證屬實。</text:p>
      <text:p text:style-name="P580">十一、偽造、變造或湮滅他人所犯校園毒品危害事件之證據，經有關機關</text:p>
      <text:p text:style-name="P581"><text:s text:c="6"/>查證屬實。</text:p>
      <text:soft-page-break/>
      <text:p text:style-name="P582">十二、體罰或霸凌學生，造成其身心嚴重侵害。</text:p>
      <text:p text:style-name="P583">十三、行為違反相關法令，經有關機關查證屬實。</text:p>
      <text:p text:style-name="P584"><text:span text:style-name="T585">第三十三條　</text:span><text:span text:style-name="T586">有痼疾不能任事，或曾服公務交代未清者，不得任用為教育人員。已屆應即退休年齡者，不得任用為專任教育人員。</text:span></text:p>
      <text:p text:style-name="P587"/>
      <text:soft-page-break/>
      <text:p text:style-name="P588"><text:span text:style-name="T589">新竹市香山區虎林國民小學</text:span><text:span text:style-name="T590">109學年</text:span><text:span text:style-name="T591">度</text:span></text:p>
      <text:p text:style-name="P592"><text:span text:style-name="T593"><draw:frame draw:z-index="251660800" draw:id="id0" draw:style-name="a1" draw:name="Text Box 10" text:anchor-type="paragraph" svg:x="5.66944in" svg:y="-0.31181in" svg:width="1.72917in" svg:height="0.60417in" style:rel-width="scale" style:rel-height="scale"><draw:text-box><text:p text:style-name="內文"><text:span text:style-name="T594">編號：</text:span></text:p></draw:text-box><svg:title/><svg:desc/></draw:frame></text:span><text:span text:style-name="T595"><text:s text:c="20"/>第一次代理教師甄選報名表<text:s/></text:span></text:p>
      <text:list text:style-name="LFO41">
        <text:list-item text:start-value="1">
          <text:p text:style-name="P596"><text:span text:style-name="T597">報考類科：</text:span><text:span text:style-name="T598">□一般教師 <text:s text:c="4"/>□體育專長 <text:s text:c="6"/>□英語專長 <text:s text:c="2"/>□音樂專長 <text:s text:c="4"/></text:span></text:p>
        </text:list-item>
      </text:list>
      <text:list text:style-name="LFO41" text:continue-numbering="true">
        <text:list-item>
          <text:p text:style-name="P599"><text:span text:style-name="T600">個人資料：</text:span></text:p>
        </text:list-item>
      </text:list>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3">
            <text:p text:style-name="P616">照</text:p>
            <text:p text:style-name="P617"/>
            <text:p text:style-name="P618"/>
            <text:p text:style-name="P619"/>
            <text:p text:style-name="P620"/>
            <text:p text:style-name="P621">片</text:p>
          </table:table-cell>
          <table:table-cell table:style-name="TableCell622" table:number-columns-spanned="2">
            <text:p text:style-name="P623">姓名</text:p>
          </table:table-cell>
          <table:covered-table-cell/>
          <table:table-cell table:style-name="TableCell624" table:number-columns-spanned="2">
            <text:p text:style-name="P625"/>
          </table:table-cell>
          <table:covered-table-cell/>
          <table:table-cell table:style-name="TableCell626" table:number-columns-spanned="4">
            <text:p text:style-name="P627">出生年月日</text:p>
          </table:table-cell>
          <table:covered-table-cell/>
          <table:covered-table-cell/>
          <table:covered-table-cell/>
          <table:table-cell table:style-name="TableCell628" table:number-columns-spanned="3">
            <text:p text:style-name="P629"><text:s text:c="4"/>年 <text:s text:c="3"/>月 <text:s text:c="2"/>日</text:p>
          </table:table-cell>
          <table:covered-table-cell/>
          <table:covered-table-cell/>
        </table:table-row>
        <table:table-row table:style-name="TableRow630">
          <table:covered-table-cell>
            <text:p text:style-name="P631"/>
          </table:covered-table-cell>
          <table:table-cell table:style-name="TableCell632" table:number-columns-spanned="2">
            <text:p text:style-name="P633">性別</text:p>
          </table:table-cell>
          <table:covered-table-cell/>
          <table:table-cell table:style-name="TableCell634" table:number-columns-spanned="2">
            <text:p text:style-name="P635"/>
          </table:table-cell>
          <table:covered-table-cell/>
          <table:table-cell table:style-name="TableCell636" table:number-columns-spanned="4">
            <text:p text:style-name="P637">身分證字號</text:p>
          </table:table-cell>
          <table:covered-table-cell/>
          <table:covered-table-cell/>
          <table:covered-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table-cell table:style-name="TableCell642" table:number-columns-spanned="2">
            <text:p text:style-name="P643">現職</text:p>
          </table:table-cell>
          <table:covered-table-cell/>
          <table:table-cell table:style-name="TableCell644" table:number-columns-spanned="2">
            <text:p text:style-name="P645"/>
          </table:table-cell>
          <table:covered-table-cell/>
          <table:table-cell table:style-name="TableCell646" table:number-columns-spanned="4">
            <text:p text:style-name="P647">教師證書字號</text:p>
          </table:table-cell>
          <table:covered-table-cell/>
          <table:covered-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通訊地址</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聯絡</text:p>
            <text:p text:style-name="P657"><text:span text:style-name="T658">電話</text:span></text:p>
          </table:table-cell>
          <table:covered-table-cell/>
          <table:covered-table-cell/>
          <table:table-cell table:style-name="TableCell659" table:number-columns-spanned="4">
            <text:p text:style-name="P660">(O)</text:p>
            <text:p text:style-name="P661">(H) <text:s text:c="12"/></text:p>
          </table:table-cell>
          <table:covered-table-cell/>
          <table:covered-table-cell/>
          <table:covered-table-cell/>
        </table:table-row>
        <table:table-row table:style-name="TableRow662">
          <table:table-cell table:style-name="TableCell663" table:number-columns-spanned="2">
            <text:p text:style-name="P664">最高學歷</text:p>
          </table:table-cell>
          <table:covered-table-cell/>
          <table:table-cell table:style-name="TableCell665" table:number-columns-spanned="10">
            <text:p text:style-name="P666"><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教育學分</text:p>
          </table:table-cell>
          <table:covered-table-cell/>
          <table:table-cell table:style-name="TableCell670" table:number-columns-spanned="10">
            <text:p text:style-name="P671"><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text:span text:style-name="T675">電子郵件</text:span></text:p>
          </table:table-cell>
          <table:covered-table-cell/>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2" table:number-rows-spanned="3">
            <text:p text:style-name="P680">經</text:p>
            <text:p text:style-name="P681">歷</text:p>
          </table:table-cell>
          <table:covered-table-cell/>
          <table:table-cell table:style-name="TableCell682">
            <text:p text:style-name="P683">曾服務機關</text:p>
            <text:p text:style-name="P684">學 <text:s text:c="6"/>校</text:p>
          </table:table-cell>
          <table:table-cell table:style-name="TableCell685">
            <text:p text:style-name="P686">職稱</text:p>
          </table:table-cell>
          <table:table-cell table:style-name="TableCell687" table:number-columns-spanned="3">
            <text:p text:style-name="P688">起迄年月</text:p>
          </table:table-cell>
          <table:covered-table-cell/>
          <table:covered-table-cell/>
          <table:table-cell table:style-name="TableCell689" table:number-columns-spanned="3">
            <text:p text:style-name="P690">曾服務機關</text:p>
            <text:p text:style-name="P691">學 <text:s text:c="5"/>校</text:p>
          </table:table-cell>
          <table:covered-table-cell/>
          <table:covered-table-cell/>
          <table:table-cell table:style-name="TableCell692">
            <text:p text:style-name="P693">職稱</text:p>
          </table:table-cell>
          <table:table-cell table:style-name="TableCell694">
            <text:p text:style-name="P695">起迄年月</text:p>
          </table:table-cell>
        </table:table-row>
        <table:table-row table:style-name="TableRow696">
          <table:covered-table-cell>
            <text:p text:style-name="P697"/>
          </table:covered-table-cell>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ext:p text:style-name="P707"><text:s/></text:p>
          </table:table-cell>
          <table:table-cell table:style-name="TableCell708">
            <text:p text:style-name="P709"/>
          </table:table-cell>
        </table:table-row>
        <table:table-row table:style-name="TableRow710">
          <table:covered-table-cell>
            <text:p text:style-name="P711"/>
          </table:covered-table-cell>
          <table:covered-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able:number-rows-spanned="2">
            <text:p text:style-name="P726">專長或特殊</text:p>
            <text:p text:style-name="P727">表 <text:s text:c="5"/>現</text:p>
          </table:table-cell>
          <table:covered-table-cell/>
          <table:table-cell table:style-name="TableCell728" table:number-columns-spanned="4">
            <text:p text:style-name="P729">1.</text:p>
          </table:table-cell>
          <table:covered-table-cell/>
          <table:covered-table-cell/>
          <table:covered-table-cell/>
          <table:table-cell table:style-name="TableCell730" table:number-columns-spanned="6">
            <text:p text:style-name="P731"><text:s/>2.</text:p>
          </table:table-cell>
          <table:covered-table-cell/>
          <table:covered-table-cell/>
          <table:covered-table-cell/>
          <table:covered-table-cell/>
          <table:covered-table-cell/>
        </table:table-row>
        <table:table-row table:style-name="TableRow732">
          <table:covered-table-cell>
            <text:p text:style-name="P733"/>
          </table:covered-table-cell>
          <table:covered-table-cell/>
          <table:table-cell table:style-name="TableCell734" table:number-columns-spanned="4">
            <text:p text:style-name="P735">3.</text:p>
          </table:table-cell>
          <table:covered-table-cell/>
          <table:covered-table-cell/>
          <table:covered-table-cell/>
          <table:table-cell table:style-name="TableCell736" table:number-columns-spanned="6">
            <text:p text:style-name="P737">4.</text:p>
          </table:table-cell>
          <table:covered-table-cell/>
          <table:covered-table-cell/>
          <table:covered-table-cell/>
          <table:covered-table-cell/>
          <table:covered-table-cell/>
        </table:table-row>
      </table:table>
      <text:p text:style-name="P738">填表人簽章： <text:s text:c="21"/>填表日期：</text:p>
      <text:list text:style-name="LFO41" text:continue-numbering="true">
        <text:list-item>
          <text:p text:style-name="P739">基本資料審核：</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項目</text:p>
          </table:table-cell>
          <table:table-cell table:style-name="TableCell758">
            <text:p text:style-name="P759">國民</text:p>
            <text:p text:style-name="P760">身分證</text:p>
          </table:table-cell>
          <table:table-cell table:style-name="TableCell761">
            <text:p text:style-name="P762">教</text:p>
            <text:p text:style-name="P763">師</text:p>
            <text:p text:style-name="P764">證</text:p>
          </table:table-cell>
          <table:table-cell table:style-name="TableCell765">
            <text:p text:style-name="P766">畢業</text:p>
            <text:p text:style-name="P767">證書</text:p>
          </table:table-cell>
          <table:table-cell table:style-name="TableCell768">
            <text:p text:style-name="P769">服務</text:p>
            <text:p text:style-name="P770">證明書</text:p>
          </table:table-cell>
          <table:table-cell table:style-name="TableCell771">
            <text:p text:style-name="P772">專長或特殊表現證明</text:p>
          </table:table-cell>
          <table:table-cell table:style-name="TableCell773">
            <text:p text:style-name="P774">退</text:p>
            <text:p text:style-name="P775">伍</text:p>
            <text:p text:style-name="P776"><text:span text:style-name="T777">令</text:span></text:p>
          </table:table-cell>
          <table:table-cell table:style-name="TableCell778">
            <text:p text:style-name="P779">自</text:p>
            <text:p text:style-name="P780">傳</text:p>
          </table:table-cell>
          <table:table-cell table:style-name="TableCell781">
            <text:p text:style-name="P782">切</text:p>
            <text:p text:style-name="P783">結</text:p>
            <text:p text:style-name="P784">書</text:p>
          </table:table-cell>
          <table:table-cell table:style-name="TableCell785">
            <text:p text:style-name="P786">委</text:p>
            <text:p text:style-name="P787">託</text:p>
            <text:p text:style-name="P788">書</text:p>
          </table:table-cell>
          <table:table-cell table:style-name="TableCell789">
            <text:p text:style-name="P790">准</text:p>
            <text:p text:style-name="P791">考</text:p>
            <text:p text:style-name="P792">證</text:p>
          </table:table-cell>
          <table:table-cell table:style-name="TableCell793">
            <text:p text:style-name="P794">回郵</text:p>
            <text:p text:style-name="P795">信封(郵資35元)</text:p>
          </table:table-cell>
          <table:table-cell table:style-name="TableCell796">
            <text:p text:style-name="P797">報<text:line-break/>名<text:line-break/>費</text:p>
          </table:table-cell>
          <table:table-cell table:style-name="TableCell798">
            <text:p text:style-name="P799">核發</text:p>
            <text:p text:style-name="P800">准考證</text:p>
          </table:table-cell>
        </table:table-row>
        <table:table-row table:style-name="TableRow801">
          <table:table-cell table:style-name="TableCell802">
            <text:p text:style-name="P803">審查</text:p>
            <text:p text:style-name="P804">結果</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編號：</text:p>
          </table:table-cell>
        </table:table-row>
        <table:table-row table:style-name="TableRow831">
          <table:table-cell table:style-name="TableCell832">
            <text:p text:style-name="P833">審查</text:p>
            <text:p text:style-name="P834">簽章</text:p>
          </table:table-cell>
          <table:table-cell table:style-name="TableCell835" table:number-columns-spanned="13">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text:s text:c="4"/></text:p>
      <text:soft-page-break/>
      <text:p text:style-name="P838"><text:span text:style-name="T839"><text:s/></text:span><text:span text:style-name="T840"><text:s text:c="19"/></text:span><text:span text:style-name="T841">新竹市香山區虎林國民小學</text:span><text:span text:style-name="T842">109學年</text:span><text:span text:style-name="T843">度</text:span></text:p>
      <text:p text:style-name="內文"><text:span text:style-name="T844"><text:s text:c="27"/>第一次代理教師甄選</text:span></text:p>
      <table:table table:style-name="Table845">
        <table:table-columns>
          <table:table-column table:style-name="TableColumn846"/>
        </table:table-columns>
        <table:table-row table:style-name="TableRow847">
          <table:table-cell table:style-name="TableCell848">
            <text:p text:style-name="P849">准考證</text:p>
            <text:p text:style-name="P850"><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851">相<text:s/>片</text:p></draw:text-box><svg:title/><svg:desc/></draw:frame></text:p>
            <text:p text:style-name="P852"/>
            <text:p text:style-name="P853"/>
            <text:p text:style-name="P854"><text:s text:c="3"/></text:p>
            <text:p text:style-name="P855"/>
            <text:p text:style-name="P856"><text:span text:style-name="T857"><text:s text:c="3"/>姓名：</text:span><text:span text:style-name="T858">　　　　　　　　</text:span></text:p>
            <text:p text:style-name="P859"><text:s text:c="6"/></text:p>
            <text:p text:style-name="P860"><text:span text:style-name="T861"><text:s text:c="3"/></text:span><text:span text:style-name="T862">編號：</text:span><text:span text:style-name="T863">　　　　　　　　</text:span></text:p>
          </table:table-cell>
        </table:table-row>
      </table:table>
      <text:p text:style-name="P864">注意事項：</text:p>
      <text:list text:style-name="LFO42">
        <text:list-item text:start-value="1">
          <text:p text:style-name="P865">無准考證不得入場。</text:p>
        </text:list-item>
      </text:list>
      <text:list text:style-name="LFO42" text:continue-numbering="true">
        <text:list-item>
          <text:p text:style-name="P866">考試時，請攜此證連同身分證明文件(國民身分證、駕照、健保卡、護照，可清晰辨識本人者)。</text:p>
        </text:list-item>
      </text:list>
      <text:list text:style-name="LFO42" text:continue-numbering="true">
        <text:list-item>
          <text:p text:style-name="P867">請自行黏貼相片及書寫姓名，編號則由本校於報名時填寫。</text:p>
        </text:list-item>
      </text:list>
      <text:list text:style-name="LFO42" text:continue-numbering="true">
        <text:list-item>
          <text:p text:style-name="P868">甄選報到時間、地點，請詳閱甄選簡章。</text:p>
        </text:list-item>
      </text:list>
      <text:p text:style-name="P869"/>
      <text:p text:style-name="P870"/>
      <text:p text:style-name="P871"/>
      <text:p text:style-name="P872"/>
      <text:p text:style-name="P873"/>
      <text:p text:style-name="P874"/>
      <text:p text:style-name="P875"/>
      <text:p text:style-name="P876"/>
      <text:soft-page-break/>
      <text:p text:style-name="P877">切　結　書　1</text:p>
      <text:p text:style-name="P878"><text:span text:style-name="T879">立切結書人</text:span><text:span text:style-name="T880"><text:s text:c="3"/>　　　 <text:s text:c="2"/></text:span><text:span text:style-name="T881">參加貴校代理教師選聘，已詳閱甄選簡章內容，茲切結下列事項：</text:span></text:p>
      <text:p text:style-name="P882">一、所繳附的證件影本均與正本相符，並保證無教育人員任用條例第31條、33條及教師法第14條第1項各款規定之情事，如有不實願負相關法律責任，並無異議放棄錄取及聘任資格。</text:p>
      <text:p text:style-name="P883">二、如所附為外國學歷證件，依教育部國外學歷查證要點規定查證有不符或不予認定情形時，願無異議由貴校逕行解聘。</text:p>
      <text:p text:style-name="P884">三、若尚未取得合格教師證書者，願意以切結方式參加甄選，並保證於到職以前取得合格教師證書，如因故未取得，願無異議同意註銷錄取資格及聘任資格。</text:p>
      <text:p text:style-name="P885"/>
      <text:p text:style-name="P886">此　致</text:p>
      <text:p text:style-name="P887">新竹市香山區虎林國民小學</text:p>
      <text:p text:style-name="P888">切　結　人：　　　　　 　（簽章）</text:p>
      <text:p text:style-name="P889">身分證字號：</text:p>
      <text:p text:style-name="P890">住　　　址：</text:p>
      <text:p text:style-name="P891">電　　　話：</text:p>
      <text:p text:style-name="P892"/>
      <text:p text:style-name="P893">中　華　民　國 <text:s text:c="6"/>109年<text:s text:c="7"/>月　　 <text:s text:c="2"/>日</text:p>
      <text:p text:style-name="P894"/>
      <text:soft-page-break/>
      <text:p text:style-name="P895">切　結　書　２</text:p>
      <text:p text:style-name="P896"><text:span text:style-name="T897">立切結書人</text:span><text:span text:style-name="T898"><text:s text:c="3"/>　　　 <text:s text:c="2"/></text:span><text:span text:style-name="T899">參加貴校代理教師甄選，先以實習證書代替合格教師證書報名參加甄選，若在</text:span><text:span text:style-name="T900">109年</text:span><text:span text:style-name="T901">7</text:span><text:span text:style-name="T902">月</text:span><text:span text:style-name="T903">31</text:span><text:span text:style-name="T904">日前未取得合格教師證書者，同意放棄錄取資格，絕無異議。</text:span></text:p>
      <text:p text:style-name="P905"/>
      <text:p text:style-name="P906">此　致</text:p>
      <text:p text:style-name="P907">新竹市香山區虎林國民小學</text:p>
      <text:p text:style-name="P908"/>
      <text:p text:style-name="P909">切　結　人：　　　　　 　（簽章）</text:p>
      <text:p text:style-name="P910">身分證字號：</text:p>
      <text:p text:style-name="P911">住　　　址：</text:p>
      <text:p text:style-name="P912">電　　　話：</text:p>
      <text:p text:style-name="P913"/>
      <text:p text:style-name="P914"/>
      <text:p text:style-name="P915"/>
      <text:p text:style-name="P916"/>
      <text:p text:style-name="P917"/>
      <text:p text:style-name="P918"/>
      <text:p text:style-name="P919"/>
      <text:p text:style-name="P920">中　華　民　國109年<text:s/>月　日</text:p>
      <text:soft-page-break/>
      <text:p text:style-name="P921"><text:span text:style-name="T922">新竹市香山區虎林國民小學</text:span><text:span text:style-name="T923">109學年</text:span><text:span text:style-name="T924">度</text:span></text:p>
      <text:p text:style-name="P925"><text:span text:style-name="T926">代 理<text:s/></text:span><text:span text:style-name="T927">教師甄選</text:span><text:span text:style-name="T928">報 名 委 託 書</text:span></text:p>
      <text:p text:style-name="P929"/>
      <text:p text:style-name="P930"/>
      <text:p text:style-name="P931"><text:span text:style-name="T932"><text:s text:c="4"/>本人</text:span><text:span text:style-name="T933"><text:s text:c="12"/></text:span><text:span text:style-name="T934">未克親自辦理報名手續，故委託</text:span><text:span text:style-name="T935"><text:s text:c="12"/></text:span><text:span text:style-name="T936">代理本人辦理報名手續。惟恐口說無憑，特立此委託書，以資為證。</text:span></text:p>
      <text:p text:style-name="P937"/>
      <text:p text:style-name="P938"><text:s text:c="5"/>此致</text:p>
      <text:p text:style-name="P939">新竹市香山區虎林國民小學</text:p>
      <text:p text:style-name="P940"/>
      <text:p text:style-name="P941"/>
      <text:p text:style-name="P942"/>
      <text:p text:style-name="P943">委 <text:s/>託 <text:s/>人： <text:s text:c="21"/>（簽章）</text:p>
      <text:p text:style-name="P944">電 <text:s text:c="5"/>話：</text:p>
      <text:p text:style-name="P945">身分證字號：</text:p>
      <text:p text:style-name="P946"/>
      <text:p text:style-name="P947">受 委 託人： <text:s text:c="21"/>（簽章）</text:p>
      <text:p text:style-name="P948">電 <text:s text:c="5"/>話：</text:p>
      <text:p text:style-name="P949">身分證字號：</text:p>
      <text:p text:style-name="P950">兩者關係：</text:p>
      <text:p text:style-name="P951"/>
      <text:p text:style-name="P952">【報名時請出示2人身分證明文件正本】</text:p>
      <text:p text:style-name="P953"/>
      <text:p text:style-name="P954"/>
      <text:p text:style-name="P955"/>
      <text:p text:style-name="P956"><text:span text:style-name="T957">中 <text:s text:c="3"/>華 <text:s text:c="2"/>民 <text:s text:c="2"/>國 <text:s text:c="3"/>10</text:span><text:span text:style-name="T958">9</text:span><text:span text:style-name="T959"><text:s text:c="2"/>年 <text:s text:c="4"/>月 <text:s text:c="6"/>日</text:span><text:span text:style-name="T960"><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961"><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962"><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963"><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hlps</dc:creator>
    <meta:creation-date>2020-07-01T07:47:00Z</meta:creation-date>
    <dc:date>2020-07-01T07:47:00Z</dc:date>
    <meta:print-date>2019-06-19T03:49:00Z</meta:print-date>
    <meta:template xlink:href="Normal.dotm" xlink:type="simple"/>
    <meta:editing-cycles>2</meta:editing-cycles>
    <meta:editing-duration>PT120S</meta:editing-duration>
    <meta:document-statistic meta:page-count="11" meta:paragraph-count="12" meta:word-count="964" meta:character-count="6453" meta:row-count="45" meta:non-whitespace-character-count="5501"/>
  </office:meta>
</office:document-meta>
</file>