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 style:family="paragraph" style:parent-style-name="WW-內文縮排">
      <style:paragraph-properties fo:margin-left="0.363cm" fo:margin-right="0cm" fo:text-indent="0cm" style:auto-text-indent="false"/>
    </style:style>
    <style:style style:name="P4" style:family="paragraph" style:parent-style-name="WW-內文縮排">
      <style:paragraph-properties fo:margin-left="2.244cm" fo:margin-right="0cm" fo:text-indent="-1.27cm" style:auto-text-indent="false"/>
    </style:style>
    <style:style style:name="P5" style:family="paragraph" style:parent-style-name="WW-內文縮排">
      <style:paragraph-properties fo:margin-left="1.993cm" fo:margin-right="0cm" fo:text-indent="-1.993cm" style:auto-text-indent="false"/>
    </style:style>
    <style:style style:name="P6"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7" style:family="paragraph" style:parent-style-name="Text_20_body">
      <style:paragraph-properties fo:margin-left="0.847cm" fo:margin-right="0cm" fo:text-indent="-0.847cm" style:auto-text-indent="false"/>
    </style:style>
    <style:style style:name="P8" style:family="paragraph" style:parent-style-name="問候">
      <style:paragraph-properties style:line-height-at-least="0cm"/>
    </style:style>
    <style:style style:name="P9" style:family="paragraph" style:parent-style-name="Endnote" style:master-page-name="Standard">
      <style:paragraph-properties style:line-height-at-least="0cm" fo:text-align="center" style:justify-single-word="false" style:page-number="auto" style:snap-to-layout-grid="true"/>
    </style:style>
    <style:style style:name="P10" style:family="paragraph" style:parent-style-name="純文字" style:list-style-name="WW8Num8">
      <style:paragraph-properties style:line-height-at-least="0cm"/>
    </style:style>
    <style:style style:name="P11" style:family="paragraph" style:parent-style-name="純文字" style:list-style-name="WW8Num8">
      <style:paragraph-properties style:line-height-at-least="0cm"/>
      <style:text-properties style:font-name="標楷體" style:font-name-asian="標楷體"/>
    </style:style>
    <style:style style:name="P12" style:family="paragraph" style:parent-style-name="純文字">
      <style:paragraph-properties style:line-height-at-least="0.423cm" style:snap-to-layout-grid="false"/>
      <style:text-properties style:font-name="標楷體" style:font-name-asian="標楷體" style:font-name-complex="標楷體"/>
    </style:style>
    <style:style style:name="P13" style:family="paragraph" style:parent-style-name="純文字">
      <style:paragraph-properties style:line-height-at-least="0.847cm" style:snap-to-layout-grid="false"/>
      <style:text-properties style:font-name="標楷體" fo:font-size="14pt" style:font-name-asian="標楷體" style:font-size-asian="14pt"/>
    </style:style>
    <style:style style:name="P14"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純文字">
      <style:paragraph-properties style:line-height-at-least="0.847cm" fo:text-align="justify" fo:text-align-last="justify" style:justify-single-word="false" style:snap-to-layout-grid="false"/>
    </style:style>
    <style:style style:name="P17"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8" style:family="paragraph" style:parent-style-name="純文字">
      <style:paragraph-properties style:line-height-at-least="0.423cm" fo:text-align="center" style:justify-single-word="false" style:snap-to-layout-grid="false"/>
    </style:style>
    <style:style style:name="P19" style:family="paragraph" style:parent-style-name="純文字">
      <style:paragraph-properties fo:margin-left="2.328cm" fo:margin-right="0cm" style:line-height-at-least="0cm" fo:text-indent="-1.693cm" style:auto-text-indent="false"/>
    </style:style>
    <style:style style:name="P20" style:family="paragraph" style:parent-style-name="純文字">
      <style:paragraph-properties fo:margin-left="2.117cm" fo:margin-right="0cm" style:line-height-at-least="0cm" fo:text-indent="-1.27cm" style:auto-text-indent="false"/>
    </style:style>
    <style:style style:name="P21" style:family="paragraph" style:parent-style-name="純文字">
      <style:paragraph-properties fo:margin-left="0cm" fo:margin-right="0cm" style:line-height-at-least="0cm" fo:text-indent="0.847cm" style:auto-text-indent="false"/>
    </style:style>
    <style:style style:name="P22"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3" style:family="paragraph" style:parent-style-name="純文字">
      <style:paragraph-properties fo:margin-left="0cm" fo:margin-right="0cm" style:line-height-at-least="0.847cm" fo:text-indent="1.501cm" style:auto-text-indent="false" style:snap-to-layout-grid="false"/>
    </style:style>
    <style:style style:name="P24"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5"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6"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7"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8" style:family="paragraph" style:parent-style-name="純文字">
      <style:paragraph-properties fo:margin-left="0cm" fo:margin-right="0cm" style:line-height-at-least="0.423cm" fo:text-indent="1.411cm" style:auto-text-indent="false" style:snap-to-layout-grid="false"/>
    </style:style>
    <style:style style:name="P29" style:family="paragraph" style:parent-style-name="Text_20_body_20_indent">
      <style:paragraph-properties fo:margin-left="2.032cm" fo:margin-right="0cm" fo:text-indent="-1.27cm" style:auto-text-indent="false"/>
    </style:style>
    <style:style style:name="P30" style:family="paragraph" style:parent-style-name="Text_20_body_20_indent">
      <style:paragraph-properties fo:margin-left="-0.212cm" fo:margin-right="0cm" fo:text-indent="0.635cm" style:auto-text-indent="false"/>
    </style:style>
    <style:style style:name="P31" style:family="paragraph" style:parent-style-name="Text_20_body_20_indent">
      <style:paragraph-properties fo:margin-left="-0.212cm" fo:margin-right="0cm" fo:text-indent="0.847cm" style:auto-text-indent="false"/>
    </style:style>
    <style:style style:name="P32" style:family="paragraph" style:parent-style-name="Text_20_body_20_indent">
      <style:paragraph-properties fo:margin-left="0.071cm" fo:margin-right="0cm" fo:line-height="0.688cm" fo:text-align="center" style:justify-single-word="false" fo:text-indent="-0.282cm" style:auto-text-indent="false"/>
    </style:style>
    <style:style style:name="P33"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4"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5"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6" style:family="paragraph" style:parent-style-name="Standard">
      <style:paragraph-properties fo:line-height="0.564cm"/>
    </style:style>
    <style:style style:name="P37" style:family="paragraph" style:parent-style-name="Standard">
      <style:paragraph-properties style:line-height-at-least="0.423cm"/>
    </style:style>
    <style:style style:name="P38" style:family="paragraph" style:parent-style-name="Standard">
      <style:paragraph-properties fo:line-height="0.564cm"/>
      <style:text-properties style:font-name="標楷體" style:font-name-asian="標楷體" style:font-name-complex="標楷體"/>
    </style:style>
    <style:style style:name="P39" style:family="paragraph" style:parent-style-name="Standard">
      <style:paragraph-properties fo:line-height="0.564cm" fo:text-align="center"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2" style:family="paragraph" style:parent-style-name="Standard">
      <style:text-properties style:font-name="標楷體" style:font-name-asian="標楷體"/>
    </style:style>
    <style:style style:name="P43" style:family="paragraph" style:parent-style-name="Standard">
      <style:paragraph-properties style:line-height-at-least="0cm"/>
      <style:text-properties style:font-name="標楷體" style:font-name-asian="標楷體"/>
    </style:style>
    <style:style style:name="P44" style:family="paragraph" style:parent-style-name="Standard">
      <style:paragraph-properties fo:text-align="center" style:justify-single-word="false"/>
      <style:text-properties style:font-name="標楷體" style:font-name-asian="標楷體"/>
    </style:style>
    <style:style style:name="P45" style:family="paragraph" style:parent-style-name="Standard">
      <style:paragraph-properties fo:text-align="center" style:justify-single-word="false" style:snap-to-layout-grid="false"/>
      <style:text-properties style:font-name="標楷體" style:font-name-asian="標楷體"/>
    </style:style>
    <style:style style:name="P46" style:family="paragraph" style:parent-style-name="Standard">
      <style:paragraph-properties style:snap-to-layout-grid="false"/>
      <style:text-properties style:font-name="標楷體" style:font-name-asian="標楷體"/>
    </style:style>
    <style:style style:name="P47" style:family="paragraph" style:parent-style-name="Standard">
      <style:paragraph-properties fo:text-align="justify" style:justify-single-word="false"/>
      <style:text-properties style:font-name="標楷體" style:font-name-asian="標楷體"/>
    </style:style>
    <style:style style:name="P48" style:family="paragraph" style:parent-style-name="Standard">
      <style:paragraph-properties fo:line-height="0.917cm" fo:text-align="justify" style:justify-single-word="false"/>
      <style:text-properties style:font-name="標楷體" style:font-name-asian="標楷體"/>
    </style:style>
    <style:style style:name="P49" style:family="paragraph" style:parent-style-name="Standard">
      <style:paragraph-properties fo:text-align="center" style:justify-single-word="false"/>
      <style:text-properties style:font-name="標楷體" fo:font-size="9pt" style:font-name-asian="標楷體" style:font-size-asian="9pt"/>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1" style:family="paragraph" style:parent-style-name="Standard">
      <style:paragraph-properties fo:text-align="center" style:justify-single-word="false"/>
      <style:text-properties style:font-name="標楷體" fo:font-size="10pt" style:font-name-asian="標楷體" style:font-size-asian="10pt"/>
    </style:style>
    <style:style style:name="P5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3" style:family="paragraph" style:parent-style-name="Standard">
      <style:paragraph-properties style:snap-to-layout-grid="false"/>
      <style:text-properties style:font-name="標楷體" fo:font-size="10pt" style:font-name-asian="標楷體" style:font-size-asian="10pt"/>
    </style:style>
    <style:style style:name="P54"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6" style:family="paragraph" style:parent-style-name="Standard">
      <style:text-properties style:font-name="標楷體" fo:font-size="8pt" style:font-name-asian="標楷體" style:font-size-asian="8pt"/>
    </style:style>
    <style:style style:name="P57" style:family="paragraph" style:parent-style-name="Standard">
      <style:paragraph-properties fo:text-align="center" style:justify-single-word="false"/>
      <style:text-properties style:font-name="標楷體" fo:font-size="8pt" style:font-name-asian="標楷體" style:font-size-asian="8pt"/>
    </style:style>
    <style:style style:name="P58"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59" style:family="paragraph" style:parent-style-name="Standard">
      <style:paragraph-properties fo:text-align="justify" style:justify-single-word="false"/>
      <style:text-properties style:font-name="標楷體" fo:font-size="8pt" style:font-name-asian="標楷體" style:font-size-asian="8pt"/>
    </style:style>
    <style:style style:name="P60"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1" style:family="paragraph" style:parent-style-name="Standard">
      <style:paragraph-properties fo:text-align="center" style:justify-single-word="false"/>
      <style:text-properties style:font-name="標楷體" fo:font-size="18pt" style:font-name-asian="標楷體" style:font-size-asian="18pt"/>
    </style:style>
    <style:style style:name="P62"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3"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4"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6" style:family="paragraph" style:parent-style-name="Standard">
      <style:paragraph-properties fo:line-height="0.706cm"/>
      <style:text-properties style:font-name="標楷體" fo:font-size="14pt" style:font-name-asian="標楷體" style:font-size-asian="14pt" style:font-name-complex="標楷體"/>
    </style:style>
    <style:style style:name="P67"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68"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69" style:family="paragraph" style:parent-style-name="Standard">
      <style:text-properties style:font-name="標楷體" fo:font-size="14pt" style:font-name-asian="標楷體" style:font-size-asian="14pt" style:font-name-complex="標楷體" style:font-weight-complex="bold"/>
    </style:style>
    <style:style style:name="P70"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1" style:family="paragraph" style:parent-style-name="Standard">
      <style:text-properties style:font-name="標楷體" fo:font-size="11pt" style:font-name-asian="標楷體" style:font-size-asian="11pt"/>
    </style:style>
    <style:style style:name="P7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7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75" style:family="paragraph" style:parent-style-name="Standard">
      <style:paragraph-properties fo:line-height="0.67cm"/>
    </style:style>
    <style:style style:name="P76" style:family="paragraph" style:parent-style-name="Standard">
      <style:paragraph-properties fo:line-height="0.67cm" style:snap-to-layout-grid="false"/>
    </style:style>
    <style:style style:name="P77" style:family="paragraph" style:parent-style-name="Standard">
      <style:paragraph-properties style:line-height-at-least="0cm"/>
    </style:style>
    <style:style style:name="P78" style:family="paragraph" style:parent-style-name="Standard">
      <style:paragraph-properties fo:text-align="center" style:justify-single-word="false"/>
    </style:style>
    <style:style style:name="P79" style:family="paragraph" style:parent-style-name="Standard">
      <style:text-properties fo:font-size="18pt" style:font-name-asian="標楷體" style:font-size-asian="18pt"/>
    </style:style>
    <style:style style:name="P80" style:family="paragraph" style:parent-style-name="Standard">
      <style:paragraph-properties style:snap-to-layout-grid="false"/>
      <style:text-properties fo:font-size="18pt" style:font-name-asian="標楷體" style:font-size-asian="18pt"/>
    </style:style>
    <style:style style:name="P81" style:family="paragraph" style:parent-style-name="Standard">
      <style:text-properties fo:font-size="18pt" style:font-name-asian="華康魏碑體" style:font-size-asian="18pt"/>
    </style:style>
    <style:style style:name="P82" style:family="paragraph" style:parent-style-name="Standard">
      <style:paragraph-properties fo:text-align="justify" style:justify-single-word="false"/>
    </style:style>
    <style:style style:name="P83" style:family="paragraph" style:parent-style-name="Standard" style:list-style-name="WW8Num1">
      <style:paragraph-properties fo:text-align="justify" style:justify-single-word="false"/>
    </style:style>
    <style:style style:name="P84" style:family="paragraph" style:parent-style-name="Standard">
      <style:text-properties fo:font-size="14pt" style:font-name-asian="標楷體" style:font-size-asian="14pt"/>
    </style:style>
    <style:style style:name="P85" style:family="paragraph" style:parent-style-name="Standard">
      <style:paragraph-properties style:snap-to-layout-grid="false"/>
      <style:text-properties fo:font-size="14pt" style:font-name-asian="標楷體" style:font-size-asian="14pt"/>
    </style:style>
    <style:style style:name="P86" style:family="paragraph" style:parent-style-name="Standard">
      <style:text-properties fo:font-size="16pt" style:font-size-asian="16pt" style:font-size-complex="16pt"/>
    </style:style>
    <style:style style:name="P87" style:family="paragraph" style:parent-style-name="Standard">
      <style:paragraph-properties fo:text-align="center" style:justify-single-word="false"/>
      <style:text-properties fo:font-size="16pt" style:font-size-asian="16pt" style:font-size-complex="16pt"/>
    </style:style>
    <style:style style:name="P88" style:family="paragraph" style:parent-style-name="Standard" style:list-style-name="WW8Num9">
      <style:text-properties fo:font-size="16pt" style:font-size-asian="16pt" style:font-size-complex="16pt"/>
    </style:style>
    <style:style style:name="P89" style:family="paragraph" style:parent-style-name="Standard">
      <style:text-properties fo:font-size="16pt" style:font-name-asian="標楷體" style:font-size-asian="16pt" style:font-size-complex="16pt"/>
    </style:style>
    <style:style style:name="P90" style:family="paragraph" style:parent-style-name="Standard">
      <style:paragraph-properties style:snap-to-layout-grid="false"/>
      <style:text-properties fo:font-size="16pt" style:font-name-asian="標楷體" style:font-size-asian="16pt" style:font-size-complex="16pt"/>
    </style:style>
    <style:style style:name="P91" style:family="paragraph" style:parent-style-name="Standard">
      <style:paragraph-properties fo:text-align="center" style:justify-single-word="false"/>
      <style:text-properties fo:font-size="16pt" style:font-name-asian="標楷體" style:font-size-asian="16pt" style:font-size-complex="16pt"/>
    </style:style>
    <style:style style:name="P9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93" style:family="paragraph" style:parent-style-name="Standard" style:list-style-name="WW8Num9">
      <style:text-properties fo:font-size="16pt" style:font-name-asian="標楷體" style:font-size-asian="16pt" style:font-size-complex="16pt"/>
    </style:style>
    <style:style style:name="P94" style:family="paragraph" style:parent-style-name="Standard">
      <style:paragraph-properties style:snap-to-layout-grid="false"/>
      <style:text-properties fo:font-size="20pt" style:font-name-asian="標楷體" style:font-size-asian="20pt"/>
    </style:style>
    <style:style style:name="P95" style:family="paragraph" style:parent-style-name="Standard">
      <style:paragraph-properties style:snap-to-layout-grid="false"/>
      <style:text-properties fo:font-size="22pt" style:font-name-asian="標楷體" style:font-size-asian="22pt"/>
    </style:style>
    <style:style style:name="P96" style:family="paragraph" style:parent-style-name="Standard">
      <style:text-properties style:font-name-asian="標楷體" style:font-size-complex="12pt"/>
    </style:style>
    <style:style style:name="P97" style:family="paragraph" style:parent-style-name="Standard">
      <style:text-properties style:font-name-asian="華康魏碑體"/>
    </style:style>
    <style:style style:name="P98" style:family="paragraph" style:parent-style-name="Standard">
      <style:paragraph-properties fo:line-height="0.847cm" fo:text-align="center" style:justify-single-word="false"/>
    </style:style>
    <style:style style:name="P99" style:family="paragraph" style:parent-style-name="Standard">
      <style:paragraph-properties style:snap-to-layout-grid="false"/>
      <style:text-properties style:font-size-complex="12pt"/>
    </style:style>
    <style:style style:name="P100" style:family="paragraph" style:parent-style-name="Standard">
      <style:paragraph-properties fo:line-height="1.058cm"/>
    </style:style>
    <style:style style:name="P101" style:family="paragraph" style:parent-style-name="Standard">
      <style:paragraph-properties style:text-autospace="none"/>
    </style:style>
    <style:style style:name="P10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10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5"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106" style:family="paragraph" style:parent-style-name="Standard">
      <style:paragraph-properties fo:margin-left="0.847cm" fo:margin-right="0cm" fo:text-indent="-0.847cm" style:auto-text-indent="false"/>
    </style:style>
    <style:style style:name="P107" style:family="paragraph" style:parent-style-name="Standard">
      <style:paragraph-properties fo:margin-left="0.847cm" fo:margin-right="0cm" style:line-height-at-least="0cm" fo:text-indent="-0.847cm" style:auto-text-indent="false"/>
    </style:style>
    <style:style style:name="P108" style:family="paragraph" style:parent-style-name="Standard">
      <style:paragraph-properties fo:margin-left="1.058cm" fo:margin-right="0cm" fo:line-height="0.529cm" fo:text-indent="0cm" style:auto-text-indent="false"/>
    </style:style>
    <style:style style:name="P109" style:family="paragraph" style:parent-style-name="Standard">
      <style:paragraph-properties fo:margin-left="0cm" fo:margin-right="0cm" fo:text-indent="1.693cm" style:auto-text-indent="false"/>
    </style:style>
    <style:style style:name="P110" style:family="paragraph" style:parent-style-name="Standard">
      <style:paragraph-properties fo:margin-left="0cm" fo:margin-right="0cm" fo:line-height="0.529cm" fo:text-indent="1.693cm" style:auto-text-indent="false"/>
    </style:style>
    <style:style style:name="P111" style:family="paragraph" style:parent-style-name="Standard">
      <style:paragraph-properties fo:margin-left="2.074cm" fo:margin-right="0cm" fo:line-height="0.529cm" fo:text-indent="-0.423cm" style:auto-text-indent="false"/>
    </style:style>
    <style:style style:name="P112" style:family="paragraph" style:parent-style-name="Standard">
      <style:paragraph-properties fo:margin-left="1.752cm" fo:margin-right="0cm" fo:line-height="0.564cm" fo:text-align="justify" style:justify-single-word="false" fo:text-indent="-1.752cm" style:auto-text-indent="false"/>
    </style:style>
    <style:style style:name="P113" style:family="paragraph" style:parent-style-name="Standard">
      <style:paragraph-properties fo:margin-left="2.117cm" fo:margin-right="0cm" fo:line-height="0.564cm" fo:text-align="justify" style:justify-single-word="false" fo:text-indent="-0.423cm" style:auto-text-indent="false"/>
    </style:style>
    <style:style style:name="P114" style:family="paragraph" style:parent-style-name="Standard">
      <style:paragraph-properties fo:margin-left="2.117cm" fo:margin-right="0cm" style:line-height-at-least="0cm" fo:text-indent="-0.423cm" style:auto-text-indent="false"/>
    </style:style>
    <style:style style:name="P115" style:family="paragraph" style:parent-style-name="Standard">
      <style:paragraph-properties fo:margin-left="0.998cm" fo:margin-right="0cm" style:line-height-at-least="0.423cm" fo:text-indent="-0.998cm" style:auto-text-indent="false" style:snap-to-layout-grid="false"/>
    </style:style>
    <style:style style:name="P116" style:family="paragraph" style:parent-style-name="Standard">
      <style:paragraph-properties fo:margin-left="0cm" fo:margin-right="0cm" fo:text-indent="0.212cm" style:auto-text-indent="false"/>
    </style:style>
    <style:style style:name="P11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18"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19" style:family="paragraph" style:parent-style-name="Standard">
      <style:paragraph-properties fo:margin-left="1.245cm" fo:margin-right="0cm" style:line-height-at-least="0.423cm" fo:text-indent="-0.191cm" style:auto-text-indent="false"/>
    </style:style>
    <style:style style:name="P120" style:family="paragraph" style:parent-style-name="Standard">
      <style:paragraph-properties fo:margin-left="3.81cm" fo:margin-right="0cm" style:line-height-at-least="0cm" fo:text-indent="-3.81cm" style:auto-text-indent="false"/>
    </style:style>
    <style:style style:name="P121" style:family="paragraph" style:parent-style-name="Standard">
      <style:paragraph-properties fo:margin-left="0.751cm" fo:margin-right="0cm" style:line-height-at-least="0cm" fo:text-indent="-0.751cm" style:auto-text-indent="false" style:text-autospace="none"/>
    </style:style>
    <style:style style:name="P122" style:family="paragraph" style:parent-style-name="Standard">
      <style:paragraph-properties fo:margin-left="0cm" fo:margin-right="0cm" style:line-height-at-least="0cm" fo:text-indent="0.847cm" style:auto-text-indent="false"/>
    </style:style>
    <style:style style:name="P123"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4" style:family="paragraph" style:parent-style-name="Standard">
      <style:paragraph-properties fo:margin-left="0.847cm" fo:margin-right="0cm" fo:text-indent="0cm" style:auto-text-indent="false"/>
    </style:style>
    <style:style style:name="P125" style:family="paragraph" style:parent-style-name="Standard">
      <style:paragraph-properties fo:margin-left="0.847cm" fo:margin-right="0cm" style:line-height-at-least="0cm" fo:text-indent="0cm" style:auto-text-indent="false"/>
    </style:style>
    <style:style style:name="P126" style:family="paragraph" style:parent-style-name="Standard">
      <style:paragraph-properties fo:margin-left="0.847cm" fo:margin-right="0cm" fo:text-indent="0cm" style:auto-text-indent="false"/>
      <style:text-properties style:font-name="標楷體" style:font-name-asian="標楷體"/>
    </style:style>
    <style:style style:name="P127"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28"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29" style:family="paragraph" style:parent-style-name="Standard">
      <style:paragraph-properties fo:margin-left="2.117cm" fo:margin-right="0cm" style:line-height-at-least="0cm" fo:text-indent="-1.27cm" style:auto-text-indent="false"/>
    </style:style>
    <style:style style:name="P130" style:family="paragraph" style:parent-style-name="Standard">
      <style:paragraph-properties fo:margin-left="1.27cm" fo:margin-right="0cm" style:line-height-at-least="0cm" fo:text-indent="-1.27cm" style:auto-text-indent="false"/>
    </style:style>
    <style:style style:name="P131" style:family="paragraph" style:parent-style-name="Standard">
      <style:paragraph-properties fo:margin-left="0.212cm" fo:margin-right="0cm" style:line-height-at-least="0cm" fo:text-indent="0.212cm" style:auto-text-indent="false"/>
    </style:style>
    <style:style style:name="P132" style:family="paragraph" style:parent-style-name="Standard">
      <style:paragraph-properties fo:margin-left="1.693cm" fo:margin-right="0cm" style:line-height-at-least="0cm" fo:text-indent="-1.27cm" style:auto-text-indent="false"/>
    </style:style>
    <style:style style:name="P133" style:family="paragraph" style:parent-style-name="Standard">
      <style:paragraph-properties fo:margin-left="3.598cm" fo:margin-right="0cm" style:line-height-at-least="0cm" fo:text-indent="-2.752cm" style:auto-text-indent="false"/>
    </style:style>
    <style:style style:name="P134"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5" style:family="paragraph" style:parent-style-name="Standard">
      <style:paragraph-properties fo:break-before="page"/>
    </style:style>
    <style:style style:name="P136" style:family="paragraph" style:parent-style-name="Standard">
      <style:paragraph-properties style:line-height-at-least="0cm" fo:break-before="page"/>
    </style:style>
    <style:style style:name="P137" style:family="paragraph" style:parent-style-name="Standard">
      <style:paragraph-properties fo:break-before="page"/>
      <style:text-properties fo:font-size="18pt" fo:letter-spacing="1.058cm" style:font-size-asian="18pt"/>
    </style:style>
    <style:style style:name="P138" style:family="paragraph" style:parent-style-name="Standard">
      <style:paragraph-properties fo:margin-left="0cm" fo:margin-right="0cm" fo:text-indent="0.741cm" style:auto-text-indent="false"/>
    </style:style>
    <style:style style:name="P139"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40" style:family="paragraph" style:parent-style-name="Standard">
      <style:paragraph-properties fo:margin-left="0cm" fo:margin-right="0cm" fo:text-align="justify" style:justify-single-word="false" fo:text-indent="0.423cm" style:auto-text-indent="false"/>
    </style:style>
    <style:style style:name="P141" style:family="paragraph" style:parent-style-name="Standard">
      <style:paragraph-properties fo:margin-left="0.988cm" fo:margin-right="0cm" fo:line-height="0.706cm" fo:text-indent="-0.988cm" style:auto-text-indent="false"/>
    </style:style>
    <style:style style:name="P142"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cm" fo:margin-right="0cm" fo:text-indent="0.882cm" style:auto-text-indent="false">
        <style:tab-stops>
          <style:tab-stop style:position="0.6cm"/>
        </style:tab-stops>
      </style:paragraph-properties>
    </style:style>
    <style:style style:name="P144"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5"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46" style:family="paragraph" style:parent-style-name="Standard">
      <style:paragraph-properties fo:margin-top="0cm" fo:margin-bottom="0.212cm" loext:contextual-spacing="false" fo:text-align="center" style:justify-single-word="false" style:text-autospace="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05ff24"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officeooo:rsid="0005ff24" style:font-name-asian="標楷體" style:font-size-asian="14pt" style:language-asian="zh" style:country-asian="TW" style:font-size-complex="14pt"/>
    </style:style>
    <style:style style:name="T9" style:family="text">
      <style:text-properties style:font-name="標楷體" fo:font-weight="bold" style:font-name-asian="標楷體" style:font-weight-asian="bold" style:font-name-complex="標楷體" style:font-size-complex="12pt" style:font-weight-complex="bold"/>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style:font-name-asian="標楷體" style:font-name-complex="Arial" style:font-size-complex="12pt"/>
    </style:style>
    <style:style style:name="T20" style:family="text">
      <style:text-properties style:font-name="標楷體" style:font-name-asian="標楷體" style:font-weight-complex="bold"/>
    </style:style>
    <style:style style:name="T21" style:family="text">
      <style:text-properties style:font-name="標楷體" style:font-name-asian="標楷體" style:font-weight-complex="bold"/>
    </style:style>
    <style:style style:name="T22" style:family="text">
      <style:text-properties style:font-name="標楷體" style:letter-kerning="true" style:font-name-asian="標楷體" style:font-name-complex="細明體" style:font-size-complex="12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8pt" style:font-name-asian="標楷體" style:font-size-asian="8pt" style:font-name-complex="標楷體"/>
    </style:style>
    <style:style style:name="T31" style:family="text">
      <style:text-properties style:font-name="標楷體" fo:font-size="8pt" style:font-name-asian="標楷體" style:font-size-asian="8pt" style:font-name-complex="標楷體"/>
    </style:style>
    <style:style style:name="T32" style:family="text">
      <style:text-properties style:font-name="標楷體" fo:font-size="8pt" style:font-name-asian="標楷體" style:font-size-asian="8pt"/>
    </style:style>
    <style:style style:name="T33" style:family="text">
      <style:text-properties style:font-name="標楷體" fo:font-size="20pt" style:font-name-asian="標楷體" style:font-size-asian="20pt" style:font-name-complex="標楷體" style:font-size-complex="20pt" style:text-scale="150%"/>
    </style:style>
    <style:style style:name="T34" style:family="text">
      <style:text-properties style:font-name="標楷體" fo:font-size="18pt" style:font-name-asian="標楷體" style:font-size-asian="18pt" style:font-name-complex="標楷體" style:text-scale="150%"/>
    </style:style>
    <style:style style:name="T35" style:family="text">
      <style:text-properties style:font-name-asian="標楷體"/>
    </style:style>
    <style:style style:name="T36" style:family="text">
      <style:text-properties style:font-name-asian="標楷體"/>
    </style:style>
    <style:style style:name="T37" style:family="text">
      <style:text-properties style:font-name-complex="標楷體" style:font-size-complex="12pt"/>
    </style:style>
    <style:style style:name="T38" style:family="text">
      <style:text-properties style:font-name-complex="標楷體"/>
    </style:style>
    <style:style style:name="T39" style:family="text">
      <style:text-properties style:font-size-complex="12pt"/>
    </style:style>
    <style:style style:name="T40" style:family="text">
      <style:text-properties fo:color="#000000" style:font-name-asian="標楷體"/>
    </style:style>
    <style:style style:name="T41" style:family="text">
      <style:text-properties fo:color="#000000" style:font-name-asian="標楷體"/>
    </style:style>
    <style:style style:name="T42" style:family="text">
      <style:text-properties fo:color="#000000" style:font-name="標楷體" fo:language="zh" fo:country="TW" style:font-name-asian="標楷體" style:language-asian="zh" style:country-asian="TW" style:font-name-complex="標楷體"/>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style>
    <style:style style:name="T46" style:family="text">
      <style:text-properties fo:color="#000000" style:font-name="標楷體" fo:font-size="18pt" style:letter-kerning="true" style:font-name-asian="標楷體" style:font-size-asian="18pt" style:font-name-complex="標楷體" style:font-size-complex="18pt"/>
    </style:style>
    <style:style style:name="T47" style:family="text">
      <style:text-properties fo:color="#000000" style:font-name="標楷體" fo:font-size="18pt" style:letter-kerning="true" style:font-name-asian="標楷體" style:font-size-asian="18pt" style:font-name-complex="標楷體" style:font-size-complex="18pt"/>
    </style:style>
    <style:style style:name="T48" style:family="text">
      <style:text-properties fo:color="#000000" style:font-name="標楷體" fo:font-size="14pt" style:letter-kerning="true" style:font-name-asian="標楷體" style:font-size-asian="14pt" style:font-name-complex="標楷體" style:font-size-complex="14pt"/>
    </style:style>
    <style:style style:name="T49" style:family="text">
      <style:text-properties fo:color="#000000" style:font-name="標楷體" fo:font-size="14pt" style:letter-kerning="true" style:font-name-asian="標楷體" style:font-size-asian="14pt" style:font-name-complex="標楷體" style:font-size-complex="14pt"/>
    </style:style>
    <style:style style:name="T50" style:family="text">
      <style:text-properties fo:color="#000000" style:font-name="標楷體" fo:font-size="16pt" style:letter-kerning="true" style:font-name-asian="標楷體" style:font-size-asian="16pt" style:font-name-complex="標楷體" style:font-size-complex="16pt"/>
    </style:style>
    <style:style style:name="T51" style:family="text">
      <style:text-properties fo:color="#000000" style:font-name="標楷體" fo:font-size="16pt" style:letter-kerning="true" style:font-name-asian="標楷體" style:font-size-asian="16pt" style:font-name-complex="標楷體" style:font-size-complex="16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size="16pt" fo:font-weight="bold" style:font-size-asian="16pt" style:font-weight-asian="bold" style:font-name-complex="標楷體" style:font-size-complex="16pt" style:font-weight-complex="bold"/>
    </style:style>
    <style:style style:name="T55" style:family="text">
      <style:text-properties fo:font-size="16pt" style:font-name-asian="標楷體" style:font-size-asian="16pt"/>
    </style:style>
    <style:style style:name="T56"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市香山區頂埔國民小學108學年度第8次代理教師甄選簡章</text:span></text:p>
      <text:p text:style-name="P106"><text:span text:style-name="T9">一、</text:span><text:span text:style-name="T14">依據：</text:span><text:span text:style-name="T40">中小學兼任代課及代理教師聘任辦法</text:span><text:span text:style-name="T13">等相關規定辦理。</text:span></text:p>
      <text:p text:style-name="P7"><text:span text:style-name="T9">二、</text:span><text:span text:style-name="T14">本簡章所稱代理教師係指以全部時間擔任學校編制內教師因差假或其他原因所遺之課務者。</text:span></text:p>
      <text:p text:style-name="P2">三、應徵資格</text:p>
      <text:p text:style-name="P108"><text:span text:style-name="T14">(一)、基本條件：</text:span></text:p>
      <text:p text:style-name="P110"><text:span text:style-name="T14">1.具中華民國國籍。</text:span></text:p>
      <text:p text:style-name="P110"><text:span text:style-name="T14">2.最近3年未曾受刑事</text:span><text:span text:style-name="T14">、</text:span><text:span text:style-name="T14">懲戒處分或申誡以上之行政處分</text:span><text:span text:style-name="T14">。</text:span></text:p>
      <text:p text:style-name="P111"><text:span text:style-name="T14">3.無</text:span><text:span text:style-name="T14">「</text:span><text:span text:style-name="T14">教育人員任用條例</text:span><text:span text:style-name="T14">」</text:span><text:span text:style-name="T14">第31條</text:span><text:span text:style-name="T14">、</text:span><text:span text:style-name="T14">第33條及</text:span><text:span text:style-name="T14">「</text:span><text:span text:style-name="T14">教師法</text:span><text:span text:style-name="T14">」</text:span><text:span text:style-name="T14">第14條各款之情事</text:span><text:span text:style-name="T14">。</text:span></text:p>
      <text:p text:style-name="P111"><text:span text:style-name="T14">4.</text:span><text:span text:style-name="T13">非不適任教師資遣或退休者</text:span></text:p>
      <text:p text:style-name="P112"><text:span text:style-name="T14"><text:s text:c="5"/>(二)、具備資格：一般代理教師-英語專長</text:span></text:p>
      <text:p text:style-name="P113"><text:span text:style-name="T14">1.</text:span><text:span text:style-name="T13">具有大學以上畢業者，報名英語專長者須並具有下列報考資格條件之一。</text:span></text:p>
      <text:p text:style-name="P115"><text:span text:style-name="T17">四、預定錄取名額如下：</text:span><text:span text:style-name="T22">(現為預估缺，實際缺額以市府核定為主)</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9">類科</text:p>
          </table:table-cell>
          <table:table-cell table:style-name="表格1.A1" office:value-type="string">
            <text:p text:style-name="P39">佔缺</text:p>
          </table:table-cell>
          <table:table-cell table:style-name="表格1.A1" office:value-type="string">
            <text:p text:style-name="P39">名額</text:p>
          </table:table-cell>
          <table:table-cell table:style-name="表格1.A1" office:value-type="string">
            <text:p text:style-name="P39">聘期</text:p>
          </table:table-cell>
          <table:table-cell table:style-name="表格1.E1" office:value-type="string">
            <text:p text:style-name="P39">報考資格</text:p>
          </table:table-cell>
        </table:table-row>
        <table:table-row table:style-name="表格1.1">
          <table:table-cell table:style-name="表格1.A2" office:value-type="string">
            <text:p text:style-name="P38">普通-</text:p>
            <text:p text:style-name="P38">英語</text:p>
            <text:p text:style-name="P38">專長</text:p>
          </table:table-cell>
          <table:table-cell table:style-name="表格1.A2" office:value-type="string">
            <text:p text:style-name="P38">育嬰留職停薪缺</text:p>
          </table:table-cell>
          <table:table-cell table:style-name="表格1.A2" office:value-type="string">
            <text:p text:style-name="P117">1名</text:p>
          </table:table-cell>
          <table:table-cell table:style-name="表格1.A2" office:value-type="string">
            <text:p text:style-name="P36"><text:span text:style-name="T13">109年2月17日至109年6月30日止</text:span></text:p>
          </table:table-cell>
          <table:table-cell table:style-name="表格1.E2" office:value-type="string">
            <text:p text:style-name="P36"><text:span text:style-name="T13">具有大學以上畢業者，並具有下列條件之一者：</text:span></text:p>
            <text:p text:style-name="P76"><text:span text:style-name="T14">1.</text:span><text:span text:style-name="T14">通過</text:span><text:span text:style-name="T14">教育</text:span><text:span text:style-name="T14">部88年所辦國小英語教師英語能力檢</text:span><text:span text:style-name="T14">覈</text:span><text:span text:style-name="T14">測驗者。</text:span><text:span text:style-name="T14"> <text:s text:c="6"/></text:span></text:p>
            <text:p text:style-name="P76"><text:span text:style-name="T14">2.</text:span><text:span text:style-name="T14">畢業於英文(語)相關系所者、畢業於外文系英文(語)組者(含未分組之外</text:span><text:span text:style-name="T14">國</text:span><text:span text:style-name="T14">語文系，</text:span><text:span text:style-name="T14">並</text:span><text:span text:style-name="T14">經畢業之大學開具主修英文之證明者)、畢業於英文(語)輔系者、國民小學英語教</text:span><text:span text:style-name="T14">學</text:span><text:span text:style-name="T14">學士後教育學分班結業者、修畢各大學為國小英語教學所開設之英語20學分班者。</text:span></text:p>
            <text:p text:style-name="P76"><text:span text:style-name="T14">3.</text:span><text:span text:style-name="T14">達到CEF架構之B2</text:span><text:span text:style-name="T14">(高階</text:span><text:span text:style-name="T14">級</text:span><text:span text:style-name="T14">)者</text:span><text:span text:style-name="T14">。</text:span></text:p>
            <text:p text:style-name="P75"><text:span text:style-name="T14">4.</text:span><text:span text:style-name="T14">經縣市政府</text:span><text:span text:style-name="T14">專業研習合格之英語種籽教師</text:span><text:span text:style-name="T14">（培訓完成應予檢核，檢核通過者應發給相關證明）。</text:span></text:p>
          </table:table-cell>
        </table:table-row>
      </table:table>
      <text:p text:style-name="P118"><text:span text:style-name="T13"><text:s text:c="5"/></text:span><text:span text:style-name="T14">各類科依分數高低依序錄取並</text:span><text:span text:style-name="T18">擇優備取若干名，如增列名額時依分數高低優先遞</text:span></text:p>
      <text:p text:style-name="P119"><text:span text:style-name="T18">補缺額。</text:span><text:span text:style-name="T13">總分相同時，以試教成績擇優錄取。</text:span><text:span text:style-name="T11">以上</text:span><text:span text:style-name="T12">實際缺額以市府核定為主，如預定缺額為無該項缺額時，其代理教師錄取資格即取消。</text:span><text:span text:style-name="T10">代理原因消滅，聘約自然終止。</text:span><text:span text:style-name="T14">甄選錄取教師依本校行政及教學需要</text:span><text:span text:style-name="T14">，</text:span><text:span text:style-name="T14">有義務兼任導師、行政職務、指導學生社團活動、指導學生參加學科相關科展、競賽及其他臨時交辦事項</text:span><text:span text:style-name="T14">。</text:span></text:p>
      <text:p text:style-name="P107"><text:span text:style-name="T17">五</text:span><text:span text:style-name="T18">、報名日期：109年1月14日（星期二）上</text:span><text:span text:style-name="T13">午8時至11時止受理</text:span><text:span text:style-name="T14">「</text:span><text:span text:style-name="T13">具有大學以上畢業者</text:span><text:span text:style-name="T14">」報名，逾時不予受理</text:span><text:span text:style-name="T18">。</text:span></text:p>
      <text:p text:style-name="P77"><text:span text:style-name="T18">六、報名方式：依</text:span><text:span text:style-name="T17">預定錄取類科擇一報名，</text:span><text:span text:style-name="T18">檢同有關證件，親自或委託報名。</text:span></text:p>
      <text:p text:style-name="P120"><text:span text:style-name="T18">七、報名地點：新竹市香山區頂埔國民小學人事室（2樓）。地址：新竹市頂埔路23號 <text:s text:c="8"/></text:span><text:soft-page-break/><text:span text:style-name="T18">(</text:span><text:span text:style-name="T13">電話：03</text:span><text:span text:style-name="T13">—</text:span><text:span text:style-name="T13">5386204＃23陳主任)</text:span></text:p>
      <text:p text:style-name="P121"><text:span text:style-name="T18">八、報名表件或簡章索取：</text:span><text:span text:style-name="T19">請逕自新竹市教師人力系統</text:span><text:span text:style-name="T13">(網址：</text:span><text:a xlink:type="simple" xlink:href="https://subweb.hc.edu.tw/job/" text:style-name="Internet_20_link" text:visited-style-name="Visited_20_Internet_20_Link"><text:span text:style-name="Internet_20_link"><text:span text:style-name="T13">http</text:span></text:span></text:a><text:a xlink:type="simple" xlink:href="https://subweb.hc.edu.tw/job/" text:style-name="Internet_20_link" text:visited-style-name="Visited_20_Internet_20_Link"><text:span text:style-name="Internet_20_link"><text:span text:style-name="T13">s</text:span></text:span></text:a><text:a xlink:type="simple" xlink:href="https://subweb.hc.edu.tw/job/" text:style-name="Internet_20_link" text:visited-style-name="Visited_20_Internet_20_Link"><text:span text:style-name="Internet_20_link"><text:span text:style-name="T13">://subweb.hc.edu.tw/job/</text:span></text:span></text:a><text:span text:style-name="T13"> )</text:span><text:span text:style-name="T19">或本校網站</text:span><text:span text:style-name="T13">(</text:span><text:a xlink:type="simple" xlink:href="http://www.dpps.hc.edu.tw/" text:style-name="Internet_20_link" text:visited-style-name="Visited_20_Internet_20_Link"><text:span text:style-name="Internet_20_link"><text:span text:style-name="T13">http://</text:span></text:span></text:a><text:a xlink:type="simple" xlink:href="http://www.dpps.hc.edu.tw/" text:style-name="Internet_20_link" text:visited-style-name="Visited_20_Internet_20_Link"><text:span text:style-name="Internet_20_link"><text:span text:style-name="T13">www</text:span></text:span></text:a><text:a xlink:type="simple" xlink:href="http://www.dpps.hc.edu.tw/" text:style-name="Internet_20_link" text:visited-style-name="Visited_20_Internet_20_Link"><text:span text:style-name="Internet_20_link"><text:span text:style-name="T13">.</text:span></text:span></text:a><text:a xlink:type="simple" xlink:href="http://www.dpps.hc.edu.tw/" text:style-name="Internet_20_link" text:visited-style-name="Visited_20_Internet_20_Link"><text:span text:style-name="Internet_20_link"><text:span text:style-name="T13">dpps.</text:span></text:span></text:a><text:a xlink:type="simple" xlink:href="http://www.dpps.hc.edu.tw/" text:style-name="Internet_20_link" text:visited-style-name="Visited_20_Internet_20_Link"><text:span text:style-name="Internet_20_link"><text:span text:style-name="T13">hc.edu.tw</text:span></text:span></text:a><text:span text:style-name="T13"> )</text:span><text:span text:style-name="T19">下載。</text:span></text:p>
      <text:p text:style-name="P77"><text:span text:style-name="T17">九、應繳表件：</text:span></text:p>
      <text:p text:style-name="P43">　　（一）報名表、自傳表（含相關證件）</text:p>
      <text:p text:style-name="P122"><text:span text:style-name="T17">（二）資格證件：</text:span><text:span text:style-name="T20">正本驗畢發還，影本請蓋應徵者私章並依序裝訂成冊留存本校</text:span><text:span text:style-name="T20">。</text:span></text:p>
      <text:p text:style-name="P125"><text:span text:style-name="T17">　　1．國民身分證正反面影本。</text:span></text:p>
      <text:p text:style-name="P125"><text:span text:style-name="T17">　　2．</text:span><text:span text:style-name="T35">教師合格證書或教育學分證書。</text:span></text:p>
      <text:p text:style-name="P19">　　 3．<text:span text:style-name="T13">學經歷證件﹝畢業證書、服務證明書等</text:span><text:span text:style-name="T14">,外國學歷證件須完成驗證，否則不予受理</text:span><text:span text:style-name="T13">﹞。</text:span></text:p>
      <text:p text:style-name="P125"><text:span text:style-name="T13">　　4．專長或特</text:span><text:span text:style-name="T17">殊表現證明。</text:span></text:p>
      <text:p text:style-name="P8">　　 <text:s text:c="3"/>5．備妥本人最近三個月內兩吋半身脫帽照片二張（報名表、准考證用）。</text:p>
      <text:p text:style-name="P109"><text:span text:style-name="T42">6.男性報考人繳交退伍令或免服兵役證明。</text:span></text:p>
      <text:p text:style-name="P77"><text:span text:style-name="T52"><text:s text:c="8"/></text:span><text:span text:style-name="T39">7. </text:span><text:span text:style-name="T18">單元教學設計簡案10份(甄試時提交)。</text:span></text:p>
      <text:p text:style-name="P77"><text:span text:style-name="T35">十、報名費用：免費。</text:span></text:p>
      <text:p text:style-name="P77"><text:span text:style-name="T17">十一、甄選日期及地點：</text:span></text:p>
      <text:p text:style-name="P20"><text:span text:style-name="T17">日期：109年1月14日（星期二），下午3時40分至4時前攜帶身分證報到，逾時以棄權論。下午4時0分</text:span><text:span text:style-name="T13">開始甄試（</text:span><text:span text:style-name="T13">依報名之</text:span><text:span text:style-name="T13">准考證</text:span><text:span text:style-name="T13">號碼為甄選順序</text:span><text:span text:style-name="T13">）</text:span></text:p>
      <text:p text:style-name="P129"><text:span text:style-name="T17">地點：新竹市香山區頂埔國民小學 <text:s/>地址：新竹市頂埔路23號</text:span></text:p>
      <text:p text:style-name="P21"><text:span text:style-name="T17">甄選方式：</text:span><text:span text:style-name="T14">一般代理教師-英語專長</text:span></text:p>
      <text:list xml:id="list4293992052510399827" text:style-name="WW8Num8">
        <text:list-item>
          <text:p text:style-name="P10"><text:span text:style-name="T17">試教（50﹪）英語專長教師：Follow me 第6冊康軒版本及自選單元，教具自備，10分鐘。</text:span></text:p>
        </text:list-item>
        <text:list-item>
          <text:p text:style-name="P10"><text:span text:style-name="T17">口試（50﹪）當場即席回答(內容：教育綜合知能)8分鐘。</text:span></text:p>
        </text:list-item>
        <text:list-item>
          <text:p text:style-name="P11">試教或口試總平均未達70分以上者，不予錄取。</text:p>
        </text:list-item>
      </text:list>
      <text:p text:style-name="P130"><text:span text:style-name="T17">十二、錄取公告：</text:span></text:p>
      <text:p text:style-name="P131"><text:span text:style-name="T17">（一）成績於全部考試完畢後一日內公布本校網</text:span><text:span text:style-name="T35">站</text:span><text:span text:style-name="T40">(</text:span><text:span text:style-name="Internet_20_link"><text:span text:style-name="T40">http://www.dpps.hc.edu.tw</text:span></text:span><text:span text:style-name="Internet_20_link"><text:span text:style-name="T40">)</text:span></text:span><text:span text:style-name="Internet_20_link"><text:span text:style-name="T43">及新竹市</text:span></text:span><text:span text:style-name="T43"> </text:span></text:p>
      <text:p text:style-name="P114"><text:span text:style-name="T17">教師人力系統</text:span><text:span text:style-name="T35">( <text:s/></text:span><text:a xlink:type="simple" xlink:href="https://subweb.hc.edu.tw/job/" text:style-name="Internet_20_link" text:visited-style-name="Visited_20_Internet_20_Link"><text:span text:style-name="Internet_20_link"><text:span text:style-name="T35">http</text:span></text:span></text:a><text:a xlink:type="simple" xlink:href="https://subweb.hc.edu.tw/job/" text:style-name="Internet_20_link" text:visited-style-name="Visited_20_Internet_20_Link"><text:span text:style-name="Internet_20_link"><text:span text:style-name="T35">s</text:span></text:span></text:a><text:a xlink:type="simple" xlink:href="https://subweb.hc.edu.tw/job/" text:style-name="Internet_20_link" text:visited-style-name="Visited_20_Internet_20_Link"><text:span text:style-name="Internet_20_link"><text:span text:style-name="T35">://subweb.hc.edu.tw/job/</text:span></text:span></text:a><text:span text:style-name="T35"> </text:span><text:span text:style-name="T17">)。</text:span></text:p>
      <text:p text:style-name="P132"><text:span text:style-name="T13">（二）正取錄用者</text:span><text:span text:style-name="T13">，請於</text:span><text:span text:style-name="T13">109</text:span><text:span text:style-name="T13">年</text:span><text:span text:style-name="T13">1</text:span><text:span text:style-name="T13">月</text:span><text:span text:style-name="T13">15</text:span><text:span text:style-name="T13">日</text:span><text:span text:style-name="T13">(</text:span><text:span text:style-name="T13">星期</text:span><text:span text:style-name="T13">三)上</text:span><text:span text:style-name="T13">午</text:span><text:span text:style-name="T13">9</text:span><text:span text:style-name="T13">時</text:span><text:span text:style-name="T13">前</text:span><text:span text:style-name="T13">親自至</text:span><text:span text:style-name="T13">本</text:span><text:span text:style-name="T13">校人事室辦理應聘事宜，逾時未</text:span><text:span text:style-name="T13">應聘</text:span><text:span text:style-name="T13">者，以棄權論，由備取人員依序遞補之。</text:span></text:p>
      <text:p text:style-name="P77"><text:span text:style-name="T17">十三、附則：</text:span></text:p>
      <text:p text:style-name="P123">（一）繳驗之證明文件，如有不實者，如涉及刑責由應試者自行負責。</text:p>
      <text:p text:style-name="P127">（二）經應聘後由學校指派兼任職者，不得以任何理由推辭。</text:p>
      <text:p text:style-name="P127">（三）經甄選合格錄取者於應聘後，不得再至他校應聘。</text:p>
      <text:p text:style-name="P133"><text:span text:style-name="T17">（四）應考人之基本條件、報考資格等如於錄取聘用後發現偽造不實、不符聘用資格</text:span></text:p>
      <text:p text:style-name="P134">者或有教師法第十四條第一項各款、教育人員任用條例卅一條及卅三條規定之</text:p>
      <text:p text:style-name="P134">情事者、註銷聘任資格及無條件解職，其所生之相關責任由當事人負責。</text:p>
      <text:p text:style-name="P37"><text:span text:style-name="T13">十四、其他注意事項：</text:span></text:p>
      <text:p text:style-name="P29"><text:span text:style-name="T37">(一)</text:span><text:span text:style-name="T38">、如遇天然災害或不可抗拒之因素，而導致上述甄選日程需更動，悉公佈於新竹市政府教育網站（http://www.hc.edu.tw）或本校網站。</text:span></text:p>
      <text:p text:style-name="P30"><text:span text:style-name="T37">（二）</text:span><text:span text:style-name="T38">、因應各項防疫措施，依相關規定辦理。</text:span></text:p>
      <text:p text:style-name="P31"><text:span text:style-name="T37">(三)</text:span><text:span text:style-name="T38">、申訴電話專線:03-5386204-23。</text:span></text:p>
      <text:p text:style-name="P3"><text:soft-page-break/><text:span text:style-name="T18">（四）、身心障礙考生申請考場及相關服務規定：</text:span></text:p>
      <text:p text:style-name="P4"><text:span text:style-name="T14"><text:s text:c="6"/></text:span><text:span text:style-name="T18">1.本規定的服務對象為領有身心障礙手冊（在有效期限內）之身心障礙應考人。 <text:s/>2.符合前項規定之應考人，應於109年1月14日報名時填繳身心障礙應考人應考服務申請表，並檢具身心障礙手冊正反面影印本。</text:span></text:p>
      <text:p text:style-name="P5"><text:span text:style-name="T18">十五、</text:span><text:span text:style-name="T44">本簡章經本校教師評審委員會決議通過後校長核定後實施，其修正時亦同，如有</text:span></text:p>
      <text:p text:style-name="P6">未盡事宜，悉依相關法令規定辦理並得隨時另訂補充。</text:p>
      <text:p text:style-name="P136"><text:span text:style-name="T23">新竹市香山區頂埔國民小學108學年度第8次代理教師報名表</text:span></text:p>
      <text:p text:style-name="Standard"><text:span text:style-name="T13"><text:s text:c="54"/></text:span><text:span text:style-name="T17">年 <text:s text:c="3"/>月 <text:s text:c="2"/>日填</text:span></text:p>
      <text:p text:style-name="P116"><text:span text:style-name="T17">類科：</text:span><text:span text:style-name="T25"> <text:s text:c="20"/></text:span><text:span text:style-name="T17">編號：</text:span><text:span text:style-name="T25">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4">姓</text:p>
            <text:p text:style-name="P44">名</text:p>
          </table:table-cell>
          <table:table-cell table:style-name="表格2.B1" table:number-rows-spanned="2" table:number-columns-spanned="3" office:value-type="string">
            <text:p text:style-name="P45"/>
          </table:table-cell>
          <table:covered-table-cell/>
          <table:covered-table-cell/>
          <table:table-cell table:style-name="表格2.B1" table:number-columns-spanned="13" office:value-type="string">
            <text:p text:style-name="P49">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1">性別</text:p>
          </table:table-cell>
          <table:table-cell table:style-name="表格2.B1" table:number-rows-spanned="2" table:number-columns-spanned="2" office:value-type="string">
            <text:p text:style-name="P45"/>
          </table:table-cell>
          <table:covered-table-cell/>
          <table:table-cell table:style-name="表格2.B1" table:number-rows-spanned="2" table:number-columns-spanned="3" office:value-type="string">
            <text:p text:style-name="P51">出 <text:s/>生</text:p>
            <text:p text:style-name="P51">年月日</text:p>
          </table:table-cell>
          <table:covered-table-cell/>
          <table:covered-table-cell/>
          <table:table-cell table:style-name="表格2.B1" table:number-rows-spanned="2" table:number-columns-spanned="7" office:value-type="string">
            <text:p text:style-name="P50"/>
            <text:p text:style-name="P51">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0"/>
            <text:p text:style-name="P51">貼相片處</text:p>
            <text:p text:style-name="Standard"><text:span text:style-name="T28"><text:s text:c="2"/></text:span><text:span text:style-name="T28"><text:s/></text:span><text:span text:style-name="T26">(請貼最近</text:span></text:p>
            <text:p text:style-name="Standard"><text:span text:style-name="T28"><text:s text:c="4"/></text:span><text:span text:style-name="T26">三個月內正</text:span></text:p>
            <text:p text:style-name="P138"><text:span text:style-name="T26">面脫帽</text:span><text:span text:style-name="T28">兩吋</text:span></text:p>
            <text:p text:style-name="P139">相片)</text:p>
          </table:table-cell>
          <table:covered-table-cell/>
        </table:table-row>
        <table:table-row table:style-name="表格2.2">
          <table:covered-table-cell/>
          <table:covered-table-cell/>
          <table:covered-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table:number-columns-spanned="2" office:value-type="string">
            <text:p text:style-name="P45"/>
          </table:table-cell>
          <table:covered-table-cell/>
          <table:table-cell table:style-name="表格2.B2" table:number-columns-spanned="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1">戶籍地</text:p>
          </table:table-cell>
          <table:covered-table-cell/>
          <table:table-cell table:style-name="表格2.B2" table:number-rows-spanned="2" table:number-columns-spanned="16" office:value-type="string">
            <text:p text:style-name="P5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1">聯絡電話</text:p>
          </table:table-cell>
          <table:covered-table-cell/>
          <table:covered-table-cell/>
          <table:covered-table-cell/>
          <table:table-cell table:style-name="表格2.W3" table:number-rows-spanned="2" table:number-columns-spanned="5" office:value-type="string">
            <text:p text:style-name="P51">現職單位</text:p>
          </table:table-cell>
          <table:covered-table-cell/>
          <table:covered-table-cell/>
          <table:covered-table-cell/>
          <table:covered-table-cell/>
          <table:table-cell table:style-name="表格2.W3" table:number-rows-spanned="2" table:number-columns-spanned="3" office:value-type="string">
            <text:p text:style-name="P50"/>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1">現在住址</text:p>
          </table:table-cell>
          <table:covered-table-cell/>
          <table:table-cell table:style-name="表格2.B2" table:number-rows-spanned="2"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1">大哥大</text:p>
          </table:table-cell>
          <table:covered-table-cell/>
          <table:covered-table-cell/>
          <table:covered-table-cell/>
          <table:table-cell table:style-name="表格2.B2" table:number-rows-spanned="2" table:number-columns-spanned="5" office:value-type="string">
            <text:p text:style-name="P51">現 <text:s text:c="3"/>職</text:p>
            <text:p text:style-name="P51">職 <text:s text:c="3"/>稱</text:p>
          </table:table-cell>
          <table:covered-table-cell/>
          <table:covered-table-cell/>
          <table:covered-table-cell/>
          <table:covered-table-cell/>
          <table:table-cell table:style-name="表格2.B2" table:number-rows-spanned="2" table:number-columns-spanned="3" office:value-type="string">
            <text:p text:style-name="P50"/>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1">學</text:p>
            <text:p text:style-name="P51">歷</text:p>
          </table:table-cell>
          <table:covered-table-cell/>
          <table:table-cell table:style-name="表格2.B2" table:number-rows-spanned="2" table:number-columns-spanned="17"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1">主修</text:p>
          </table:table-cell>
          <table:covered-table-cell/>
          <table:table-cell table:style-name="表格2.B2" table:number-columns-spanned="5" office:value-type="string">
            <text:p text:style-name="P53"/>
          </table:table-cell>
          <table:covered-table-cell/>
          <table:covered-table-cell/>
          <table:covered-table-cell/>
          <table:covered-table-cell/>
          <table:table-cell table:style-name="表格2.B2" table:number-columns-spanned="2" office:value-type="string">
            <text:p text:style-name="P56">畢業 <text:s text:c="2"/>年 <text:s/>月</text:p>
          </table:table-cell>
          <table:covered-table-cell/>
          <table:table-cell table:style-name="表格2.B2" table:number-rows-spanned="2" table:number-columns-spanned="2" office:value-type="string">
            <text:p text:style-name="P51">證書</text:p>
            <text:p text:style-name="P51">字號</text:p>
          </table:table-cell>
          <table:covered-table-cell/>
          <table:table-cell table:style-name="表格2.e2" table:number-rows-spanned="2" table:number-columns-spanned="2" office:value-type="string">
            <text:p text:style-name="P50"/>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1">輔系</text:p>
          </table:table-cell>
          <table:covered-table-cell/>
          <table:table-cell table:style-name="表格2.B2" table:number-columns-spanned="5" office:value-type="string">
            <text:p text:style-name="P58"/>
          </table:table-cell>
          <table:covered-table-cell/>
          <table:covered-table-cell/>
          <table:covered-table-cell/>
          <table:covered-table-cell/>
          <table:table-cell table:style-name="表格2.B2" table:number-columns-spanned="2" office:value-type="string">
            <text:p text:style-name="P78"><text:span text:style-name="T30"><text:s text:c="4"/></text:span><text:span text:style-name="T30"><text:s text:c="2"/></text:span><text:span text:style-name="T32">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2">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4">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4">服務單位全銜</text:p>
          </table:table-cell>
          <table:covered-table-cell/>
          <table:covered-table-cell/>
          <table:covered-table-cell/>
          <table:covered-table-cell/>
          <table:table-cell table:style-name="表格2.B2" table:number-columns-spanned="12" office:value-type="string">
            <text:p text:style-name="P44">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4">證件名稱字號</text:p>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5"/>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5"/>
          </table:table-cell>
          <table:covered-table-cell/>
          <table:covered-table-cell/>
        </table:table-row>
        <table:table-row table:style-name="表格2.1">
          <table:table-cell table:style-name="表格2.A2" table:number-columns-spanned="5" office:value-type="string">
            <text:p text:style-name="P45"/>
          </table:table-cell>
          <table:covered-table-cell/>
          <table:covered-table-cell/>
          <table:covered-table-cell/>
          <table:covered-table-cell/>
          <table:table-cell table:style-name="表格2.B2"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4">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5"/>
          </table:table-cell>
          <table:covered-table-cell/>
          <table:covered-table-cell/>
        </table:table-row>
        <table:table-row table:style-name="表格2.15">
          <table:table-cell table:style-name="表格2.A15" table:number-columns-spanned="32" office:value-type="string">
            <text:p text:style-name="P44">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4">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40"><text:span text:style-name="T45">□自然　□體育 □</text:span><text:span text:style-name="T13">本土語(閩南語) </text:span><text:span text:style-name="T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1">審</text:p>
            <text:p text:style-name="P61"/>
            <text:p text:style-name="P61"/>
            <text:p text:style-name="P61"/>
            <text:p text:style-name="P57"/>
            <text:p text:style-name="P61">核</text:p>
          </table:table-cell>
          <table:table-cell table:style-name="表格2.B17" table:number-columns-spanned="31" office:value-type="string">
            <text:list xml:id="list8429084873381763249" text:style-name="WW8Num1">
              <text:list-item>
                <text:p text:style-name="P83"><text:span text:style-name="T17">1.國民身分證 <text:s text:c="4"/>□2.畢業證書 <text:s text:c="3"/>□3.教師合格證 <text:s/>□4.實習證書</text:span></text:p>
              </text:list-item>
              <text:list-item>
                <text:p text:style-name="P83"><text:span text:style-name="T17">5.修畢</text:span><text:span text:style-name="T13">師資職前教育</text:span><text:span text:style-name="T17">證明書 □6.代理代課服務證明書 □7.兵役證件</text:span></text:p>
              </text:list-item>
            </text:list>
            <text:p text:style-name="P82"><text:span text:style-name="T13">□</text:span><text:span text:style-name="T17">8.</text:span><text:span text:style-name="T43">教學設計10份 <text:s/></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5">報</text:p>
            <text:p text:style-name="P65">考</text:p>
            <text:p text:style-name="P65">人</text:p>
            <text:p text:style-name="P65">簽</text:p>
            <text:p text:style-name="P65">章</text:p>
          </table:table-cell>
          <table:covered-table-cell/>
          <table:table-cell table:style-name="表格2.D18" table:number-columns-spanned="8" office:value-type="string">
            <text:p text:style-name="P60"/>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7">收</text:p>
            <text:p text:style-name="P47">件</text:p>
            <text:p text:style-name="P47">初</text:p>
            <text:p text:style-name="P47">審</text:p>
          </table:table-cell>
          <table:covered-table-cell/>
          <table:covered-table-cell/>
          <table:table-cell table:style-name="表格2.D18" table:number-columns-spanned="10" office:value-type="string">
            <text:p text:style-name="P59">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7">複</text:p>
            <text:p text:style-name="P47">審</text:p>
            <text:p text:style-name="P47">簽</text:p>
            <text:p text:style-name="P47">章</text:p>
          </table:table-cell>
          <table:table-cell table:style-name="表格2.D18" table:number-columns-spanned="5" office:value-type="string">
            <text:p text:style-name="P60"/>
          </table:table-cell>
          <table:covered-table-cell/>
          <table:covered-table-cell/>
          <table:covered-table-cell/>
          <table:covered-table-cell/>
          <table:table-cell table:style-name="表格2.D18" office:value-type="string">
            <text:p text:style-name="P47">編</text:p>
            <text:p text:style-name="P47">號</text:p>
            <text:p text:style-name="P47">發</text:p>
            <text:p text:style-name="P47">證</text:p>
          </table:table-cell>
          <table:table-cell table:style-name="表格2.f18" office:value-type="string">
            <text:p text:style-name="P60"/>
          </table:table-cell>
        </table:table-row>
      </table:table>
      <text:p text:style-name="P71">1.為使作業流程順暢，報名表請先填妥並簽章，報名時請依序夾妥送交工作人員收件。</text:p>
      <text:p text:style-name="P71">2.所有證件以原始證件為準，證件驗畢發還，影印本抽存。</text:p>
      <text:p text:style-name="P71">3.審核如有異議，得於報名截止前，以書面檢附有關證件送審核小組復審。</text:p>
      <text:p text:style-name="P71"/>
      <text:p text:style-name="P135"><text:span text:style-name="T55">新竹市香山區頂埔國民小學108學年度第8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87"><text:span text:style-name="T35">姓</text:span><text:span text:style-name="T52"> <text:s text:c="3"/></text:span><text:span text:style-name="T35">名</text:span></text:p>
          </table:table-cell>
          <table:table-cell table:style-name="表格3.B1" table:number-rows-spanned="2" office:value-type="string">
            <text:p text:style-name="P94"/>
          </table:table-cell>
          <table:table-cell table:style-name="表格3.A1" table:number-rows-spanned="2" office:value-type="string">
            <text:p text:style-name="Standard"><text:span text:style-name="T56">身分證字號</text:span></text:p>
          </table:table-cell>
          <table:table-cell table:style-name="表格3.A1" table:number-rows-spanned="2" office:value-type="string">
            <text:p text:style-name="P90"/>
          </table:table-cell>
          <table:table-cell table:style-name="表格3.E1" office:value-type="string">
            <text:p text:style-name="P86"><text:span text:style-name="T35">編</text:span><text:span text:style-name="T52"> <text:s text:c="3"/></text:span><text:span text:style-name="T35">號</text:span></text:p>
          </table:table-cell>
          <table:table-cell table:style-name="表格3.F1" office:value-type="string">
            <text:p text:style-name="P85"/>
          </table:table-cell>
        </table:table-row>
        <table:table-row table:style-name="表格3.2">
          <table:covered-table-cell/>
          <table:covered-table-cell/>
          <table:covered-table-cell/>
          <table:covered-table-cell/>
          <table:table-cell table:style-name="表格3.E2" office:value-type="string">
            <text:p text:style-name="P96">（由本校填）</text:p>
          </table:table-cell>
          <table:table-cell table:style-name="表格3.F2" office:value-type="string">
            <text:p text:style-name="P95"/>
          </table:table-cell>
        </table:table-row>
        <table:table-row table:style-name="表格3.3">
          <table:table-cell table:style-name="表格3.B1" office:value-type="string">
            <text:p text:style-name="P91">出生日期</text:p>
          </table:table-cell>
          <table:table-cell table:style-name="表格3.B1" office:value-type="string">
            <text:p text:style-name="P80"/>
          </table:table-cell>
          <table:table-cell table:style-name="表格3.B1" office:value-type="string">
            <text:p text:style-name="P86"><text:span text:style-name="T52"><text:s/></text:span><text:span text:style-name="T35">出</text:span><text:span text:style-name="T52"> </text:span><text:span text:style-name="T35">生</text:span><text:span text:style-name="T52"> </text:span><text:span text:style-name="T35">地</text:span></text:p>
          </table:table-cell>
          <table:table-cell table:style-name="表格3.B1" office:value-type="string">
            <text:p text:style-name="P90"/>
          </table:table-cell>
          <table:table-cell table:style-name="表格3.B1" office:value-type="string">
            <text:p text:style-name="P86"><text:span text:style-name="T35">性</text:span><text:span text:style-name="T52"> <text:s text:c="4"/></text:span><text:span text:style-name="T35">別</text:span></text:p>
          </table:table-cell>
          <table:table-cell table:style-name="表格3.F3" office:value-type="string">
            <text:p text:style-name="P85"/>
          </table:table-cell>
        </table:table-row>
        <table:table-row table:style-name="表格3.4">
          <table:table-cell table:style-name="表格3.F3" table:number-columns-spanned="6" office:value-type="string">
            <text:list xml:id="list7179062966325939239" text:style-name="WW8Num9">
              <text:list-item>
                <text:p text:style-name="P93">經歷：</text:p>
              </text:list-item>
            </text:list>
            <text:p text:style-name="P89"/>
            <text:p text:style-name="P89"/>
            <text:p text:style-name="P89"/>
            <text:p text:style-name="P89"/>
            <text:list xml:id="list172954641224090" text:continue-numbering="true" text:style-name="WW8Num9">
              <text:list-item>
                <text:p text:style-name="P88"><text:span text:style-name="T35">專長及興趣</text:span><text:span text:style-name="T52">﹝</text:span><text:span text:style-name="T35">可附專長相關證明</text:span><text:span text:style-name="T52">﹞</text:span></text:p>
              </text:list-item>
            </text:list>
            <text:p text:style-name="P89"/>
            <text:p text:style-name="P89"/>
            <text:p text:style-name="P89"/>
            <text:p text:style-name="P89"/>
            <text:list xml:id="list172954658227384" text:continue-numbering="true" text:style-name="WW8Num9">
              <text:list-item>
                <text:p text:style-name="P93">教學理念：</text:p>
              </text:list-item>
            </text:list>
            <text:p text:style-name="P89"/>
            <text:p text:style-name="P89"/>
            <text:p text:style-name="P89"/>
            <text:p text:style-name="P89"/>
            <text:p text:style-name="P89"/>
            <text:list xml:id="list172954659216846" text:continue-numbering="true" text:style-name="WW8Num9">
              <text:list-item>
                <text:p text:style-name="P93">選擇本校的原因，對本校的期待及發展計畫：</text:p>
              </text:list-item>
            </text:list>
            <text:p text:style-name="P79"/>
            <text:p text:style-name="P79"/>
            <text:p text:style-name="P79"/>
            <text:p text:style-name="P79"/>
            <text:p text:style-name="P81"/>
          </table:table-cell>
          <table:covered-table-cell/>
          <table:covered-table-cell/>
          <table:covered-table-cell/>
          <table:covered-table-cell/>
          <table:covered-table-cell/>
        </table:table-row>
      </table:table>
      <text:p text:style-name="P97"/>
      <text:p text:style-name="P137"/>
      <text:p text:style-name="P22">切結書</text:p>
      <text:p text:style-name="P24"/>
      <text:p text:style-name="P23"><text:span text:style-name="T3">立切結書人 <text:s text:c="3"/>　 <text:s text:c="5"/>參加貴校108學年度第8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5">此致</text:p>
      <text:p text:style-name="P13">新竹市香山區頂埔國民小學</text:p>
      <text:p text:style-name="P27"/>
      <text:p text:style-name="P27">切　結　人：　　　　　　　　（蓋章）</text:p>
      <text:p text:style-name="P27"/>
      <text:p text:style-name="P26"><text:span text:style-name="T3">身分證字號：</text:span></text:p>
      <text:p text:style-name="P27"/>
      <text:p text:style-name="P27">住　　　址：</text:p>
      <text:p text:style-name="P27"/>
      <text:p text:style-name="P27">電　　　話：</text:p>
      <text:p text:style-name="P13"/>
      <text:p text:style-name="P13"/>
      <text:p text:style-name="P13"/>
      <text:p text:style-name="P128"/>
      <text:p text:style-name="P128"/>
      <text:p text:style-name="P128"/>
      <text:p text:style-name="P128"/>
      <text:p text:style-name="P124"><text:span text:style-name="T4"><text:s/></text:span><text:span text:style-name="T3">中 <text:s text:c="4"/>華 <text:s text:c="4"/>民 <text:s text:c="4"/>國　 <text:s text:c="5"/>年 <text:s text:c="6"/>月　 <text:s text:c="2"/>　日</text:span></text:p>
      <text:p text:style-name="P124"><text:span text:style-name="T3"/></text:p>
      <text:p text:style-name="P124"><text:span text:style-name="T3"/></text:p>
      <text:p text:style-name="P124"><text:span text:style-name="T3"/></text:p>
      <text:p text:style-name="P124"><text:span text:style-name="T3"/></text:p>
      <text:p text:style-name="P124"><text:span text:style-name="T3"/></text:p>
      <text:p text:style-name="P124"><text:span text:style-name="T3"/></text:p>
      <text:p text:style-name="P128"/>
      <text:p text:style-name="P12"/>
      <text:p text:style-name="P32"><text:soft-page-break/><text:span text:style-name="T54">新竹市香山區頂埔國民小學108學年度第8次</text:span></text:p>
      <text:p text:style-name="P33">代理教師甄試報名</text:p>
      <text:p text:style-name="P32"><text:span text:style-name="T54">---國民身分證黏貼表</text:span></text:p>
      <text:p text:style-name="P33"/>
      <text:p text:style-name="P33"/>
      <text:p text:style-name="P33"/>
      <table:table table:name="表格4" table:style-name="表格4">
        <table:table-column table:style-name="表格4.A"/>
        <table:table-row table:style-name="表格4.1">
          <table:table-cell table:style-name="表格4.A1" office:value-type="string">
            <text:p text:style-name="P35"/>
            <text:p text:style-name="P33">國民身分證（正面）</text:p>
            <text:p text:style-name="P33">黏貼處</text:p>
            <text:p text:style-name="P33"/>
            <text:p text:style-name="P33"/>
            <text:p text:style-name="P15"/>
          </table:table-cell>
        </table:table-row>
      </table:table>
      <text:p text:style-name="P12"/>
      <text:p text:style-name="P12"/>
      <text:p text:style-name="P12"/>
      <text:p text:style-name="P12"/>
      <text:p text:style-name="P12"/>
      <text:p text:style-name="P12"/>
      <table:table table:name="表格5" table:style-name="表格5">
        <table:table-column table:style-name="表格5.A"/>
        <table:table-row table:style-name="表格5.1">
          <table:table-cell table:style-name="表格5.A1" office:value-type="string">
            <text:p text:style-name="P12"/>
            <text:p text:style-name="P12"/>
            <text:p text:style-name="P33">國民身分證（背面）</text:p>
            <text:p text:style-name="P33">黏貼處</text:p>
            <text:p text:style-name="P12"/>
            <text:p text:style-name="P12"/>
            <text:p text:style-name="P12"/>
            <text:p text:style-name="P12"/>
            <text:p text:style-name="P12"/>
          </table:table-cell>
        </table:table-row>
      </table:table>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3"/>
            <text:p text:style-name="P98"><text:span text:style-name="T33">新竹市香山區頂埔國民小學108學年度第8次代理教師</text:span></text:p>
            <text:p text:style-name="P98"><text:span text:style-name="T33">甄選</text:span><text:span text:style-name="T34">准考證</text:span></text:p>
          </table:table-cell>
          <table:covered-table-cell/>
          <table:covered-table-cell/>
          <table:table-cell table:style-name="表格6.D1" table:number-rows-spanned="14" office:value-type="string">
            <text:p text:style-name="P40"/>
          </table:table-cell>
          <table:table-cell table:style-name="表格6.E1" table:number-rows-spanned="14" office:value-type="string">
            <text:p text:style-name="P99"/>
            <text:p text:style-name="P66">注意事項：</text:p>
            <text:p text:style-name="P141"><text:span text:style-name="T4">一、</text:span><text:span text:style-name="T5">日期、時間：109年1月14 日下</text:span><text:span text:style-name="T1">午3時40分至4時</text:span><text:span text:style-name="T5">前至人事室報到，下午4時0分開始甄試。</text:span></text:p>
            <text:p text:style-name="P141"><text:span text:style-name="T4">二、甄試時須攜帶本證及國民身分證(或貼有相片健保卡、駕照)查驗。</text:span></text:p>
            <text:p text:style-name="P142">三、應考人應嚴守紀律，如有冒名頂替者，立即取消應考資格。</text:p>
            <text:p text:style-name="P142">四、如遇天然災害或不可抗拒之因素，而導致本次甄選日程及地點需更動，將公佈於新竹市教育網路中心網站或本校網站，不另行通知。</text:p>
            <text:p text:style-name="P142">五、其餘事項悉依本次甄選簡章及相關規定辦理。</text:p>
            <text:p text:style-name="P66"/>
            <text:p text:style-name="P66"/>
            <text:p text:style-name="P66"/>
            <text:p text:style-name="P66"/>
            <text:p text:style-name="P66"/>
            <text:p text:style-name="P66"/>
            <text:p text:style-name="P67"/>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4"/>
          </table:table-cell>
          <table:table-cell table:style-name="表格6.B5" office:value-type="string">
            <text:p text:style-name="P40"/>
          </table:table-cell>
          <table:table-cell table:style-name="表格6.C5" table:number-rows-spanned="9" office:value-type="string">
            <text:p text:style-name="P40"/>
          </table:table-cell>
          <table:covered-table-cell/>
          <table:covered-table-cell/>
        </table:table-row>
        <table:table-row table:style-name="表格6.6">
          <table:covered-table-cell/>
          <table:table-cell table:style-name="表格6.B6" table:number-rows-spanned="7" office:value-type="string">
            <text:p text:style-name="P51">貼相片處</text:p>
            <text:p text:style-name="P51">(請貼最近</text:p>
            <text:p text:style-name="P51">三個月內正</text:p>
            <text:p text:style-name="P143"><text:span text:style-name="T26">面脫帽</text:span><text:span text:style-name="T28">兩吋</text:span></text:p>
            <text:p text:style-name="P144">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0"/>
          </table:table-cell>
          <table:covered-table-cell/>
          <table:covered-table-cell/>
          <table:covered-table-cell/>
        </table:table-row>
        <table:table-row table:style-name="表格6.14">
          <table:table-cell table:style-name="表格6.A14" table:number-columns-spanned="3" office:value-type="string">
            <text:p text:style-name="P72">姓 <text:s text:c="5"/>名：</text:p>
            <text:p text:style-name="P72"/>
            <text:p text:style-name="P72">准考證號碼：</text:p>
            <text:p text:style-name="P73"/>
          </table:table-cell>
          <table:covered-table-cell/>
          <table:covered-table-cell/>
          <table:covered-table-cell/>
          <table:covered-table-cell/>
        </table:table-row>
      </table:table>
      <text:p text:style-name="P74"/>
      <text:p text:style-name="P48"/>
      <text:p text:style-name="P126"><text:soft-page-break/></text:p>
      <text:p text:style-name="P84"><text:tab/></text:p>
      <text:p text:style-name="P78"><text:span text:style-name="T6">新竹市香山區頂埔國民小學108學年度第8次代理教師甄選報名委託書</text:span></text:p>
      <text:p text:style-name="P69">本 <text:s/>人＜甲＞( <text:s text:c="21"/>)因故未克親自辦理報名手續，</text:p>
      <text:p text:style-name="P69">茲委託＜乙＞( <text:s text:c="21"/>)＜關係： <text:s text:c="13"/>＞</text:p>
      <text:p text:style-name="P69">全權代理本人辦理報名事宜，如有任何遲誤致無法完成報名手續，願自負一切責任；為恐口說無憑，特立此委託書，以資為證。</text:p>
      <text:p text:style-name="P145"/>
      <text:p text:style-name="P69"><text:s text:c="8"/>此 <text:s/>致</text:p>
      <text:p text:style-name="Standard"><text:span text:style-name="T6">新竹市香山區頂埔國民小學</text:span></text:p>
      <text:p text:style-name="P69"/>
      <text:p text:style-name="P100"><text:span text:style-name="T7">委託人＜甲＞： <text:s text:c="28"/>(簽章)</text:span></text:p>
      <text:p text:style-name="P70">身份證字號：</text:p>
      <text:p text:style-name="P70">地 <text:s text:c="5"/>址：</text:p>
      <text:p text:style-name="P70">電 <text:s text:c="5"/>話：</text:p>
      <text:p text:style-name="P70"/>
      <text:p text:style-name="P100"><text:span text:style-name="T7">受託者＜乙＞： <text:s text:c="26"/>(簽章)</text:span></text:p>
      <text:p text:style-name="P70">身份證字號：</text:p>
      <text:p text:style-name="P70">地 <text:s text:c="5"/>址：</text:p>
      <text:p text:style-name="P70">電 <text:s text:c="5"/>話：</text:p>
      <text:p text:style-name="P14"/>
      <text:p text:style-name="P14"/>
      <text:p text:style-name="P16"><text:span text:style-name="T4">中 <text:s text:c="4"/>華 <text:s text:c="4"/>民 <text:s text:c="4"/>國　 <text:s text:c="2"/>　年　 <text:s/>　月　 <text:s text:c="2"/>　日</text:span></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7"/>
      <text:p text:style-name="P17"/>
      <text:p text:style-name="P17"/>
      <text:p text:style-name="P17"/>
      <text:p text:style-name="P17"/>
      <text:p text:style-name="P17"/>
      <text:p text:style-name="P28"><text:soft-page-break/><text:span text:style-name="T24">新竹市香山區頂埔國民小學108學年度第8次代理教師甄選</text:span></text:p>
      <text:p text:style-name="P146"><text:span text:style-name="T46">身心障礙應考人服務申請表</text:span><text:span text:style-name="T46">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1"><text:span text:style-name="T48">姓 <text:s text:c="7"/>名</text:span><text:span text:style-name="T48"> </text:span></text:p>
            <text:p text:style-name="P102"/>
          </table:table-cell>
          <table:covered-table-cell/>
          <table:table-cell table:style-name="表格7.C1" table:number-columns-spanned="2" office:value-type="string">
            <text:p text:style-name="P103"/>
          </table:table-cell>
          <table:covered-table-cell/>
          <table:table-cell table:style-name="表格7.E1" table:number-columns-spanned="2" office:value-type="string">
            <text:p text:style-name="P101"><text:span text:style-name="T48">准考證號碼：</text:span><text:span text:style-name="T48"> </text:span></text:p>
          </table:table-cell>
          <table:covered-table-cell/>
        </table:table-row>
        <table:table-row table:style-name="表格7.2">
          <table:table-cell table:style-name="表格7.A1" table:number-columns-spanned="2" office:value-type="string">
            <text:p text:style-name="P101"><text:span text:style-name="T48">性 <text:s text:c="8"/>別</text:span><text:span text:style-name="T48"> </text:span></text:p>
            <text:p text:style-name="P102"/>
          </table:table-cell>
          <table:covered-table-cell/>
          <table:table-cell table:style-name="表格7.C2" table:number-columns-spanned="2" office:value-type="string">
            <text:p text:style-name="P101"><text:span text:style-name="T48">□男 <text:s text:c="3"/></text:span><text:span text:style-name="T48"><text:s/></text:span><text:span text:style-name="T48">□女</text:span><text:span text:style-name="T48"> </text:span></text:p>
          </table:table-cell>
          <table:covered-table-cell/>
          <table:table-cell table:style-name="表格7.E1" table:number-columns-spanned="2" office:value-type="string">
            <text:p text:style-name="P101"><text:span text:style-name="T48">身分證字號：</text:span><text:span text:style-name="T48"> </text:span></text:p>
          </table:table-cell>
          <table:covered-table-cell/>
        </table:table-row>
        <table:table-row table:style-name="表格7.3">
          <table:table-cell table:style-name="表格7.A1" table:number-columns-spanned="2" office:value-type="string">
            <text:p text:style-name="P101"><text:span text:style-name="T48">身心障礙手冊字號</text:span><text:span text:style-name="T48"> </text:span></text:p>
          </table:table-cell>
          <table:covered-table-cell/>
          <table:table-cell table:style-name="表格7.C3" table:number-columns-spanned="2" office:value-type="string">
            <text:p text:style-name="P103"/>
          </table:table-cell>
          <table:covered-table-cell/>
          <table:table-cell table:style-name="表格7.C3" office:value-type="string">
            <text:p text:style-name="P101"><text:span text:style-name="T48">類別：</text:span><text:span text:style-name="T48"> </text:span></text:p>
          </table:table-cell>
          <table:table-cell table:style-name="表格7.F3" office:value-type="string">
            <text:p text:style-name="P101"><text:span text:style-name="T48">程度別</text:span><text:span text:style-name="T48"> </text:span></text:p>
          </table:table-cell>
        </table:table-row>
        <table:table-row table:style-name="表格7.4">
          <table:table-cell table:style-name="表格7.A1" table:number-columns-spanned="2" office:value-type="string">
            <text:p text:style-name="P101"><text:span text:style-name="T48">聯絡電話</text:span><text:span text:style-name="T48"> </text:span></text:p>
          </table:table-cell>
          <table:covered-table-cell/>
          <table:table-cell table:style-name="表格7.C3" table:number-columns-spanned="2" office:value-type="string">
            <text:p text:style-name="P101"><text:span text:style-name="T48">日</text:span><text:span text:style-name="T48">( ) </text:span></text:p>
            <text:p text:style-name="P101"><text:span text:style-name="T48">夜</text:span><text:span text:style-name="T48">( ) </text:span></text:p>
            <text:p text:style-name="P101"><text:span text:style-name="T48">行動電話：</text:span><text:span text:style-name="T48"> </text:span></text:p>
          </table:table-cell>
          <table:covered-table-cell/>
          <table:table-cell table:style-name="表格7.E1" table:number-columns-spanned="2" office:value-type="string">
            <text:p text:style-name="P101"><text:span text:style-name="T48">通訊地址</text:span><text:span text:style-name="T48"> </text:span></text:p>
          </table:table-cell>
          <table:covered-table-cell/>
        </table:table-row>
        <table:table-row table:style-name="表格7.5">
          <table:table-cell table:style-name="表格7.F3" table:number-columns-spanned="6" office:value-type="string">
            <text:p text:style-name="P101"><text:span text:style-name="T50">考生應考服務項目（請依實際需求勾選）</text:span><text:span text:style-name="T50"> </text:span></text:p>
          </table:table-cell>
          <table:covered-table-cell/>
          <table:covered-table-cell/>
          <table:covered-table-cell/>
          <table:covered-table-cell/>
          <table:covered-table-cell/>
        </table:table-row>
        <table:table-row table:style-name="表格7.1">
          <table:table-cell table:style-name="表格7.A1" office:value-type="string">
            <text:p text:style-name="P101"><text:span text:style-name="T48">試場安排</text:span><text:span text:style-name="T48"> </text:span></text:p>
          </table:table-cell>
          <table:table-cell table:style-name="表格7.F3" table:number-columns-spanned="5" office:value-type="string">
            <text:p text:style-name="P101"><text:span text:style-name="T48">□試場安排在</text:span><text:span text:style-name="T48">1</text:span><text:span text:style-name="T48">樓或設有電梯之試場</text:span><text:span text:style-name="T48"> </text:span></text:p>
          </table:table-cell>
          <table:covered-table-cell/>
          <table:covered-table-cell/>
          <table:covered-table-cell/>
          <table:covered-table-cell/>
        </table:table-row>
        <table:table-row table:style-name="表格7.7">
          <table:table-cell table:style-name="表格7.A1" office:value-type="string">
            <text:p text:style-name="P101"><text:span text:style-name="T48">其他特殊需求</text:span><text:span text:style-name="T48"> </text:span></text:p>
          </table:table-cell>
          <table:table-cell table:style-name="表格7.F3" table:number-columns-spanned="5" office:value-type="string">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table-row>
        <table:table-row table:style-name="表格7.5">
          <table:table-cell table:style-name="表格7.A1" table:number-columns-spanned="3" office:value-type="string">
            <text:p text:style-name="P101"><text:span text:style-name="T50">身心障礙手冊正面影本浮貼處</text:span><text:span text:style-name="T50"> </text:span></text:p>
            <text:p text:style-name="P105"/>
            <text:p text:style-name="P105"/>
            <text:p text:style-name="P105"/>
            <text:p text:style-name="P105"/>
            <text:p text:style-name="P105"/>
            <text:p text:style-name="P105"/>
            <text:p text:style-name="P105"/>
          </table:table-cell>
          <table:covered-table-cell/>
          <table:covered-table-cell/>
          <table:table-cell table:style-name="表格7.F3" table:number-columns-spanned="3" office:value-type="string">
            <text:p text:style-name="P101"><text:span text:style-name="T50">身心障礙手冊背面影本浮貼處</text:span><text:span text:style-name="T50"> </text:span></text:p>
          </table:table-cell>
          <table:covered-table-cell/>
          <table:covered-table-cell/>
        </table:table-row>
      </table:table>
      <text:p text:style-name="P18"/>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1-06T13:55:00</meta:creation-date>
    <dc:date>2020-01-07T17:29:53.572000000</dc:date>
    <meta:print-date>2019-05-30T14:09:00</meta:print-date>
    <meta:editing-cycles>7</meta:editing-cycles>
    <meta:editing-duration>PT18M16S</meta:editing-duration>
    <meta:document-statistic meta:table-count="7" meta:image-count="0" meta:object-count="0" meta:page-count="10" meta:paragraph-count="220" meta:word-count="3221" meta:character-count="4117" meta:non-whitespace-character-count="3477"/>
    <meta:generator>LibreOffice/4.3.7.2$Windows_x86 LibreOffice_project/8a35821d8636a03b8bf4e15b48f59794652c68ba</meta:generator>
  </office:meta>
</office:document-meta>
</file>