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indent="0.6673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left="0.5562in" fo:text-indent="-0.556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left="0.5562in" fo:text-indent="-0.556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9583in"/>
    </style:style>
    <style:style style:name="TableColumn15" style:family="table-column">
      <style:table-column-properties style:column-width="0.6083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5583in"/>
    </style:style>
    <style:style style:name="TableColumn18" style:family="table-column">
      <style:table-column-properties style:column-width="0.5909in"/>
    </style:style>
    <style:style style:name="Table13" style:family="table">
      <style:table-properties style:width="5.2909in" fo:margin-left="0in" table:align="center"/>
    </style:style>
    <style:style style:name="TableRow19" style:family="table-row">
      <style:table-row-properties style:min-row-height="0.098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Row31" style:family="table-row">
      <style:table-row-properties style:min-row-height="0.484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Row42" style:family="table-row">
      <style:table-row-properties style:min-row-height="0.484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73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fo:font-size="22pt" style:font-size-asian="22pt" style:font-size-complex="22pt"/>
    </style:style>
    <style:style style:name="T76" style:parent-style-name="預設段落字型" style:family="text">
      <style:text-properties style:font-name-asian="標楷體" fo:font-size="22pt" style:font-size-asian="22pt" style:font-size-complex="22pt"/>
    </style:style>
    <style:style style:name="T77" style:parent-style-name="預設段落字型" style:family="text">
      <style:text-properties style:font-name-asian="標楷體" fo:font-size="22pt" style:font-size-asian="22pt" style:font-size-complex="22pt"/>
    </style:style>
    <style:style style:name="T78" style:parent-style-name="預設段落字型" style:family="text">
      <style:text-properties style:font-name-asian="標楷體" fo:font-size="22pt" style:font-size-asian="22pt" style:font-size-complex="22pt"/>
    </style:style>
  </office:automatic-styles>
  <office:body>
    <office:text text:use-soft-page-breaks="true">
      <text:p text:style-name="P1"><text:s text:c="6"/>新竹市立培英國民中學<text:s/>公告</text:p>
      <text:p text:style-name="P2"/>
      <text:p text:style-name="P3">中華民國109年1月6日</text:p>
      <text:p text:style-name="P4">培人字第1090000093號</text:p>
      <text:p text:style-name="P5"/>
      <text:p text:style-name="P6">主旨：公告本校108學年度第7次代理教師甄選結果。</text:p>
      <text:p text:style-name="P7"/>
      <text:p text:style-name="P8">依據：本校108學年度第2次教師評審委員會決議事項辦理。</text:p>
      <text:p text:style-name="P9"/>
      <text:p text:style-name="P10">公告事項：</text:p>
      <text:p text:style-name="P11">本校108學年度第7次代理教師甄選，錄取名單如下：</text:p>
      <text:p text:style-name="P12"><text:s text:c="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目</text:p>
          </table:table-cell>
          <table:table-cell table:style-name="TableCell22">
            <text:p text:style-name="P23">錄取</text:p>
            <text:p text:style-name="P24">名額</text:p>
          </table:table-cell>
          <table:table-cell table:style-name="TableCell25">
            <text:p text:style-name="P26">正取名單</text:p>
          </table:table-cell>
          <table:table-cell table:style-name="TableCell27">
            <text:p text:style-name="P28">備取名單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數學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<text:s/>A01賈o倫<text:s text:c="3"/></text:p>
          </table:table-cell>
          <table:table-cell table:style-name="TableCell38">
            <text:p text:style-name="P39">A02廖o叡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特殊教育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<text:s/>B01徐o信</text:p>
          </table:table-cell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</table:table-row>
      </table:table>
      <text:p text:style-name="P53"><text:s text:c="8"/></text:p>
      <text:p text:style-name="P54"/>
      <text:p text:style-name="P55"><text:s text:c="10"/></text:p>
      <text:p text:style-name="內文"><text:span text:style-name="T56">錄取人員請於</text:span><text:span text:style-name="T57">109</text:span><text:span text:style-name="T58">年</text:span><text:span text:style-name="T59">1</text:span><text:span text:style-name="T60">月</text:span><text:span text:style-name="T61">7</text:span><text:span text:style-name="T62">日</text:span><text:span text:style-name="T63">(</text:span><text:span text:style-name="T64">星期二</text:span><text:span text:style-name="T65">)</text:span><text:span text:style-name="T66">午</text:span><text:span text:style-name="T67">10</text:span><text:span text:style-name="T68">時攜帶身分證、全部學經歷證件正本及影本至本校人事室辦理報到，逾時者視同放棄</text:span><text:span text:style-name="T69">。</text:span><text:span text:style-name="T70"><text:s/></text:span></text:p>
      <text:p text:style-name="P71"><text:s text:c="12"/></text:p>
      <text:p text:style-name="P72"/>
      <text:p text:style-name="P73"/>
      <text:p text:style-name="P74"><text:span text:style-name="T75"><text:s text:c="11"/></text:span><text:span text:style-name="T76">校長</text:span><text:span text:style-name="T77"><text:s text:c="2"/></text:span><text:span text:style-name="T78">丁淑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236in" fo:margin-left="1.0833in" fo:margin-bottom="0.7875in" fo:margin-right="1.1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北門國小八十七學年度外縣市教師選聘作業錄取公告</dc:title>
    <dc:subject/>
    <meta:initial-creator>北門國小</meta:initial-creator>
    <dc:creator>win7</dc:creator>
    <meta:creation-date>2020-01-06T06:42:00Z</meta:creation-date>
    <dc:date>2020-01-06T08:32:00Z</dc:date>
    <meta:print-date>2019-07-16T04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