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743in"/>
    </style:style>
    <style:style style:name="TableColumn4" style:family="table-column">
      <style:table-column-properties style:column-width="2.4236in"/>
    </style:style>
    <style:style style:name="TableColumn5" style:family="table-column">
      <style:table-column-properties style:column-width="2.8076in"/>
    </style:style>
    <style:style style:name="Table2" style:family="table">
      <style:table-properties style:width="6.9743in" fo:margin-left="0.2923in" table:align="left"/>
    </style:style>
    <style:style style:name="TableRow6" style:family="table-row">
      <style:table-row-properties style:min-row-height="0.196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11" style:family="table-row">
      <style:table-row-properties style:min-row-height="0.18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16" style:family="table-row">
      <style:table-row-properties style:min-row-height="0.123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21" style:family="table-row">
      <style:table-row-properties style:min-row-height="0.166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26" style:family="table-row">
      <style:table-row-properties style:min-row-height="0.158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33" style:family="table-row">
      <style:table-row-properties style:min-row-height="0.210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38" style:family="table-row">
      <style:table-row-properties style:min-row-height="0.134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43" style:family="table-row">
      <style:table-row-properties style:min-row-height="0.126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48" style:family="table-row">
      <style:table-row-properties style:min-row-height="0.044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53" style:family="table-row">
      <style:table-row-properties style:min-row-height="0.40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5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5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6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61" style:parent-style-name="內文" style:family="paragraph">
      <style:paragraph-properties style:vertical-align="baseline" style:line-height-at-least="0in"/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TableRow66" style:family="table-row">
      <style:table-row-properties style:min-row-height="0.946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69" style:parent-style-name="內文" style:family="paragraph">
      <style:paragraph-properties style:vertical-align="baseline" style:line-height-at-least="0in"/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71" style:parent-style-name="預設段落字型" style:family="text">
      <style:text-properties style:font-name="Wingdings 2" style:font-name-asian="Wingdings 2" style:font-name-complex="Wingdings 2" style:letter-kerning="true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4" style:family="table-column">
      <style:table-column-properties style:column-width="0.5736in"/>
    </style:style>
    <style:style style:name="TableColumn75" style:family="table-column">
      <style:table-column-properties style:column-width="0.5736in"/>
    </style:style>
    <style:style style:name="TableColumn76" style:family="table-column">
      <style:table-column-properties style:column-width="0.5736in"/>
    </style:style>
    <style:style style:name="TableColumn77" style:family="table-column">
      <style:table-column-properties style:column-width="0.5736in"/>
    </style:style>
    <style:style style:name="TableColumn78" style:family="table-column">
      <style:table-column-properties style:column-width="0.5736in"/>
    </style:style>
    <style:style style:name="TableColumn79" style:family="table-column">
      <style:table-column-properties style:column-width="0.5736in"/>
    </style:style>
    <style:style style:name="Table73" style:family="table">
      <style:table-properties style:width="3.4416in" fo:margin-left="0.0006in" table:align="left"/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1pt" style:font-size-asian="11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1pt" style:font-size-asian="11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1pt" style:font-size-asian="11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1pt" style:font-size-asian="11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1pt" style:font-size-asian="11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font-size="11pt" style:font-size-asian="11pt" fo:hyphenate="false"/>
    </style:style>
    <style:style style:name="TableRow93" style:family="table-row">
      <style:table-row-properties style:min-row-height="0.345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hyphenate="false"/>
    </style:style>
    <style:style style:name="P9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107" style:family="table-row">
      <style:table-row-properties style:min-row-height="0.331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hyphenate="false"/>
    </style:style>
    <style:style style:name="P110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true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21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122" style:family="table-row">
      <style:table-row-properties style:min-row-height="0.332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25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128" style:family="table-row">
      <style:table-row-properties style:min-row-height="0.447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31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32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4pt" style:font-size-asian="14pt" fo:hyphenate="false"/>
    </style:style>
  </office:automatic-styles>
  <office:body>
    <office:text text:use-soft-page-breaks="true">
      <text:p text:style-name="P1">108學年度新竹市香山區港南國小教師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性別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出生年月日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畢業大學/研究所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畢業系所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教師證</text:p>
          </table:table-cell>
          <table:table-cell table:style-name="TableCell51" table:number-columns-spanned="2">
            <text:p text:style-name="P52">□有(□國小/□國中/□幼教/□特教) <text:s text:c="3"/>□無</text:p>
          </table:table-cell>
          <table:covered-table-cell/>
        </table:table-row>
        <table:table-row table:style-name="TableRow53">
          <table:table-cell table:style-name="TableCell54">
            <text:p text:style-name="P55">科目</text:p>
            <text:p text:style-name="P56">or</text:p>
            <text:p text:style-name="P57">擅長項目</text:p>
          </table:table-cell>
          <table:table-cell table:style-name="TableCell58" table:number-columns-spanned="2">
            <text:p text:style-name="P59">□導師班 <text:s/>□英 <text:s/>□社 <text:s/>□健 <text:s text:c="3"/>□體 <text:s text:c="2"/>□資訊 <text:s text:c="2"/></text:p>
            <text:p text:style-name="P60">□特教 □幼教 □自 <text:s/>□藝(美) □藝(音) <text:s/></text:p>
            <text:p text:style-name="P61"><text:span text:style-name="T62">□其他_________________________</text:span><text:span text:style-name="T63">(例:</text:span><text:span text:style-name="T64">學習扶助(原補救教學</text:span><text:span text:style-name="T65">等等)</text:span></text:p>
          </table:table-cell>
          <table:covered-table-cell/>
        </table:table-row>
        <table:table-row table:style-name="TableRow66">
          <table:table-cell table:style-name="TableCell67">
            <text:p text:style-name="P68">方便上課時間</text:p>
            <text:p text:style-name="P69"><text:span text:style-name="T70">請打</text:span><text:span text:style-name="T71"></text:span></text:p>
          </table:table-cell>
          <table:table-cell table:style-name="TableCell72" table:number-columns-spanned="2"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星期</text:p>
                </table:table-cell>
                <table:table-cell table:style-name="TableCell83">
                  <text:p text:style-name="P84">一</text:p>
                </table:table-cell>
                <table:table-cell table:style-name="TableCell85">
                  <text:p text:style-name="P86">二</text:p>
                </table:table-cell>
                <table:table-cell table:style-name="TableCell87">
                  <text:p text:style-name="P88">三</text:p>
                </table:table-cell>
                <table:table-cell table:style-name="TableCell89">
                  <text:p text:style-name="P90">四</text:p>
                </table:table-cell>
                <table:table-cell table:style-name="TableCell91">
                  <text:p text:style-name="P92">五</text:p>
                </table:table-cell>
              </table:table-row>
              <table:table-row table:style-name="TableRow93">
                <table:table-cell table:style-name="TableCell94">
                  <text:p text:style-name="P95">上</text:p>
                  <text:p text:style-name="P96">午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下</text:p>
                  <text:p text:style-name="P110">午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</table:table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代課經歷</text:p>
            <text:p text:style-name="P125">(某校/某時間…)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特殊需求…</text:p>
            <text:p text:style-name="P131">特殊專長…</text:p>
            <text:p text:style-name="P132">簡單自介…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9-30T09:11:00Z</meta:creation-date>
    <dc:date>2019-09-30T09:11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