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line-height="0.2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32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17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7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2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3125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4.725in"/>
    </style:style>
    <style:style style:name="Table16" style:family="table">
      <style:table-properties style:width="6.5951in" fo:margin-left="0.567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34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20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61" style:parent-style-name="清單段落" style:list-style-name="LFO31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1.1055in"/>
    </style:style>
    <style:style style:name="TableColumn74" style:family="table-column">
      <style:table-column-properties style:column-width="4.3055in"/>
    </style:style>
    <style:style style:name="TableColumn75" style:family="table-column">
      <style:table-column-properties style:column-width="2.0666in"/>
    </style:style>
    <style:style style:name="Table72" style:family="table">
      <style:table-properties style:width="7.4777in" fo:margin-left="0in" table:align="center"/>
    </style:style>
    <style:style style:name="TableRow76" style:family="table-row">
      <style:table-row-properties style:min-row-height="0.288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1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1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21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list-style-name="LFO39" style:family="paragraph">
      <style:paragraph-properties fo:line-height="0.2777in" fo:margin-left="0.8888in">
        <style:tab-stops>
          <style:tab-stop style:type="left" style:position="0.2923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39" style:family="paragraph">
      <style:paragraph-properties fo:line-height="0.2777in" fo:margin-left="0.8888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list-style-name="LFO39" style:family="paragraph">
      <style:paragraph-properties fo:line-height="0.2777in" fo:margin-left="0.8888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list-style-name="LFO39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list-style-name="LFO39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list-style-name="LFO39" style:family="paragraph">
      <style:paragraph-properties fo:line-height="0.2777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75" style:family="table-column">
      <style:table-column-properties style:column-width="1.1715in"/>
    </style:style>
    <style:style style:name="TableColumn176" style:family="table-column">
      <style:table-column-properties style:column-width="5.7097in"/>
    </style:style>
    <style:style style:name="Table174" style:family="table">
      <style:table-properties style:width="6.8812in" fo:margin-left="0.5215in" table:align="left"/>
    </style:style>
    <style:style style:name="TableRow177" style:family="table-row">
      <style:table-row-properties style:min-row-height="0.4583in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2" style:family="table-row">
      <style:table-row-properties style:min-row-height="0.6097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9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98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99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03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05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06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20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0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2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4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5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0" style:parent-style-name="清單段落" style:list-style-name="LFO6" style:family="paragraph">
      <style:paragraph-properties fo:line-height="0.2777in" fo:margin-left="0.8541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68" style:parent-style-name="清單段落" style:list-style-name="LFO6" style:family="paragraph">
      <style:paragraph-properties fo:line-height="0.2777in" fo:margin-left="0.8333in" fo:text-indent="-0.4395in">
        <style:tab-stops/>
      </style:paragraph-properties>
    </style:style>
    <style:style style:name="T269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7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271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0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6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1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6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37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38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340" style:parent-style-name="內文" style:list-style-name="LFO20" style:family="paragraph">
      <style:paragraph-properties fo:line-height="0.25in" fo:text-indent="-0.5944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45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46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47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48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49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50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51" style:parent-style-name="內文" style:list-style-name="LFO20" style:family="paragraph">
      <style:paragraph-properties fo:line-height="0.25in"/>
      <style:text-properties style:font-name-asian="標楷體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6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 fo:margin-bottom="0.25in" fo:line-height="0.3333in"/>
    </style:style>
    <style:style style:name="T3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6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P375" style:parent-style-name="內文" style:list-style-name="LFO2" style:family="paragraph"/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ableColumn383" style:family="table-column">
      <style:table-column-properties style:column-width="0.3152in" style:use-optimal-column-width="false"/>
    </style:style>
    <style:style style:name="TableColumn384" style:family="table-column">
      <style:table-column-properties style:column-width="1.2791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9847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0.0708in" style:use-optimal-column-width="false"/>
    </style:style>
    <style:style style:name="TableColumn391" style:family="table-column">
      <style:table-column-properties style:column-width="0.1263in" style:use-optimal-column-width="false"/>
    </style:style>
    <style:style style:name="TableColumn392" style:family="table-column">
      <style:table-column-properties style:column-width="1.6652in" style:use-optimal-column-width="false"/>
    </style:style>
    <style:style style:name="Table382" style:family="table">
      <style:table-properties style:width="7.3944in" fo:margin-left="0in" table:align="left"/>
    </style:style>
    <style:style style:name="TableRow393" style:family="table-row">
      <style:table-row-properties style:min-row-height="0.302in" style:use-optimal-row-height="false" fo:keep-together="always"/>
    </style:style>
    <style:style style:name="TableCell3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/>
    </style:style>
    <style:style style:name="TableRow404" style:family="table-row">
      <style:table-row-properties style:min-row-height="0.3013in" style:use-optimal-row-height="false" fo:keep-together="always"/>
    </style:style>
    <style:style style:name="P405" style:parent-style-name="內文" style:family="paragraph">
      <style:paragraph-properties fo:line-height="0.2083in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="標楷體" style:font-name-asian="標楷體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083in"/>
      <style:text-properties style:font-name="標楷體" style:font-name-asian="標楷體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  <style:text-properties style:font-name="標楷體" style:font-name-asian="標楷體"/>
    </style:style>
    <style:style style:name="TableRow414" style:family="table-row">
      <style:table-row-properties style:min-row-height="0.2937in" style:use-optimal-row-height="false" fo:keep-together="always"/>
    </style:style>
    <style:style style:name="P415" style:parent-style-name="內文" style:family="paragraph">
      <style:paragraph-properties fo:line-height="0.2083in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083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TableRow424" style:family="table-row">
      <style:table-row-properties style:min-row-height="0.984in" style:use-optimal-row-height="false" fo:keep-together="always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3194in"/>
      <style:text-properties style:font-name="標楷體" style:font-name-asian="標楷體"/>
    </style:style>
    <style:style style:name="P430" style:parent-style-name="內文" style:family="paragraph">
      <style:paragraph-properties fo:line-height="0.3194in"/>
      <style:text-properties style:font-name="標楷體" style:font-name-asian="標楷體"/>
    </style:style>
    <style:style style:name="P431" style:parent-style-name="內文" style:family="paragraph">
      <style:paragraph-properties fo:line-height="0.3194in"/>
      <style:text-properties style:font-name="標楷體" style:font-name-asian="標楷體"/>
    </style:style>
    <style:style style:name="TableRow432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3" style:family="table-row">
      <style:table-row-properties style:min-row-height="0.377in" style:use-optimal-row-height="false" fo:keep-together="always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  <style:text-properties style:font-name="標楷體" style:font-name-asian="標楷體"/>
    </style:style>
    <style:style style:name="TableCell44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083in"/>
      <style:text-properties style:font-name="標楷體" style:font-name-asian="標楷體"/>
    </style:style>
    <style:style style:name="TableCell451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  <style:text-properties style:font-name="標楷體" style:font-name-asian="標楷體"/>
    </style:style>
    <style:style style:name="TableRow453" style:family="table-row">
      <style:table-row-properties style:min-row-height="0.6736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458" style:family="table-row">
      <style:table-row-properties style:min-row-height="0.2187in" style:use-optimal-row-height="false" fo:keep-together="always"/>
    </style:style>
    <style:style style:name="TableCell4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1" style:family="table-row">
      <style:table-row-properties style:min-row-height="0.2708in" style:use-optimal-row-height="false" fo:keep-together="always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480" style:family="table-row">
      <style:table-row-properties style:min-row-height="0.2708in" style:use-optimal-row-height="false" fo:keep-together="always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489" style:family="table-row">
      <style:table-row-properties style:min-row-height="0.2708in" style:use-optimal-row-height="false" fo:keep-together="always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498" style:family="table-row">
      <style:table-row-properties style:min-row-height="0.5569in" style:use-optimal-row-height="false" fo:keep-together="always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05" style:family="table-row">
      <style:table-row-properties style:min-row-height="3.7201in"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529" style:family="table-column">
      <style:table-column-properties style:column-width="0.5194in" style:use-optimal-column-width="false"/>
    </style:style>
    <style:style style:name="TableColumn530" style:family="table-column">
      <style:table-column-properties style:column-width="3.375in" style:use-optimal-column-width="false"/>
    </style:style>
    <style:style style:name="TableColumn531" style:family="table-column">
      <style:table-column-properties style:column-width="0.0625in" style:use-optimal-column-width="false"/>
    </style:style>
    <style:style style:name="TableColumn532" style:family="table-column">
      <style:table-column-properties style:column-width="1.6736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Column534" style:family="table-column">
      <style:table-column-properties style:column-width="0.8777in" style:use-optimal-column-width="false"/>
    </style:style>
    <style:style style:name="Table528" style:family="table">
      <style:table-properties style:width="7.3944in" fo:margin-left="0in" table:align="left"/>
    </style:style>
    <style:style style:name="TableRow535" style:family="table-row">
      <style:table-row-properties style:min-row-height="0.4687in" style:use-optimal-row-height="false" fo:keep-together="always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="標楷體" style:font-name-asian="標楷體"/>
    </style:style>
    <style:style style:name="P543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4354in" style:use-optimal-row-height="false" fo:keep-together="always"/>
    </style:style>
    <style:style style:name="P5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="標楷體" style:font-name-asian="標楷體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style:font-name-asian="標楷體"/>
    </style:style>
    <style:style style:name="TableRow563" style:family="table-row">
      <style:table-row-properties style:min-row-height="0.4812in" style:use-optimal-row-height="false" fo:keep-together="always"/>
    </style:style>
    <style:style style:name="P56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="標楷體" style:font-name-asian="標楷體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083in"/>
      <style:text-properties style:font-name="標楷體" style:font-name-asian="標楷體"/>
    </style:style>
    <style:style style:name="P569" style:parent-style-name="內文" style:family="paragraph">
      <style:paragraph-properties fo:line-height="0.2083in"/>
      <style:text-properties style:font-name="標楷體" style:font-name-asian="標楷體"/>
    </style:style>
    <style:style style:name="TableRow570" style:family="table-row">
      <style:table-row-properties style:min-row-height="0.477in" style:use-optimal-row-height="false" fo:keep-together="always"/>
    </style:style>
    <style:style style:name="P57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="標楷體" style:font-name-asian="標楷體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580" style:family="table-row">
      <style:table-row-properties style:min-row-height="0.5326in" style:use-optimal-row-height="false" fo:keep-together="always"/>
    </style:style>
    <style:style style:name="P58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083in"/>
      <style:text-properties style:font-name="標楷體" style:font-name-asian="標楷體"/>
    </style:style>
    <style:style style:name="P584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587" style:family="table-row">
      <style:table-row-properties style:min-row-height="0.2375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92" style:family="table-row">
      <style:table-row-properties style:min-row-height="0.2187in" style:use-optimal-row-height="false" fo:keep-together="always"/>
    </style:style>
    <style:style style:name="TableCell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5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01" style:family="table-row">
      <style:table-row-properties style:min-row-height="1.0076in" style:use-optimal-row-height="false" fo:keep-together="always"/>
    </style:style>
    <style:style style:name="TableCell602" style:family="table-cell">
      <style:table-cell-properties fo:border="0.013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10" style:parent-style-name="內文" style:family="paragraph">
      <style:paragraph-properties style:line-height-at-least="0.2222in"/>
    </style:style>
    <style:style style:name="P611" style:parent-style-name="內文" style:family="paragraph">
      <style:paragraph-properties fo:break-before="page" fo:text-align="end" style:line-height-at-least="0.2222in"/>
    </style:style>
    <style:style style:name="T612" style:parent-style-name="預設段落字型" style:family="text">
      <style:text-properties fo:font-weight="bold" style:font-weight-asian="bold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19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P6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8" style:family="table-column">
      <style:table-column-properties style:column-width="0.5638in" style:use-optimal-column-width="false"/>
    </style:style>
    <style:style style:name="TableColumn629" style:family="table-column">
      <style:table-column-properties style:column-width="1.0388in" style:use-optimal-column-width="false"/>
    </style:style>
    <style:style style:name="TableColumn630" style:family="table-column">
      <style:table-column-properties style:column-width="0.75in" style:use-optimal-column-width="false"/>
    </style:style>
    <style:style style:name="TableColumn631" style:family="table-column">
      <style:table-column-properties style:column-width="1.1666in" style:use-optimal-column-width="false"/>
    </style:style>
    <style:style style:name="TableColumn632" style:family="table-column">
      <style:table-column-properties style:column-width="0.9166in" style:use-optimal-column-width="false"/>
    </style:style>
    <style:style style:name="TableColumn633" style:family="table-column">
      <style:table-column-properties style:column-width="2.1666in" style:use-optimal-column-width="false"/>
    </style:style>
    <style:style style:name="Table627" style:family="table">
      <style:table-properties style:width="6.6027in" fo:margin-left="0in" table:align="left"/>
    </style:style>
    <style:style style:name="TableRow634" style:family="table-row">
      <style:table-row-properties style:min-row-height="0.743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7444in" style:use-optimal-row-height="false" fo:keep-together="always"/>
    </style:style>
    <style:style style:name="P6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57" style:family="table-row">
      <style:table-row-properties style:min-row-height="0.6111in" style:use-optimal-row-height="false" fo:keep-together="always"/>
    </style:style>
    <style:style style:name="P6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0.9979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3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4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5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6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7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8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9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80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81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82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83" style:parent-style-name="內文" style:family="paragraph">
      <style:paragraph-properties fo:break-before="page" fo:line-height="0.2638in" fo:margin-left="0.7881in" fo:text-indent="-0.5909in">
        <style:tab-stops/>
      </style:paragraph-properties>
    </style:style>
    <style:style style:name="P68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85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688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90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691" style:parent-style-name="預設段落字型" style:family="text">
      <style:text-properties style:font-name="標楷體" style:font-size-complex="14pt"/>
    </style:style>
    <style:style style:name="T692" style:parent-style-name="預設段落字型" style:family="text">
      <style:text-properties style:font-name="標楷體" style:font-size-complex="14pt"/>
    </style:style>
    <style:style style:name="T693" style:parent-style-name="預設段落字型" style:family="text">
      <style:text-properties style:font-name="標楷體" style:font-size-complex="14pt"/>
    </style:style>
    <style:style style:name="P69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695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696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697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69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break-before="page" fo:text-indent="0.3979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11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12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start" fo:text-indent="0.3979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08學年度第2次國小代理教師甄選簡章</text:p>
      <text:p text:style-name="P4">108年8月27日教評會審議通過</text:p>
      <text:p text:style-name="P5">壹、依據：</text:p>
      <text:p text:style-name="P6">教師法、教育人員任用條例、公立高級中等以下學校教師甄選作業要點、中小學兼任代課及代理教師聘任辦法等相關規定辦理（請詳參本簡章附則）。</text:p>
      <text:p text:style-name="P7"/>
      <text:list text:style-name="LFO32" text:continue-numbering="true">
        <text:list-item>
          <text:p text:style-name="P8">報考基本條件：</text:p>
        </text:list-item>
      </text:list>
      <text:list text:style-name="LFO17" text:continue-numbering="true">
        <text:list-item>
          <text:p text:style-name="P9">具中華民國國籍之國民。</text:p>
        </text:list-item>
        <text:list-item>
          <text:p text:style-name="P10">最近3年應未曾受刑事、懲戒處分或申誡以上之行政處分，且無「教育人員任用條例」第31條、第33條各款及「教師法」第14條第1項各款之情形者。</text:p>
        </text:list-item>
        <text:list-item>
          <text:p text:style-name="P11"><text:span text:style-name="T12">曾任教師（含代理教師）違反教學正常化，經查屬實者，不得報考。</text:span></text:p>
        </text:list-item>
      </text:list>
      <text:p text:style-name="P13"/>
      <text:list text:style-name="LFO32" text:continue-numbering="true">
        <text:list-item>
          <text:p text:style-name="P14">甄選類科、名額、代理期間：</text:p>
        </text:list-item>
      </text:list>
      <text:p text:style-name="P15"><text:s text:c="3"/>一、科任教師：正取1名<text:s text:c="5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佔缺</text:p>
          </table:table-cell>
          <table:table-cell table:style-name="TableCell23">
            <text:p text:style-name="P24">名額</text:p>
          </table:table-cell>
          <table:table-cell table:style-name="TableCell25">
            <text:p text:style-name="P26">聘期</text:p>
          </table:table-cell>
        </table:table-row>
        <table:table-row table:style-name="TableRow27">
          <table:table-cell table:style-name="TableCell28">
            <text:p text:style-name="P29"><text:span text:style-name="T30">外加代理教師預估缺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自到職日起至109年6月30日止</text:span></text:p>
          </table:table-cell>
        </table:table-row>
        <table:table-row table:style-name="TableRow36">
          <table:table-cell table:style-name="TableCell37" table:number-columns-spanned="3">
            <text:p text:style-name="P38">註：</text:p>
            <text:p text:style-name="P39">1.教授科目為英語、社會、健康教育等，配合教務處安排配課。</text:p>
            <text:p text:style-name="P40"><text:span text:style-name="T41">2.具有英語專長者尤佳。</text:span></text:p>
            <text:p text:style-name="P42"><text:span text:style-name="T43">3</text:span><text:span text:style-name="T44">.</text:span><text:span text:style-name="T45">聘期起迄日如經市府教育處變更，將以市府規定為準</text:span><text:span text:style-name="T46">。</text:span></text:p>
            <text:p text:style-name="P47">4.市府若公告無該項缺額，即取消錄取資格。</text:p>
          </table:table-cell>
          <table:covered-table-cell/>
          <table:covered-table-cell/>
        </table:table-row>
      </table:table>
      <text:p text:style-name="P48"><text:span text:style-name="T49"><text:s text:c="4"/></text:span><text:span text:style-name="T50">二、</text:span><text:span text:style-name="T51">具英語專長者，須符合下列資格之一，並具有證明文件：</text:span></text:p>
      <text:p text:style-name="P52"><text:s text:c="3"/>（一）通過教育部民國88年所辦國小英語教師英語能力檢覈測驗者。</text:p>
      <text:p text:style-name="P53"><text:s text:c="3"/>（二）畢業於英文(語)相關系所者、畢業於外文系英文(語)組者（含未分組之外語<text:s/></text:p>
      <text:p text:style-name="P54"><text:s text:c="9"/>文系，經畢業之大學開具主修英文之證明者)、畢業於英文(語)輔系者、國民</text:p>
      <text:p text:style-name="P55"><text:s text:c="9"/>小學英語教師學士後教育學分班結業者、修畢各大學為國小英語教學所開設</text:p>
      <text:p text:style-name="P56"><text:s text:c="9"/>之英語20學分班者。</text:p>
      <text:p text:style-name="P57"><text:s text:c="3"/>（三）達到CEF架構之B2(高階級)者。</text:p>
      <text:p text:style-name="P58"><text:s text:c="3"/>（四）經地方政府或相關專業機構培訓檢核通過者(培訓完成應予檢核，檢核通過者<text:s/></text:p>
      <text:p text:style-name="P59"><text:s text:c="9"/>應發給相關證明)。</text:p>
      <text:p text:style-name="P60"/>
      <text:list text:style-name="LFO31" text:continue-numbering="true">
        <text:list-item>
          <text:list>
            <text:list-item>
              <text:p text:style-name="P61">報名順位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62"><text:span text:style-name="T63">第一順位：具有國小合格教師證書者。</text:span></text:p>
            </text:list-item>
            <text:list-item>
              <text:p text:style-name="P64"><text:span text:style-name="T65">第二順位：修畢師資職前教育課程具有證明書。</text:span></text:p>
            </text:list-item>
            <text:list-item>
              <text:p text:style-name="P66"><text:span text:style-name="T67">第三順位：大學以上學校畢業有證明文件。</text:span></text:p>
            </text:list-item>
          </text:list>
        </text:list-item>
      </text:list>
      <text:p text:style-name="P68"/>
      <text:p text:style-name="P69">伍、報名日期及方式</text:p>
      <text:p text:style-name="P70"><text:s text:c="3"/>一、親自報名或委託報名（需附委託書）。</text:p>
      <text:soft-page-break/>
      <text:p text:style-name="P71"><text:s text:c="3"/>二、本次甄選採一次公告分次招考，如缺額補滿則不再進行下階段招考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 text:c="3"/>報考次別</text:p>
          </table:table-cell>
          <table:table-cell table:style-name="TableCell79">
            <text:p text:style-name="P80">報名時間</text:p>
          </table:table-cell>
          <table:table-cell table:style-name="TableCell81">
            <text:p text:style-name="P82">甄選時間</text:p>
          </table:table-cell>
        </table:table-row>
        <table:table-row table:style-name="TableRow83">
          <table:table-cell table:style-name="TableCell84">
            <text:p text:style-name="P85">第 1 次招考</text:p>
          </table:table-cell>
          <table:table-cell table:style-name="TableCell86">
            <text:p text:style-name="P87">108年8月31日(星期六)</text:p>
            <text:p text:style-name="P88">第一順位:13時30分至14時(具國小合格教師證書)</text:p>
            <text:p text:style-name="P89">第二順位:14時至14時30分(修畢職前師資課程者)</text:p>
            <text:p text:style-name="P90">第三順位:14時30至15時(具大學以上學歷畢業)</text:p>
          </table:table-cell>
          <table:table-cell table:style-name="TableCell91">
            <text:p text:style-name="P92">108 年9月1日(星期日)<text:s/></text:p>
            <text:p text:style-name="P93">報到時間：13時30分請至辦公室報到</text:p>
          </table:table-cell>
        </table:table-row>
        <table:table-row table:style-name="TableRow94">
          <table:table-cell table:style-name="TableCell95">
            <text:p text:style-name="P96">第 2 次招考</text:p>
          </table:table-cell>
          <table:table-cell table:style-name="TableCell97">
            <text:p text:style-name="P98">108年9月2日(星期一)</text:p>
            <text:p text:style-name="P99">第一順位:9時00分至9時30分(具國小合格教師證書)</text:p>
            <text:p text:style-name="P100">第二順位:9時30分至10時(修畢職前師資課程者)</text:p>
            <text:p text:style-name="P101">第三順位:10時至10時30分(具大學以上學歷畢業)</text:p>
          </table:table-cell>
          <table:table-cell table:style-name="TableCell102">
            <text:p text:style-name="P103">108 年9月2日(星期一)<text:s/></text:p>
            <text:p text:style-name="P104">報到時間：15時40分請至辦公室報到</text:p>
          </table:table-cell>
        </table:table-row>
        <table:table-row table:style-name="TableRow105">
          <table:table-cell table:style-name="TableCell106">
            <text:p text:style-name="P107">第 3 次招考</text:p>
          </table:table-cell>
          <table:table-cell table:style-name="TableCell108">
            <text:p text:style-name="P109">108年9月4日(星期三)</text:p>
            <text:p text:style-name="P110">第一順位:9時00分至9時30分(具國小合格教師證書)</text:p>
            <text:p text:style-name="P111">第二順位:9時30分至10時(修畢職前師資課程者)</text:p>
            <text:p text:style-name="P112">第三順位:10時至10時30分(具大學以上學歷畢業)</text:p>
          </table:table-cell>
          <table:table-cell table:style-name="TableCell113">
            <text:p text:style-name="P114">108 年9月4日(星期三)<text:s/></text:p>
            <text:p text:style-name="P115">報到時間：14時請至辦公室報到</text:p>
          </table:table-cell>
        </table:table-row>
        <table:table-row table:style-name="TableRow116">
          <table:table-cell table:style-name="TableCell117">
            <text:p text:style-name="P118">第 4 次招考</text:p>
          </table:table-cell>
          <table:table-cell table:style-name="TableCell119">
            <text:p text:style-name="P120">108年9月6日(星期五)</text:p>
            <text:p text:style-name="P121">第一順位:9時00分至9時30分(具國小合格教師證書)</text:p>
            <text:p text:style-name="P122">第二順位:9時30分至10時(修畢職前師資課程者)</text:p>
            <text:p text:style-name="P123">第三順位:10時至10時30分(具大學以上學歷畢業)</text:p>
          </table:table-cell>
          <table:table-cell table:style-name="TableCell124">
            <text:p text:style-name="P125">108年9月6日(星期五)<text:s/></text:p>
            <text:p text:style-name="P126">報到時間：14時請至辦公室報到</text:p>
          </table:table-cell>
        </table:table-row>
        <table:table-row table:style-name="TableRow127">
          <table:table-cell table:style-name="TableCell128">
            <text:p text:style-name="P129">第 5<text:s/>次招考</text:p>
          </table:table-cell>
          <table:table-cell table:style-name="TableCell130">
            <text:p text:style-name="P131">108年9月9日(星期一)</text:p>
            <text:p text:style-name="P132">第一順位:9時00分至9時30分(具國小合格教師證書)</text:p>
            <text:p text:style-name="P133">第二順位:9時30分至10時(修畢職前師資課程者)</text:p>
            <text:p text:style-name="P134">第三順位:10時至10時30分(具大學以上學歷畢業)</text:p>
          </table:table-cell>
          <table:table-cell table:style-name="TableCell135">
            <text:p text:style-name="P136">108 年9月9日(星期一)<text:s/></text:p>
            <text:p text:style-name="P137">報到時間：15時30分請至辦公室報到</text:p>
          </table:table-cell>
        </table:table-row>
        <table:table-row table:style-name="TableRow138">
          <table:table-cell table:style-name="TableCell139" table:number-columns-spanned="3">
            <text:p text:style-name="內文"><text:span text:style-name="T140">※備註</text:span><text:span text:style-name="T141">：前一順位報名人數未達所需名額，則開放下一順位報名</text:span><text:span text:style-name="T142">，</text:span><text:span text:style-name="T143">將於</text:span><text:span text:style-name="T144">本市教師甄選</text:span><text:span text:style-name="T145">網站公告</text:span><text:span text:style-name="T146">（</text:span><text:span text:style-name="T147">https://www.hc.edu.tw/job/Default.aspx?classify=pS</text:span><text:span text:style-name="T148">）</text:span><text:span text:style-name="T149">，甄試成績由全部報名人員共同評比排序。</text:span></text:p>
          </table:table-cell>
          <table:covered-table-cell/>
          <table:covered-table-cell/>
        </table:table-row>
      </table:table>
      <text:p text:style-name="P150"><text:s/></text:p>
      <text:p text:style-name="P151"><text:span text:style-name="T152">陸、</text:span><text:span text:style-name="T153">應繳證件：請將下列資料影本依序整理成冊，正本當場查驗、驗畢發還：</text:span></text:p>
      <text:list text:style-name="LFO39" text:continue-numbering="true">
        <text:list-item>
          <text:p text:style-name="P154"><text:span text:style-name="T155">報名表及甄選證：</text:span><text:span text:style-name="T156">本人三個月內半身兩吋脫帽照片</text:span><text:span text:style-name="T157">（如附件一、二）</text:span></text:p>
        </text:list-item>
        <text:list-item>
          <text:p text:style-name="P158">國民身分證（正反面影本）。</text:p>
        </text:list-item>
        <text:list-item>
          <text:p text:style-name="P159">國民小學教師合格證書。（無則免附）。</text:p>
        </text:list-item>
        <text:list-item>
          <text:p text:style-name="P160"><text:span text:style-name="T161">學經歷證件（畢業證書。凡持有國外學歷證件者，應先取得教育部認定之證明文件，否則恕不受理。）</text:span></text:p>
        </text:list-item>
        <text:list-item>
          <text:p text:style-name="P162">實習教師證書（尚未取得教師證書者檢附此項）。</text:p>
        </text:list-item>
        <text:list-item>
          <text:p text:style-name="P163">資格切結書（如附件三）。</text:p>
        </text:list-item>
        <text:list-item>
          <text:p text:style-name="P164">專長或特殊表現證明（無則免附）。</text:p>
        </text:list-item>
        <text:list-item>
          <text:p text:style-name="P165">男性已服完兵役者，繳驗退伍令證明或無兵役義務證明書。</text:p>
          <text:list text:continue-numbering="true">
            <text:list-item>
              <text:list>
                <text:list-item>
                  <text:p text:style-name="P166">地點：新竹市香山區茄苳國民小學辦公室（新竹市茄苳路70號）。電話03-5373543#20</text:p>
                </text:list-item>
                <text:list-item>
                  <text:p text:style-name="P167">報名費：免費。</text:p>
                </text:list-item>
                <text:list-item>
                  <text:p text:style-name="P168"><text:span text:style-name="T169">甄選</text:span><text:span text:style-name="T170">方式：</text:span><text:span text:style-name="T171">請攜帶身份證及准考證應試</text:span>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p text:style-name="P172">試教（50％），教學演示（10分鐘）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甄選類科</text:p>
          </table:table-cell>
          <table:table-cell table:style-name="TableCell180">
            <text:p text:style-name="P181">試教範圍</text:p>
          </table:table-cell>
        </table:table-row>
        <table:table-row table:style-name="TableRow182">
          <table:table-cell table:style-name="TableCell183">
            <text:p text:style-name="P184">科任教師</text:p>
          </table:table-cell>
          <table:table-cell table:style-name="TableCell185">
            <text:p text:style-name="P186">國小五年級上學期翰林版英語（Dino<text:s/>on<text:s/>the<text:s/>go!）為範圍，任選單元，並備教案5份，可自備教具，現場僅提供彩色粉筆。</text:p>
          </table:table-cell>
        </table:table-row>
      </table:table>
      <text:list text:style-name="LFO19" text:continue-numbering="true">
        <text:list-item>
          <text:p text:style-name="P187"><text:span text:style-name="T188">口試(50％)：</text:span><text:span text:style-name="T189">1</text:span><text:span text:style-name="T190">0</text:span><text:span text:style-name="T191">分鐘（</text:span><text:span text:style-name="T192">採</text:span><text:span text:style-name="T193">即席問答，內容</text:span><text:span text:style-name="T194">含教</text:span><text:span text:style-name="T195">育理念、班級經營、教學知能、績優表現、特質展現、表達能力)</text:span></text:p>
        </text:list-item>
        <text:list-item>
          <text:p text:style-name="P196">甄試結果造冊提請本校教師評審委員會審查，審查通過後由校長聘任。</text:p>
        </text:list-item>
        <text:list-item>
          <text:p text:style-name="P197">請於應試時間開始前15分鐘至試場報到，並進行資格審查，應試時叫號三次不到者，以棄權論。</text:p>
        </text:list-item>
        <text:list-item>
          <text:p text:style-name="P198">錄取總成績計算：</text:p>
          <text:list text:continue-numbering="true">
            <text:list-item>
              <text:list>
                <text:list-item>
                  <text:p text:style-name="P199">試教佔50％、口試佔50％計算</text:p>
                </text:list-item>
                <text:list-item>
                  <text:p text:style-name="P200">總成績相同者，以試教成績較高者優先錄取。</text:p>
                </text:list-item>
                <text:list-item>
                  <text:p text:style-name="P201">總成績未達75分(含)者，不予錄取。</text:p>
                </text:list-item>
              </text:list>
            </text:list-item>
          </text:list>
        </text:list-item>
      </text:list>
      <text:p text:style-name="P202">拾、錄取公告</text:p>
      <text:list text:style-name="LFO37" text:continue-numbering="true">
        <text:list-item>
          <text:p text:style-name="P203"><text:span text:style-name="T204">日期（</text:span><text:span text:style-name="T205">以本校最新消息公告為準</text:span><text:span text:style-name="T206">）</text:span></text:p>
        </text:list-item>
      </text:list>
      <text:list text:style-name="LFO6" text:continue-numbering="true">
        <text:list-item>
          <text:p text:style-name="P207"><text:span text:style-name="T208">第</text:span><text:span text:style-name="T209">1</text:span><text:span text:style-name="T210">次招考錄取公告：</text:span><text:span text:style-name="T211">錄取公告</text:span><text:span text:style-name="T212">：</text:span><text:span text:style-name="T213">108</text:span><text:span text:style-name="T214">年</text:span><text:span text:style-name="T215">9</text:span><text:span text:style-name="T216">月</text:span><text:span text:style-name="T217">1日（星期日</text:span><text:span text:style-name="T218">）20</text:span><text:span text:style-name="T219">時前</text:span></text:p>
        </text:list-item>
        <text:list-item>
          <text:p text:style-name="P220"><text:span text:style-name="T221">第</text:span><text:span text:style-name="T222">2</text:span><text:span text:style-name="T223">次招考錄取公告：錄取公告：</text:span><text:span text:style-name="T224">108年</text:span><text:span text:style-name="T225">9</text:span><text:span text:style-name="T226">月</text:span><text:span text:style-name="T227">2</text:span><text:span text:style-name="T228">日（星期</text:span><text:span text:style-name="T229">一</text:span><text:span text:style-name="T230">）20時</text:span><text:span text:style-name="T231">前</text:span></text:p>
        </text:list-item>
        <text:list-item>
          <text:p text:style-name="P232"><text:span text:style-name="T233">第</text:span><text:span text:style-name="T234">3</text:span><text:span text:style-name="T235">次招考錄取公告：錄取公告：</text:span><text:span text:style-name="T236">108年</text:span><text:span text:style-name="T237">9</text:span><text:span text:style-name="T238">月</text:span><text:span text:style-name="T239">4</text:span><text:span text:style-name="T240">日（星期</text:span><text:span text:style-name="T241">三</text:span><text:span text:style-name="T242">）20</text:span><text:span text:style-name="T243">時前</text:span></text:p>
        </text:list-item>
        <text:list-item>
          <text:p text:style-name="P244"><text:span text:style-name="T245">第</text:span><text:span text:style-name="T246">4</text:span><text:span text:style-name="T247">次招考錄取公告：錄取公告：</text:span><text:span text:style-name="T248">108年</text:span><text:span text:style-name="T249">9</text:span><text:span text:style-name="T250">月</text:span><text:span text:style-name="T251">6</text:span><text:span text:style-name="T252">日（星期</text:span><text:span text:style-name="T253">五</text:span><text:span text:style-name="T254">）20時前</text:span></text:p>
        </text:list-item>
        <text:list-item>
          <text:p text:style-name="P255"><text:span text:style-name="T256">第</text:span><text:span text:style-name="T257">5</text:span><text:span text:style-name="T258">次招考錄取公告：錄取公告：</text:span><text:span text:style-name="T259">108年9月9日（星期一）20時前</text:span></text:p>
        </text:list-item>
        <text:list-item>
          <text:p text:style-name="P260"><text:span text:style-name="T261">公告於</text:span><text:span text:style-name="T262">新竹市教師甄選公告網站（</text:span><text:span text:style-name="T263">https://www.hc.edu.tw/job/Default.aspx?classify=pS</text:span><text:span text:style-name="T264">）。</text:span><text:span text:style-name="T265"><text:s/></text:span></text:p>
        </text:list-item>
      </text:list>
      <text:p text:style-name="P266"/>
      <text:p text:style-name="P267">拾壹、報到應聘</text:p>
      <text:list text:style-name="LFO6" text:continue-numbering="true">
        <text:list-item>
          <text:list>
            <text:list-item>
              <text:p text:style-name="P268"><text:span text:style-name="T269">日期（以本校最新消息公告為準）</text:span><text:span text:style-name="T270">：</text:span></text:p>
              <text:list text:continue-numbering="true">
                <text:list-item>
                  <text:p text:style-name="P271"><text:span text:style-name="T272">第</text:span><text:span text:style-name="T273">1</text:span><text:span text:style-name="T274">次招考報到應聘：</text:span><text:span text:style-name="T275">108</text:span><text:span text:style-name="T276">年</text:span><text:span text:style-name="T277">9</text:span><text:span text:style-name="T278">月</text:span><text:span text:style-name="T279">3</text:span><text:span text:style-name="T280">日（星期</text:span><text:span text:style-name="T281">二</text:span><text:span text:style-name="T282">）</text:span><text:span text:style-name="T283">上</text:span><text:span text:style-name="T284">午</text:span><text:span text:style-name="T285">8</text:span><text:span text:style-name="T286">時</text:span><text:span text:style-name="T287">至</text:span><text:span text:style-name="T288">9</text:span><text:span text:style-name="T289">時</text:span></text:p>
                </text:list-item>
                <text:list-item>
                  <text:p text:style-name="P290"><text:span text:style-name="T291">第</text:span><text:span text:style-name="T292">2</text:span><text:span text:style-name="T293">次招考報到應聘：</text:span><text:span text:style-name="T294">108</text:span><text:span text:style-name="T295">年</text:span><text:span text:style-name="T296">9</text:span><text:span text:style-name="T297">月</text:span><text:span text:style-name="T298">5</text:span><text:span text:style-name="T299">日（星期</text:span><text:span text:style-name="T300">四</text:span><text:span text:style-name="T301">）上午</text:span><text:span text:style-name="T302">8</text:span><text:span text:style-name="T303">時至</text:span><text:span text:style-name="T304">9</text:span><text:span text:style-name="T305">時</text:span></text:p>
                </text:list-item>
                <text:list-item>
                  <text:p text:style-name="P306"><text:span text:style-name="T307">第</text:span><text:span text:style-name="T308">3</text:span><text:span text:style-name="T309">次招考報到應聘：</text:span><text:span text:style-name="T310">108年</text:span><text:span text:style-name="T311">9</text:span><text:span text:style-name="T312">月</text:span><text:span text:style-name="T313">9</text:span><text:span text:style-name="T314">日（星期</text:span><text:span text:style-name="T315">一</text:span><text:span text:style-name="T316">）上午</text:span><text:span text:style-name="T317">8</text:span><text:span text:style-name="T318">時至</text:span><text:span text:style-name="T319">9</text:span><text:span text:style-name="T320">時</text:span></text:p>
                </text:list-item>
                <text:list-item>
                  <text:p text:style-name="P321"><text:span text:style-name="T322">第</text:span><text:span text:style-name="T323">4</text:span><text:span text:style-name="T324">次招考報到應聘：</text:span><text:span text:style-name="T325">108年</text:span><text:span text:style-name="T326">9</text:span><text:span text:style-name="T327">月</text:span><text:span text:style-name="T328">10</text:span><text:span text:style-name="T329">日（星期</text:span><text:span text:style-name="T330">二</text:span><text:span text:style-name="T331">）上午</text:span><text:span text:style-name="T332">8</text:span><text:span text:style-name="T333">時至</text:span><text:span text:style-name="T334">9</text:span><text:span text:style-name="T335">時</text:span></text:p>
                </text:list-item>
              </text:list>
            </text:list-item>
            <text:list-item>
              <text:p text:style-name="P336">地點：本校辦公室（人事）</text:p>
            </text:list-item>
            <text:list-item>
              <text:p text:style-name="P337">證件：國民身分證正本、私章、教師證書及學經歷證件。</text:p>
            </text:list-item>
            <text:list-item>
              <text:p text:style-name="P338">正取者。如逾期未報到應聘，以棄權論，由備取人員依序遞補。</text:p>
            </text:list-item>
          </text:list>
        </text:list-item>
      </text:list>
      <text:p text:style-name="P339">拾貳、注意事項：</text:p>
      <text:list text:style-name="LFO20" text:continue-numbering="true">
        <text:list-item>
          <text:p text:style-name="P340"><text:span text:style-name="T341">經甄選合格錄取者於報到後，不得再至他校應聘（</text:span><text:span text:style-name="T342">考取他校正式教師者除外</text:span><text:span text:style-name="T343">）。</text:span></text:p>
        </text:list-item>
        <text:list-item>
          <text:p text:style-name="P344">備取人員有效期間悉依新竹市政府教育處相關規定辦理。</text:p>
        </text:list-item>
        <text:list-item>
          <text:p text:style-name="P345">各項成績之計算，取至小數點後第二位(小數點第三位四捨五入)。</text:p>
        </text:list-item>
        <text:list-item>
          <text:p text:style-name="P346">成績單於放榜後以原繳交之回郵信封(函)寄發，所有應試者請自行查榜(錄取公告)，若經<text:soft-page-break/>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347">繳驗之證明文件，如有不實者，除取消其甄選或錄取資格外，如涉及刑責由應徵者自行負責。</text:p>
        </text:list-item>
        <text:list-item>
          <text:p text:style-name="P348">已繳交之相關證件影本概不退還。</text:p>
        </text:list-item>
        <text:list-item>
          <text:p text:style-name="P349">本簡章內容如有變更將於報名日期前公告在相關網站。</text:p>
        </text:list-item>
        <text:list-item>
          <text:p text:style-name="P350">本簡章規定如有未盡事宜，依相關法令規定辦理。</text:p>
        </text:list-item>
        <text:list-item>
          <text:p text:style-name="P351">簡章及報名表請自行至本市教師甄選公告網站下載列印。（恕不接受通訊函索）（https://www.hc.edu.tw/job/Default.aspx?classify=pS）</text:p>
        </text:list-item>
      </text:list>
      <text:p text:style-name="P352"/>
      <text:p text:style-name="P353"/>
      <text:p text:style-name="P354">中華民國108年8月27日</text:p>
      <text:p text:style-name="P355"/>
      <text:soft-page-break/>
      <text:p text:style-name="P356">附件一<text:s/></text:p>
      <text:p text:style-name="P357"><text:span text:style-name="T358">新竹市</text:span><text:span text:style-name="T359">香山區茄苳</text:span><text:span text:style-name="T360">國民小學</text:span><text:span text:style-name="T361">10</text:span><text:span text:style-name="T362">8</text:span><text:span text:style-name="T363">學年度</text:span><text:span text:style-name="T364">國</text:span><text:span text:style-name="T365">小</text:span><text:span text:style-name="T366">代理教師甄選報名表</text:span><text:span text:style-name="T367"><text:s text:c="2"/></text:span><text:span text:style-name="T368">　</text:span><text:span text:style-name="T369"><text:s text:c="5"/></text:span><text:span text:style-name="T370">　</text:span><text:span text:style-name="T371"><text:s text:c="11"/></text:span><text:span text:style-name="T372">　　</text:span><text:span text:style-name="T373"><text:s text:c="2"/></text:span><text:span text:style-name="T374"><text:s text:c="51"/></text:span></text:p>
      <text:list text:style-name="LFO2" text:continue-numbering="true">
        <text:list-item>
          <text:p text:style-name="P375"><text:span text:style-name="T376">個人資料：</text:span><text:span text:style-name="T377"><text:s text:c="33"/>號碼：（</text:span><text:span text:style-name="T378"><text:s text:c="6"/></text:span><text:span text:style-name="T379"><text:s/></text:span><text:span text:style-name="T380"><text:s/></text:span><text:span text:style-name="T381"><text:s text:c="5"/>）</text:span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 table:number-rows-spanned="4">
            <text:p text:style-name="P395">照 <text:s text:c="2"/>片</text:p>
          </table:table-cell>
          <table:covered-table-cell/>
          <table:table-cell table:style-name="TableCell396">
            <text:p text:style-name="P397">姓<text:s text:c="4"/>名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出生年月日</text:p>
          </table:table-cell>
          <table:covered-table-cell/>
          <table:table-cell table:style-name="TableCell402" table:number-columns-spanned="2">
            <text:p text:style-name="P403"><text:s text:c="3"/><text:s/>年<text:s text:c="3"/>月<text:s text:c="3"/>日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性<text:s text:c="4"/>別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>身分證字號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現<text:s text:c="4"/>職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>婚姻狀況</text:p>
          </table:table-cell>
          <table:covered-table-cell/>
          <table:table-cell table:style-name="TableCell422" table:number-columns-spanned="2">
            <text:p text:style-name="P423">□已婚 <text:s/>□未婚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聯絡方式</text:p>
          </table:table-cell>
          <table:table-cell table:style-name="TableCell428" table:number-columns-spanned="7">
            <text:p text:style-name="P429">通訊地址 <text:s/>：</text:p>
            <text:p text:style-name="P430">住家電話 <text:s/>： <text:s text:c="13"/>工作地電話：</text:p>
            <text:p text:style-name="P431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2">
            <text:p text:style-name="P434">教師或實習證書</text:p>
          </table:table-cell>
          <table:covered-table-cell/>
          <table:table-cell table:style-name="TableCell435">
            <text:p text:style-name="P436">登記日期</text:p>
          </table:table-cell>
          <table:table-cell table:style-name="TableCell437" table:number-columns-spanned="2">
            <text:p text:style-name="P438">類<text:s text:c="2"/>別</text:p>
          </table:table-cell>
          <table:covered-table-cell/>
          <table:table-cell table:style-name="TableCell439" table:number-columns-spanned="4">
            <text:p text:style-name="P440">登記機關</text:p>
          </table:table-cell>
          <table:covered-table-cell/>
          <table:covered-table-cell/>
          <table:covered-table-cell/>
          <table:table-cell table:style-name="TableCell441">
            <text:p text:style-name="P442">證書字號</text:p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學　　歷</text:span></text:p>
          </table:table-cell>
          <table:covered-table-cell/>
          <table:table-cell table:style-name="TableCell45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5">
            <text:p text:style-name="P460"/>
            <text:p text:style-name="P461">經　　歷</text:p>
          </table:table-cell>
          <table:table-cell table:style-name="TableCell462" table:number-rows-spanned="4">
            <text:p text:style-name="P463">國小任教年資</text:p>
            <text:p text:style-name="P464">共 <text:s text:c="3"/>年</text:p>
          </table:table-cell>
          <table:table-cell table:style-name="TableCell465" table:number-columns-spanned="2">
            <text:p text:style-name="P466">服務學校</text:p>
          </table:table-cell>
          <table:covered-table-cell/>
          <table:table-cell table:style-name="TableCell467" table:number-columns-spanned="3">
            <text:p text:style-name="P468">任教時間</text:p>
          </table:table-cell>
          <table:covered-table-cell/>
          <table:covered-table-cell/>
          <table:table-cell table:style-name="TableCell469" table:number-columns-spanned="3">
            <text:p text:style-name="P470">擔任職務及任教年級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縣市 <text:s text:c="4"/>國小</text:p>
          </table:table-cell>
          <table:covered-table-cell/>
          <table:table-cell table:style-name="TableCell476" table:number-columns-spanned="3">
            <text:p text:style-name="P477">年 <text:s/>月～ <text:s/>年 <text:s/>月共 <text:s text:c="2"/>年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2">
            <text:p text:style-name="P484">縣市 <text:s text:c="4"/>國小</text:p>
          </table:table-cell>
          <table:covered-table-cell/>
          <table:table-cell table:style-name="TableCell485" table:number-columns-spanned="3">
            <text:p text:style-name="P486">年 <text:s/>月～ <text:s/>年 <text:s/>月共 <text:s text:c="2"/>年</text:p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2">
            <text:p text:style-name="P493">縣市 <text:s text:c="4"/>國小</text:p>
          </table:table-cell>
          <table:covered-table-cell/>
          <table:table-cell table:style-name="TableCell494" table:number-columns-spanned="3">
            <text:p text:style-name="P495">年 <text:s/>月～ <text:s/>年 <text:s/>月共 <text:s text:c="2"/>年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其他經歷</text:p>
          </table:table-cell>
          <table:table-cell table:style-name="TableCell502" table:number-columns-spanned="8"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專長或特殊表現</text:p>
          </table:table-cell>
          <table:covered-table-cell/>
          <table:table-cell table:style-name="TableCell508" table:number-columns-spanned="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說明：</text:p>
            <text:p text:style-name="P524">1.如專長領域證照、指導參賽、績優事蹟、特殊表現等，請分類列述</text:p>
            <text:p text:style-name="P525">2.具本校重點特色課程—自然生態、環境教育、閱讀教育專長者請列述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soft-page-break/>
      <text:p text:style-name="P527">二、基本資料審核：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5">
            <text:p text:style-name="P537">項</text:p>
            <text:p text:style-name="P538">目</text:p>
            <text:p text:style-name="P539">名</text:p>
            <text:p text:style-name="P540">稱</text:p>
          </table:table-cell>
          <table:table-cell table:style-name="TableCell541">
            <text:p text:style-name="P542">1.報名表及准考證(附件一、二)<text:s/><text:s text:c="3"/></text:p>
            <text:p text:style-name="P543"><text:s/><text:s text:c="2"/>□符合<text:s/>□不符合</text:p>
          </table:table-cell>
          <table:table-cell table:style-name="TableCell544" table:number-columns-spanned="4">
            <text:p text:style-name="P545"><text:span text:style-name="T546">6</text:span><text:span text:style-name="T547">.</text:span><text:span text:style-name="T548">資格切結書</text:span><text:span text:style-name="T549">(</text:span><text:span text:style-name="T550">附件三</text:span><text:span text:style-name="T551">)</text:span><text:span text:style-name="T552"><text:s text:c="3"/></text:span><text:span text:style-name="T553"><text:s/></text:span><text:span text:style-name="T554"><text:s/>□符合</text:span><text:span text:style-name="T555"><text:s/></text:span><text:span text:style-name="T556">□不符合</text:span></text:p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2.國民身分證 <text:s text:c="7"/><text:s text:c="2"/>□符合<text:s/>□不符合</text:p>
          </table:table-cell>
          <table:table-cell table:style-name="TableCell561" table:number-columns-spanned="4">
            <text:p text:style-name="P562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3.學經歷證明文件 <text:s text:c="3"/><text:s text:c="2"/>□符合<text:s/>□不符合</text:p>
          </table:table-cell>
          <table:table-cell table:style-name="TableCell567" table:number-columns-spanned="4">
            <text:p text:style-name="P568">8.<text:s/>委託報名之委託書(附件四)<text:s text:c="2"/><text:s text:c="12"/><text:s/><text:s/><text:s text:c="2"/></text:p>
            <text:p text:style-name="P569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4.教師合格證書 <text:s text:c="5"/><text:s text:c="2"/>□符合<text:s/>□不符合</text:p>
          </table:table-cell>
          <table:table-cell table:style-name="TableCell574" table:number-columns-spanned="4">
            <text:p text:style-name="P575"><text:span text:style-name="T576">9.</text:span><text:span text:style-name="T577"><text:s/></text:span><text:span text:style-name="T578">退伍令證明或無兵役義務證明書</text:span></text:p>
            <text:p text:style-name="P579"><text:s text:c="14"/><text:s text:c="10"/>□符合<text:s/>□不符合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5.實習教師證書或教師資格檢定及格證明書 <text:s text:c="18"/></text:p>
            <text:p text:style-name="P584">□符合<text:s/>□不符合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審查人員簽名</text:p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審查結果</text:p>
          </table:table-cell>
          <table:covered-table-cell/>
        </table:table-row>
        <table:table-row table:style-name="TableRow592">
          <table:table-cell table:style-name="TableCell593" table:number-columns-spanned="3">
            <text:p text:style-name="P594">教<text:s text:c="3"/>評<text:s text:c="3"/>委<text:s text:c="3"/>員</text:p>
          </table:table-cell>
          <table:covered-table-cell/>
          <table:covered-table-cell/>
          <table:table-cell table:style-name="TableCell595">
            <text:p text:style-name="P596">人<text:s/>事<text:s/>主<text:s/>管</text:p>
          </table:table-cell>
          <table:table-cell table:style-name="TableCell597">
            <text:p text:style-name="P598">合於規定</text:p>
          </table:table-cell>
          <table:table-cell table:style-name="TableCell599">
            <text:p text:style-name="P600">資格不符</text:p>
          </table:table-cell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soft-page-break/>
      <text:p text:style-name="P611"><text:span text:style-name="T612">附件二　</text:span></text:p>
      <text:p text:style-name="P613"><text:s text:c="9"/></text:p>
      <text:p text:style-name="P614"><text:span text:style-name="T615">新竹市</text:span><text:span text:style-name="T616">香山區茄苳</text:span><text:span text:style-name="T617">國民小學</text:span><text:span text:style-name="T618">10</text:span><text:span text:style-name="T619">8</text:span><text:span text:style-name="T620">學年度代理教師甄選</text:span></text:p>
      <text:p text:style-name="P621">甄<text:s/><text:s/><text:s text:c="2"/>選<text:s text:c="4"/>證</text:p>
      <text:p text:style-name="內文"><text:span text:style-name="T622"><text:s text:c="3"/></text:span><text:span text:style-name="T623"><text:s text:c="6"/>　</text:span><text:span text:style-name="T624">　</text:span><text:span text:style-name="T625"><text:s text:c="2"/></text:span><text:span text:style-name="T626">　<text:s/>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 table:number-rows-spanned="3">
            <text:p text:style-name="P636"/>
            <text:p text:style-name="P637">相</text:p>
            <text:p text:style-name="P638">片</text:p>
            <text:p text:style-name="P639">粘</text:p>
            <text:p text:style-name="P640">貼</text:p>
            <text:p text:style-name="P641"/>
          </table:table-cell>
          <table:covered-table-cell/>
          <table:table-cell table:style-name="TableCell642">
            <text:p text:style-name="P643">姓名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>
            <text:p text:style-name="P649">性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身分證</text:p>
            <text:p text:style-name="P654">字<text:s text:c="2"/>號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>甄選證號碼</text:p>
          </table:table-cell>
          <table:covered-table-cell/>
          <table:table-cell table:style-name="TableCell661" table:number-columns-spanned="2">
            <text:p text:style-name="P662"><text:s text:c="8"/><text:s text:c="10"/></text:p>
          </table:table-cell>
          <table:covered-table-cell/>
        </table:table-row>
        <table:table-row table:style-name="TableRow663">
          <table:table-cell table:style-name="TableCell664">
            <text:p text:style-name="P665">備註</text:p>
          </table:table-cell>
          <table:table-cell table:style-name="TableCell666" table:number-columns-spanned="5">
            <text:p text:style-name="P667">應考當日，請攜帶本證及國民身分證（或駕照），</text:p>
            <text:p text:style-name="P668">如有遺失請事先申請補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69"><text:s text:c="3"/></text:span><text:span text:style-name="T670"><text:s text:c="2"/>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soft-page-break/>
      <text:p text:style-name="P684">附件三　</text:p>
      <text:p text:style-name="P685"/>
      <text:p text:style-name="P686">切 <text:s text:c="4"/>結 <text:s text:c="4"/>書</text:p>
      <text:p text:style-name="P687"/>
      <text:p text:style-name="P688">本人報名貴校107學年度代理教師甄選，已詳閱甄選簡章內容，茲切結下列事項：</text:p>
      <text:p text:style-name="P689"/>
      <text:p text:style-name="P690"><text:span text:style-name="T691">一、</text:span><text:span text:style-name="T692">所繳附的證件影本均與正本相符，並保證無教育人員任用條例第31條、33條及教師法第14條第1項各款規定之情事</text:span><text:span text:style-name="T693">，如有不實願負相關法律責任，並無異議放棄錄取及聘任資格。</text:span></text:p>
      <text:p text:style-name="P694">二、如所附為外國學歷證件，依教育部國外學歷查證要點規定查證有不符或不予認定情形時，無異議由貴校逕行解聘。</text:p>
      <text:p text:style-name="P695">三、若尚未取得合格教師證書者，願意以切結方式參加甄選，並保證於到職以前取得合格教師證書，如因故未取得，願無異議同意註銷錄取資格及聘任資格。</text:p>
      <text:p text:style-name="P696"><text:s text:c="2"/></text:p>
      <text:p text:style-name="P697"/>
      <text:p text:style-name="P698">此 <text:s/>致</text:p>
      <text:p text:style-name="P699">新竹市香山區茄苳國民小學</text:p>
      <text:p text:style-name="P700"/>
      <text:p text:style-name="P701">切 <text:s/>結 <text:s/>人：</text:p>
      <text:p text:style-name="P702">(簽名及蓋章)</text:p>
      <text:p text:style-name="P703">身份證字號：</text:p>
      <text:p text:style-name="P704">住 <text:s text:c="5"/>址：</text:p>
      <text:p text:style-name="P705">電 <text:s text:c="5"/>話：</text:p>
      <text:p text:style-name="P706">中 <text:s text:c="3"/>華 <text:s text:c="3"/>民 <text:s text:c="3"/>國 <text:s text:c="3"/>108 <text:s text:c="2"/>年 <text:s text:c="9"/>月 <text:s text:c="9"/>日</text:p>
      <text:p text:style-name="P707"/>
      <text:p text:style-name="P708"/>
      <text:p text:style-name="P709"/>
      <text:soft-page-break/>
      <text:p text:style-name="P710">附件四　</text:p>
      <text:p text:style-name="P711"/>
      <text:p text:style-name="P712">委　託　書</text:p>
      <text:p text:style-name="P713">立委託書人　　<text:s/>　　　因故確實無法親自報名　貴校108學年度代理教師甄試，特委託　　　　　　　代為辦理報名手續。</text:p>
      <text:p text:style-name="P714"/>
      <text:p text:style-name="P715">　　　　<text:s/>此致</text:p>
      <text:p text:style-name="P716">新竹市香山區茄苳國民小學</text:p>
      <text:p text:style-name="P717">　　　　　　　委　　託　　人：　　　　　　　（簽章）</text:p>
      <text:p text:style-name="P718">　　　　　　　住　　　　　址：</text:p>
      <text:p text:style-name="P719">　　　　　　　電　　　　　話：</text:p>
      <text:p text:style-name="P720">　　　　　　　身分證統一編號：</text:p>
      <text:p text:style-name="P721"/>
      <text:p text:style-name="P722">　　　　　　　受　委　託　人：　　　　　　　（簽章）</text:p>
      <text:p text:style-name="P723">　　　　　　　住　　　　　址：</text:p>
      <text:p text:style-name="P724">　　　　　　　電　　　　　話：</text:p>
      <text:p text:style-name="P725">　　　　　　　身分證統一編號：</text:p>
      <text:p text:style-name="P726"/>
      <text:p text:style-name="P727">中 <text:s text:c="3"/>華 <text:s text:c="3"/>民 <text:s text:c="3"/>國 <text:s text:c="4"/>108<text:s text:c="2"/>年 <text:s text:c="9"/>月 <text:s text:c="9"/>日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19-08-27T05:42:00Z</meta:creation-date>
    <dc:date>2019-08-27T05:42:00Z</dc:date>
    <meta:print-date>2017-06-26T01:10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48" meta:character-count="5002" meta:row-count="35" meta:non-whitespace-character-count="4264"/>
  </office:meta>
</office:document-meta>
</file>