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T1EFDo00" svg:font-family="TT1EFDo00,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¼Ð·¢Åé" svg:font-family="¼Ð·¢Åé"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35cm" fo:margin-left="0.626cm" table:align="left" style:writing-mode="lr-tb"/>
    </style:style>
    <style:style style:name="表格1.A" style:family="table-column">
      <style:table-column-properties style:column-width="3.073cm"/>
    </style:style>
    <style:style style:name="表格1.B" style:family="table-column">
      <style:table-column-properties style:column-width="1.162cm"/>
    </style:style>
    <style:style style:name="表格1.C" style:family="table-column">
      <style:table-column-properties style:column-width="2.339cm"/>
    </style:style>
    <style:style style:name="表格1.D" style:family="table-column">
      <style:table-column-properties style:column-width="6.186cm"/>
    </style:style>
    <style:style style:name="表格1.E" style:family="table-column">
      <style:table-column-properties style:column-width="5.876cm"/>
    </style:style>
    <style:style style:name="表格1.1" style:family="table-row">
      <style:table-row-properties style:min-row-height="0.78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06cm" fo:keep-together="auto"/>
    </style:style>
    <style:style style:name="表格1.E2" style:family="table-cell">
      <style:table-cell-properties style:vertical-align="top"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E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16.535cm" fo:margin-left="2.191cm" table:align="left" style:writing-mode="lr-tb"/>
    </style:style>
    <style:style style:name="表格2.A" style:family="table-column">
      <style:table-column-properties style:column-width="2.845cm"/>
    </style:style>
    <style:style style:name="表格2.B" style:family="table-column">
      <style:table-column-properties style:column-width="13.69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6.535cm" fo:margin-left="2.191cm" table:align="left" style:writing-mode="lr-tb"/>
    </style:style>
    <style:style style:name="表格3.A" style:family="table-column">
      <style:table-column-properties style:column-width="3.501cm"/>
    </style:style>
    <style:style style:name="表格3.B" style:family="table-column">
      <style:table-column-properties style:column-width="13.033cm"/>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847cm" fo:margin-left="1.942cm" table:align="left" style:writing-mode="lr-tb"/>
    </style:style>
    <style:style style:name="表格4.A" style:family="table-column">
      <style:table-column-properties style:column-width="5.001cm"/>
    </style:style>
    <style:style style:name="表格4.B" style:family="table-column">
      <style:table-column-properties style:column-width="11.846cm"/>
    </style:style>
    <style:style style:name="表格4.1" style:family="table-row">
      <style:table-row-properties style:min-row-height="1.314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231cm"/>
    </style:style>
    <style:style style:name="表格4.3" style:family="table-row">
      <style:table-row-properties style:min-row-height="1.224cm"/>
    </style:style>
    <style:style style:name="表格5" style:family="table">
      <style:table-properties style:width="15.596cm" fo:margin-left="3.166cm" table:align="left" style:writing-mode="lr-tb"/>
    </style:style>
    <style:style style:name="表格5.A" style:family="table-column">
      <style:table-column-properties style:column-width="3.999cm"/>
    </style:style>
    <style:style style:name="表格5.B" style:family="table-column">
      <style:table-column-properties style:column-width="5.971cm"/>
    </style:style>
    <style:style style:name="表格5.C" style:family="table-column">
      <style:table-column-properties style:column-width="5.627cm"/>
    </style:style>
    <style:style style:name="表格5.1" style:family="table-row">
      <style:table-row-properties style:min-row-height="1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0.5pt solid #000000" style:writing-mode="lr-tb"/>
    </style:style>
    <style:style style:name="表格5.C2" style:family="table-cell">
      <style:table-cell-properties style:vertical-align="top" fo:padding-left="0.049cm" fo:padding-right="0.049cm" fo:padding-top="0cm" fo:padding-bottom="0cm" fo:border="0.5pt solid #000000" style:writing-mode="lr-tb"/>
    </style:style>
    <style:style style:name="表格5.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C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 style:family="table">
      <style:table-properties style:width="16.535cm" fo:margin-left="2.191cm" table:align="left" style:writing-mode="lr-tb"/>
    </style:style>
    <style:style style:name="表格6.A" style:family="table-column">
      <style:table-column-properties style:column-width="3.501cm"/>
    </style:style>
    <style:style style:name="表格6.B" style:family="table-column">
      <style:table-column-properties style:column-width="13.033cm"/>
    </style:style>
    <style:style style:name="表格6.A1" style:family="table-cell">
      <style:table-cell-properties fo:padding-left="0.191cm" fo:padding-right="0.191cm" fo:padding-top="0cm" fo:padding-bottom="0cm" fo:border="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6.535cm" fo:margin-left="2.191cm" table:align="left" style:writing-mode="lr-tb"/>
    </style:style>
    <style:style style:name="表格7.A" style:family="table-column">
      <style:table-column-properties style:column-width="3.501cm"/>
    </style:style>
    <style:style style:name="表格7.B" style:family="table-column">
      <style:table-column-properties style:column-width="13.033cm"/>
    </style:style>
    <style:style style:name="表格7.A1" style:family="table-cell">
      <style:table-cell-properties fo:padding-left="0.191cm" fo:padding-right="0.191cm" fo:padding-top="0cm" fo:padding-bottom="0cm" fo:border="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6.535cm" fo:margin-left="2.191cm" table:align="left" style:writing-mode="lr-tb"/>
    </style:style>
    <style:style style:name="表格8.A" style:family="table-column">
      <style:table-column-properties style:column-width="3.501cm"/>
    </style:style>
    <style:style style:name="表格8.B" style:family="table-column">
      <style:table-column-properties style:column-width="13.033cm"/>
    </style:style>
    <style:style style:name="表格8.A1" style:family="table-cell">
      <style:table-cell-properties fo:padding-left="0.191cm" fo:padding-right="0.191cm" fo:padding-top="0cm" fo:padding-bottom="0cm" fo:border="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8.B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9" style:family="table">
      <style:table-properties style:width="18.468cm" table:align="left" style:writing-mode="lr-tb"/>
    </style:style>
    <style:style style:name="表格9.A" style:family="table-column">
      <style:table-column-properties style:column-width="1.94cm"/>
    </style:style>
    <style:style style:name="表格9.B" style:family="table-column">
      <style:table-column-properties style:column-width="0.448cm"/>
    </style:style>
    <style:style style:name="表格9.C" style:family="table-column">
      <style:table-column-properties style:column-width="0.857cm"/>
    </style:style>
    <style:style style:name="表格9.D" style:family="table-column">
      <style:table-column-properties style:column-width="1.871cm"/>
    </style:style>
    <style:style style:name="表格9.E" style:family="table-column">
      <style:table-column-properties style:column-width="0.231cm"/>
    </style:style>
    <style:style style:name="表格9.F" style:family="table-column">
      <style:table-column-properties style:column-width="1.522cm"/>
    </style:style>
    <style:style style:name="表格9.G" style:family="table-column">
      <style:table-column-properties style:column-width="0.115cm"/>
    </style:style>
    <style:style style:name="表格9.H" style:family="table-column">
      <style:table-column-properties style:column-width="1.226cm"/>
    </style:style>
    <style:style style:name="表格9.I" style:family="table-column">
      <style:table-column-properties style:column-width="0.679cm"/>
    </style:style>
    <style:style style:name="表格9.J" style:family="table-column">
      <style:table-column-properties style:column-width="2.464cm"/>
    </style:style>
    <style:style style:name="表格9.K" style:family="table-column">
      <style:table-column-properties style:column-width="1.392cm"/>
    </style:style>
    <style:style style:name="表格9.L" style:family="table-column">
      <style:table-column-properties style:column-width="0.466cm"/>
    </style:style>
    <style:style style:name="表格9.M" style:family="table-column">
      <style:table-column-properties style:column-width="1.076cm"/>
    </style:style>
    <style:style style:name="表格9.N" style:family="table-column">
      <style:table-column-properties style:column-width="0.233cm"/>
    </style:style>
    <style:style style:name="表格9.O" style:family="table-column">
      <style:table-column-properties style:column-width="3.948cm"/>
    </style:style>
    <style:style style:name="表格9.1" style:family="table-row">
      <style:table-row-properties style:row-height="1.328cm" fo:keep-together="always"/>
    </style:style>
    <style:style style:name="表格9.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9.D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9.N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9.2" style:family="table-row">
      <style:table-row-properties style:row-height="1cm" fo:keep-together="always"/>
    </style:style>
    <style:style style:name="表格9.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9.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6" style:family="table-row">
      <style:table-row-properties fo:keep-together="auto"/>
    </style:style>
    <style:style style:name="表格9.N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7" style:family="table-row">
      <style:table-row-properties style:row-height="0.801cm" fo:keep-together="always"/>
    </style:style>
    <style:style style:name="表格9.10" style:family="table-row">
      <style:table-row-properties style:row-height="1.401cm" fo:keep-together="always"/>
    </style:style>
    <style:style style:name="表格9.17" style:family="table-row">
      <style:table-row-properties style:min-row-height="2.642cm" fo:keep-together="auto"/>
    </style:style>
    <style:style style:name="表格9.18" style:family="table-row">
      <style:table-row-properties style:row-height="1.035cm" fo:keep-together="always"/>
    </style:style>
    <style:style style:name="表格9.19" style:family="table-row">
      <style:table-row-properties style:row-height="0.951cm" fo:keep-together="always"/>
    </style:style>
    <style:style style:name="表格9.20" style:family="table-row">
      <style:table-row-properties style:row-height="3.819cm" fo:keep-together="always"/>
    </style:style>
    <style:style style:name="表格9.A20"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9.C2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17.503cm" table:align="center" style:writing-mode="lr-tb"/>
    </style:style>
    <style:style style:name="表格10.A" style:family="table-column">
      <style:table-column-properties style:column-width="1.284cm"/>
    </style:style>
    <style:style style:name="表格10.B" style:family="table-column">
      <style:table-column-properties style:column-width="2.9cm"/>
    </style:style>
    <style:style style:name="表格10.C" style:family="table-column">
      <style:table-column-properties style:column-width="1.27cm"/>
    </style:style>
    <style:style style:name="表格10.D" style:family="table-column">
      <style:table-column-properties style:column-width="0.953cm"/>
    </style:style>
    <style:style style:name="表格10.E" style:family="table-column">
      <style:table-column-properties style:column-width="1.905cm"/>
    </style:style>
    <style:style style:name="表格10.I" style:family="table-column">
      <style:table-column-properties style:column-width="1.863cm"/>
    </style:style>
    <style:style style:name="表格10.J" style:family="table-column">
      <style:table-column-properties style:column-width="3.519cm"/>
    </style:style>
    <style:style style:name="表格10.1" style:family="table-row">
      <style:table-row-properties style:min-row-height="1.129cm" fo:keep-together="always"/>
    </style:style>
    <style:style style:name="表格10.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J1" style:family="table-cell">
      <style:table-cell-properties style:vertical-align="middle" fo:padding-left="0.049cm" fo:padding-right="0.049cm" fo:padding-top="0cm" fo:padding-bottom="0cm" fo:border="0.75pt solid #000000" style:writing-mode="lr-tb"/>
    </style:style>
    <style:style style:name="表格10.H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0.3" style:family="table-row">
      <style:table-row-properties style:min-row-height="1.307cm" fo:keep-together="always"/>
    </style:style>
    <style:style style:name="表格10.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4" style:family="table-row">
      <style:table-row-properties style:min-row-height="21.105cm" fo:keep-together="always"/>
    </style:style>
    <style:style style:name="表格10.A4"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8.461cm" fo:margin-left="-0.229cm" table:align="left" style:writing-mode="lr-tb"/>
    </style:style>
    <style:style style:name="表格11.A" style:family="table-column">
      <style:table-column-properties style:column-width="3.679cm"/>
    </style:style>
    <style:style style:name="表格11.B" style:family="table-column">
      <style:table-column-properties style:column-width="2.861cm"/>
    </style:style>
    <style:style style:name="表格11.C" style:family="table-column">
      <style:table-column-properties style:column-width="3.221cm"/>
    </style:style>
    <style:style style:name="表格11.D" style:family="table-column">
      <style:table-column-properties style:column-width="4.076cm"/>
    </style:style>
    <style:style style:name="表格11.E" style:family="table-column">
      <style:table-column-properties style:column-width="4.623cm"/>
    </style:style>
    <style:style style:name="表格11.1" style:family="table-row">
      <style:table-row-properties style:min-row-height="1.838cm" fo:keep-together="always"/>
    </style:style>
    <style:style style:name="表格11.A1"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11.B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11.E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1.2" style:family="table-row">
      <style:table-row-properties style:min-row-height="2.544cm" fo:keep-together="always"/>
    </style:style>
    <style:style style:name="表格11.B2"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1.E2" style:family="table-cell">
      <style:table-cell-properties style:vertical-align="middle" fo:padding-left="0.191cm" fo:padding-right="0.191cm" fo:padding-top="0cm" fo:padding-bottom="0cm" fo:border-left="0.75pt solid #000000" fo:border-right="2.25pt solid #000000" fo:border-top="0.75pt solid #000000" fo:border-bottom="0.5pt solid #000000" style:writing-mode="lr-tb"/>
    </style:style>
    <style:style style:name="表格11.3" style:family="table-row">
      <style:table-row-properties style:min-row-height="2.655cm" fo:keep-together="auto"/>
    </style:style>
    <style:style style:name="表格11.A3" style:family="table-cell">
      <style:table-cell-properties style:vertical-align="middle" fo:padding-left="0.191cm" fo:padding-right="0.191cm" fo:padding-top="0cm" fo:padding-bottom="0cm" fo:border-left="2.25pt solid #000000" fo:border-right="none" fo:border-top="0.75pt solid #000000" fo:border-bottom="0.5pt solid #000000" style:writing-mode="lr-tb"/>
    </style:style>
    <style:style style:name="表格11.D3"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1.4" style:family="table-row">
      <style:table-row-properties style:min-row-height="5.177cm" fo:keep-together="auto"/>
    </style:style>
    <style:style style:name="表格11.A4"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12" style:family="table">
      <style:table-properties style:width="17.466cm" fo:margin-left="0.309cm" table:align="left" style:writing-mode="lr-tb"/>
    </style:style>
    <style:style style:name="表格12.A" style:family="table-column">
      <style:table-column-properties style:column-width="2.223cm"/>
    </style:style>
    <style:style style:name="表格12.B" style:family="table-column">
      <style:table-column-properties style:column-width="6.35cm"/>
    </style:style>
    <style:style style:name="表格12.C" style:family="table-column">
      <style:table-column-properties style:column-width="2.54cm"/>
    </style:style>
    <style:style style:name="表格12.D" style:family="table-column">
      <style:table-column-properties style:column-width="6.354cm"/>
    </style:style>
    <style:style style:name="表格12.1" style:family="table-row">
      <style:table-row-properties style:min-row-height="1.169cm" fo:keep-together="auto"/>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C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1.833cm" fo:keep-together="auto"/>
    </style:style>
    <style:style style:name="表格13" style:family="table">
      <style:table-properties style:width="17.265cm" fo:margin-left="0.785cm" table:align="left" style:writing-mode="lr-tb"/>
    </style:style>
    <style:style style:name="表格13.A" style:family="table-column">
      <style:table-column-properties style:column-width="2.589cm"/>
    </style:style>
    <style:style style:name="表格13.B" style:family="table-column">
      <style:table-column-properties style:column-width="3.154cm"/>
    </style:style>
    <style:style style:name="表格13.C" style:family="table-column">
      <style:table-column-properties style:column-width="2.346cm"/>
    </style:style>
    <style:style style:name="表格13.D" style:family="table-column">
      <style:table-column-properties style:column-width="0.533cm"/>
    </style:style>
    <style:style style:name="表格13.E" style:family="table-column">
      <style:table-column-properties style:column-width="2.223cm"/>
    </style:style>
    <style:style style:name="表格13.F" style:family="table-column">
      <style:table-column-properties style:column-width="0.093cm"/>
    </style:style>
    <style:style style:name="表格13.G" style:family="table-column">
      <style:table-column-properties style:column-width="0.358cm"/>
    </style:style>
    <style:style style:name="表格13.H" style:family="table-column">
      <style:table-column-properties style:column-width="2.723cm"/>
    </style:style>
    <style:style style:name="表格13.I" style:family="table-column">
      <style:table-column-properties style:column-width="3.246cm"/>
    </style:style>
    <style:style style:name="表格13.1" style:family="table-row">
      <style:table-row-properties fo:keep-together="always"/>
    </style:style>
    <style:style style:name="表格13.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13.2" style:family="table-row">
      <style:table-row-properties fo:keep-together="auto"/>
    </style:style>
    <style:style style:name="表格13.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I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A5" style:family="table-cell">
      <style:table-cell-properties style:vertical-align="bottom" fo:padding-left="0.049cm" fo:padding-right="0.049cm" fo:padding-top="0cm" fo:padding-bottom="0cm" fo:border-left="1.5pt solid #000000" fo:border-right="none" fo:border-top="0.5pt solid #000000" fo:border-bottom="0.5pt solid #000000" style:writing-mode="lr-tb"/>
    </style:style>
    <style:style style:name="表格13.B5"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13.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3.A7"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14" style:family="table">
      <style:table-properties style:width="17.265cm" table:align="left" style:writing-mode="lr-tb"/>
    </style:style>
    <style:style style:name="表格14.A" style:family="table-column">
      <style:table-column-properties style:column-width="2.589cm"/>
    </style:style>
    <style:style style:name="表格14.B" style:family="table-column">
      <style:table-column-properties style:column-width="3.154cm"/>
    </style:style>
    <style:style style:name="表格14.C" style:family="table-column">
      <style:table-column-properties style:column-width="2.699cm"/>
    </style:style>
    <style:style style:name="表格14.D" style:family="table-column">
      <style:table-column-properties style:column-width="0.18cm"/>
    </style:style>
    <style:style style:name="表格14.E" style:family="table-column">
      <style:table-column-properties style:column-width="2.674cm"/>
    </style:style>
    <style:style style:name="表格14.F" style:family="table-column">
      <style:table-column-properties style:column-width="0.305cm"/>
    </style:style>
    <style:style style:name="表格14.G" style:family="table-column">
      <style:table-column-properties style:column-width="2.418cm"/>
    </style:style>
    <style:style style:name="表格14.H" style:family="table-column">
      <style:table-column-properties style:column-width="3.246cm"/>
    </style:style>
    <style:style style:name="表格14.1" style:family="table-row">
      <style:table-row-properties fo:keep-together="always"/>
    </style:style>
    <style:style style:name="表格14.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14.2" style:family="table-row">
      <style:table-row-properties fo:keep-together="auto"/>
    </style:style>
    <style:style style:name="表格14.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H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A5" style:family="table-cell">
      <style:table-cell-properties style:vertical-align="middle" fo:padding-left="0.049cm" fo:padding-right="0.049cm" fo:padding-top="0cm" fo:padding-bottom="0cm" fo:border-left="1.5pt solid #000000" fo:border-right="none" fo:border-top="0.5pt solid #000000" fo:border-bottom="3pt solid #000000" style:writing-mode="lr-tb"/>
    </style:style>
    <style:style style:name="表格14.B5" style:family="table-cell">
      <style:table-cell-properties style:vertical-align="middle" fo:padding-left="0.049cm" fo:padding-right="0.049cm" fo:padding-top="0cm" fo:padding-bottom="0cm" fo:border-left="0.5pt solid #000000" fo:border-right="1.5pt solid #000000" fo:border-top="0.5pt solid #000000" fo:border-bottom="3pt solid #000000" style:writing-mode="lr-tb"/>
    </style:style>
    <style:style style:name="表格14.6" style:family="table-row">
      <style:table-row-properties style:min-row-height="1.655cm" fo:keep-together="always"/>
    </style:style>
    <style:style style:name="表格14.A6" style:family="table-cell">
      <style:table-cell-properties style:vertical-align="middle" fo:padding-left="0.049cm" fo:padding-right="0.049cm" fo:padding-top="0cm" fo:padding-bottom="0cm" fo:border-left="1.5pt solid #000000" fo:border-right="none" fo:border-top="3pt solid #000000" fo:border-bottom="3pt solid #000000" style:writing-mode="lr-tb"/>
    </style:style>
    <style:style style:name="表格14.B6" style:family="table-cell">
      <style:table-cell-properties style:vertical-align="bottom" fo:padding-left="0.049cm" fo:padding-right="0.049cm" fo:padding-top="0cm" fo:padding-bottom="0cm" fo:border-left="0.5pt solid #000000" fo:border-right="1.5pt solid #000000" fo:border-top="3pt solid #000000" fo:border-bottom="3pt solid #000000" style:writing-mode="lr-tb"/>
    </style:style>
    <style:style style:name="表格14.A7" style:family="table-cell">
      <style:table-cell-properties style:vertical-align="top" fo:padding-left="0.049cm" fo:padding-right="0.049cm" fo:padding-top="0cm" fo:padding-bottom="0cm" fo:border-left="1.5pt solid #000000" fo:border-right="1.5pt solid #000000" fo:border-top="3pt solid #000000" fo:border-bottom="1.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fo:color="#000000"/>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line-height="0.529cm"/>
      <style:text-properties fo:color="#000000" style:font-name="標楷體" style:font-name-asian="標楷體" style:font-name-complex="標楷體"/>
    </style:style>
    <style:style style:name="P5"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6" style:family="paragraph" style:parent-style-name="Standard">
      <style:paragraph-properties fo:line-height="200%" fo:text-align="center" style:justify-single-word="false"/>
      <style:text-properties fo:color="#000000" style:font-name="標楷體" style:font-name-asian="標楷體" style:font-name-complex="標楷體"/>
    </style:style>
    <style:style style:name="P7" style:family="paragraph" style:parent-style-name="Standard">
      <style:paragraph-properties fo:line-height="0.635cm"/>
      <style:text-properties fo:color="#000000" style:font-name="標楷體" style:font-name-asian="標楷體" style:font-name-complex="標楷體"/>
    </style:style>
    <style:style style:name="P8" style:family="paragraph" style:parent-style-name="Standard">
      <style:paragraph-properties fo:line-height="0.635cm" fo:text-align="justify" style:justify-single-word="false" style:snap-to-layout-grid="false"/>
      <style:text-properties fo:color="#000000" style:font-name="標楷體" officeooo:paragraph-rsid="0009cbf1" style:font-name-asian="標楷體" style:font-name-complex="標楷體"/>
    </style:style>
    <style:style style:name="P9" style:family="paragraph" style:parent-style-name="Standard">
      <style:paragraph-properties fo:line-height="0.635cm" fo:text-align="justify" style:justify-single-word="false" style:snap-to-layout-grid="false"/>
      <style:text-properties fo:color="#000000" style:font-name="標楷體" officeooo:paragraph-rsid="001b8653" style:font-name-asian="標楷體" style:font-name-complex="標楷體"/>
    </style:style>
    <style:style style:name="P10" style:family="paragraph" style:parent-style-name="Standard">
      <style:paragraph-properties fo:line-height="0.564cm" fo:text-align="justify" fo:text-align-last="justify"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fo:line-height="0.564cm" style:snap-to-layout-grid="false"/>
      <style:text-properties fo:color="#000000" style:font-name="標楷體" style:font-name-asian="標楷體" style:font-name-complex="標楷體"/>
    </style:style>
    <style:style style:name="P12" style:family="paragraph" style:parent-style-name="Standard">
      <style:paragraph-properties fo:line-height="0.564cm" fo:text-align="justify" style:justify-single-word="false" style:snap-to-layout-grid="false"/>
      <style:text-properties fo:color="#000000" style:font-name="標楷體" style:font-name-asian="標楷體" style:font-name-complex="標楷體"/>
    </style:style>
    <style:style style:name="P13" style:family="paragraph" style:parent-style-name="Standard">
      <style:paragraph-properties fo:line-height="0.564cm" fo:text-align="center" style:justify-single-word="false" style:snap-to-layout-grid="false"/>
      <style:text-properties fo:color="#000000" style:font-name="標楷體" style:font-name-asian="標楷體" style:font-name-complex="標楷體"/>
    </style:style>
    <style:style style:name="P14"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15"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16" style:family="paragraph" style:parent-style-name="Standard">
      <style:text-properties fo:color="#000000" style:font-name="標楷體" officeooo:paragraph-rsid="001386e1" style:font-name-asian="標楷體" style:font-name-complex="標楷體"/>
    </style:style>
    <style:style style:name="P17" style:family="paragraph" style:parent-style-name="Standard">
      <style:text-properties fo:color="#000000" style:font-name="標楷體" officeooo:paragraph-rsid="00092b4b" style:font-name-asian="標楷體" style:font-name-complex="標楷體"/>
    </style:style>
    <style:style style:name="P18" style:family="paragraph" style:parent-style-name="Standard">
      <style:text-properties fo:color="#000000" style:font-name="標楷體" officeooo:paragraph-rsid="00148112" style:font-name-asian="標楷體" style:font-name-complex="標楷體"/>
    </style:style>
    <style:style style:name="P19" style:family="paragraph" style:parent-style-name="Standard">
      <style:text-properties fo:color="#000000" style:font-name="標楷體" officeooo:paragraph-rsid="00238f18" style:font-name-asian="標楷體" style:font-name-complex="標楷體"/>
    </style:style>
    <style:style style:name="P20" style:family="paragraph" style:parent-style-name="Standard">
      <style:paragraph-properties fo:line-height="0.706cm" fo:text-align="justify" style:justify-single-word="false"/>
      <style:text-properties fo:color="#000000" style:font-name="標楷體" style:font-name-asian="標楷體" style:font-size-complex="10pt"/>
    </style:style>
    <style:style style:name="P21" style:family="paragraph" style:parent-style-name="Standard">
      <style:paragraph-properties fo:line-height="0.423cm" fo:text-align="center" style:justify-single-word="false"/>
      <style:text-properties fo:color="#000000" style:font-name="標楷體" style:font-name-asian="標楷體" style:font-size-complex="10pt"/>
    </style:style>
    <style:style style:name="P22" style:family="paragraph" style:parent-style-name="Standard">
      <style:paragraph-properties fo:line-height="0.635cm" fo:text-align="justify" style:justify-single-word="false" style:snap-to-layout-grid="false"/>
      <style:text-properties fo:color="#000000" style:font-name="標楷體" style:font-name-asian="標楷體"/>
    </style:style>
    <style:style style:name="P23" style:family="paragraph" style:parent-style-name="Standard">
      <style:paragraph-properties fo:line-height="0.635cm" fo:text-align="justify" style:justify-single-word="false" style:snap-to-layout-grid="false"/>
      <style:text-properties fo:color="#000000" style:font-name="標楷體" fo:font-weight="bold" style:font-name-asian="標楷體" style:font-weight-asian="bold" style:font-name-complex="標楷體"/>
    </style:style>
    <style:style style:name="P24" style:family="paragraph" style:parent-style-name="Standard">
      <style:text-properties fo:color="#000000" style:font-name="標楷體" fo:font-size="11pt" style:font-name-asian="標楷體" style:font-size-asian="11pt" style:font-name-complex="標楷體" style:font-size-complex="11pt"/>
    </style:style>
    <style:style style:name="P25" style:family="paragraph" style:parent-style-name="Standard">
      <style:paragraph-properties fo:line-height="0.635cm"/>
      <style:text-properties fo:color="#000000" style:font-name="標楷體" fo:font-size="11pt" style:font-name-asian="標楷體" style:font-size-asian="11pt" style:font-name-complex="標楷體" style:font-size-complex="11pt"/>
    </style:style>
    <style:style style:name="P26" style:family="paragraph" style:parent-style-name="Standard">
      <style:paragraph-properties fo:line-height="0.635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27" style:family="paragraph" style:parent-style-name="Standard">
      <style:paragraph-properties style:line-height-at-least="0cm"/>
      <style:text-properties fo:color="#000000" style:font-name="標楷體" fo:font-size="11pt" style:font-name-asian="標楷體" style:font-size-asian="11pt" style:font-name-complex="標楷體" style:font-size-complex="11pt"/>
    </style:style>
    <style:style style:name="P28" style:family="paragraph" style:parent-style-name="Standard">
      <style:paragraph-properties style:line-height-at-least="0cm" fo:text-align="center" style:justify-single-word="false"/>
      <style:text-properties fo:color="#000000" style:font-name="標楷體" fo:font-size="11pt" style:font-name-asian="標楷體" style:font-size-asian="11pt" style:font-name-complex="標楷體" style:font-size-complex="11pt"/>
    </style:style>
    <style:style style:name="P29" style:family="paragraph" style:parent-style-name="Standard">
      <style:paragraph-properties style:line-height-at-least="0cm" fo:text-align="justify" style:justify-single-word="false"/>
      <style:text-properties fo:color="#000000" style:font-name="標楷體" fo:font-size="11pt" style:font-name-asian="標楷體" style:font-size-asian="11pt" style:font-name-complex="標楷體" style:font-size-complex="11pt"/>
    </style:style>
    <style:style style:name="P30" style:family="paragraph" style:parent-style-name="Standard">
      <style:paragraph-properties style:snap-to-layout-grid="false"/>
      <style:text-properties fo:color="#000000" style:font-name="標楷體" fo:font-size="11pt" style:font-name-asian="標楷體" style:font-size-asian="11pt" style:font-name-complex="標楷體" style:font-size-complex="11pt"/>
    </style:style>
    <style:style style:name="P31" style:family="paragraph" style:parent-style-name="Standard">
      <style:paragraph-properties fo:text-align="center" style:justify-single-word="false"/>
      <style:text-properties fo:color="#000000" style:font-name="標楷體" fo:font-size="11pt" fo:font-weight="bold" style:font-name-asian="標楷體" style:font-size-asian="11pt" style:font-weight-asian="bold" style:font-name-complex="標楷體" style:font-size-complex="11pt" style:font-weight-complex="bold"/>
    </style:style>
    <style:style style:name="P32" style:family="paragraph" style:parent-style-name="Standard">
      <style:paragraph-properties style:line-height-at-least="0cm"/>
      <style:text-properties fo:color="#000000" style:font-name="標楷體" fo:font-size="11pt" fo:font-weight="bold" style:font-name-asian="標楷體" style:font-size-asian="11pt" style:font-weight-asian="bold" style:font-name-complex="標楷體" style:font-size-complex="11pt" style:font-weight-complex="bold"/>
    </style:style>
    <style:style style:name="P33" style:family="paragraph" style:parent-style-name="Standard">
      <style:paragraph-properties style:line-height-at-least="0cm" fo:text-align="center" style:justify-single-word="false"/>
      <style:text-properties fo:color="#000000" style:font-name="標楷體" fo:font-size="11pt" fo:font-weight="bold" style:font-name-asian="標楷體" style:font-size-asian="11pt" style:font-weight-asian="bold" style:font-name-complex="標楷體" style:font-size-complex="11pt" style:font-weight-complex="bold"/>
    </style:style>
    <style:style style:name="P34" style:family="paragraph" style:parent-style-name="Standard">
      <style:paragraph-properties style:line-height-at-least="0cm"/>
      <style:text-properties fo:color="#000000" style:font-name="標楷體" fo:font-size="11pt" fo:font-weight="bold" style:font-name-asian="標楷體" style:font-size-asian="11pt" style:font-weight-asian="bold" style:font-name-complex="標楷體" style:font-size-complex="11pt"/>
    </style:style>
    <style:style style:name="P35" style:family="paragraph" style:parent-style-name="Standard">
      <style:paragraph-properties style:line-height-at-least="0cm" fo:text-align="center" style:justify-single-word="false"/>
      <style:text-properties fo:color="#000000" style:font-name="標楷體" fo:font-size="11pt" fo:font-weight="bold" style:font-name-asian="標楷體" style:font-size-asian="11pt" style:font-weight-asian="bold" style:font-name-complex="標楷體" style:font-size-complex="11pt"/>
    </style:style>
    <style:style style:name="P36" style:family="paragraph" style:parent-style-name="Standard">
      <style:paragraph-properties fo:line-height="0.564cm" style:snap-to-layout-grid="false"/>
      <style:text-properties fo:color="#000000" style:font-name="標楷體" fo:letter-spacing="-0.011cm" style:font-name-asian="標楷體" style:font-name-complex="標楷體"/>
    </style:style>
    <style:style style:name="P37" style:family="paragraph" style:parent-style-name="Standard">
      <style:paragraph-properties fo:line-height="0.564cm" fo:text-align="justify" style:justify-single-word="false" style:snap-to-layout-grid="false"/>
      <style:text-properties fo:color="#000000" style:font-name="標楷體" fo:letter-spacing="-0.011cm" style:font-name-asian="標楷體" style:font-name-complex="標楷體"/>
    </style:style>
    <style:style style:name="P38" style:family="paragraph" style:parent-style-name="Standard">
      <style:paragraph-properties fo:line-height="0.564cm" fo:text-align="center" style:justify-single-word="false" style:snap-to-layout-grid="false"/>
      <style:text-properties fo:color="#000000" style:font-name="標楷體" fo:letter-spacing="-0.011cm" style:font-name-asian="標楷體" style:font-name-complex="標楷體"/>
    </style:style>
    <style:style style:name="P39" style:family="paragraph" style:parent-style-name="Standard">
      <style:paragraph-properties fo:line-height="0.564cm" style:snap-to-layout-grid="false"/>
      <style:text-properties fo:color="#000000" style:font-name="標楷體" fo:letter-spacing="-0.011cm" fo:font-weight="bold" style:font-name-asian="標楷體" style:font-weight-asian="bold" style:font-name-complex="標楷體" style:text-scale="95%"/>
    </style:style>
    <style:style style:name="P40" style:family="paragraph" style:parent-style-name="Standard">
      <style:paragraph-properties fo:line-height="0.564cm" fo:text-align="center" style:justify-single-word="false" style:snap-to-layout-grid="false"/>
      <style:text-properties fo:color="#000000" style:font-name="標楷體" fo:letter-spacing="-0.011cm" fo:font-weight="bold" style:font-name-asian="標楷體" style:font-weight-asian="bold" style:font-name-complex="標楷體" style:text-scale="95%"/>
    </style:style>
    <style:style style:name="P41" style:family="paragraph" style:parent-style-name="Standard">
      <style:paragraph-properties fo:line-height="0.564cm" fo:text-align="center" style:justify-single-word="false" style:snap-to-layout-grid="false"/>
      <style:text-properties fo:color="#000000" style:font-name="標楷體" fo:letter-spacing="-0.018cm" style:font-name-asian="標楷體" style:font-name-complex="標楷體"/>
    </style:style>
    <style:style style:name="P42" style:family="paragraph" style:parent-style-name="Standard">
      <style:paragraph-properties fo:line-height="0.564cm" fo:text-align="center" style:justify-single-word="false" style:snap-to-layout-grid="false"/>
      <style:text-properties fo:color="#000000" style:font-name="標楷體" fo:letter-spacing="-0.018cm" fo:font-weight="bold" style:font-name-asian="標楷體" style:font-weight-asian="bold" style:font-name-complex="標楷體" style:text-scale="95%"/>
    </style:style>
    <style:style style:name="P43" style:family="paragraph" style:parent-style-name="Standard">
      <style:paragraph-properties fo:line-height="0.564cm" fo:text-align="center" style:justify-single-word="false" style:snap-to-layout-grid="false"/>
      <style:text-properties fo:color="#000000" style:font-name="標楷體" fo:letter-spacing="-0.014cm" style:font-name-asian="標楷體" style:font-name-complex="標楷體"/>
    </style:style>
    <style:style style:name="P44"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45"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46" style:family="paragraph" style:parent-style-name="Standard">
      <style:paragraph-properties style:line-height-at-least="0cm"/>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style:line-height-at-least="0cm" fo:text-align="center" style:justify-single-word="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style:line-height-at-least="0cm" style:snap-to-layout-grid="false"/>
      <style:text-properties fo:color="#000000" style:font-name="標楷體" fo:font-size="14pt" style:font-name-asian="標楷體" style:font-size-asian="14pt" style:font-name-complex="標楷體" style:font-size-complex="14pt"/>
    </style:style>
    <style:style style:name="P51"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text-align="center" style:justify-single-word="false" fo:orphans="2" fo:widows="2"/>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style:line-height-at-least="0cm"/>
      <style:text-properties fo:color="#000000"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style:line-height-at-least="0cm" fo:text-align="center"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57" style:family="paragraph" style:parent-style-name="Standard">
      <style:text-properties fo:color="#000000" style:font-name="標楷體1" fo:font-size="12pt" officeooo:paragraph-rsid="00148112" style:font-name-asian="標楷體1" style:font-size-asian="12pt" style:font-name-complex="標楷體" style:font-size-complex="12pt"/>
    </style:style>
    <style:style style:name="P58" style:family="paragraph" style:parent-style-name="Standard">
      <style:text-properties fo:color="#000000" style:font-name="標楷體1" officeooo:paragraph-rsid="00148112" style:font-name-asian="標楷體1" style:font-name-complex="標楷體"/>
    </style:style>
    <style:style style:name="P59" style:family="paragraph" style:parent-style-name="Standard">
      <style:paragraph-properties fo:line-height="0.635cm"/>
    </style:style>
    <style:style style:name="P60" style:family="paragraph" style:parent-style-name="Standard">
      <style:paragraph-properties fo:line-height="0.564cm" style:snap-to-layout-grid="false"/>
    </style:style>
    <style:style style:name="P61" style:family="paragraph" style:parent-style-name="Standard">
      <style:paragraph-properties fo:margin-left="0cm" fo:margin-right="0cm" style:line-height-at-least="0cm" fo:text-indent="0.635cm" style:auto-text-indent="false"/>
      <style:text-properties fo:color="#000000" style:font-name="標楷體" style:font-name-asian="標楷體" style:font-name-complex="標楷體"/>
    </style:style>
    <style:style style:name="P62" style:family="paragraph" style:parent-style-name="Standard">
      <style:paragraph-properties fo:margin-left="0cm" fo:margin-right="0cm" fo:line-height="0.529cm" fo:text-indent="0.847cm" style:auto-text-indent="false"/>
    </style:style>
    <style:style style:name="P63" style:family="paragraph" style:parent-style-name="Standard">
      <style:paragraph-properties fo:margin-left="0cm" fo:margin-right="0cm" fo:line-height="0.635cm" fo:text-indent="0.847cm" style:auto-text-indent="false"/>
      <style:text-properties fo:color="#000000" style:font-name="標楷體" style:font-name-asian="標楷體" style:font-name-complex="標楷體"/>
    </style:style>
    <style:style style:name="P64" style:family="paragraph" style:parent-style-name="Standard">
      <style:paragraph-properties fo:margin-left="0cm" fo:margin-right="0cm" fo:line-height="0.706cm" fo:text-align="justify" style:justify-single-word="false" fo:text-indent="0.847cm" style:auto-text-indent="false"/>
      <style:text-properties fo:color="#000000" style:font-name="標楷體" officeooo:paragraph-rsid="001639ba" style:font-name-asian="標楷體" style:font-size-complex="10pt"/>
    </style:style>
    <style:style style:name="P65" style:family="paragraph" style:parent-style-name="Standard">
      <style:paragraph-properties fo:margin-left="2.716cm" fo:margin-right="0cm" fo:line-height="0.635cm" fo:text-indent="-2.716cm" style:auto-text-indent="false"/>
      <style:text-properties fo:color="#000000" style:font-name="標楷體" fo:font-size="11pt" style:font-name-asian="標楷體" style:font-size-asian="11pt" style:font-name-complex="標楷體" style:font-size-complex="11pt"/>
    </style:style>
    <style:style style:name="P66" style:family="paragraph" style:parent-style-name="Text_20_body">
      <style:paragraph-properties fo:margin-left="2.716cm" fo:margin-right="0cm" fo:margin-top="0cm" fo:margin-bottom="0.318cm" loext:contextual-spacing="false" fo:line-height="0.706cm" fo:text-align="justify" style:justify-single-word="false" fo:text-indent="-2.716cm" style:auto-text-indent="false" style:snap-to-layout-grid="false">
        <style:tab-stops/>
      </style:paragraph-properties>
      <style:text-properties officeooo:paragraph-rsid="00148112"/>
    </style:style>
    <style:style style:name="P67" style:family="paragraph" style:parent-style-name="Standard">
      <style:paragraph-properties fo:margin-left="0.52cm" fo:margin-right="0cm" fo:line-height="0.635cm" fo:text-indent="1.27cm" style:auto-text-indent="false"/>
      <style:text-properties fo:color="#000000" style:font-name="標楷體" style:font-name-asian="標楷體" style:font-name-complex="標楷體"/>
    </style:style>
    <style:style style:name="P68" style:family="paragraph" style:parent-style-name="Standard">
      <style:paragraph-properties fo:margin-left="0.847cm" fo:margin-right="0cm" fo:line-height="0.67cm" fo:text-align="justify" style:justify-single-word="false" fo:text-indent="-0.847cm" style:auto-text-indent="false" style:snap-to-layout-grid="false">
        <style:tab-stops>
          <style:tab-stop style:position="-3.672cm"/>
        </style:tab-stops>
      </style:paragraph-properties>
      <style:text-properties fo:color="#000000" style:font-name="標楷體" style:font-name-asian="標楷體" style:font-name-complex="標楷體"/>
    </style:style>
    <style:style style:name="P69" style:family="paragraph" style:parent-style-name="純文字">
      <style:paragraph-properties fo:margin-left="0.847cm" fo:margin-right="0cm" fo:line-height="0.6cm" fo:text-indent="-0.847cm" style:auto-text-indent="false" style:snap-to-layout-grid="false"/>
      <style:text-properties fo:color="#000000" style:font-name="標楷體" style:font-name-asian="標楷體" style:font-name-complex="標楷體" style:font-size-complex="12pt"/>
    </style:style>
    <style:style style:name="P70" style:family="paragraph" style:parent-style-name="Standard">
      <style:paragraph-properties fo:margin-left="1.693cm" fo:margin-right="0cm" fo:line-height="0.635cm" fo:text-indent="-0.847cm" style:auto-text-indent="false"/>
      <style:text-properties fo:color="#000000" style:font-name="標楷體" style:font-name-asian="標楷體" style:font-name-complex="標楷體"/>
    </style:style>
    <style:style style:name="P71" style:family="paragraph" style:parent-style-name="Standard">
      <style:paragraph-properties fo:margin-left="2.265cm" fo:margin-right="0cm" fo:line-height="0.635cm" fo:text-indent="-0.635cm" style:auto-text-indent="false"/>
      <style:text-properties fo:color="#000000" style:font-name="標楷體" style:font-name-asian="標楷體" style:font-name-complex="標楷體"/>
    </style:style>
    <style:style style:name="P72" style:family="paragraph" style:parent-style-name="本文縮排_20_2">
      <style:paragraph-properties fo:margin-left="1.27cm" fo:margin-right="0cm" fo:line-height="0.635cm" fo:text-align="justify" style:justify-single-word="false" fo:text-indent="-1.27cm" style:auto-text-indent="false"/>
      <style:text-properties fo:color="#000000" style:font-name-complex="標楷體"/>
    </style:style>
    <style:style style:name="P73" style:family="paragraph" style:parent-style-name="本文縮排_20_2">
      <style:paragraph-properties fo:margin-left="1.27cm" fo:margin-right="0cm" fo:line-height="0.635cm" fo:text-align="justify" style:justify-single-word="false" fo:text-indent="-1.27cm" style:auto-text-indent="false"/>
      <style:text-properties fo:color="#000000" officeooo:paragraph-rsid="0009cbf1" style:font-name-complex="標楷體"/>
    </style:style>
    <style:style style:name="P74" style:family="paragraph" style:parent-style-name="本文縮排_20_2">
      <style:paragraph-properties fo:margin-left="1.27cm" fo:margin-right="0cm" fo:line-height="0.635cm" fo:text-align="justify" style:justify-single-word="false" fo:text-indent="-1.27cm" style:auto-text-indent="false"/>
      <style:text-properties fo:color="#000000" style:font-name="標楷體" fo:font-size="11pt" officeooo:paragraph-rsid="0009cbf1" style:font-name-asian="標楷體" style:font-size-asian="11pt" style:font-name-complex="標楷體" style:font-size-complex="11pt"/>
    </style:style>
    <style:style style:name="P75" style:family="paragraph" style:parent-style-name="Standard">
      <style:paragraph-properties fo:margin-left="1.27cm" fo:margin-right="0cm" fo:line-height="0.635cm" fo:text-indent="-1.27cm" style:auto-text-indent="false" style:snap-to-layout-grid="false"/>
      <style:text-properties fo:color="#000000" style:font-name="標楷體" style:font-name-asian="標楷體" style:font-name-complex="標楷體"/>
    </style:style>
    <style:style style:name="P76" style:family="paragraph" style:parent-style-name="Standard">
      <style:paragraph-properties fo:text-align="center" style:justify-single-word="false" fo:break-before="page"/>
      <style:text-properties fo:color="#000000" style:font-name="標楷體" fo:font-size="11pt" fo:font-weight="bold" style:font-name-asian="標楷體" style:font-size-asian="11pt" style:font-weight-asian="bold" style:font-name-complex="標楷體" style:font-size-complex="11pt" style:font-weight-complex="bold"/>
    </style:style>
    <style:style style:name="P77" style:family="paragraph" style:parent-style-name="Standard">
      <style:paragraph-properties fo:margin-left="2.54cm" fo:margin-right="0cm" fo:line-height="0.635cm" fo:text-indent="0.388cm" style:auto-text-indent="false"/>
      <style:text-properties fo:color="#000000" style:font-name="標楷體" fo:font-size="11pt" style:font-name-asian="標楷體" style:font-size-asian="11pt" style:font-name-complex="標楷體" style:font-size-complex="11pt"/>
    </style:style>
    <style:style style:name="P78" style:family="paragraph" style:parent-style-name="Standard">
      <style:paragraph-properties fo:margin-left="2.771cm" fo:margin-right="0cm" fo:line-height="0.635cm" fo:text-indent="-2.771cm" style:auto-text-indent="false"/>
      <style:text-properties fo:color="#000000" style:font-name="標楷體" fo:font-size="11pt" style:font-name-asian="標楷體" style:font-size-asian="11pt" style:font-name-complex="標楷體" style:font-size-complex="11pt"/>
    </style:style>
    <style:style style:name="P79" style:family="paragraph" style:parent-style-name="Standard">
      <style:paragraph-properties fo:margin-left="2.782cm" fo:margin-right="0cm" fo:line-height="0.635cm" fo:text-indent="-0.055cm" style:auto-text-indent="false"/>
      <style:text-properties fo:color="#000000" style:font-name="標楷體" fo:font-size="11pt" style:font-name-asian="標楷體" style:font-size-asian="11pt" style:font-name-complex="標楷體" style:font-size-complex="11pt"/>
    </style:style>
    <style:style style:name="P80" style:family="paragraph" style:parent-style-name="Standard">
      <style:paragraph-properties fo:margin-left="2.54cm" fo:margin-right="0cm" fo:line-height="0.635cm" fo:text-indent="0.776cm" style:auto-text-indent="false"/>
      <style:text-properties fo:color="#000000" style:font-name="標楷體" fo:font-size="11pt" style:font-name-asian="標楷體" style:font-size-asian="11pt" style:font-name-complex="標楷體" style:font-size-complex="11pt"/>
    </style:style>
    <style:style style:name="P81" style:family="paragraph" style:parent-style-name="Standard">
      <style:paragraph-properties fo:margin-left="2.54cm" fo:margin-right="0cm" fo:line-height="0.635cm" fo:text-indent="0.744cm" style:auto-text-indent="false"/>
      <style:text-properties fo:color="#000000" style:font-name="標楷體" fo:font-size="11pt" style:font-name-asian="標楷體" style:font-size-asian="11pt" style:font-name-complex="標楷體" style:font-size-complex="11pt"/>
    </style:style>
    <style:style style:name="P82" style:family="paragraph" style:parent-style-name="Standard">
      <style:paragraph-properties fo:margin-left="0.049cm" fo:margin-right="0.049cm" fo:line-height="0.564cm" fo:text-align="justify" fo:text-align-last="justify" style:justify-single-word="false" fo:text-indent="0cm" style:auto-text-indent="false" style:snap-to-layout-grid="false"/>
      <style:text-properties fo:color="#000000" style:font-name="標楷體" fo:letter-spacing="-0.011cm" style:font-name-asian="標楷體" style:font-name-complex="標楷體"/>
    </style:style>
    <style:style style:name="P83" style:family="paragraph" style:parent-style-name="Standard">
      <style:paragraph-properties fo:margin-left="0cm" fo:margin-right="0.101cm" fo:line-height="0.564cm" fo:text-align="justify" style:justify-single-word="false" fo:text-indent="0cm" style:auto-text-indent="false" style:snap-to-layout-grid="false"/>
      <style:text-properties fo:color="#000000" style:font-name="標楷體" style:font-name-asian="標楷體" style:font-name-complex="標楷體"/>
    </style:style>
    <style:style style:name="P84" style:family="paragraph" style:parent-style-name="Standard">
      <style:paragraph-properties fo:margin-left="0cm" fo:margin-right="0.101cm" fo:line-height="0.494cm" fo:text-align="justify" style:justify-single-word="false" fo:text-indent="0cm" style:auto-text-indent="false" style:snap-to-layout-grid="false"/>
      <style:text-properties fo:color="#000000" style:font-name="標楷體" fo:font-size="11pt" fo:letter-spacing="-0.007cm" style:font-name-asian="標楷體" style:font-size-asian="11pt" style:font-size-complex="11pt"/>
    </style:style>
    <style:style style:name="P85" style:family="paragraph" style:parent-style-name="Standard">
      <style:paragraph-properties fo:margin-left="0cm" fo:margin-right="0cm" fo:line-height="0.564cm" fo:text-indent="0.764cm" style:auto-text-indent="false" style:snap-to-layout-grid="false"/>
      <style:text-properties fo:color="#000000" style:font-name="標楷體" fo:letter-spacing="-0.011cm" fo:font-weight="bold" style:font-name-asian="標楷體" style:font-weight-asian="bold" style:font-name-complex="標楷體" style:text-scale="95%"/>
    </style:style>
    <style:style style:name="P86" style:family="paragraph" style:parent-style-name="Standard">
      <style:paragraph-properties fo:margin-left="0cm" fo:margin-right="0cm" fo:line-height="0.564cm" fo:text-indent="3.501cm" style:auto-text-indent="false" style:snap-to-layout-grid="false"/>
      <style:text-properties fo:color="#000000" style:font-name="標楷體" fo:letter-spacing="-0.011cm" fo:font-weight="bold" style:font-name-asian="標楷體" style:font-weight-asian="bold" style:font-name-complex="標楷體" style:text-scale="95%"/>
    </style:style>
    <style:style style:name="P87" style:family="paragraph" style:parent-style-name="Standard">
      <style:paragraph-properties fo:margin-left="0cm" fo:margin-right="0cm" fo:line-height="0.564cm" fo:text-indent="1.27cm" style:auto-text-indent="false" style:snap-to-layout-grid="false"/>
      <style:text-properties fo:color="#000000" style:font-name="標楷體" style:font-name-asian="標楷體" style:font-name-complex="標楷體"/>
    </style:style>
    <style:style style:name="P88" style:family="paragraph" style:parent-style-name="Standard">
      <style:paragraph-properties fo:margin-left="0.374cm" fo:margin-right="0.101cm" fo:line-height="0.494cm" fo:text-align="justify" style:justify-single-word="false" fo:text-indent="-0.374cm" style:auto-text-indent="false" style:snap-to-layout-grid="false"/>
    </style:style>
    <style:style style:name="P89" style:family="paragraph" style:parent-style-name="Standard">
      <style:paragraph-properties fo:margin-left="0cm" fo:margin-right="0cm" style:line-height-at-least="0cm" fo:text-indent="0.247cm" style:auto-text-indent="false"/>
      <style:text-properties fo:color="#000000" style:font-name="標楷體" fo:font-size="14pt" style:font-name-asian="標楷體" style:font-size-asian="14pt" style:font-name-complex="標楷體" style:font-size-complex="14pt"/>
    </style:style>
    <style:style style:name="P90" style:family="paragraph" style:parent-style-name="Standard">
      <style:paragraph-properties fo:margin-top="1.27cm" fo:margin-bottom="0cm" loext:contextual-spacing="false" fo:text-align="center" style:justify-single-word="false" fo:break-before="page"/>
      <style:text-properties fo:color="#000000" style:font-name="標楷體" fo:font-size="11pt" fo:font-weight="bold" style:font-name-asian="標楷體" style:font-size-asian="11pt" style:font-weight-asian="bold" style:font-name-complex="標楷體" style:font-size-complex="11pt"/>
    </style:style>
    <style:style style:name="P91" style:family="paragraph" style:parent-style-name="Standard">
      <style:paragraph-properties fo:margin-left="3.309cm" fo:margin-right="0cm" style:line-height-at-least="0cm" fo:text-indent="-0.494cm" style:auto-text-indent="false"/>
      <style:text-properties fo:color="#000000" style:font-name="標楷體" fo:font-size="14pt" style:font-name-asian="標楷體" style:font-size-asian="14pt" style:font-name-complex="標楷體" style:font-size-complex="14pt"/>
    </style:style>
    <style:style style:name="P92" style:family="paragraph" style:parent-style-name="Standard">
      <style:paragraph-properties fo:margin-left="0cm" fo:margin-right="0cm" style:line-height-at-least="0cm" fo:text-indent="2.223cm" style:auto-text-indent="false"/>
      <style:text-properties fo:color="#000000" style:font-name="標楷體" fo:font-size="14pt" style:font-name-asian="標楷體" style:font-size-asian="14pt" style:font-name-complex="標楷體" style:font-size-complex="14pt"/>
    </style:style>
    <style:style style:name="P93" style:family="paragraph" style:parent-style-name="Standard">
      <style:paragraph-properties fo:margin-top="0.318cm" fo:margin-bottom="0cm" loext:contextual-spacing="false" fo:line-height="125%" fo:text-align="end" style:justify-single-word="false" style:snap-to-layout-grid="false"/>
    </style:style>
    <style:style style:name="P94" style:family="paragraph" style:parent-style-name="Standard">
      <style:paragraph-properties fo:margin-top="0.318cm" fo:margin-bottom="0cm" loext:contextual-spacing="false" fo:line-height="125%"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95" style:family="paragraph" style:parent-style-name="Standard">
      <style:paragraph-properties fo:margin-top="0.318cm" fo:margin-bottom="0cm" loext:contextual-spacing="false" fo:line-height="125%" style:snap-to-layout-grid="false"/>
      <style:text-properties fo:color="#000000" style:font-name="標楷體" fo:font-size="14pt" style:font-name-asian="標楷體" style:font-size-asian="14pt" style:font-name-complex="標楷體" style:font-size-complex="14pt"/>
    </style:style>
    <style:style style:name="P96" style:family="paragraph" style:parent-style-name="Standard">
      <style:paragraph-properties fo:margin-top="0.318cm" fo:margin-bottom="0cm" loext:contextual-spacing="false" fo:line-height="125%"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97" style:family="paragraph" style:parent-style-name="Standard">
      <style:paragraph-properties fo:margin-top="0.318cm" fo:margin-bottom="0cm" loext:contextual-spacing="false" fo:line-height="125%"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98" style:family="paragraph" style:parent-style-name="Standard">
      <style:paragraph-properties fo:margin-top="0.318cm" fo:margin-bottom="0cm" loext:contextual-spacing="false" fo:line-height="125%" fo:text-align="end" style:justify-single-word="false" style:snap-to-layout-grid="false"/>
      <style:text-properties fo:color="#000000" style:font-name="標楷體" fo:font-size="14pt" style:font-name-asian="標楷體" style:font-size-asian="14pt" style:font-name-complex="標楷體" style:font-size-complex="14pt"/>
    </style:style>
    <style:style style:name="P99" style:family="paragraph" style:parent-style-name="Standard">
      <style:paragraph-properties fo:margin-top="0.318cm" fo:margin-bottom="0cm" loext:contextual-spacing="false" fo:line-height="125%"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00" style:family="paragraph" style:parent-style-name="Standard">
      <style:paragraph-properties fo:margin-left="0cm" fo:margin-right="0cm" fo:margin-top="0.318cm" fo:margin-bottom="0cm" loext:contextual-spacing="false" fo:line-height="125%"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101" style:family="paragraph" style:parent-style-name="Text_20_body_20_indent">
      <style:paragraph-properties fo:margin-left="0cm" fo:margin-right="0cm" style:line-height-at-least="0cm" fo:text-indent="0.494cm" style:auto-text-indent="false"/>
      <style:text-properties fo:color="#000000" style:font-name="標楷體" fo:font-size="14pt" style:font-size-asian="14pt" style:font-name-complex="標楷體" style:font-size-complex="14pt"/>
    </style:style>
    <style:style style:name="P102" style:family="paragraph" style:parent-style-name="Standard">
      <style:paragraph-properties fo:margin-left="0.988cm" fo:margin-right="0cm"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03" style:family="paragraph" style:parent-style-name="Text_20_body_20_indent">
      <style:paragraph-properties fo:margin-left="2.113cm" fo:margin-right="0cm" fo:line-height="125%" fo:text-indent="-0.988cm" style:auto-text-indent="false" style:snap-to-layout-grid="false"/>
      <style:text-properties fo:color="#000000" style:font-name="標楷體" fo:font-size="14pt" style:font-size-asian="14pt" style:font-name-complex="標楷體" style:font-size-complex="14pt"/>
    </style:style>
    <style:style style:name="P104" style:family="paragraph" style:parent-style-name="Text_20_body_20_indent">
      <style:paragraph-properties fo:margin-left="1.058cm" fo:margin-right="0cm" fo:line-height="125%" fo:text-indent="-1.482cm" style:auto-text-indent="false" style:snap-to-layout-grid="false"/>
      <style:text-properties fo:color="#000000" style:font-name="標楷體" fo:font-size="14pt" style:font-size-asian="14pt" style:font-name-complex="標楷體" style:font-size-complex="14pt"/>
    </style:style>
    <style:style style:name="P105" style:family="paragraph" style:parent-style-name="Text_20_body_20_indent">
      <style:paragraph-properties fo:margin-left="0cm" fo:margin-right="0cm" style:line-height-at-least="0cm" fo:text-indent="2.776cm" style:auto-text-indent="false"/>
      <style:text-properties fo:color="#000000" style:font-name="標楷體" fo:font-size="14pt" style:font-size-asian="14pt" style:font-name-complex="標楷體" style:font-size-complex="14pt"/>
    </style:style>
    <style:style style:name="P106" style:family="paragraph" style:parent-style-name="Text_20_body_20_indent">
      <style:paragraph-properties fo:margin-left="0.794cm" fo:margin-right="0.247cm" fo:line-height="1.058cm" fo:text-align="end" style:justify-single-word="false" fo:text-indent="-0.37cm" style:auto-text-indent="false"/>
      <style:text-properties fo:color="#000000" style:font-name="標楷體" fo:font-size="14pt" style:font-size-asian="14pt" style:font-name-complex="標楷體" style:font-size-complex="14pt"/>
    </style:style>
    <style:style style:name="P107" style:family="paragraph" style:parent-style-name="Text_20_body_20_indent">
      <style:paragraph-properties fo:margin-left="0.552cm" fo:margin-right="0.247cm" fo:line-height="1.058cm" fo:text-align="end" style:justify-single-word="false" fo:text-indent="-0.132cm" style:auto-text-indent="false"/>
      <style:text-properties fo:color="#000000" style:font-name="標楷體" fo:font-size="14pt" style:font-size-asian="14pt" style:font-name-complex="標楷體" style:font-size-complex="14pt"/>
    </style:style>
    <style:style style:name="P108" style:family="paragraph" style:parent-style-name="Text_20_body_20_indent">
      <style:paragraph-properties fo:margin-left="0.552cm" fo:margin-right="0cm" fo:line-height="1.058cm" fo:text-align="end" style:justify-single-word="false" fo:text-indent="-0.132cm" style:auto-text-indent="false"/>
      <style:text-properties fo:color="#000000" style:font-name="標楷體" fo:font-size="14pt" style:font-size-asian="14pt" style:font-name-complex="標楷體" style:font-size-complex="14pt"/>
    </style:style>
    <style:style style:name="P109" style:family="paragraph" style:parent-style-name="Text_20_body_20_indent">
      <style:paragraph-properties fo:margin-left="0.552cm" fo:margin-right="0cm" fo:line-height="1.058cm" fo:text-align="center" style:justify-single-word="false" fo:text-indent="-0.132cm" style:auto-text-indent="false"/>
      <style:text-properties fo:color="#000000" style:font-name="標楷體" fo:font-size="14pt" style:font-size-asian="14pt" style:font-name-complex="標楷體" style:font-size-complex="14pt"/>
    </style:style>
    <style:style style:name="P110" style:family="paragraph" style:parent-style-name="Standard">
      <style:paragraph-properties fo:margin-left="0.953cm" fo:margin-right="0cm" fo:line-height="0.529cm" fo:text-indent="-0.106cm" style:auto-text-indent="false"/>
      <style:text-properties fo:color="#000000" style:font-name="標楷體" style:font-name-asian="標楷體" style:font-name-complex="標楷體"/>
    </style:style>
    <style:style style:name="P111" style:family="paragraph" style:parent-style-name="Standard">
      <style:paragraph-properties fo:margin-left="2.117cm" fo:margin-right="0cm" fo:line-height="0.635cm" fo:text-indent="-1.27cm" style:auto-text-indent="false"/>
      <style:text-properties fo:color="#000000" style:font-name="標楷體" style:font-name-asian="標楷體" style:font-name-complex="標楷體"/>
    </style:style>
    <style:style style:name="P112" style:family="paragraph" style:parent-style-name="Standard">
      <style:paragraph-properties fo:margin-left="0cm" fo:margin-right="0cm" fo:line-height="0.635cm" fo:text-indent="3.104cm" style:auto-text-indent="false"/>
      <style:text-properties fo:color="#000000" style:font-name="標楷體" fo:font-size="11pt" style:font-name-asian="標楷體" style:font-size-asian="11pt" style:font-name-complex="標楷體" style:font-size-complex="11pt"/>
    </style:style>
    <style:style style:name="P113" style:family="paragraph" style:parent-style-name="Standard">
      <style:paragraph-properties fo:margin-left="1.97cm" fo:margin-right="0cm" fo:margin-top="0cm" fo:margin-bottom="0.212cm" loext:contextual-spacing="false" fo:line-height="0.882cm" fo:text-indent="-0.988cm" style:auto-text-indent="false"/>
      <style:text-properties fo:color="#000000" style:font-name="標楷體" fo:font-size="14pt" style:font-name-asian="標楷體" style:font-size-asian="14pt" style:font-name-complex="標楷體" style:font-size-complex="14pt"/>
    </style:style>
    <style:style style:name="P114" style:family="paragraph" style:parent-style-name="Standard">
      <style:paragraph-properties fo:margin-left="0cm" fo:margin-right="0cm" fo:text-indent="1.482cm" style:auto-text-indent="false"/>
      <style:text-properties fo:color="#000000" style:font-name="標楷體" fo:font-size="14pt" style:font-name-asian="標楷體" style:font-size-asian="14pt" style:font-name-complex="標楷體" style:font-size-complex="14pt"/>
    </style:style>
    <style:style style:name="P115" style:family="paragraph" style:parent-style-name="Standard">
      <style:paragraph-properties fo:margin-left="0cm" fo:margin-right="0cm" fo:text-align="center" style:justify-single-word="false" fo:text-indent="1.94cm" style:auto-text-indent="false" style:snap-to-layout-grid="false"/>
      <style:text-properties fo:color="#000000" style:font-name="標楷體" fo:font-size="14pt" style:font-name-asian="標楷體" style:font-size-asian="14pt" style:font-name-complex="標楷體" style:font-size-complex="14pt"/>
    </style:style>
    <style:style style:name="P116" style:family="paragraph" style:parent-style-name="Text_20_body_20_indent">
      <style:paragraph-properties fo:margin-left="2.046cm" fo:margin-right="0cm" fo:line-height="125%" fo:text-indent="-2.469cm" style:auto-text-indent="false" style:snap-to-layout-grid="false"/>
      <style:text-properties fo:color="#000000" style:font-name="標楷體" fo:font-size="14pt" style:font-size-asian="14pt" style:font-name-complex="標楷體" style:font-size-complex="14pt"/>
    </style:style>
    <style:style style:name="P117" style:family="paragraph" style:parent-style-name="Text_20_body">
      <style:paragraph-properties fo:line-height="0.706cm" fo:text-align="justify" style:justify-single-word="false" style:snap-to-layout-grid="false"/>
      <style:text-properties officeooo:paragraph-rsid="00148112"/>
    </style:style>
    <style:style style:name="P118" style:family="paragraph" style:parent-style-name="Text_20_body">
      <style:paragraph-properties style:line-height-at-least="0cm" fo:text-align="justify" style:justify-single-word="false"/>
      <style:text-properties officeooo:paragraph-rsid="001639ba"/>
    </style:style>
    <style:style style:name="P119" style:family="paragraph" style:parent-style-name="Text_20_body">
      <style:paragraph-properties style:line-height-at-least="0cm"/>
      <style:text-properties officeooo:paragraph-rsid="001639ba"/>
    </style:style>
    <style:style style:name="P120" style:family="paragraph" style:parent-style-name="Text_20_body">
      <style:paragraph-properties fo:line-height="0.423cm" fo:text-align="center" style:justify-single-word="false"/>
      <style:text-properties fo:color="#000000" style:font-name="標楷體1" fo:font-size="12pt" style:font-name-asian="標楷體1" style:font-size-asian="12pt" style:font-size-complex="12pt"/>
    </style:style>
    <style:style style:name="P121" style:family="paragraph" style:parent-style-name="Text_20_body">
      <style:paragraph-properties fo:line-height="0.423cm" fo:text-align="center" style:justify-single-word="false"/>
    </style:style>
    <style:style style:name="P122" style:family="paragraph" style:parent-style-name="Text_20_body">
      <style:paragraph-properties fo:line-height="0.423cm" fo:text-align="center" style:justify-single-word="false"/>
      <style:text-properties officeooo:paragraph-rsid="0021436e"/>
    </style:style>
    <style:style style:name="P123" style:family="paragraph" style:parent-style-name="Text_20_body">
      <style:paragraph-properties fo:margin-left="2.963cm" fo:margin-right="0cm" fo:margin-top="0cm" fo:margin-bottom="0.318cm" loext:contextual-spacing="false" fo:line-height="0.706cm" fo:text-align="justify" style:justify-single-word="false" fo:text-indent="-2.963cm" style:auto-text-indent="false" style:text-autospace="none" style:snap-to-layout-grid="false">
        <style:tab-stops/>
      </style:paragraph-properties>
      <style:text-properties officeooo:paragraph-rsid="00148112"/>
    </style:style>
    <style:style style:name="P124" style:family="paragraph" style:parent-style-name="Text_20_body">
      <style:paragraph-properties fo:margin-left="2.805cm" fo:margin-right="0cm" fo:margin-top="0cm" fo:margin-bottom="0.318cm" loext:contextual-spacing="false" fo:line-height="0.706cm" fo:text-align="justify" style:justify-single-word="false" fo:text-indent="-1.746cm" style:auto-text-indent="false" style:text-autospace="none">
        <style:tab-stops/>
      </style:paragraph-properties>
      <style:text-properties officeooo:paragraph-rsid="00148112"/>
    </style:style>
    <style:style style:name="P125" style:family="paragraph" style:parent-style-name="Text_20_body">
      <style:paragraph-properties style:line-height-at-least="0cm"/>
      <style:text-properties fo:color="#000000" style:font-name="標楷體1" fo:font-size="12pt" officeooo:paragraph-rsid="00148112" style:font-name-asian="標楷體1" style:font-size-asian="12pt" style:font-size-complex="12pt"/>
    </style:style>
    <style:style style:name="P126" style:family="paragraph" style:parent-style-name="Text_20_body">
      <style:paragraph-properties style:line-height-at-least="0cm" fo:text-align="center" style:justify-single-word="false"/>
      <style:text-properties fo:color="#000000" style:font-name="標楷體1" fo:font-size="12pt" officeooo:paragraph-rsid="00148112" style:font-name-asian="標楷體1" style:font-size-asian="12pt" style:font-size-complex="12pt"/>
    </style:style>
    <style:style style:name="P127" style:family="paragraph" style:parent-style-name="Text_20_body">
      <style:paragraph-properties style:line-height-at-least="0cm" fo:text-align="center" style:justify-single-word="false"/>
      <style:text-properties fo:color="#000000" style:font-name="標楷體1" fo:font-size="12pt" officeooo:paragraph-rsid="001639ba" style:font-name-asian="標楷體1" style:font-size-asian="12pt" style:font-size-complex="12pt"/>
    </style:style>
    <style:style style:name="P128" style:family="paragraph" style:parent-style-name="Text_20_body">
      <style:paragraph-properties style:line-height-at-least="0cm" fo:text-align="center" style:justify-single-word="false"/>
      <style:text-properties fo:color="#000000" style:font-name="標楷體1" fo:font-size="12pt" officeooo:paragraph-rsid="001a6341" style:font-name-asian="標楷體1" style:font-size-asian="12pt" style:font-size-complex="12pt"/>
    </style:style>
    <style:style style:name="P129" style:family="paragraph" style:parent-style-name="Text_20_body">
      <style:paragraph-properties style:line-height-at-least="0cm" fo:text-align="center" style:justify-single-word="false"/>
      <style:text-properties fo:color="#000000" style:font-name="標楷體1" fo:font-size="12pt" officeooo:paragraph-rsid="001b8653" style:font-name-asian="標楷體1" style:font-size-asian="12pt" style:font-size-complex="12pt"/>
    </style:style>
    <style:style style:name="P130" style:family="paragraph" style:parent-style-name="Text_20_body">
      <style:paragraph-properties style:line-height-at-least="0cm" fo:text-align="center" style:justify-single-word="false"/>
      <style:text-properties fo:color="#000000" style:font-name="標楷體1" fo:font-size="12pt" officeooo:paragraph-rsid="001cb482" style:font-name-asian="標楷體1" style:font-size-asian="12pt" style:font-size-complex="12pt"/>
    </style:style>
    <style:style style:name="P131" style:family="paragraph" style:parent-style-name="Text_20_body" style:list-style-name="WW8Num22">
      <style:paragraph-properties style:line-height-at-least="0cm" fo:text-align="center" style:justify-single-word="false"/>
      <style:text-properties fo:color="#000000" style:font-name="標楷體1" fo:font-size="12pt" officeooo:paragraph-rsid="001cb482" style:font-name-asian="標楷體1" style:font-size-asian="12pt" style:font-size-complex="12pt"/>
    </style:style>
    <style:style style:name="P132" style:family="paragraph" style:parent-style-name="Text_20_body">
      <style:paragraph-properties style:line-height-at-least="0cm" fo:text-align="center" style:justify-single-word="false"/>
      <style:text-properties fo:color="#000000" style:font-name="標楷體1" fo:font-size="12pt" officeooo:paragraph-rsid="0026dca6" style:font-name-asian="標楷體1" style:font-size-asian="12pt" style:font-size-complex="12pt"/>
    </style:style>
    <style:style style:name="P133" style:family="paragraph" style:parent-style-name="Text_20_body">
      <style:paragraph-properties style:line-height-at-least="0cm" fo:text-align="justify" style:justify-single-word="false"/>
      <style:text-properties fo:color="#000000" style:font-name="標楷體1" fo:font-size="12pt" officeooo:paragraph-rsid="001639ba" style:font-name-asian="標楷體1" style:font-size-asian="12pt" style:font-size-complex="12pt"/>
    </style:style>
    <style:style style:name="P134" style:family="paragraph" style:parent-style-name="Text_20_body">
      <style:paragraph-properties fo:line-height="0.423cm" fo:text-align="center" style:justify-single-word="false"/>
      <style:text-properties fo:color="#000000" style:font-name="標楷體1" fo:font-size="12pt" style:font-name-asian="標楷體1" style:font-size-asian="12pt" style:font-size-complex="12pt"/>
    </style:style>
    <style:style style:name="P135" style:family="paragraph" style:parent-style-name="Text_20_body">
      <style:paragraph-properties fo:margin-left="0cm" fo:margin-right="0cm" fo:margin-top="0cm" fo:margin-bottom="0.499cm" loext:contextual-spacing="false" style:line-height-at-least="0.529cm" fo:text-indent="0.847cm" style:auto-text-indent="false"/>
    </style:style>
    <style:style style:name="P136" style:family="paragraph" style:parent-style-name="Text_20_body">
      <style:paragraph-properties fo:margin-left="0cm" fo:margin-right="0cm" fo:margin-top="0cm" fo:margin-bottom="0.318cm" loext:contextual-spacing="false" fo:line-height="0.706cm" fo:text-align="justify" style:justify-single-word="false" fo:text-indent="0cm" style:auto-text-indent="false">
        <style:tab-stops/>
      </style:paragraph-properties>
      <style:text-properties fo:color="#000000" style:font-name="標楷體1" fo:font-size="12pt" officeooo:paragraph-rsid="00148112" style:font-name-asian="標楷體1" style:font-size-asian="12pt" style:font-size-complex="12pt"/>
    </style:style>
    <style:style style:name="P137" style:family="paragraph" style:parent-style-name="Text_20_body">
      <style:paragraph-properties fo:margin-left="2.963cm" fo:margin-right="0cm" style:line-height-at-least="0cm" fo:text-indent="-2.963cm" style:auto-text-indent="false">
        <style:tab-stops/>
      </style:paragraph-properties>
      <style:text-properties fo:color="#000000" style:font-name="標楷體1" fo:font-size="12pt" officeooo:paragraph-rsid="00148112" style:font-name-asian="標楷體1" style:font-size-asian="12pt" style:font-size-complex="12pt"/>
    </style:style>
    <style:style style:name="P138" style:family="paragraph" style:parent-style-name="Text_20_body">
      <style:paragraph-properties fo:margin-left="0cm" fo:margin-right="0cm" style:line-height-at-least="0cm" fo:text-indent="0.423cm" style:auto-text-indent="false"/>
      <style:text-properties fo:color="#000000" style:font-name="標楷體1" fo:font-size="12pt" officeooo:paragraph-rsid="00148112" style:font-name-asian="標楷體1" style:font-size-asian="12pt" style:font-size-complex="12pt"/>
    </style:style>
    <style:style style:name="P139" style:family="paragraph" style:parent-style-name="Text_20_body">
      <style:paragraph-properties fo:margin-left="0.635cm" fo:margin-right="0cm" style:line-height-at-least="0cm" fo:text-indent="0cm" style:auto-text-indent="false">
        <style:tab-stops/>
      </style:paragraph-properties>
      <style:text-properties fo:color="#000000" style:font-name="標楷體1" fo:font-size="12pt" officeooo:paragraph-rsid="00148112" style:font-name-asian="標楷體1" style:font-size-asian="12pt" style:font-size-complex="12pt"/>
    </style:style>
    <style:style style:name="P140" style:family="paragraph" style:parent-style-name="Standard" style:master-page-name="Standard">
      <style:paragraph-properties fo:text-align="center" style:justify-single-word="false" style:page-number="auto"/>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41" style:family="paragraph" style:parent-style-name="Standard">
      <style:text-properties fo:color="#000000"/>
    </style:style>
    <style:style style:name="P142" style:family="paragraph" style:parent-style-name="Standard">
      <style:text-properties fo:color="#000000" style:font-name="標楷體" style:font-name-asian="標楷體" style:font-name-complex="標楷體"/>
    </style:style>
    <style:style style:name="P143" style:family="paragraph" style:parent-style-name="Standard" style:list-style-name="WW8Num17">
      <style:text-properties fo:color="#000000" style:font-name="標楷體" style:font-name-asian="標楷體" style:font-name-complex="標楷體"/>
    </style:style>
    <style:style style:name="P144"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145" style:family="paragraph" style:parent-style-name="Standard" style:list-style-name="WW8Num22">
      <style:paragraph-properties fo:line-height="0.529cm" fo:text-align="justify" style:justify-single-word="false" style:snap-to-layout-grid="false"/>
      <style:text-properties fo:color="#000000" style:font-name="標楷體" style:font-name-asian="標楷體" style:font-name-complex="標楷體"/>
    </style:style>
    <style:style style:name="P146" style:family="paragraph" style:parent-style-name="Standard" style:list-style-name="WW8Num22">
      <style:paragraph-properties fo:line-height="0.529cm" fo:text-align="justify" style:justify-single-word="false" style:snap-to-layout-grid="false"/>
      <style:text-properties fo:color="#000000" style:font-name="標楷體" officeooo:paragraph-rsid="0009cbf1" style:font-name-asian="標楷體" style:font-name-complex="標楷體"/>
    </style:style>
    <style:style style:name="P147" style:family="paragraph" style:parent-style-name="Standard" style:list-style-name="WW8Num22">
      <style:paragraph-properties fo:line-height="0.529cm" fo:text-align="justify" style:justify-single-word="false" style:snap-to-layout-grid="false"/>
      <style:text-properties fo:color="#000000" style:font-name="標楷體" officeooo:paragraph-rsid="001cb482" style:font-name-asian="標楷體" style:font-name-complex="標楷體"/>
    </style:style>
    <style:style style:name="P148"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149" style:family="paragraph" style:parent-style-name="Standard">
      <style:paragraph-properties fo:line-height="0.529cm" fo:text-align="center" style:justify-single-word="false"/>
      <style:text-properties fo:color="#000000" style:font-name="標楷體" officeooo:paragraph-rsid="00205aea" style:font-name-asian="標楷體" style:font-name-complex="標楷體"/>
    </style:style>
    <style:style style:name="P150" style:family="paragraph" style:parent-style-name="Standard">
      <style:paragraph-properties fo:line-height="200%" fo:text-align="center" style:justify-single-word="false"/>
      <style:text-properties fo:color="#000000" style:font-name="標楷體" style:font-name-asian="標楷體" style:font-name-complex="標楷體"/>
    </style:style>
    <style:style style:name="P151" style:family="paragraph" style:parent-style-name="Standard">
      <style:paragraph-properties fo:text-align="center" style:justify-single-word="false"/>
      <style:text-properties fo:color="#000000" style:font-name="標楷體" style:font-name-asian="標楷體" style:font-name-complex="標楷體"/>
    </style:style>
    <style:style style:name="P152" style:family="paragraph" style:parent-style-name="Standard">
      <style:paragraph-properties fo:text-align="center" style:justify-single-word="false"/>
      <style:text-properties fo:color="#000000" style:font-name="標楷體" officeooo:paragraph-rsid="00205aea" style:font-name-asian="標楷體" style:font-name-complex="標楷體"/>
    </style:style>
    <style:style style:name="P153"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154" style:family="paragraph" style:parent-style-name="Standard">
      <style:paragraph-properties fo:line-height="0.635cm" fo:text-align="justify" style:justify-single-word="false" style:snap-to-layout-grid="false"/>
      <style:text-properties fo:color="#000000" style:font-name="標楷體" style:font-name-asian="標楷體" style:font-name-complex="標楷體"/>
    </style:style>
    <style:style style:name="P155" style:family="paragraph" style:parent-style-name="Standard">
      <style:paragraph-properties fo:line-height="0.423cm" fo:text-align="center" style:justify-single-word="false"/>
      <style:text-properties fo:color="#000000" style:font-name="標楷體" style:font-name-asian="標楷體" style:font-size-complex="10pt"/>
    </style:style>
    <style:style style:name="P156" style:family="paragraph" style:parent-style-name="Standard" style:list-style-name="WW8Num22">
      <style:paragraph-properties fo:line-height="0.529cm" fo:text-align="justify" style:justify-single-word="false" style:snap-to-layout-grid="false"/>
      <style:text-properties fo:color="#000000" style:font-name="標楷體" fo:font-size="11pt" style:font-name-asian="標楷體" style:font-size-asian="11pt" style:font-name-complex="標楷體"/>
    </style:style>
    <style:style style:name="P157" style:family="paragraph" style:parent-style-name="Standard">
      <style:paragraph-properties style:line-height-at-least="0cm"/>
      <style:text-properties fo:color="#000000" style:font-name="標楷體" fo:font-size="11pt" style:font-name-asian="標楷體" style:font-size-asian="11pt" style:font-name-complex="標楷體" style:font-size-complex="11pt"/>
    </style:style>
    <style:style style:name="P158" style:family="paragraph" style:parent-style-name="Standard" style:list-style-name="WW8Num19">
      <style:paragraph-properties style:line-height-at-least="0cm" fo:text-align="justify" style:justify-single-word="false"/>
      <style:text-properties fo:color="#000000" style:font-name="標楷體" fo:font-size="11pt" style:font-name-asian="標楷體" style:font-size-asian="11pt" style:font-name-complex="標楷體" style:font-size-complex="11pt"/>
    </style:style>
    <style:style style:name="P159"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160" style:family="paragraph" style:parent-style-name="Standard">
      <style:paragraph-properties style:line-height-at-least="0cm" fo:text-align="center" style:justify-single-word="false"/>
      <style:text-properties fo:color="#000000" style:font-name="標楷體" fo:font-size="14pt" style:font-name-asian="標楷體" style:font-size-asian="14pt" style:font-name-complex="標楷體" style:font-size-complex="14pt"/>
    </style:style>
    <style:style style:name="P161" style:family="paragraph" style:parent-style-name="Standard">
      <style:paragraph-properties style:line-height-at-least="0cm"/>
      <style:text-properties fo:color="#000000"/>
    </style:style>
    <style:style style:name="P162" style:family="paragraph" style:parent-style-name="Standard">
      <style:paragraph-properties style:line-height-at-least="0cm"/>
      <style:text-properties fo:color="#000000" officeooo:paragraph-rsid="00092b4b"/>
    </style:style>
    <style:style style:name="P163" style:family="paragraph" style:parent-style-name="Standard">
      <style:paragraph-properties style:line-height-at-least="0cm" fo:text-align="center" style:justify-single-word="false"/>
      <style:text-properties fo:color="#000000"/>
    </style:style>
    <style:style style:name="P164" style:family="paragraph" style:parent-style-name="Standard" style:list-style-name="WW8Num22">
      <style:paragraph-properties fo:line-height="0.529cm" fo:text-align="justify" style:justify-single-word="false" style:snap-to-layout-grid="false"/>
      <style:text-properties fo:color="#000000"/>
    </style:style>
    <style:style style:name="P165" style:family="paragraph" style:parent-style-name="Standard" style:list-style-name="WW8Num22">
      <style:paragraph-properties fo:line-height="0.529cm" fo:text-align="justify" style:justify-single-word="false" style:snap-to-layout-grid="false"/>
      <style:text-properties fo:color="#000000" officeooo:paragraph-rsid="001cb482"/>
    </style:style>
    <style:style style:name="P166" style:family="paragraph" style:parent-style-name="Standard">
      <style:paragraph-properties fo:line-height="0.847cm" fo:text-align="center" style:justify-single-word="false" style:snap-to-layout-grid="false"/>
      <style:text-properties fo:color="#000000" fo:font-size="16pt" fo:font-weight="bold" officeooo:paragraph-rsid="000830df" style:font-name-asian="Times New Roman" style:font-size-asian="16pt" style:font-weight-asian="bold" style:font-size-complex="16pt"/>
    </style:style>
    <style:style style:name="P167" style:family="paragraph" style:parent-style-name="Standard">
      <style:paragraph-properties fo:line-height="0.635cm" fo:text-align="justify" style:justify-single-word="false" style:snap-to-layout-grid="false"/>
      <style:text-properties fo:color="#000000" fo:font-size="16pt" fo:font-weight="bold" style:font-name-asian="標楷體" style:font-size-asian="16pt" style:font-weight-asian="bold" style:font-size-complex="16pt"/>
    </style:style>
    <style:style style:name="P168" style:family="paragraph" style:parent-style-name="Standard">
      <style:paragraph-properties fo:line-height="0.847cm" fo:text-align="center" style:justify-single-word="false" style:snap-to-layout-grid="false"/>
      <style:text-properties fo:color="#000000" officeooo:paragraph-rsid="000830df"/>
    </style:style>
    <style:style style:name="P169" style:family="paragraph" style:parent-style-name="Standard">
      <style:paragraph-properties fo:text-align="center" style:justify-single-word="false" style:snap-to-layout-grid="false"/>
      <style:text-properties fo:color="#000000"/>
    </style:style>
    <style:style style:name="P170" style:family="paragraph" style:parent-style-name="Standard" style:list-style-name="WW8Num9">
      <style:paragraph-properties fo:margin-top="0.318cm" fo:margin-bottom="0cm" loext:contextual-spacing="false" fo:line-height="125%"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71" style:family="paragraph" style:parent-style-name="Standard">
      <style:paragraph-properties fo:margin-left="0cm" fo:margin-right="0cm" fo:line-height="0.529cm" fo:text-indent="0.847cm" style:auto-text-indent="false"/>
      <style:text-properties officeooo:paragraph-rsid="0026dca6"/>
    </style:style>
    <style:style style:name="P172" style:family="paragraph" style:parent-style-name="Standard">
      <style:paragraph-properties fo:margin-left="0cm" fo:margin-right="0cm" fo:line-height="0.529cm" fo:text-indent="0.847cm" style:auto-text-indent="false"/>
      <style:text-properties fo:color="#000000" officeooo:paragraph-rsid="0026dca6"/>
    </style:style>
    <style:style style:name="P173" style:family="paragraph" style:parent-style-name="Standard">
      <style:paragraph-properties fo:margin-left="0cm" fo:margin-right="0cm" fo:line-height="0.635cm" fo:text-indent="0.847cm" style:auto-text-indent="false"/>
      <style:text-properties fo:color="#000000"/>
    </style:style>
    <style:style style:name="P174" style:family="paragraph" style:parent-style-name="Standard">
      <style:paragraph-properties fo:margin-left="0cm" fo:margin-right="0cm" fo:line-height="0.635cm" fo:text-indent="0.847cm" style:auto-text-indent="false" style:snap-to-layout-grid="false"/>
      <style:text-properties fo:color="#000000"/>
    </style:style>
    <style:style style:name="P175" style:family="paragraph" style:parent-style-name="Standard">
      <style:paragraph-properties fo:margin-left="0cm" fo:margin-right="0cm" fo:line-height="0.706cm" fo:text-align="justify" style:justify-single-word="false" fo:text-indent="0.847cm" style:auto-text-indent="false"/>
      <style:text-properties fo:color="#000000" officeooo:paragraph-rsid="00092b4b" style:font-name-asian="標楷體1"/>
    </style:style>
    <style:style style:name="P176" style:family="paragraph" style:parent-style-name="Standard">
      <style:paragraph-properties fo:margin-left="0cm" fo:margin-right="0cm" fo:text-indent="0cm" style:auto-text-indent="false"/>
      <style:text-properties fo:color="#000000" style:font-name="標楷體" style:font-name-asian="標楷體" style:font-name-complex="標楷體"/>
    </style:style>
    <style:style style:name="P177" style:family="paragraph" style:parent-style-name="Standard">
      <style:paragraph-properties fo:margin-left="0cm" fo:margin-right="0cm" fo:text-indent="0.423cm" style:auto-text-indent="false"/>
      <style:text-properties fo:color="#000000" style:font-name-asian="標楷體1"/>
    </style:style>
    <style:style style:name="P178" style:family="paragraph" style:parent-style-name="Standard">
      <style:paragraph-properties fo:margin-left="0.635cm" fo:margin-right="0cm" style:line-height-at-least="0cm" fo:text-indent="0cm" style:auto-text-indent="false"/>
      <style:text-properties fo:color="#000000" officeooo:paragraph-rsid="00092b4b" style:font-name-asian="標楷體" style:font-name-complex="標楷體"/>
    </style:style>
    <style:style style:name="P179" style:family="paragraph" style:parent-style-name="Standard">
      <style:paragraph-properties fo:margin-left="5.927cm" fo:margin-right="0cm" fo:line-height="0.635cm" fo:text-indent="-5.927cm" style:auto-text-indent="false"/>
      <style:text-properties fo:color="#000000"/>
    </style:style>
    <style:style style:name="P180" style:family="paragraph" style:parent-style-name="Standard">
      <style:paragraph-properties fo:margin-left="1.829cm" fo:margin-right="0cm" fo:text-align="justify" style:justify-single-word="false" fo:text-indent="-0.877cm" style:auto-text-indent="false"/>
      <style:text-properties fo:color="#000000"/>
    </style:style>
    <style:style style:name="P181" style:family="paragraph" style:parent-style-name="Standard">
      <style:paragraph-properties fo:margin-left="2.265cm" fo:margin-right="0cm" fo:line-height="0.635cm" fo:text-indent="-1.905cm" style:auto-text-indent="false"/>
      <style:text-properties fo:color="#000000"/>
    </style:style>
    <style:style style:name="P182" style:family="paragraph" style:parent-style-name="Standard">
      <style:paragraph-properties fo:margin-left="4.233cm" fo:margin-right="0cm" fo:line-height="0.706cm" fo:text-align="justify" style:justify-single-word="false" fo:text-indent="-2.54cm" style:auto-text-indent="false"/>
      <style:text-properties fo:color="#000000"/>
    </style:style>
    <style:style style:name="P183" style:family="paragraph" style:parent-style-name="Standard">
      <style:paragraph-properties fo:margin-left="0cm" fo:margin-right="0cm" fo:line-height="0.635cm" fo:text-align="justify" style:justify-single-word="false" fo:text-indent="2.328cm" style:auto-text-indent="false" style:snap-to-layout-grid="false"/>
      <style:text-properties fo:color="#000000" style:font-name="標楷體" style:font-name-asian="標楷體" style:font-name-complex="標楷體"/>
    </style:style>
    <style:style style:name="P184" style:family="paragraph" style:parent-style-name="Standard">
      <style:paragraph-properties fo:margin-left="0.847cm" fo:margin-right="0cm" fo:line-height="0.635cm" fo:text-align="justify" style:justify-single-word="false" fo:text-indent="0cm" style:auto-text-indent="false" style:snap-to-layout-grid="false"/>
      <style:text-properties fo:color="#000000" officeooo:paragraph-rsid="001b8653"/>
    </style:style>
    <style:style style:name="P185" style:family="paragraph" style:parent-style-name="Standard">
      <style:paragraph-properties fo:margin-left="1.693cm" fo:margin-right="0cm" fo:line-height="0.529cm" fo:text-align="justify" style:justify-single-word="false" fo:text-indent="-0.847cm" style:auto-text-indent="false" style:snap-to-layout-grid="false"/>
      <style:text-properties fo:color="#000000"/>
    </style:style>
    <style:style style:name="P186" style:family="paragraph" style:parent-style-name="Standard">
      <style:paragraph-properties fo:margin-left="1.309cm" fo:margin-right="0cm" fo:line-height="0.635cm" fo:text-indent="-1.27cm" style:auto-text-indent="false" style:snap-to-layout-grid="false"/>
      <style:text-properties fo:color="#000000"/>
    </style:style>
    <style:style style:name="P187" style:family="paragraph" style:parent-style-name="Standard">
      <style:paragraph-properties fo:margin-left="2.716cm" fo:margin-right="0cm" fo:line-height="0.635cm" fo:text-indent="-2.716cm" style:auto-text-indent="false" fo:break-before="page"/>
      <style:text-properties fo:color="#000000"/>
    </style:style>
    <style:style style:name="P188" style:family="paragraph" style:parent-style-name="Standard">
      <style:paragraph-properties fo:margin-left="1.055cm" fo:margin-right="0cm" fo:text-indent="0.988cm" style:auto-text-indent="false"/>
      <style:text-properties fo:color="#000000"/>
    </style:style>
    <style:style style:name="P189" style:family="paragraph" style:parent-style-name="Standard">
      <style:paragraph-properties fo:margin-top="0.423cm" fo:margin-bottom="0.423cm" loext:contextual-spacing="false" fo:line-height="150%" fo:text-align="justify" style:justify-single-word="false" style:snap-to-layout-grid="false"/>
      <style:text-properties fo:color="#000000"/>
    </style:style>
    <style:style style:name="P190" style:family="paragraph" style:parent-style-name="Standard">
      <style:paragraph-properties fo:margin-top="0.423cm" fo:margin-bottom="0.423cm" loext:contextual-spacing="false" fo:text-align="justify" style:justify-single-word="false" style:snap-to-layout-grid="false"/>
      <style:text-properties fo:color="#000000" fo:font-size="14pt" style:font-name-asian="標楷體" style:font-size-asian="14pt" style:font-size-complex="14pt"/>
    </style:style>
    <style:style style:name="P191" style:family="paragraph" style:parent-style-name="Standard">
      <style:paragraph-properties fo:margin-top="0.423cm" fo:margin-bottom="0.423cm" loext:contextual-spacing="false" fo:line-height="150%" fo:text-align="justify" style:justify-single-word="false" style:snap-to-layout-grid="false"/>
      <style:text-properties fo:color="#000000" fo:font-size="14pt" style:font-name-asian="標楷體" style:font-size-asian="14pt" style:font-size-complex="14pt"/>
    </style:style>
    <style:style style:name="P192" style:family="paragraph" style:parent-style-name="Standard">
      <style:paragraph-properties fo:margin-top="0.423cm" fo:margin-bottom="0.423cm" loext:contextual-spacing="false" fo:text-align="center" style:justify-single-word="false" style:snap-to-layout-grid="false"/>
      <style:text-properties fo:color="#000000"/>
    </style:style>
    <style:style style:name="P193" style:family="paragraph" style:parent-style-name="純文字">
      <style:paragraph-properties fo:margin-left="0.847cm" fo:margin-right="0cm" fo:line-height="0.6cm" fo:text-indent="0cm" style:auto-text-indent="false" style:snap-to-layout-grid="false"/>
      <style:text-properties fo:color="#000000"/>
    </style:style>
    <style:style style:name="P194" style:family="paragraph" style:parent-style-name="純文字">
      <style:paragraph-properties fo:margin-left="0.847cm" fo:margin-right="0cm" fo:line-height="0.6cm" fo:text-indent="0cm" style:auto-text-indent="false" style:snap-to-layout-grid="false"/>
      <style:text-properties fo:color="#000000" style:font-name="標楷體" officeooo:paragraph-rsid="0009cbf1" style:font-name-asian="標楷體" style:font-name-complex="標楷體"/>
    </style:style>
    <style:style style:name="P195" style:family="paragraph" style:parent-style-name="純文字">
      <style:paragraph-properties fo:margin-left="0.847cm" fo:margin-right="0cm" fo:line-height="0.6cm" fo:text-indent="0cm" style:auto-text-indent="false" style:snap-to-layout-grid="false"/>
      <style:text-properties fo:color="#000000" style:font-name="標楷體" officeooo:paragraph-rsid="001a6341" style:font-name-asian="標楷體" style:font-name-complex="標楷體"/>
    </style:style>
    <style:style style:name="P196" style:family="paragraph" style:parent-style-name="純文字">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197" style:family="paragraph" style:parent-style-name="純文字">
      <style:paragraph-properties fo:margin-left="1.415cm" fo:margin-right="0cm" fo:line-height="0.635cm" fo:text-indent="0cm" style:auto-text-indent="false" style:snap-to-layout-grid="false"/>
      <style:text-properties fo:color="#000000"/>
    </style:style>
    <style:style style:name="T1" style:family="text">
      <style:text-properties fo:font-size="14pt" style:text-underline-style="solid" style:text-underline-width="auto" style:text-underline-color="font-color" style:font-name-asian="標楷體" style:font-size-asian="14pt" style:font-size-complex="14pt"/>
    </style:style>
    <style:style style:name="T2" style:family="text">
      <style:text-properties fo:font-size="14pt" style:text-underline-style="solid" style:text-underline-width="auto" style:text-underline-color="font-color" style:font-name-asian="Times New Roman"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Times New Roman"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officeooo:rsid="0026dca6" style:font-name-asian="標楷體" style:font-name-complex="標楷體"/>
    </style:style>
    <style:style style:name="T13" style:family="text">
      <style:text-properties style:font-name="標楷體" style:font-name-asian="標楷體" style:font-name-complex="標楷體" style:font-size-complex="10pt"/>
    </style:style>
    <style:style style:name="T14" style:family="text">
      <style:text-properties style:font-name="標楷體" style:font-name-asian="標楷體" style:font-name-complex="標楷體" style:font-size-complex="14pt"/>
    </style:style>
    <style:style style:name="T15" style:family="text">
      <style:text-properties style:font-name="標楷體" style:font-name-asian="標楷體" style:font-size-asian="12pt" style:font-name-complex="標楷體"/>
    </style:style>
    <style:style style:name="T16" style:family="text">
      <style:text-properties style:font-name="標楷體" style:font-name-asian="標楷體" style:font-size-complex="10pt"/>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style:font-name-asian="標楷體1" style:font-size-asian="12pt" style:font-name-complex="標楷體"/>
    </style:style>
    <style:style style:name="T19" style:family="text">
      <style:text-properties style:font-name="標楷體" style:letter-kerning="true" style:font-name-asian="標楷體" style:font-name-complex="標楷體"/>
    </style:style>
    <style:style style:name="T20" style:family="text">
      <style:text-properties style:font-name="標楷體" fo:font-size="11pt" style:font-name-asian="標楷體" style:font-size-asian="11pt" style:font-name-complex="標楷體"/>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asian="標楷體"/>
    </style:style>
    <style:style style:name="T25" style:family="text">
      <style:text-properties style:font-name-asian="標楷體" style:font-name-complex="標楷體"/>
    </style:style>
    <style:style style:name="T26" style:family="text">
      <style:text-properties style:font-name-complex="標楷體"/>
    </style:style>
    <style:style style:name="T27" style:family="text">
      <style:text-properties fo:color="#000000"/>
    </style:style>
    <style:style style:name="T28" style:family="text">
      <style:text-properties fo:color="#000000" style:font-name="標楷體" fo:font-size="14pt" fo:font-weight="bold" style:font-name-asian="標楷體" style:font-size-asian="14pt" style:font-weight-asian="bold" style:font-name-complex="標楷體" style:font-size-complex="14pt"/>
    </style:style>
    <style:style style:name="T2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2" style:family="text">
      <style:text-properties fo:color="#000000" style:font-name="標楷體" style:font-name-asian="標楷體"/>
    </style:style>
    <style:style style:name="T33" style:family="text">
      <style:text-properties fo:color="#000000" style:font-name="標楷體" style:font-name-asian="標楷體" style:font-name-complex="標楷體"/>
    </style:style>
    <style:style style:name="T34" style:family="text">
      <style:text-properties fo:color="#000000" style:font-name="標楷體" style:font-name-asian="標楷體" style:font-name-complex="標楷體" style:font-size-complex="10pt"/>
    </style:style>
    <style:style style:name="T35" style:family="text">
      <style:text-properties fo:color="#000000" style:font-name="標楷體" style:font-name-asian="標楷體" style:font-name-complex="標楷體" style:font-size-complex="14pt"/>
    </style:style>
    <style:style style:name="T36" style:family="text">
      <style:text-properties fo:color="#000000" style:font-name="標楷體" officeooo:rsid="0026dca6" style:font-name-asian="標楷體" style:font-name-complex="標楷體"/>
    </style:style>
    <style:style style:name="T37" style:family="text">
      <style:text-properties fo:color="#000000" style:font-name="標楷體" style:font-name-asian="標楷體" style:font-size-complex="10pt"/>
    </style:style>
    <style:style style:name="T38" style:family="text">
      <style:text-properties fo:color="#000000" style:font-name="標楷體" style:letter-kerning="true" style:font-name-asian="標楷體" style:font-name-complex="標楷體"/>
    </style:style>
    <style:style style:name="T39" style:family="text">
      <style:text-properties fo:color="#000000" style:font-name="標楷體" fo:font-size="11pt" style:font-name-asian="標楷體" style:font-size-asian="11pt" style:font-name-complex="標楷體"/>
    </style:style>
    <style:style style:name="T40" style:family="text">
      <style:text-properties fo:color="#000000" style:font-name="標楷體" fo:font-size="11pt" style:font-name-asian="標楷體" style:font-size-asian="11pt" style:font-name-complex="標楷體" style:font-size-complex="11pt"/>
    </style:style>
    <style:style style:name="T41" style:family="text">
      <style:text-properties fo:color="#000000" style:font-name="標楷體" fo:font-size="11pt" fo:letter-spacing="-0.007cm" style:font-name-asian="標楷體" style:font-size-asian="11pt" style:font-size-complex="11pt"/>
    </style:style>
    <style:style style:name="T42" style:family="text">
      <style:text-properties fo:color="#000000" style:font-name="標楷體" fo:font-size="11pt" fo:letter-spacing="-0.007cm" style:font-name-asian="標楷體" style:font-size-asian="11pt" style:font-name-complex="標楷體" style:font-size-complex="11pt"/>
    </style:style>
    <style:style style:name="T43" style:family="text">
      <style:text-properties fo:color="#000000" style:font-name="標楷體" fo:font-size="11pt" fo:font-weight="bold" style:font-name-asian="標楷體" style:font-size-asian="11pt" style:font-weight-asian="bold" style:font-name-complex="標楷體" style:font-size-complex="11pt" style:font-weight-complex="bold"/>
    </style:style>
    <style:style style:name="T44" style:family="text">
      <style:text-properties fo:color="#000000" style:font-name="標楷體" fo:font-size="16pt" fo:font-weight="bold" style:font-name-asian="標楷體" style:font-size-asian="16pt" style:font-weight-asian="bold" style:font-name-complex="標楷體" style:font-size-complex="16pt"/>
    </style:style>
    <style:style style:name="T45" style:family="text">
      <style:text-properties fo:color="#000000" style:font-name="標楷體" fo:letter-spacing="-0.007cm" style:font-name-asian="標楷體" style:font-name-complex="標楷體"/>
    </style:style>
    <style:style style:name="T46" style:family="text">
      <style:text-properties fo:color="#000000" style:font-name="標楷體" fo:language="en" fo:country="US" style:font-name-asian="標楷體" style:font-name-complex="標楷體"/>
    </style:style>
    <style:style style:name="T47" style:family="text">
      <style:text-properties fo:color="#000000" style:font-name="標楷體1" fo:font-size="12pt" style:letter-kerning="false" style:font-name-asian="標楷體1" style:font-size-asian="12pt" style:font-name-complex="標楷體1" style:font-size-complex="12pt"/>
    </style:style>
    <style:style style:name="T48" style:family="text">
      <style:text-properties fo:color="#000000" style:font-name="標楷體1" fo:font-size="12pt" style:letter-kerning="false" style:font-name-asian="標楷體1" style:font-size-asian="12pt" style:font-name-complex="¼Ð·¢Åé" style:font-size-complex="12pt"/>
    </style:style>
    <style:style style:name="T49" style:family="text">
      <style:text-properties fo:color="#000000" style:font-name="標楷體1" fo:font-size="12pt" fo:letter-spacing="-0.018cm" style:letter-kerning="true" style:font-name-asian="標楷體1" style:font-size-asian="12pt" style:font-name-complex="標楷體" style:font-size-complex="12pt"/>
    </style:style>
    <style:style style:name="T50" style:family="text">
      <style:text-properties fo:color="#000000" style:font-name="標楷體1" fo:font-size="12pt" fo:letter-spacing="-0.018cm" fo:font-weight="bold" style:letter-kerning="true" style:font-name-asian="標楷體1" style:font-size-asian="12pt" style:font-weight-asian="bold" style:font-name-complex="標楷體" style:font-size-complex="12pt"/>
    </style:style>
    <style:style style:name="T51" style:family="text">
      <style:text-properties fo:color="#000000" style:font-name="標楷體1" fo:font-size="12pt" fo:letter-spacing="-0.018cm" style:font-name-asian="標楷體1" style:font-size-asian="12pt" style:font-size-complex="12pt"/>
    </style:style>
    <style:style style:name="T52" style:family="text">
      <style:text-properties fo:color="#000000" style:font-name="標楷體1" fo:font-size="12pt" style:font-name-asian="標楷體1" style:font-size-asian="12pt" style:font-size-complex="12pt"/>
    </style:style>
    <style:style style:name="T53" style:family="text">
      <style:text-properties fo:color="#000000" style:font-name="標楷體1" fo:font-size="12pt" style:font-name-asian="標楷體1" style:font-size-asian="12pt" style:font-size-complex="12pt" style:font-weight-complex="bold"/>
    </style:style>
    <style:style style:name="T54" style:family="text">
      <style:text-properties fo:color="#000000" style:font-name="標楷體1" style:font-name-asian="標楷體1" style:font-name-complex="標楷體"/>
    </style:style>
    <style:style style:name="T55" style:family="text">
      <style:text-properties fo:color="#000000" style:font-name="標楷體1" fo:language="en" fo:country="US" style:font-name-asian="標楷體1" style:font-name-complex="標楷體"/>
    </style:style>
    <style:style style:name="T56" style:family="text">
      <style:text-properties fo:color="#000000" style:font-name="標楷體1" fo:font-size="12pt" style:font-name-asian="標楷體1" style:font-size-asian="12pt" style:font-name-complex="標楷體" style:font-size-complex="12pt"/>
    </style:style>
    <style:style style:name="T57" style:family="text">
      <style:text-properties fo:color="#000000" style:font-name="標楷體1" fo:font-size="12pt" style:font-name-asian="標楷體1" style:font-size-asian="12pt" style:font-size-complex="12pt"/>
    </style:style>
    <style:style style:name="T58" style:family="text">
      <style:text-properties fo:color="#000000" style:font-name="標楷體1" fo:font-size="12pt" fo:language="en" fo:country="US" style:font-name-asian="標楷體1" style:font-size-asian="12pt" style:font-name-complex="標楷體" style:font-size-complex="12pt"/>
    </style:style>
    <style:style style:name="T59" style:family="text">
      <style:text-properties fo:color="#000000" style:font-name="標楷體1" fo:font-size="12pt" fo:language="en" fo:country="US" style:font-name-asian="標楷體1" style:font-size-asian="12pt" style:font-size-complex="12pt"/>
    </style:style>
    <style:style style:name="T60" style:family="text">
      <style:text-properties style:font-name-asian="Times New Roman"/>
    </style:style>
    <style:style style:name="T61" style:family="text">
      <style:text-properties style:font-name-asian="Times New Roman" style:font-name-complex="Times New Roman"/>
    </style:style>
    <style:style style:name="T62" style:family="text">
      <style:text-properties fo:color="#ff0000" style:font-name="標楷體" fo:font-size="11pt" style:font-name-asian="標楷體" style:font-size-asian="11pt" style:font-name-complex="標楷體"/>
    </style:style>
    <style:style style:name="T63" style:family="text">
      <style:text-properties fo:color="#ff0000" style:font-name="標楷體1" fo:font-size="12pt" style:font-name-asian="標楷體1" style:font-size-asian="12pt" style:font-size-complex="12pt"/>
    </style:style>
    <style:style style:name="T64" style:family="text">
      <style:text-properties fo:color="#ff0000" style:font-name="標楷體1" fo:font-size="12pt" style:font-name-asian="標楷體1" style:font-size-asian="12pt" style:font-size-complex="12pt" style:font-weight-complex="bold"/>
    </style:style>
    <style:style style:name="T65" style:family="text">
      <style:text-properties fo:font-size="16pt" fo:font-weight="bold" style:font-name-asian="Times New Roman" style:font-size-asian="16pt" style:font-weight-asian="bold" style:font-size-complex="16pt"/>
    </style:style>
    <style:style style:name="T66" style:family="text">
      <style:text-properties fo:font-size="16pt" fo:font-weight="bold" style:font-name-asian="標楷體" style:font-size-asian="16pt" style:font-weight-asian="bold" style:font-size-complex="16pt"/>
    </style:style>
    <style:style style:name="T67" style:family="text">
      <style:text-properties style:font-name="標楷體1" style:font-name-asian="標楷體1"/>
    </style:style>
    <style:style style:name="T68" style:family="text">
      <style:text-properties style:font-name="標楷體1" style:font-name-asian="標楷體1" style:font-name-complex="Times New Roman"/>
    </style:style>
    <style:style style:name="T69" style:family="text">
      <style:text-properties style:font-name="標楷體1" style:font-name-asian="標楷體1" style:font-name-complex="標楷體"/>
    </style:style>
    <style:style style:name="T70" style:family="text">
      <style:text-properties style:font-name="標楷體1" fo:font-size="12pt" fo:letter-spacing="-0.018cm" style:font-name-asian="標楷體1" style:font-size-asian="12pt" style:font-size-complex="12pt"/>
    </style:style>
    <style:style style:name="T71" style:family="text">
      <style:text-properties style:font-name="標楷體1" fo:font-size="12pt" fo:letter-spacing="-0.018cm" style:letter-kerning="true" style:font-name-asian="標楷體1" style:font-size-asian="12pt" style:font-name-complex="標楷體" style:font-size-complex="12pt"/>
    </style:style>
    <style:style style:name="T72" style:family="text">
      <style:text-properties style:font-name="標楷體1" fo:font-size="12pt" fo:letter-spacing="-0.018cm" fo:font-weight="bold" style:letter-kerning="true" style:font-name-asian="標楷體1" style:font-size-asian="12pt" style:font-weight-asian="bold" style:font-name-complex="標楷體" style:font-size-complex="12pt"/>
    </style:style>
    <style:style style:name="T73" style:family="text">
      <style:text-properties style:font-name="標楷體1" fo:font-size="12pt" style:font-name-asian="標楷體1" style:font-size-asian="12pt" style:font-size-complex="12pt"/>
    </style:style>
    <style:style style:name="T74" style:family="text">
      <style:text-properties style:font-name="標楷體1" fo:font-size="12pt" style:font-name-asian="標楷體1" style:font-size-asian="12pt" style:font-size-complex="12pt" style:font-weight-complex="bold"/>
    </style:style>
    <style:style style:name="T75" style:family="text">
      <style:text-properties style:font-name="標楷體1" fo:font-size="12pt" style:letter-kerning="false" style:font-name-asian="標楷體1" style:font-size-asian="12pt" style:font-name-complex="標楷體1" style:font-size-complex="12pt"/>
    </style:style>
    <style:style style:name="T76" style:family="text">
      <style:text-properties style:font-name="標楷體1" fo:font-size="12pt" style:letter-kerning="false" style:font-name-asian="標楷體1" style:font-size-asian="12pt" style:font-name-complex="¼Ð·¢Åé" style:font-size-complex="12pt"/>
    </style:style>
    <style:style style:name="T77" style:family="text">
      <style:text-properties style:font-size-asian="12pt"/>
    </style:style>
    <style:style style:name="T78" style:family="text">
      <style:text-properties style:font-name-asian="標楷體1" style:font-size-asian="12pt"/>
    </style:style>
    <style:style style:name="T79" style:family="text">
      <style:text-properties fo:language="en" fo:country="US"/>
    </style:style>
    <style:style style:name="T80" style:family="text">
      <style:text-properties style:font-name="標楷體1" style:font-name-asian="標楷體1"/>
    </style:style>
    <style:style style:name="T81" style:family="text">
      <style:text-properties style:font-name="標楷體1" fo:language="en" fo:country="US" style:font-name-asian="標楷體1"/>
    </style:style>
    <style:style style:name="T82" style:family="text">
      <style:text-properties style:font-name="標楷體1" fo:font-size="12pt" style:font-name-asian="標楷體1" style:font-size-asian="12pt" style:font-size-complex="12pt"/>
    </style:style>
    <style:style style:name="T83" style:family="text">
      <style:text-properties style:font-name="標楷體1" fo:font-size="12pt" style:font-name-asian="標楷體1" style:font-size-asian="12pt" style:font-name-complex="標楷體" style:font-size-complex="12pt"/>
    </style:style>
    <style:style style:name="T84" style:family="text">
      <style:text-properties style:font-name="標楷體1" fo:font-size="12pt" fo:language="en" fo:country="US" style:font-name-asian="標楷體1" style:font-size-asian="12pt" style:font-size-complex="12pt"/>
    </style:style>
    <style:style style:name="T85" style:family="text">
      <style:text-properties style:font-name="標楷體1" fo:font-size="12pt" fo:language="en" fo:country="US" style:font-name-asian="標楷體1" style:font-size-asian="12pt" style:font-name-complex="標楷體" style:font-size-complex="12pt"/>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新竹市立成德高級中學108學年度第3次代理教師甄試簡章</text:p>
      <text:p text:style-name="P159"/>
      <text:p text:style-name="P69">壹、依據：「教師法」、「教師法施行細則」、「教育人員任用條例」、「教育人員任用條例施行細則」、「高級中等以下學校教師評審委員會設置辦法」、「公立高級中學以下學校甄選作業要點」等相關規定辦理。</text:p>
      <text:list xml:id="list5976230153406869664" text:style-name="WW8Num17">
        <text:list-item>
          <text:p text:style-name="P143">甄選科目、名額、聘期(錄取人員必須兼高、國中課程)：</text:p>
        </text:list-item>
      </text:list>
      <text:p text:style-name="P177">一、甄選科目、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甄選科別</text:p>
          </table:table-cell>
          <table:table-cell table:style-name="表格1.A1" office:value-type="string">
            <text:p text:style-name="P5">正取</text:p>
            <text:p text:style-name="P5">名額</text:p>
          </table:table-cell>
          <table:table-cell table:style-name="表格1.C1" office:value-type="string">
            <text:p text:style-name="P6">缺額性質</text:p>
          </table:table-cell>
          <table:table-cell table:style-name="表格1.C1" office:value-type="string">
            <text:p text:style-name="P6">聘期</text:p>
          </table:table-cell>
          <table:table-cell table:style-name="表格1.E1" office:value-type="string">
            <text:p text:style-name="P5">備 <text:s text:c="8"/>註</text:p>
          </table:table-cell>
        </table:table-row>
        <table:table-row table:style-name="表格1.2">
          <table:table-cell table:style-name="表格1.A1" office:value-type="string">
            <text:p text:style-name="P5">高中物理科</text:p>
          </table:table-cell>
          <table:table-cell table:style-name="表格1.A1" office:value-type="string">
            <text:p text:style-name="P5">1</text:p>
          </table:table-cell>
          <table:table-cell table:style-name="表格1.C1" office:value-type="string">
            <text:p text:style-name="P151">實缺</text:p>
          </table:table-cell>
          <table:table-cell table:style-name="表格1.C1" office:value-type="string">
            <text:p text:style-name="P144">108年8月20日起至109年7月1日止或代理原因消滅為止</text:p>
          </table:table-cell>
          <table:table-cell table:style-name="表格1.E2" office:value-type="string">
            <text:p text:style-name="P3">備取數名。</text:p>
          </table:table-cell>
        </table:table-row>
        <table:table-row table:style-name="表格1.2">
          <table:table-cell table:style-name="表格1.A3" office:value-type="string">
            <text:p text:style-name="P5">國中英文專長</text:p>
          </table:table-cell>
          <table:table-cell table:style-name="表格1.A3" office:value-type="string">
            <text:p text:style-name="P5">1</text:p>
          </table:table-cell>
          <table:table-cell table:style-name="表格1.C3" office:value-type="string">
            <text:p text:style-name="P151">實缺</text:p>
          </table:table-cell>
          <table:table-cell table:style-name="表格1.C3" office:value-type="string">
            <text:p text:style-name="P144">108年8月20日起至109年7月1日止或代理原因消滅為止</text:p>
          </table:table-cell>
          <table:table-cell table:style-name="表格1.E3" office:value-type="string">
            <text:p text:style-name="P3">備取數名。</text:p>
          </table:table-cell>
        </table:table-row>
        <table:table-row table:style-name="表格1.2">
          <table:table-cell table:style-name="表格1.A3" office:value-type="string">
            <text:p text:style-name="P149">國中體育專長</text:p>
          </table:table-cell>
          <table:table-cell table:style-name="表格1.A3" office:value-type="string">
            <text:p text:style-name="P5">1</text:p>
          </table:table-cell>
          <table:table-cell table:style-name="表格1.C3" office:value-type="string">
            <text:p text:style-name="P152">借調教師缺</text:p>
          </table:table-cell>
          <table:table-cell table:style-name="表格1.C3" office:value-type="string">
            <text:p text:style-name="P144">108年8月20日起至109年7月1日止或代理原因消滅為止</text:p>
          </table:table-cell>
          <table:table-cell table:style-name="表格1.E3" office:value-type="string">
            <text:p text:style-name="P2"><text:span text:style-name="T15">拳</text:span><text:span text:style-name="T18">擊</text:span><text:span text:style-name="T78">專長優先，備取數名</text:span><text:span text:style-name="T77">。</text:span> </text:p>
          </table:table-cell>
        </table:table-row>
        <table:table-row table:style-name="表格1.2">
          <table:table-cell table:style-name="表格1.A3" office:value-type="string">
            <text:p text:style-name="P149">國中理化專長</text:p>
          </table:table-cell>
          <table:table-cell table:style-name="表格1.A3" office:value-type="string">
            <text:p text:style-name="P5">1</text:p>
          </table:table-cell>
          <table:table-cell table:style-name="表格1.C3" office:value-type="string">
            <text:p text:style-name="P151">借調教師缺</text:p>
          </table:table-cell>
          <table:table-cell table:style-name="表格1.C3" office:value-type="string">
            <text:p text:style-name="P144">108年8月20日起至109年7月1日止或代理原因消滅為止</text:p>
          </table:table-cell>
          <table:table-cell table:style-name="表格1.E3" office:value-type="string">
            <text:p text:style-name="P3">備取數名。</text:p>
          </table:table-cell>
        </table:table-row>
      </table:table>
      <text:p text:style-name="P3"><text:s text:c="3"/></text:p>
      <text:p text:style-name="P3">二、資格條件：</text:p>
      <text:p text:style-name="P16"><text:s text:c="4"/>(一)高中物理科、國中英文專長</text:p>
      <text:p text:style-name="P178"><text:s text:c="4"/>1.具有「各該教育階段、科(類)合格教師證書」資格，尚在有效期間者。</text:p>
      <text:p text:style-name="P162"><text:span text:style-name="T25"><text:s text:c="4"/></text:span><text:span text:style-name="T61"><text:s text:c="5"/></text:span><text:span text:style-name="T68"><text:s/>或</text:span><text:span text:style-name="T69">2</text:span><text:span text:style-name="T25">.修畢師資職前教育課程，取得修畢證明書者。</text:span></text:p>
      <text:p text:style-name="P17"><text:s text:c="7"/>或3.大學以上畢業者。</text:p>
      <text:p text:style-name="P19"><text:s text:c="4"/>(二)國中體育專長、國中理化專長</text:p>
      <text:p text:style-name="P18"><text:s text:c="7"/>1.<text:span text:style-name="T67">倘第1次甄選未通過或無人報名或甄選未足額，續辦第2次甄選，並公告尚餘缺額。倘第1次甄 </text:span></text:p>
      <text:p text:style-name="P58"><text:s text:c="9"/>選已足額甄選，不辦理第2次、第3次甄選時，於網站公告。</text:p>
      <text:p text:style-name="P136"><text:s text:c="7"/>2.倘第1次、第2次甄選未通過或無人報名或甄選未足額，續辦第3次甄選，並公告尚餘缺額。倘 <text:s/></text:p>
      <text:p text:style-name="P136"><text:s text:c="9"/>第2次已足額甄選，不辦理第3次甄選時，於網站公告。</text:p>
      <table:table table:name="表格2" table:style-name="表格2">
        <table:table-column table:style-name="表格2.A"/>
        <table:table-column table:style-name="表格2.B"/>
        <table:table-row>
          <table:table-cell table:style-name="表格2.A1" office:value-type="string">
            <text:p text:style-name="P125">第1次甄選資格條件</text:p>
          </table:table-cell>
          <table:table-cell table:style-name="表格2.A1" office:value-type="string">
            <text:p text:style-name="P137">依教育部訂定「中小學兼任代課及代理教師聘任辦法」第3條規定：</text:p>
            <text:p text:style-name="P138">具有「各該教育階段、科(類)合格教師證書」資格，尚在有效期間者。</text:p>
          </table:table-cell>
        </table:table-row>
        <table:table-row>
          <table:table-cell table:style-name="表格2.A1" office:value-type="string">
            <text:p text:style-name="P125">第2次甄選資格條件</text:p>
          </table:table-cell>
          <table:table-cell table:style-name="表格2.A1" office:value-type="string">
            <text:p text:style-name="P137">依教育部訂定「中小學兼任代課及代理教師聘任辦法」第3條規定：</text:p>
            <text:p text:style-name="P139">1.具有「各該教育階段、科(類)合格教師證書」資格，尚在有效期間者。</text:p>
            <text:p text:style-name="P125">或 2.修畢師資職前教育課程，取得修畢證明書者。</text:p>
          </table:table-cell>
        </table:table-row>
        <table:table-row>
          <table:table-cell table:style-name="表格2.A1" office:value-type="string">
            <text:p text:style-name="P125">第3次甄選資格條件</text:p>
          </table:table-cell>
          <table:table-cell table:style-name="表格2.A1" office:value-type="string">
            <text:p text:style-name="P137">依教育部訂定「中小學兼任代課及代理教師聘任辦法」第3條規定：</text:p>
            <text:p text:style-name="P139">1.具有「各該教育階段、科(類)合格教師證書」資格，尚在有效期間者。</text:p>
            <text:p text:style-name="P125">或 2.修畢師資職前教育課程，取得修畢證明書者。</text:p>
            <text:p text:style-name="P125">或3.大學以上畢業者。</text:p>
          </table:table-cell>
        </table:table-row>
      </table:table>
      <text:p text:style-name="P57"/>
      <text:p text:style-name="P16"><text:s text:c="4"/></text:p>
      <text:p text:style-name="P176">三、聘期：</text:p>
      <text:p text:style-name="P3"><text:s text:c="5"/>(一)聘期均自108年8月20日起至109年7月1日止。</text:p>
      <text:p text:style-name="P3"><text:s text:c="5"/>(二)若代理原因消滅，則無條件離職，不得異議。</text:p>
      <text:p text:style-name="P179"><text:soft-page-break/><text:span text:style-name="T10">參、公告方式：108年8月13日起至108年8月17日止於下列網站公告本簡章。</text:span></text:p>
      <text:p text:style-name="P62"><text:span text:style-name="T38">一、</text:span><text:span text:style-name="T33">本校網站</text:span><text:span text:style-name="T27">(</text:span><text:a xlink:type="simple" xlink:href="../108學年代理/%20http://www.cdjh.hc.edu.tw/" text:style-name="Internet_20_link" text:visited-style-name="Visited_20_Internet_20_Link"><text:span text:style-name="Internet_20_link"><text:span text:style-name="T27"> </text:span></text:span></text:a><text:a xlink:type="simple" xlink:href="../108學年代理/%20http://www.cdjh.hc.edu.tw/" text:style-name="Internet_20_link" text:visited-style-name="Visited_20_Internet_20_Link"><text:span text:style-name="Internet_20_link"><text:span text:style-name="T33">http://www.cdjh.hc.edu.tw/</text:span></text:span></text:a><text:span text:style-name="T27">)</text:span></text:p>
      <text:p text:style-name="P172"><text:span text:style-name="T10">二、</text:span><text:span text:style-name="T12">招聘高中物理科.國中英文專長.國中體育專長.國中理化專長代理教師</text:span><text:span text:style-name="T10">新竹市教育網教師人力系 <text:s/></text:span></text:p>
      <text:p text:style-name="P171"><text:span text:style-name="T33"><text:s text:c="4"/>統網站(</text:span><text:a xlink:type="simple" xlink:href="http://subweb.hc.edu.tw/job/" text:style-name="Internet_20_link" text:visited-style-name="Visited_20_Internet_20_Link"><text:span text:style-name="Internet_20_link"><text:span text:style-name="T33">http://subweb.hc.edu.tw/job/</text:span></text:span></text:a><text:span text:style-name="T33">)。</text:span></text:p>
      <text:p text:style-name="P171"><text:span text:style-name="T33">三、</text:span><text:span text:style-name="T56">全國高級中等以下學校教師選聘網</text:span><text:span text:style-name="T58">(</text:span><text:a xlink:type="simple" xlink:href="http://tsn.moe.edu.tw/index/JobTShowView.aspx" text:style-name="Internet_20_link" text:visited-style-name="Visited_20_Internet_20_Link">http://tsn.moe.edu.tw/index/JobTShowView.aspx</text:a><text:a xlink:type="simple" xlink:href="http://tsn.moe.edu.tw/index/JobTShowView.aspx?f=&amp;CDE=JOB2019053012265503R" text:style-name="Internet_20_link" text:visited-style-name="Visited_20_Internet_20_Link">?</text:a></text:p>
      <text:p text:style-name="P135"><text:span text:style-name="T52"><text:s/></text:span><text:a xlink:type="simple" xlink:href="http://tsn.moe.edu.tw/index/JobTShowView.aspx?f=&amp;CDE=JOB2019053012265503R" text:style-name="Internet_20_link" text:visited-style-name="Visited_20_Internet_20_Link"><text:span text:style-name="T59">f=&amp;CDE=JOB2019053012265503R</text:span></text:a><text:span text:style-name="T52"> </text:span><text:span text:style-name="T59">)</text:span></text:p>
      <text:p text:style-name="P4">肆、索取簡章方式：</text:p>
      <text:p text:style-name="P110">請自行於本校網站下載印列，不另發售紙本簡章。（切結書等內容及格式均不得任意變更，並請使用A4白色紙張列印）</text:p>
      <text:p text:style-name="P4">伍、報名地點、時間、方式及費用：</text:p>
      <text:p text:style-name="P124"><text:span text:style-name="預設段落字型"><text:span text:style-name="T51">一、時間：</text:span></text:span><text:span text:style-name="預設段落字型"><text:span text:style-name="T47">採一次公告分次招考方式辦理，錄取人數額滿不再辦理第2或第3次招考，倘第1次招考</text:span></text:span><text:span text:style-name="預設段落字型"><text:span text:style-name="T48">(</text:span></text:span><text:span text:style-name="預設段落字型"><text:span text:style-name="T47">或第2次招考</text:span></text:span><text:span text:style-name="預設段落字型"><text:span text:style-name="T48">)</text:span></text:span><text:span text:style-name="預設段落字型"><text:span text:style-name="T47">已足額甄選，將於本校網站公告。</text:span></text:span></text:p>
      <table:table table:name="表格3" table:style-name="表格3">
        <table:table-column table:style-name="表格3.A"/>
        <table:table-column table:style-name="表格3.B"/>
        <table:table-row>
          <table:table-cell table:style-name="表格3.A1" office:value-type="string">
            <text:p text:style-name="P126">第1次甄選</text:p>
            <text:p text:style-name="P126">報名日期</text:p>
          </table:table-cell>
          <table:table-cell table:style-name="表格3.B1" office:value-type="string">
            <text:p text:style-name="P132">108年8月13日（星期一）至108年8月19日（星期一），上班日上午8：00至12：00 (逾時恕不受理）。</text:p>
          </table:table-cell>
        </table:table-row>
        <table:table-row>
          <table:table-cell table:style-name="表格3.A1" office:value-type="string">
            <text:p text:style-name="P126">第2次甄選</text:p>
            <text:p text:style-name="P126">報名日期</text:p>
          </table:table-cell>
          <table:table-cell table:style-name="表格3.B1" office:value-type="string">
            <text:p text:style-name="P126">108年8月20日（星期二）上午8：00至12：00（逾時恕不受理）。</text:p>
          </table:table-cell>
        </table:table-row>
        <table:table-row>
          <table:table-cell table:style-name="表格3.A1" office:value-type="string">
            <text:p text:style-name="P126">第3次甄選</text:p>
            <text:p text:style-name="P126">報名日期</text:p>
          </table:table-cell>
          <table:table-cell table:style-name="表格3.B1" office:value-type="string">
            <text:p text:style-name="P126">108年8月21日（星期三）上午8：00至12：00（逾時恕不受理）。</text:p>
          </table:table-cell>
        </table:table-row>
      </table:table>
      <text:p text:style-name="P117"><text:span text:style-name="預設段落字型"><text:span text:style-name="T51"><text:s text:c="4"/></text:span></text:span><text:span text:style-name="預設段落字型"><text:span text:style-name="T52"><text:s/>二、地點：本校人事室。</text:span></text:span></text:p>
      <text:p text:style-name="P66"><text:span text:style-name="預設段落字型"><text:span text:style-name="T51"><text:s text:c="5"/>三、方式：採現場</text:span></text:span><text:span text:style-name="預設段落字型"><text:span text:style-name="T52">報名，請檢具有關證件資料及私章親自或委託報名(須具委託書)，不受理通訊報名。</text:span></text:span></text:p>
      <text:p text:style-name="P123"><text:span text:style-name="預設段落字型"><text:span text:style-name="T49"><text:s text:c="4"/>四、報名費：當場繳交新台幣300元整</text:span></text:span><text:span text:style-name="預設段落字型"><text:span text:style-name="T50">&lt;一經報名，恕不退費&gt;</text:span></text:span><text:span text:style-name="預設段落字型"><text:span text:style-name="T49">。</text:span></text:span></text:p>
      <text:p text:style-name="P7">陸、報名應具資格條件：未符合者不得應考，考生不得異議。</text:p>
      <text:p text:style-name="P111">一、具有中華民國國籍者。</text:p>
      <text:p text:style-name="P63">二、無教師法第14條第1項各款及教育人員任用條例第31條、第33條規定情事者（如後附則所示）</text:p>
      <text:p text:style-name="P67">倘報名時未發現而於聘任後發覺，應予解聘。</text:p>
      <text:p text:style-name="P180"><text:span text:style-name="T10">三、持有中等學校各該甄選科（類）別合格教師證書者，其尚在有效期間者(若持92.08.01之前核發之教師證者，須檢具服務證明書或離職證明，證明教學未連續中斷10年以上)。</text:span></text:p>
      <text:p text:style-name="P68">柒、報名時應繳附下列表件，並請依序裝訂(報名書表請事先填妥，證件除正本驗後發還外，並應檢附各式證件影印本一份，以A4格式裝訂成冊，留存本校，若證件不足不接受報名)：</text:p>
      <text:p text:style-name="P63">一、報名表一份(表1)。</text:p>
      <text:p text:style-name="P70">二、甄選簡歷表一份表2、准考證表3。貼上最近二吋正面脫帽半身照片一式三張（請分別黏貼於表1、表2及表3）。</text:p>
      <text:p text:style-name="P173"><text:span text:style-name="T19">三、</text:span><text:span text:style-name="T10">國民身分證。</text:span></text:p>
      <text:p text:style-name="P181"><text:span text:style-name="T19"><text:s text:c="2"/>四、大學以上</text:span><text:span text:style-name="T10">學歷證件（持外國學歷證件者，畢業學校應為教育部認可之國外大學院校，並應另附中</text:span></text:p>
      <text:p text:style-name="P71">文翻譯本及駐外單位驗證證明）。</text:p>
      <text:p text:style-name="P173"><text:span text:style-name="T19">五、</text:span><text:span text:style-name="T10">合格教師證書。</text:span></text:p>
      <text:p text:style-name="P173"><text:span text:style-name="T19">六、</text:span><text:span text:style-name="T10">經歷證件（無則免附）。</text:span></text:p>
      <text:p text:style-name="P173"><text:span text:style-name="T19">七、</text:span><text:span text:style-name="T10">修畢職前教育課程證明或教育學分證明(2招用，取得合格教師證書報名者免附)。</text:span></text:p>
      <text:p text:style-name="P63">八、切結書(表4)。</text:p>
      <text:p text:style-name="P63">九、委託書（委託他人報名者須檢附）。(表5)</text:p>
      <text:p text:style-name="P173"><text:span text:style-name="T19">十、</text:span><text:span text:style-name="T10">代理（課）證明（無則免附）。</text:span></text:p>
      <text:p text:style-name="P63"><text:soft-page-break/>十一、具有身心障礙手冊者（無則免附）。</text:p>
      <text:p text:style-name="P174"><text:span text:style-name="T10">十二、</text:span><text:span text:style-name="T9">男性報考人請檢附退伍令或免役證明，尚未服役者免附。</text:span></text:p>
      <text:p text:style-name="P7">捌、甄選日期、地點、方式：</text:p>
      <text:p text:style-name="P175">一、時間及地點： </text:p>
      <table:table table:name="表格4" table:style-name="表格4">
        <table:table-column table:style-name="表格4.A"/>
        <table:table-column table:style-name="表格4.B"/>
        <table:table-row table:style-name="表格4.1">
          <table:table-cell table:style-name="表格4.A1" office:value-type="string">
            <text:p text:style-name="P127">第1次甄選考試日期</text:p>
          </table:table-cell>
          <table:table-cell table:style-name="表格4.A1" office:value-type="string">
            <text:p text:style-name="P133">108年8月19日（星期一）下午12：20起。</text:p>
            <text:p text:style-name="P118"><text:span text:style-name="預設段落字型"><text:span text:style-name="T52">(請於下午12：10前</text:span></text:span><text:span text:style-name="預設段落字型"><text:span text:style-name="T53">至本校人事室</text:span></text:span><text:span text:style-name="預設段落字型"><text:span text:style-name="T52">報到)</text:span></text:span></text:p>
          </table:table-cell>
        </table:table-row>
        <table:table-row table:style-name="表格4.2">
          <table:table-cell table:style-name="表格4.A1" office:value-type="string">
            <text:p text:style-name="P127">第2次甄選考試日期</text:p>
          </table:table-cell>
          <table:table-cell table:style-name="表格4.A1" office:value-type="string">
            <text:p text:style-name="P133">108年8月20日（星期二）下午12：20起。</text:p>
            <text:p text:style-name="P118"><text:span text:style-name="預設段落字型"><text:span text:style-name="T52">(請於下午12：10前</text:span></text:span><text:span text:style-name="預設段落字型"><text:span text:style-name="T53">至本校人事室</text:span></text:span><text:span text:style-name="預設段落字型"><text:span text:style-name="T52">報到)</text:span></text:span></text:p>
          </table:table-cell>
        </table:table-row>
        <table:table-row table:style-name="表格4.3">
          <table:table-cell table:style-name="表格4.A1" office:value-type="string">
            <text:p text:style-name="P127">第3次甄選考試日期</text:p>
          </table:table-cell>
          <table:table-cell table:style-name="表格4.A1" office:value-type="string">
            <text:p text:style-name="P133">108年8月21日（星期三）下午12：20起。</text:p>
            <text:p text:style-name="P119"><text:span text:style-name="預設段落字型"><text:span text:style-name="T52">(請於下午12：10前</text:span></text:span><text:span text:style-name="預設段落字型"><text:span text:style-name="T53">至本校人事室</text:span></text:span><text:span text:style-name="預設段落字型"><text:span text:style-name="T52">報到)</text:span></text:span></text:p>
          </table:table-cell>
        </table:table-row>
      </table:table>
      <text:p text:style-name="P64">二、方式：口試及試教（同時交叉進行）</text:p>
      <text:p text:style-name="P182"><text:span text:style-name="T16">（一）口試：參閱書面資料對於學科專業及一般專業知能（服務意願、班級經營、訓輔知能、教學理念、儀表態度..等）進行口試。</text:span><text:span text:style-name="T13">（參加口試人員得檢附個人研究著作、專長證照、進修證明、個人獎項及指導學生得獎紀錄等資料，於口試時提供評選參考）。</text:span></text:p>
      <text:p text:style-name="P20"><text:span text:style-name="T26"><text:s text:c="8"/></text:span>（二）試教：試教時間另行公告，試教範圍如下：</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1">領域(科別)專長</text:p>
          </table:table-cell>
          <table:table-cell table:style-name="表格5.A1" office:value-type="string">
            <text:p text:style-name="P21">試教版本範圍</text:p>
          </table:table-cell>
          <table:table-cell table:style-name="表格5.C1" office:value-type="string">
            <text:p text:style-name="P21">備註</text:p>
          </table:table-cell>
        </table:table-row>
        <table:table-row table:style-name="表格5.1">
          <table:table-cell table:style-name="表格5.A1" office:value-type="string">
            <text:p text:style-name="P153">高中物理科</text:p>
          </table:table-cell>
          <table:table-cell table:style-name="表格5.A1" office:value-type="string">
            <text:p text:style-name="P153">龍騰</text:p>
          </table:table-cell>
          <table:table-cell table:style-name="表格5.C2" office:value-type="string">
            <text:p text:style-name="P153">自選單元</text:p>
          </table:table-cell>
        </table:table-row>
        <table:table-row table:style-name="表格5.1">
          <table:table-cell table:style-name="表格5.A3" office:value-type="string">
            <text:p text:style-name="P120">國中英文專長</text:p>
          </table:table-cell>
          <table:table-cell table:style-name="表格5.A3" office:value-type="string">
            <text:p text:style-name="P120">翰林</text:p>
          </table:table-cell>
          <table:table-cell table:style-name="表格5.C3" office:value-type="string">
            <text:p text:style-name="P121"><text:span text:style-name="預設段落字型"><text:span text:style-name="T52">自選單元</text:span></text:span></text:p>
          </table:table-cell>
        </table:table-row>
        <table:table-row table:style-name="表格5.1">
          <table:table-cell table:style-name="表格5.A3" office:value-type="string">
            <text:p text:style-name="P120">國中體育專長</text:p>
          </table:table-cell>
          <table:table-cell table:style-name="表格5.A3" office:value-type="string">
            <text:p text:style-name="P120">康軒</text:p>
          </table:table-cell>
          <table:table-cell table:style-name="表格5.C3" office:value-type="string">
            <text:p text:style-name="P121"><text:span text:style-name="預設段落字型"><text:span text:style-name="T52">自選單元</text:span></text:span></text:p>
          </table:table-cell>
        </table:table-row>
        <table:table-row table:style-name="表格5.1">
          <table:table-cell table:style-name="表格5.A3" office:value-type="string">
            <text:p text:style-name="P120">國中理化專長</text:p>
          </table:table-cell>
          <table:table-cell table:style-name="表格5.A3" office:value-type="string">
            <text:p text:style-name="P120">翰林</text:p>
          </table:table-cell>
          <table:table-cell table:style-name="表格5.C3" office:value-type="string">
            <text:p text:style-name="P122"><text:span text:style-name="預設段落字型"><text:span text:style-name="T52">自選單元</text:span></text:span></text:p>
          </table:table-cell>
        </table:table-row>
      </table:table>
      <text:p text:style-name="P183">試教(範圍自選)加口試共15分鐘(含教育理念、專業及專門學科知能、班級經營等)。</text:p>
      <text:p text:style-name="P154">玖、成績計算與公告：</text:p>
      <text:p text:style-name="P193"><text:span text:style-name="T10">一、成績計算：試教佔50%，口</text:span><text:span text:style-name="T11">試成績佔50%。</text:span><text:span text:style-name="T9">甄選完成後，按成績高低順序，依本次甄選缺額錄取</text:span></text:p>
      <text:p text:style-name="P193"><text:span text:style-name="T10"><text:s text:c="4"/></text:span><text:span text:style-name="T9">正、備取人員，提請本校教師評審委員會審查後</text:span><text:span text:style-name="T10">假本校網站公告總成績。成績</text:span><text:span text:style-name="T9">未達75分(含)以</text:span></text:p>
      <text:p text:style-name="P193"><text:span text:style-name="T10"><text:s text:c="4"/></text:span><text:span text:style-name="T9">上，則不足額錄取</text:span><text:span text:style-name="T10">。</text:span></text:p>
      <text:p text:style-name="P194">二、成績公告：</text:p>
      <text:p text:style-name="P195"><text:s text:c="10"/></text:p>
      <table:table table:name="表格6" table:style-name="表格6">
        <table:table-column table:style-name="表格6.A"/>
        <table:table-column table:style-name="表格6.B"/>
        <table:table-row>
          <table:table-cell table:style-name="表格6.A1" office:value-type="string">
            <text:p text:style-name="P128">第1次甄選</text:p>
            <text:p text:style-name="P128">公告日期</text:p>
          </table:table-cell>
          <table:table-cell table:style-name="表格6.B1" office:value-type="string">
            <text:p text:style-name="P128">108年8月19日（星期一）下午17：00 前。</text:p>
          </table:table-cell>
        </table:table-row>
        <table:table-row>
          <table:table-cell table:style-name="表格6.A1" office:value-type="string">
            <text:p text:style-name="P128">第2次甄選</text:p>
            <text:p text:style-name="P128">公告日期</text:p>
          </table:table-cell>
          <table:table-cell table:style-name="表格6.B1" office:value-type="string">
            <text:p text:style-name="P128">108年8月20日（星期二）下午17：00 前。</text:p>
          </table:table-cell>
        </table:table-row>
        <table:table-row>
          <table:table-cell table:style-name="表格6.A1" office:value-type="string">
            <text:p text:style-name="P128">第3次甄選</text:p>
            <text:p text:style-name="P128">公告日期</text:p>
          </table:table-cell>
          <table:table-cell table:style-name="表格6.B1" office:value-type="string">
            <text:p text:style-name="P128">108年8月21 日（星期三）下午17：00 前 。</text:p>
          </table:table-cell>
        </table:table-row>
      </table:table>
      <text:p text:style-name="P195"/>
      <text:p text:style-name="P8">拾、成績複查：</text:p>
      <text:p text:style-name="P9"><text:s text:c="10"/></text:p>
      <table:table table:name="表格7" table:style-name="表格7">
        <table:table-column table:style-name="表格7.A"/>
        <table:table-column table:style-name="表格7.B"/>
        <table:table-row>
          <table:table-cell table:style-name="表格7.A1" office:value-type="string">
            <text:p text:style-name="P129">第1次甄選</text:p>
            <text:p text:style-name="P129"><text:span text:style-name="T10">複查</text:span>日期</text:p>
          </table:table-cell>
          <table:table-cell table:style-name="表格7.B1" office:value-type="string">
            <text:p text:style-name="P129">108年8月20日（星期二）上午10：00 前。</text:p>
          </table:table-cell>
        </table:table-row>
        <table:table-row>
          <table:table-cell table:style-name="表格7.A1" office:value-type="string">
            <text:p text:style-name="P129">第2次甄選</text:p>
            <text:p text:style-name="P129"><text:span text:style-name="T10">複查</text:span>日期</text:p>
          </table:table-cell>
          <table:table-cell table:style-name="表格7.B1" office:value-type="string">
            <text:p text:style-name="P130">108年8月21日（星期三）上午10：00 前。</text:p>
          </table:table-cell>
        </table:table-row>
        <table:table-row>
          <table:table-cell table:style-name="表格7.A1" office:value-type="string">
            <text:p text:style-name="P129">第3次甄選</text:p>
            <text:p text:style-name="P129"><text:soft-page-break/><text:span text:style-name="T10">複查</text:span>日期</text:p>
          </table:table-cell>
          <table:table-cell table:style-name="表格7.B1" office:value-type="string">
            <text:p text:style-name="P130">108年8月22日（星期四）上午10：00 前 。</text:p>
          </table:table-cell>
        </table:table-row>
      </table:table>
      <text:p text:style-name="P184"><text:span text:style-name="T10">申請成績複查時間請於規定時間前填妥成績複查申請書(表6)，憑准考證親自向本校教務處提出申請（郵寄或電話申請皆不受理），逾期不予受理，並以1次為限。</text:span><text:span text:style-name="T17">複查日期當日10時前公告申請成績複查結果、錄取結果及公告缺額。</text:span></text:p>
      <text:p text:style-name="P23"/>
      <text:p text:style-name="P22">拾壹、錄取人員報到日期時間：</text:p>
      <text:list xml:id="list3970339468191948021" text:style-name="WW8Num22">
        <text:list-item>
          <text:p text:style-name="P146">錄取報到：</text:p>
          <text:p text:style-name="P147"/>
        </text:list-item>
      </text:list>
      <table:table table:name="表格8" table:style-name="表格8">
        <table:table-column table:style-name="表格8.A"/>
        <table:table-column table:style-name="表格8.B"/>
        <table:table-row>
          <table:table-cell table:style-name="表格8.A1" office:value-type="string">
            <text:p text:style-name="P130">第1次甄選</text:p>
            <text:p text:style-name="P130">報到日期</text:p>
          </table:table-cell>
          <table:table-cell table:style-name="表格8.B1" office:value-type="string">
            <text:list xml:id="list135231374193034" text:continue-numbering="true" text:style-name="WW8Num22">
              <text:list-header>
                <text:p text:style-name="P131">108年8月20日（星期二）上午10：00 至11:00。</text:p>
              </text:list-header>
            </text:list>
          </table:table-cell>
        </table:table-row>
        <table:table-row>
          <table:table-cell table:style-name="表格8.A1" office:value-type="string">
            <text:p text:style-name="P130">第2次甄選</text:p>
            <text:p text:style-name="P130">報到日期</text:p>
          </table:table-cell>
          <table:table-cell table:style-name="表格8.B1" office:value-type="string">
            <text:list xml:id="list135230242387043" text:continue-numbering="true" text:style-name="WW8Num22">
              <text:list-header>
                <text:p text:style-name="P131">108年8月21日（星期三）上午10：00 至11:00。</text:p>
              </text:list-header>
            </text:list>
          </table:table-cell>
        </table:table-row>
        <table:table-row>
          <table:table-cell table:style-name="表格8.A3" office:value-type="string">
            <text:p text:style-name="P130">第3次甄選</text:p>
            <text:p text:style-name="P130">報到日期</text:p>
          </table:table-cell>
          <table:table-cell table:style-name="表格8.B3" office:value-type="string">
            <text:list xml:id="list135230125213261" text:continue-numbering="true" text:style-name="WW8Num22">
              <text:list-header>
                <text:p text:style-name="P131">108年8月22日（星期四）上午10：00 至11:00。</text:p>
              </text:list-header>
            </text:list>
          </table:table-cell>
        </table:table-row>
      </table:table>
      <text:list xml:id="list135231628460062" text:continue-numbering="true" text:style-name="WW8Num22">
        <text:list-item>
          <text:p text:style-name="P165"><text:span text:style-name="T10">錄取教師請於上述錄取報到時間攜帶下列証件至本校人事室辦理報到應聘等事宜。</text:span></text:p>
          <text:list>
            <text:list-item>
              <text:p text:style-name="P145">全部學經歷證件</text:p>
            </text:list-item>
            <text:list-item>
              <text:p text:style-name="P156">離職證明書(無則免附)</text:p>
            </text:list-item>
            <text:list-item>
              <text:p text:style-name="P164"><text:span text:style-name="T10">公立醫院合格體檢表</text:span><text:span text:style-name="T20">(含Ｘ光檢查)(得於108年8月30日前補齊)</text:span></text:p>
            </text:list-item>
            <text:list-item>
              <text:p text:style-name="P145">相片一張</text:p>
            </text:list-item>
            <text:list-item>
              <text:p text:style-name="P145">私章</text:p>
            </text:list-item>
            <text:list-item>
              <text:p text:style-name="P145">郵局存摺封面影本</text:p>
            </text:list-item>
          </text:list>
        </text:list-item>
      </text:list>
      <text:p text:style-name="P185"><text:span text:style-name="T10">三、</text:span><text:span text:style-name="T14">如有逾期未應聘或有活動性肺結核及惡性傳染病者，應取消應聘資格，</text:span><text:span text:style-name="T10">逾時報到者視同棄權，依備取順序遞補。</text:span></text:p>
      <text:p text:style-name="P72">拾貳、錄取人員如不符合本簡章第陸點情形者，不予聘任，取消錄取資格，並由備取人員依序遞補，備取人員以補足本次甄選缺額為限。</text:p>
      <text:p text:style-name="P186"><text:span text:style-name="T10">拾參、甄試</text:span><text:span text:style-name="T19">當日</text:span><text:span text:style-name="T10">，如遇天然災害為人力所不能抗拒而須延期時，請依本校公告日期另行應試，本校不另行通知，如有疑問自行上網或請來電查詢。</text:span></text:p>
      <text:p text:style-name="P75">拾肆、經甄試錄取人員，若發現有偽造、變造證件等情事，或到職後無法辦理核薪者，均應無條件自起聘之日起自動辭職，應考人不得要求任何補償及異議，並應放棄先訴抗辯權。</text:p>
      <text:p text:style-name="P73">拾伍、本簡章經本校108學年度教師評審委員會決議通過實施，如有未盡事宜，悉依有關法令規定辦理，修正時亦同。</text:p>
      <text:p text:style-name="P74">◎附則一：</text:p>
      <text:p text:style-name="P25">教師法</text:p>
      <text:p text:style-name="P25">第十四條 <text:s text:c="3"/>教師聘任後除有下列各款之一者外，不得解聘、停聘或不續聘：</text:p>
      <text:p text:style-name="P77">一、受有期徒刑一年以上判決確定，未獲宣告緩刑者。</text:p>
      <text:p text:style-name="P77">二、曾服公務，因貪污瀆職經判決確定或通緝有案尚未結案者。</text:p>
      <text:p text:style-name="P25"><text:s text:c="15"/>三、依法停止任用，或受休職處分尚未期滿，或因案停止職務，其原因尚未消滅者。</text:p>
      <text:p text:style-name="P77">四、褫奪公權尚未復權者。</text:p>
      <text:p text:style-name="P77">五、受禁治產之宣告，尚未撤銷者。</text:p>
      <text:p text:style-name="P77">六、行為不檢有損師道，經有關機關查證屬實者。</text:p>
      <text:p text:style-name="P77">七、經合格醫師證明有精神病者。</text:p>
      <text:p text:style-name="P77">八、教學不力或不能勝任工作，有具體事實或違反聘約情節重大者。</text:p>
      <text:p text:style-name="P77">九、經學校性別平等教育委員會調查確認有性侵害行為屬實。</text:p>
      <text:p text:style-name="P25"><text:span text:style-name="f121"><text:span text:style-name="T40"/></text:span></text:p>
      <text:p text:style-name="P59"><text:span text:style-name="f121"><text:span text:style-name="T40">教育人員任用條例</text:span></text:span></text:p>
      <text:p text:style-name="P78"><text:soft-page-break/>第三十一條　　具有左列情事之一者，不得為教育人員；其已任用者，應報請主管教育行政機關核准後，予以解聘</text:p>
      <text:p text:style-name="P79">或免職。</text:p>
      <text:p text:style-name="P80">一、曾犯內亂、外患罪，經判決確定或通緝有案尚未結案者。</text:p>
      <text:p text:style-name="P80">二、曾服公務，因貪污瀆職經判決確定或通緝有案尚未結案者。</text:p>
      <text:p text:style-name="P112"><text:s/>三、依法止任用，或受休職處分尚未期滿，或因案停止職務，其原因未消滅者。</text:p>
      <text:p text:style-name="P81">四、褫奪公權尚未復權者。</text:p>
      <text:p text:style-name="P81">五、受禁治產之宣告尚未撤銷者。</text:p>
      <text:p text:style-name="P81">六、經醫師證明有精神病者。</text:p>
      <text:p text:style-name="P81">七、行為不檢有損師道，經有關機關查證屬實者。</text:p>
      <text:p text:style-name="P65">第三十三條　　有痼病不能任事，或曾服公務交代未清者，不得任用為教育人員。已屆應即退休年齡者，不得任用為專任教育人員。</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187"><text:span text:style-name="T23">新竹市立成德高級中學108學年度第1學期第3次代理教師甄選報名表</text:span><text:span text:style-name="T10">（表1）</text:span></text:p>
      <text:p text:style-name="P31"><draw:frame draw:style-name="fr1" draw:name="框架1" text:anchor-type="paragraph" svg:x="-0.217cm" svg:y="2.09cm" svg:width="18.468cm" draw:z-index="0"><draw:text-box fo:min-height="0.058cm"><table:table table:name="表格9" table:style-name="表格9"><table:table-column table:style-name="表格9.A"/><table:table-column table:style-name="表格9.B"/><table:table-column table:style-name="表格9.C"/><table:table-column table:style-name="表格9.D"/><table:table-column table:style-name="表格9.E"/><table:table-column table:style-name="表格9.F"/><table:table-column table:style-name="表格9.G"/><table:table-column table:style-name="表格9.H"/><table:table-column table:style-name="表格9.I"/><table:table-column table:style-name="表格9.J"/><table:table-column table:style-name="表格9.K"/><table:table-column table:style-name="表格9.L"/><table:table-column table:style-name="表格9.M"/><table:table-column table:style-name="表格9.N"/><table:table-column table:style-name="表格9.O"/><table:table-row table:style-name="表格9.1"><table:table-cell table:style-name="表格9.A1" table:number-columns-spanned="3" office:value-type="string"><text:p text:style-name="P82">甄選科別</text:p></table:table-cell><table:covered-table-cell/><table:covered-table-cell/><table:table-cell table:style-name="表格9.D1" table:number-columns-spanned="4" office:value-type="string"><text:p text:style-name="P36"/></table:table-cell><table:covered-table-cell/><table:covered-table-cell/><table:covered-table-cell/><table:table-cell table:style-name="表格9.D1" table:number-columns-spanned="2" office:value-type="string"><text:p text:style-name="P10">准考證號碼</text:p></table:table-cell><table:covered-table-cell/><table:table-cell table:style-name="表格9.D1" table:number-columns-spanned="4" office:value-type="string"><text:p text:style-name="P39"/></table:table-cell><table:covered-table-cell/><table:covered-table-cell/><table:covered-table-cell/><table:table-cell table:style-name="表格9.N1" table:number-rows-spanned="5" table:number-columns-spanned="2" office:value-type="string"><text:p text:style-name="P13">（相片黏貼處）</text:p></table:table-cell><table:covered-table-cell/></table:table-row><table:table-row table:style-name="表格9.2"><table:table-cell table:style-name="表格9.A2" table:number-columns-spanned="3" office:value-type="string"><text:p text:style-name="P82">姓　　名</text:p></table:table-cell><table:covered-table-cell/><table:covered-table-cell/><table:table-cell table:style-name="表格9.D2" table:number-columns-spanned="4" office:value-type="string"><text:p text:style-name="P37"/></table:table-cell><table:covered-table-cell/><table:covered-table-cell/><table:covered-table-cell/><table:table-cell table:style-name="表格9.D2" table:number-columns-spanned="2" office:value-type="string"><text:p text:style-name="P10">姓別</text:p></table:table-cell><table:covered-table-cell/><table:table-cell table:style-name="表格9.D2" table:number-columns-spanned="4" office:value-type="string"><text:p text:style-name="P11">□男　　□女</text:p></table:table-cell><table:covered-table-cell/><table:covered-table-cell/><table:covered-table-cell/><table:covered-table-cell/><table:covered-table-cell/></table:table-row><table:table-row table:style-name="表格9.2"><table:table-cell table:style-name="表格9.A2" table:number-columns-spanned="3" office:value-type="string"><text:p text:style-name="P82">出生年月日</text:p></table:table-cell><table:covered-table-cell/><table:covered-table-cell/><table:table-cell table:style-name="表格9.D2" table:number-columns-spanned="4" office:value-type="string"><text:p text:style-name="P12">　 年 　月 　日</text:p></table:table-cell><table:covered-table-cell/><table:covered-table-cell/><table:covered-table-cell/><table:table-cell table:style-name="表格9.D2" table:number-columns-spanned="2" office:value-type="string"><text:p text:style-name="P10">婚姻</text:p></table:table-cell><table:covered-table-cell/><table:table-cell table:style-name="表格9.D2" table:number-columns-spanned="4" office:value-type="string"><text:p text:style-name="P11">□已婚　□未婚</text:p></table:table-cell><table:covered-table-cell/><table:covered-table-cell/><table:covered-table-cell/><table:covered-table-cell/><table:covered-table-cell/></table:table-row><table:table-row table:style-name="表格9.2"><table:table-cell table:style-name="表格9.A2" table:number-columns-spanned="3" office:value-type="string"><text:p text:style-name="P82">身分證字號</text:p></table:table-cell><table:covered-table-cell/><table:covered-table-cell/><table:table-cell table:style-name="表格9.D2" table:number-columns-spanned="4" office:value-type="string"><text:p text:style-name="P37"/></table:table-cell><table:covered-table-cell/><table:covered-table-cell/><table:covered-table-cell/><table:table-cell table:style-name="表格9.D2" table:number-columns-spanned="2" office:value-type="string"><text:p text:style-name="P10">兵役</text:p></table:table-cell><table:covered-table-cell/><table:table-cell table:style-name="表格9.D2" table:number-columns-spanned="4" office:value-type="string"><text:p text:style-name="P60"><text:span text:style-name="T33">□</text:span><text:span text:style-name="T45">役畢 <text:s/>□未役 □服役中</text:span></text:p></table:table-cell><table:covered-table-cell/><table:covered-table-cell/><table:covered-table-cell/><table:covered-table-cell/><table:covered-table-cell/></table:table-row><table:table-row table:style-name="表格9.2"><table:table-cell table:style-name="表格9.A2" table:number-columns-spanned="3" office:value-type="string"><text:p text:style-name="P82">國 <text:s text:c="2"/>籍</text:p></table:table-cell><table:covered-table-cell/><table:covered-table-cell/><table:table-cell table:style-name="表格9.D2" table:number-columns-spanned="10" office:value-type="string"><text:p text:style-name="P12">□中華民國　□兼具外國籍（　國）　□外國籍（　國）</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9.6"><table:table-cell table:style-name="表格9.A2" table:number-columns-spanned="3" office:value-type="string"><text:p text:style-name="P10">通訊地址</text:p></table:table-cell><table:covered-table-cell/><table:covered-table-cell/><table:table-cell table:style-name="表格9.D2" table:number-columns-spanned="8" office:value-type="string"><text:p text:style-name="P12"/></table:table-cell><table:covered-table-cell/><table:covered-table-cell/><table:covered-table-cell/><table:covered-table-cell/><table:covered-table-cell/><table:covered-table-cell/><table:covered-table-cell/><table:table-cell table:style-name="表格9.D2" table:number-columns-spanned="2" office:value-type="string"><text:p text:style-name="P13">電話</text:p></table:table-cell><table:covered-table-cell/><table:table-cell table:style-name="表格9.N6" table:number-columns-spanned="2" office:value-type="string"><text:p text:style-name="P12">日：（ ）</text:p><text:p text:style-name="P12">夜：（ ）</text:p><text:p text:style-name="P12">行動：</text:p></table:table-cell><table:covered-table-cell/></table:table-row><table:table-row table:style-name="表格9.7"><table:table-cell table:style-name="表格9.A2" table:number-rows-spanned="3" office:value-type="string"><text:p text:style-name="P13">學 歷</text:p></table:table-cell><table:table-cell table:style-name="表格9.D2" table:number-columns-spanned="4" office:value-type="string"><text:p text:style-name="P13">畢 業 學 校</text:p></table:table-cell><table:covered-table-cell/><table:covered-table-cell/><table:covered-table-cell/><table:table-cell table:style-name="表格9.D2" table:number-columns-spanned="3" office:value-type="string"><text:p text:style-name="P13">系 、 所</text:p></table:table-cell><table:covered-table-cell/><table:covered-table-cell/><table:table-cell table:style-name="表格9.D2" table:number-columns-spanned="2" office:value-type="string"><text:p text:style-name="P41">日(夜)間部</text:p></table:table-cell><table:covered-table-cell/><table:table-cell table:style-name="表格9.D2" table:number-columns-spanned="4" office:value-type="string"><text:p text:style-name="P13">修業起訖年月</text:p></table:table-cell><table:covered-table-cell/><table:covered-table-cell/><table:covered-table-cell/><table:table-cell table:style-name="表格9.N6" office:value-type="string"><text:p text:style-name="P13">證書字號</text:p></table:table-cell></table:table-row><table:table-row table:style-name="表格9.2"><table:covered-table-cell/><table:table-cell table:style-name="表格9.D2" table:number-columns-spanned="4" office:value-type="string"><text:p text:style-name="P40"/></table:table-cell><table:covered-table-cell/><table:covered-table-cell/><table:covered-table-cell/><table:table-cell table:style-name="表格9.D2" table:number-columns-spanned="3" office:value-type="string"><text:p text:style-name="P40"/></table:table-cell><table:covered-table-cell/><table:covered-table-cell/><table:table-cell table:style-name="表格9.D2" table:number-columns-spanned="2" office:value-type="string"><text:p text:style-name="P42"/></table:table-cell><table:covered-table-cell/><table:table-cell table:style-name="表格9.D2" table:number-columns-spanned="4" office:value-type="string"><text:p text:style-name="P40"/></table:table-cell><table:covered-table-cell/><table:covered-table-cell/><table:covered-table-cell/><table:table-cell table:style-name="表格9.N6" office:value-type="string"><text:p text:style-name="P40"/></table:table-cell></table:table-row><table:table-row table:style-name="表格9.2"><table:covered-table-cell/><table:table-cell table:style-name="表格9.D2" table:number-columns-spanned="4" office:value-type="string"><text:p text:style-name="P40"/></table:table-cell><table:covered-table-cell/><table:covered-table-cell/><table:covered-table-cell/><table:table-cell table:style-name="表格9.D2" table:number-columns-spanned="3" office:value-type="string"><text:p text:style-name="P40"/></table:table-cell><table:covered-table-cell/><table:covered-table-cell/><table:table-cell table:style-name="表格9.D2" table:number-columns-spanned="2" office:value-type="string"><text:p text:style-name="P40"/></table:table-cell><table:covered-table-cell/><table:table-cell table:style-name="表格9.D2" table:number-columns-spanned="4" office:value-type="string"><text:p text:style-name="P40"/></table:table-cell><table:covered-table-cell/><table:covered-table-cell/><table:covered-table-cell/><table:table-cell table:style-name="表格9.N6" office:value-type="string"><text:p text:style-name="P40"/></table:table-cell></table:table-row><table:table-row table:style-name="表格9.10"><table:table-cell table:style-name="表格9.A2" table:number-rows-spanned="2" office:value-type="string"><text:p text:style-name="P43">修習學分情形</text:p></table:table-cell><table:table-cell table:style-name="表格9.D2" table:number-columns-spanned="2" office:value-type="string"><text:p text:style-name="P12">教育</text:p><text:p text:style-name="P12">學分</text:p></table:table-cell><table:covered-table-cell/><table:table-cell table:style-name="表格9.D2" table:number-columns-spanned="2" office:value-type="string"><text:p text:style-name="P12">修習學校</text:p></table:table-cell><table:covered-table-cell/><table:table-cell table:style-name="表格9.D2" table:number-columns-spanned="3" office:value-type="string"><text:p text:style-name="P13"/></table:table-cell><table:covered-table-cell/><table:covered-table-cell/><table:table-cell table:style-name="表格9.D2" table:number-columns-spanned="2" office:value-type="string"><text:p text:style-name="P41">修習學分數</text:p></table:table-cell><table:covered-table-cell/><table:table-cell table:style-name="表格9.D2" table:number-columns-spanned="2" office:value-type="string"><text:p text:style-name="P13"/></table:table-cell><table:covered-table-cell/><table:table-cell table:style-name="表格9.D2" table:number-columns-spanned="2" office:value-type="string"><text:p text:style-name="P13">證書</text:p><text:p text:style-name="P13">字號</text:p></table:table-cell><table:covered-table-cell/><table:table-cell table:style-name="表格9.N6" office:value-type="string"><text:p text:style-name="P13"/></table:table-cell></table:table-row><table:table-row table:style-name="表格9.10"><table:covered-table-cell/><table:table-cell table:style-name="表格9.D2" table:number-columns-spanned="2" office:value-type="string"><text:p text:style-name="P12">專門</text:p><text:p text:style-name="P12">學分</text:p></table:table-cell><table:covered-table-cell/><table:table-cell table:style-name="表格9.D2" table:number-columns-spanned="2" office:value-type="string"><text:p text:style-name="P12">修習學校</text:p><text:p text:style-name="P12">科目名稱</text:p></table:table-cell><table:covered-table-cell/><table:table-cell table:style-name="表格9.D2" table:number-columns-spanned="3" office:value-type="string"><text:p text:style-name="P13"/></table:table-cell><table:covered-table-cell/><table:covered-table-cell/><table:table-cell table:style-name="表格9.D2" table:number-columns-spanned="2" office:value-type="string"><text:p text:style-name="P41">修習學分數</text:p></table:table-cell><table:covered-table-cell/><table:table-cell table:style-name="表格9.D2" table:number-columns-spanned="2" office:value-type="string"><text:p text:style-name="P13"/></table:table-cell><table:covered-table-cell/><table:table-cell table:style-name="表格9.D2" table:number-columns-spanned="2" office:value-type="string"><text:p text:style-name="P13">證書</text:p><text:p text:style-name="P13">字號</text:p></table:table-cell><table:covered-table-cell/><table:table-cell table:style-name="表格9.N6" office:value-type="string"><text:p text:style-name="P13"/></table:table-cell></table:table-row><table:table-row table:style-name="表格9.7"><table:table-cell table:style-name="表格9.A2" table:number-rows-spanned="2" table:number-columns-spanned="2" office:value-type="string"><text:p text:style-name="P41">教師登記或檢</text:p><text:p text:style-name="P41">定情形</text:p></table:table-cell><table:covered-table-cell/><table:table-cell table:style-name="表格9.D2" table:number-columns-spanned="3" office:value-type="string"><text:p text:style-name="P10">種類</text:p></table:table-cell><table:covered-table-cell/><table:covered-table-cell/><table:table-cell table:style-name="表格9.D2" table:number-columns-spanned="3" office:value-type="string"><text:p text:style-name="P10">科目</text:p></table:table-cell><table:covered-table-cell/><table:covered-table-cell/><table:table-cell table:style-name="表格9.D2" table:number-columns-spanned="2" office:value-type="string"><text:p text:style-name="P10">登記機關</text:p></table:table-cell><table:covered-table-cell/><table:table-cell table:style-name="表格9.D2" table:number-columns-spanned="4" office:value-type="string"><text:p text:style-name="P10">登記日期</text:p></table:table-cell><table:covered-table-cell/><table:covered-table-cell/><table:covered-table-cell/><table:table-cell table:style-name="表格9.N6" office:value-type="string"><text:p text:style-name="P10">證書字號</text:p></table:table-cell></table:table-row><table:table-row table:style-name="表格9.2"><table:covered-table-cell/><table:covered-table-cell/><table:table-cell table:style-name="表格9.D2" table:number-columns-spanned="3" office:value-type="string"><text:p text:style-name="P40"/></table:table-cell><table:covered-table-cell/><table:covered-table-cell/><table:table-cell table:style-name="表格9.D2" table:number-columns-spanned="3" office:value-type="string"><text:p text:style-name="P40"/></table:table-cell><table:covered-table-cell/><table:covered-table-cell/><table:table-cell table:style-name="表格9.D2" table:number-columns-spanned="2" office:value-type="string"><text:p text:style-name="P40"/></table:table-cell><table:covered-table-cell/><table:table-cell table:style-name="表格9.D2" table:number-columns-spanned="4" office:value-type="string"><text:p text:style-name="P40"/></table:table-cell><table:covered-table-cell/><table:covered-table-cell/><table:covered-table-cell/><table:table-cell table:style-name="表格9.N6" office:value-type="string"><text:p text:style-name="P40"/></table:table-cell></table:table-row><table:table-row table:style-name="表格9.7"><table:table-cell table:style-name="表格9.A2" table:number-rows-spanned="3" table:number-columns-spanned="2" office:value-type="string"><text:p text:style-name="P38">教學</text:p><text:p text:style-name="P38">經歷</text:p></table:table-cell><table:covered-table-cell/><table:table-cell table:style-name="表格9.D2" table:number-columns-spanned="3" office:value-type="string"><text:p text:style-name="P10">服務學校</text:p></table:table-cell><table:covered-table-cell/><table:covered-table-cell/><table:table-cell table:style-name="表格9.D2" table:number-columns-spanned="3" office:value-type="string"><text:p text:style-name="P10">職 <text:s/>稱</text:p></table:table-cell><table:covered-table-cell/><table:covered-table-cell/><table:table-cell table:style-name="表格9.D2" table:number-columns-spanned="2" office:value-type="string"><text:p text:style-name="P10">服務期間</text:p></table:table-cell><table:covered-table-cell/><table:table-cell table:style-name="表格9.D2" table:number-columns-spanned="4" office:value-type="string"><text:p text:style-name="P10">離職原因</text:p></table:table-cell><table:covered-table-cell/><table:covered-table-cell/><table:covered-table-cell/><table:table-cell table:style-name="表格9.N6" office:value-type="string"><text:p text:style-name="P10">備註</text:p></table:table-cell></table:table-row><table:table-row table:style-name="表格9.2"><table:covered-table-cell/><table:covered-table-cell/><table:table-cell table:style-name="表格9.D2" table:number-columns-spanned="3" office:value-type="string"><text:p text:style-name="P40"/></table:table-cell><table:covered-table-cell/><table:covered-table-cell/><table:table-cell table:style-name="表格9.D2" table:number-columns-spanned="3" office:value-type="string"><text:p text:style-name="P40"/></table:table-cell><table:covered-table-cell/><table:covered-table-cell/><table:table-cell table:style-name="表格9.D2" table:number-columns-spanned="2" office:value-type="string"><text:p text:style-name="P40"/></table:table-cell><table:covered-table-cell/><table:table-cell table:style-name="表格9.D2" table:number-columns-spanned="4" office:value-type="string"><text:p text:style-name="P40"/></table:table-cell><table:covered-table-cell/><table:covered-table-cell/><table:covered-table-cell/><table:table-cell table:style-name="表格9.N6" office:value-type="string"><text:p text:style-name="P40"/></table:table-cell></table:table-row><table:table-row table:style-name="表格9.2"><table:covered-table-cell/><table:covered-table-cell/><table:table-cell table:style-name="表格9.D2" table:number-columns-spanned="3" office:value-type="string"><text:p text:style-name="P40"/></table:table-cell><table:covered-table-cell/><table:covered-table-cell/><table:table-cell table:style-name="表格9.D2" table:number-columns-spanned="3" office:value-type="string"><text:p text:style-name="P40"/></table:table-cell><table:covered-table-cell/><table:covered-table-cell/><table:table-cell table:style-name="表格9.D2" table:number-columns-spanned="2" office:value-type="string"><text:p text:style-name="P40"/></table:table-cell><table:covered-table-cell/><table:table-cell table:style-name="表格9.D2" table:number-columns-spanned="4" office:value-type="string"><text:p text:style-name="P40"/></table:table-cell><table:covered-table-cell/><table:covered-table-cell/><table:covered-table-cell/><table:table-cell table:style-name="表格9.N6" office:value-type="string"><text:p text:style-name="P40"/></table:table-cell></table:table-row><table:table-row table:style-name="表格9.17"><table:table-cell table:style-name="表格9.A2" table:number-columns-spanned="2" office:value-type="string"><text:p text:style-name="P13">繳驗證件名稱</text:p></table:table-cell><table:covered-table-cell/><table:table-cell table:style-name="表格9.D2" table:number-columns-spanned="4" office:value-type="string"><text:p text:style-name="P83">□國民身分證</text:p><text:p text:style-name="P83">□學經歷證件</text:p><text:p text:style-name="P83">□教育專業學分證件</text:p><text:p text:style-name="P11">□身心障礙手冊</text:p></table:table-cell><table:covered-table-cell/><table:covered-table-cell/><table:covered-table-cell/><table:table-cell table:style-name="表格9.D2" table:number-columns-spanned="4" office:value-type="string"><text:p text:style-name="P83">□合格教師證書</text:p><text:p text:style-name="P83">□切結書 □委託書</text:p><text:p text:style-name="P39"/></table:table-cell><table:covered-table-cell/><table:covered-table-cell/><table:covered-table-cell/><table:table-cell table:style-name="表格9.D2" table:number-columns-spanned="2" office:value-type="string"><text:p text:style-name="P11">證件驗畢發還簽收處</text:p></table:table-cell><table:covered-table-cell/><table:table-cell table:style-name="表格9.N6" table:number-columns-spanned="3" office:value-type="string"><text:p text:style-name="P85"/></table:table-cell><table:covered-table-cell/><table:covered-table-cell/></table:table-row><table:table-row table:style-name="表格9.18"><table:table-cell table:style-name="表格9.A2" table:number-rows-spanned="2" table:number-columns-spanned="2" office:value-type="string"><text:p text:style-name="P13">審查</text:p><text:p text:style-name="P13">意見</text:p></table:table-cell><table:covered-table-cell/><table:table-cell table:style-name="表格9.D2" table:number-columns-spanned="2" office:value-type="string"><text:p text:style-name="P83">□資格符合</text:p></table:table-cell><table:covered-table-cell/><table:table-cell table:style-name="表格9.D2" table:number-rows-spanned="2" table:number-columns-spanned="2" office:value-type="string"><text:p text:style-name="P83">審查人</text:p></table:table-cell><table:covered-table-cell/><table:table-cell table:style-name="表格9.D2" table:number-rows-spanned="2" table:number-columns-spanned="4" office:value-type="string"><text:p text:style-name="P83"/></table:table-cell><table:covered-table-cell/><table:covered-table-cell/><table:covered-table-cell/><table:table-cell table:style-name="表格9.D2" table:number-rows-spanned="2" table:number-columns-spanned="2" office:value-type="string"><text:p text:style-name="P83">報考人</text:p></table:table-cell><table:covered-table-cell/><table:table-cell table:style-name="表格9.N6" table:number-columns-spanned="3" office:value-type="string"><text:p text:style-name="P86">(簽名)</text:p></table:table-cell><table:covered-table-cell/><table:covered-table-cell/></table:table-row><table:table-row table:style-name="表格9.19"><table:covered-table-cell/><table:covered-table-cell/><table:table-cell table:style-name="表格9.D2" table:number-columns-spanned="2" office:value-type="string"><text:p text:style-name="P83">□資格不符</text:p></table:table-cell><table:covered-table-cell/><table:covered-table-cell/><table:covered-table-cell/><table:covered-table-cell/><table:covered-table-cell/><table:covered-table-cell/><table:covered-table-cell/><table:covered-table-cell/><table:covered-table-cell/><table:table-cell table:style-name="表格9.N6" table:number-columns-spanned="3" office:value-type="string"><text:p text:style-name="P87">年 <text:s text:c="2"/>　月　 <text:s/>日</text:p></table:table-cell><table:covered-table-cell/><table:covered-table-cell/></table:table-row><table:table-row table:style-name="表格9.20"><table:table-cell table:style-name="表格9.A20" table:number-columns-spanned="2" office:value-type="string"><text:p text:style-name="P26">注意</text:p><text:p text:style-name="P26">事項</text:p></table:table-cell><table:covered-table-cell/><table:table-cell table:style-name="表格9.C20" table:number-columns-spanned="13" office:value-type="string"><text:p text:style-name="P88"><text:span text:style-name="T41">1.請先填妥並簽章，報名時請依序（國民身分證、合格教師證書、畢業證書、切結書、身心障礙手冊、</text:span><text:span text:style-name="T42">實習教師證書、教育專業學分證件</text:span><text:span text:style-name="T41">）。</text:span></text:p><text:p text:style-name="P84">2.相關證明文件以原始證件為準，驗畢發還，留影印本。</text:p><text:p text:style-name="P84">3.請親自報名或委託報名，通信報名不予受理。（註：學校如採通信報名者，本項應配合修正。）</text:p><text:p text:style-name="P84">4.審核如有異議，得於報名當天以書面檢附有關證件立即送審核人員審核。</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76">新竹市立成德高級中學108學年度第1學期第3次代理教師甄選簡歷表（表2）</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C" table:number-columns-repeated="3"/>
        <table:table-column table:style-name="表格10.I"/>
        <table:table-column table:style-name="表格10.J"/>
        <table:table-row table:style-name="表格10.1">
          <table:table-cell table:style-name="表格10.A1" table:number-columns-spanned="4" office:value-type="string">
            <text:p text:style-name="P45"/>
            <text:p text:style-name="P44">報考科別: </text:p>
            <text:p text:style-name="P44"/>
          </table:table-cell>
          <table:covered-table-cell/>
          <table:covered-table-cell/>
          <table:covered-table-cell/>
          <table:table-cell table:style-name="表格10.A1" table:number-columns-spanned="5" office:value-type="string">
            <text:p text:style-name="P47"/>
          </table:table-cell>
          <table:covered-table-cell/>
          <table:covered-table-cell/>
          <table:covered-table-cell/>
          <table:covered-table-cell/>
          <table:table-cell table:style-name="表格10.J1" table:number-rows-spanned="3" office:value-type="string">
            <text:p text:style-name="P28">（相片黏貼處）</text:p>
          </table:table-cell>
        </table:table-row>
        <table:table-row table:style-name="表格10.1">
          <table:table-cell table:style-name="表格10.A1" office:value-type="string">
            <text:p text:style-name="P28">姓名</text:p>
          </table:table-cell>
          <table:table-cell table:style-name="表格10.A1" office:value-type="string">
            <text:p text:style-name="P49"/>
          </table:table-cell>
          <table:table-cell table:style-name="表格10.A1" office:value-type="string">
            <text:p text:style-name="P48">出生日期</text:p>
          </table:table-cell>
          <table:table-cell table:style-name="表格10.A1" table:number-columns-spanned="2" office:value-type="string">
            <text:p text:style-name="P61">年 <text:s/>月 <text:s/>日</text:p>
          </table:table-cell>
          <table:covered-table-cell/>
          <table:table-cell table:style-name="表格10.A1" office:value-type="string">
            <text:p text:style-name="P48">性別</text:p>
          </table:table-cell>
          <table:table-cell table:style-name="表格10.A1" office:value-type="string">
            <text:p text:style-name="P46">□男</text:p>
            <text:p text:style-name="P46">□女</text:p>
          </table:table-cell>
          <table:table-cell table:style-name="表格10.H2" office:value-type="string">
            <text:p text:style-name="P48">婚姻</text:p>
          </table:table-cell>
          <table:table-cell table:style-name="表格10.H2" office:value-type="string">
            <text:p text:style-name="P46">□已婚</text:p>
            <text:p text:style-name="P46">□未婚</text:p>
          </table:table-cell>
          <table:covered-table-cell/>
        </table:table-row>
        <table:table-row table:style-name="表格10.3">
          <table:table-cell table:style-name="表格10.A3" table:number-columns-spanned="9" office:value-type="string">
            <text:p text:style-name="P14">簡要個人檔案</text:p>
            <text:p text:style-name="P15">(自我簡介內容中，請將學經歷、校內外社團活動、各項研究進修、專長興趣、得獎紀錄、教學理念與實務經驗略述於下，並於口試當日提供相關證件正本以備參考)(本表不夠使用，得自由增加)</text:p>
          </table: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4" table:number-columns-spanned="10" office:value-type="string">
            <text:list xml:id="list1446709793979309356" text:style-name="WW8Num19">
              <text:list-item>
                <text:p text:style-name="P158">自我簡介：</text:p>
              </text:list-item>
            </text:list>
            <text:p text:style-name="P29"/>
            <text:p text:style-name="P29"/>
            <text:p text:style-name="P29"/>
            <text:p text:style-name="P29"/>
            <text:p text:style-name="P29"/>
            <text:p text:style-name="P29"/>
            <text:p text:style-name="P29"/>
            <text:list xml:id="list135230274624433" text:continue-numbering="true" text:style-name="WW8Num19">
              <text:list-item>
                <text:p text:style-name="P158">您對班級經營的看法及經驗分享</text:p>
              </text:list-item>
            </text:list>
            <text:p text:style-name="P29"/>
            <text:p text:style-name="P29"/>
            <text:p text:style-name="P29"/>
            <text:p text:style-name="P29"/>
            <text:p text:style-name="P29"/>
            <text:p text:style-name="P29"/>
            <text:list xml:id="list135230461434342" text:continue-numbering="true" text:style-name="WW8Num19">
              <text:list-item>
                <text:p text:style-name="P158">您對教師推動校務發展爭取績效之看法</text:p>
              </text:list-item>
            </text:list>
            <text:p text:style-name="P29"/>
            <text:p text:style-name="P29"/>
            <text:p text:style-name="P29"/>
            <text:p text:style-name="P29"/>
            <text:p text:style-name="P29"/>
            <text:p text:style-name="P29"/>
            <text:p text:style-name="P29"/>
            <text:p text:style-name="P29"/>
            <text:p text:style-name="P29">四、簡述您的教學理念</text:p>
          </table:table-cell>
          <table:covered-table-cell/>
          <table:covered-table-cell/>
          <table:covered-table-cell/>
          <table:covered-table-cell/>
          <table:covered-table-cell/>
          <table:covered-table-cell/>
          <table:covered-table-cell/>
          <table:covered-table-cell/>
          <table:covered-table-cell/>
        </table:table-row>
      </table:table>
      <text:p text:style-name="P33"><text:soft-page-break/></text:p>
      <text:p text:style-name="P163"><text:span text:style-name="T7">新竹市立成德高級中學108學年度第1學期第3次代理教師准考證</text:span><text:span text:style-name="T10">（表3）</text:span></text:p>
      <text:p text:style-name="P35"/>
      <text:p text:style-name="P55"/>
      <text:p text:style-name="P161"><text:span text:style-name="T5">報考類科：</text:span><text:span text:style-name="T6"> <text:s text:c="9"/></text:span><text:span text:style-name="T5">科 <text:s text:c="15"/></text:span></text:p>
      <text:p text:style-name="P34"/>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rows-spanned="2" office:value-type="string">
            <text:p text:style-name="P50"/>
            <text:p text:style-name="P46"/>
            <text:p text:style-name="P46"/>
            <text:p text:style-name="P89">相片黏貼處</text:p>
          </table:table-cell>
          <table:table-cell table:style-name="表格11.B1" office:value-type="string">
            <text:p text:style-name="P48">姓 <text:s text:c="2"/>名</text:p>
          </table:table-cell>
          <table:table-cell table:style-name="表格11.B1" office:value-type="string">
            <text:p text:style-name="P49"/>
          </table:table-cell>
          <table:table-cell table:style-name="表格11.B1" office:value-type="string">
            <text:p text:style-name="P53">身分證</text:p>
            <text:p text:style-name="P48">號 <text:s/>碼</text:p>
          </table:table-cell>
          <table:table-cell table:style-name="表格11.E1" office:value-type="string">
            <text:p text:style-name="P49"/>
          </table:table-cell>
        </table:table-row>
        <table:table-row table:style-name="表格11.2">
          <table:covered-table-cell/>
          <table:table-cell table:style-name="表格11.B2" office:value-type="string">
            <text:p text:style-name="P48">性 <text:s/>別</text:p>
          </table:table-cell>
          <table:table-cell table:style-name="表格11.B2" office:value-type="string">
            <text:p text:style-name="P49"/>
          </table:table-cell>
          <table:table-cell table:style-name="表格11.B2" office:value-type="string">
            <text:p text:style-name="P48">准考證號碼：</text:p>
            <text:p text:style-name="P48">(試教口試順序)</text:p>
          </table:table-cell>
          <table:table-cell table:style-name="表格11.E2" office:value-type="string">
            <text:p text:style-name="P50"/>
          </table:table-cell>
        </table:table-row>
        <table:table-row table:style-name="表格11.3">
          <table:table-cell table:style-name="表格11.A3" office:value-type="string">
            <text:p text:style-name="P48">甄試日期</text:p>
          </table:table-cell>
          <table:table-cell table:style-name="表格11.B2" table:number-columns-spanned="2" office:value-type="string">
            <text:p text:style-name="P48">108年 <text:s text:c="2"/>月 <text:s/>日</text:p>
          </table:table-cell>
          <table:covered-table-cell/>
          <table:table-cell table:style-name="表格11.D3" office:value-type="string">
            <text:p text:style-name="P48">報到時間</text:p>
          </table:table-cell>
          <table:table-cell table:style-name="表格11.E2" office:value-type="string">
            <text:p text:style-name="P46"><text:s text:c="6"/>時 <text:s text:c="4"/>分</text:p>
          </table:table-cell>
        </table:table-row>
        <table:table-row table:style-name="表格11.4">
          <table:table-cell table:style-name="表格11.A4" table:number-columns-spanned="5" office:value-type="string">
            <text:p text:style-name="P196">備註：</text:p>
            <text:p text:style-name="P197"><text:span text:style-name="T5">請於108年 <text:s/>月 <text:s text:c="2"/>日下午12：10前</text:span><text:span text:style-name="T6">請持本證</text:span><text:span text:style-name="T5">辦理報到，逾時報到者取消應考資格不得進場應試。</text:span></text:p>
            <text:p text:style-name="P27"/>
          </table:table-cell>
          <table:covered-table-cell/>
          <table:covered-table-cell/>
          <table:covered-table-cell/>
          <table:covered-table-cell/>
        </table:table-row>
      </table:table>
      <text:p text:style-name="P29"/>
      <text:p text:style-name="P27"/>
      <text:p text:style-name="P27"/>
      <text:p text:style-name="P27"/>
      <text:p text:style-name="P27"/>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2" office:value-type="string">
            <text:p text:style-name="P49"/>
            <text:p text:style-name="P48">試 <text:s text:c="5"/>教</text:p>
          </table:table-cell>
          <table:covered-table-cell/>
          <table:table-cell table:style-name="表格12.C1" table:number-columns-spanned="2" office:value-type="string">
            <text:p text:style-name="P49"/>
            <text:p text:style-name="P48">口 <text:s text:c="4"/>試</text:p>
          </table:table-cell>
          <table:covered-table-cell/>
        </table:table-row>
        <table:table-row table:style-name="表格12.2">
          <table:table-cell table:style-name="表格12.A1" office:value-type="string">
            <text:p text:style-name="P48">監試人</text:p>
            <text:p text:style-name="P48">簽 <text:s/>章</text:p>
          </table:table-cell>
          <table:table-cell table:style-name="表格12.A1" office:value-type="string">
            <text:p text:style-name="P50"/>
          </table:table-cell>
          <table:table-cell table:style-name="表格12.A1" office:value-type="string">
            <text:p text:style-name="P48">監試人</text:p>
            <text:p text:style-name="P48">簽 <text:s/>章</text:p>
          </table:table-cell>
          <table:table-cell table:style-name="表格12.C1" office:value-type="string">
            <text:p text:style-name="P50"/>
          </table:table-cell>
        </table:table-row>
      </table:table>
      <text:p text:style-name="P27"/>
      <text:p text:style-name="P27"/>
      <text:p text:style-name="P27"/>
      <text:p text:style-name="P27"/>
      <text:p text:style-name="P27"/>
      <text:p text:style-name="P90"/>
      <text:p text:style-name="P32"/>
      <text:p text:style-name="P163"><text:span text:style-name="T22"><text:s text:c="11"/></text:span><text:span text:style-name="T8">切 <text:s text:c="4"/>結 <text:s text:c="4"/>書 <text:s text:c="9"/></text:span><text:span text:style-name="T10">（表4）</text:span></text:p>
      <text:p text:style-name="P56"/>
      <text:p text:style-name="P33"/>
      <text:p text:style-name="P188"><text:span text:style-name="T5">立切結書人（姓名）</text:span><text:span text:style-name="T6"> <text:s text:c="11"/></text:span><text:span text:style-name="T5">報名參加貴校108學年度代理教師甄選，已詳閱甄選簡章內容，茲切結下列事項：</text:span></text:p>
      <text:p text:style-name="P113">一、所附證件正(影印)本屬實，並確無教師法第14條第1項各款及教育人員任用條例第31條、33條規定之情事或曾以不適任教師資遣、終止聘約、退休者。如有不實，除願負全部法律責任外，並同意取消錄取資格；如已聘用，同意無條件解聘，若已領薪津，願退還全部薪津，並自付公、健保政府（學校）負擔補助款部份，絕無異議。</text:p>
      <text:p text:style-name="P116"><text:s text:c="6"/>二、如為政府機關或公私立學校現職人員，應於應聘時同時檢具原服務機關學校離職證明書或同意書，否則無異議由貴校依規定不予聘任。</text:p>
      <text:p text:style-name="P103">三、如所附為外國學歷證件，經依教育部國外學歷查證要點規定查證有不符或不予認定情形時，無異議由貴校逕行解聘。</text:p>
      <text:p text:style-name="P103"/>
      <text:p text:style-name="P104"/>
      <text:p text:style-name="P105"><text:s text:c="2"/>此 <text:s/>致</text:p>
      <text:p text:style-name="P101"/>
      <text:p text:style-name="P114">新竹市立成德高級中學</text:p>
      <text:p text:style-name="P46"/>
      <text:p text:style-name="P106"><text:s text:c="2"/>切 <text:s/>結 <text:s/>人： <text:s text:c="22"/>(簽名)</text:p>
      <text:p text:style-name="P107">身分證字號： <text:s text:c="28"/></text:p>
      <text:p text:style-name="P109"><text:s text:c="14"/>　 <text:s text:c="14"/>住 <text:s text:c="5"/>址： <text:s text:c="25"/></text:p>
      <text:p text:style-name="P108"/>
      <text:p text:style-name="P91"/>
      <text:p text:style-name="P46"/>
      <text:p text:style-name="P46"/>
      <text:p text:style-name="P46"/>
      <text:p text:style-name="P46"/>
      <text:p text:style-name="P46"/>
      <text:p text:style-name="P92">中 <text:s text:c="3"/>華 <text:s text:c="3"/>民 <text:s text:c="3"/>國 <text:s text:c="5"/>108 <text:s/>年 <text:s text:c="11"/>月 <text:s text:c="10"/>日</text:p>
      <text:p text:style-name="P166"><text:s text:c="15"/></text:p>
      <text:p text:style-name="P166"/>
      <text:p text:style-name="P166"/>
      <text:p text:style-name="P166"/>
      <text:p text:style-name="P166"/>
      <text:p text:style-name="P166"/>
      <text:p text:style-name="P168"><text:soft-page-break/><text:span text:style-name="T66">委　託　書</text:span><text:span text:style-name="T65"> <text:s text:c="14"/></text:span><text:span text:style-name="T60"><text:s/></text:span><text:span text:style-name="T24">(表5)</text:span></text:p>
      <text:p text:style-name="P167"/>
      <text:p text:style-name="P189"><text:span text:style-name="T3">立委託書人</text:span><text:span text:style-name="T1">　　　　</text:span><text:span text:style-name="T2"> <text:s text:c="3"/></text:span><text:span text:style-name="T1">　</text:span><text:span text:style-name="T3">因故確實無法親自報名貴校108學年度代理教師甄試，特委託</text:span><text:span text:style-name="T1">　　　　　</text:span><text:span text:style-name="T2"> <text:s text:c="3"/></text:span><text:span text:style-name="T3">代為辦理報名手續。</text:span></text:p>
      <text:p text:style-name="P190"/>
      <text:p text:style-name="P190">　　　　此致</text:p>
      <text:p text:style-name="P190">新竹市立成德高級中學</text:p>
      <text:p text:style-name="P191">　　　　　　　委　　託　　人：　　　　　　　（簽章）</text:p>
      <text:p text:style-name="P191">　　　　　　　住　　　　　址：</text:p>
      <text:p text:style-name="P191">　　　　　　　電　　　　　話：</text:p>
      <text:p text:style-name="P189"><text:span text:style-name="T3">　　　　　　　身</text:span><text:span text:style-name="T4"> </text:span><text:span text:style-name="T3">分</text:span><text:span text:style-name="T4"> </text:span><text:span text:style-name="T3">證</text:span><text:span text:style-name="T4"> </text:span><text:span text:style-name="T3">字</text:span><text:span text:style-name="T4"> </text:span><text:span text:style-name="T3">號：</text:span></text:p>
      <text:p text:style-name="P191"/>
      <text:p text:style-name="P191">　　　　　　　受　委　託　人：　　　　　　　（簽章）</text:p>
      <text:p text:style-name="P191">　　　　　　　住　　　　　址：</text:p>
      <text:p text:style-name="P191">　　　　　　　電　　　　　話：</text:p>
      <text:p text:style-name="P189"><text:span text:style-name="T3">　　　　　　　身</text:span><text:span text:style-name="T4"> </text:span><text:span text:style-name="T3">分</text:span><text:span text:style-name="T4"> </text:span><text:span text:style-name="T3">證</text:span><text:span text:style-name="T4"> </text:span><text:span text:style-name="T3">字</text:span><text:span text:style-name="T4"> </text:span><text:span text:style-name="T3">號：</text:span></text:p>
      <text:p text:style-name="P190"/>
      <text:p text:style-name="P190"/>
      <text:p text:style-name="P190"/>
      <text:p text:style-name="P192"><text:span text:style-name="T3">中</text:span><text:span text:style-name="T4"> <text:s text:c="4"/></text:span><text:span text:style-name="T3">華</text:span><text:span text:style-name="T4"> <text:s text:c="3"/></text:span><text:span text:style-name="T3">民</text:span><text:span text:style-name="T4"> <text:s text:c="4"/></text:span><text:span text:style-name="T3">國</text:span><text:span text:style-name="T4"> <text:s text:c="3"/></text:span><text:span text:style-name="T3">108年　</text:span><text:span text:style-name="T4"> <text:s/></text:span><text:span text:style-name="T3">　月　</text:span><text:span text:style-name="T4"> <text:s/></text:span><text:span text:style-name="T3">　日</text:span></text:p>
      <text:p text:style-name="P92"/>
      <text:p text:style-name="P92"/>
      <text:p text:style-name="P92"/>
      <text:p text:style-name="P92"/>
      <text:p text:style-name="P92"/>
      <text:p text:style-name="P92"/>
      <text:p text:style-name="P92"/>
      <text:p text:style-name="P92"/>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ext:soft-page-break/>
        <table:table-row table:style-name="表格13.1">
          <table:table-cell table:style-name="表格13.A1" table:number-columns-spanned="9" office:value-type="string">
            <text:p text:style-name="P115">新竹市立成德高級中學</text:p>
            <text:p text:style-name="P169"><text:span text:style-name="T5"><text:s text:c="8"/>教師甄選應考人成績複查申請表</text:span><text:span text:style-name="T10"> <text:s/>（表6）</text:span></text:p>
            <text:p text:style-name="P30">　　　　　　　　　　　　　　　　　　　　　　　　　　　　　　　　　收件編號：</text:p>
          </table:table-cell>
          <table:covered-table-cell/>
          <table:covered-table-cell/>
          <table:covered-table-cell/>
          <table:covered-table-cell/>
          <table:covered-table-cell/>
          <table:covered-table-cell/>
          <table:covered-table-cell/>
          <table:covered-table-cell/>
        </table:table-row>
        <table:table-row table:style-name="表格13.2">
          <table:table-cell table:style-name="表格13.A2" office:value-type="string">
            <text:p text:style-name="P94">應考人姓名</text:p>
          </table:table-cell>
          <table:table-cell table:style-name="表格13.B2" office:value-type="string">
            <text:p text:style-name="P95"/>
          </table:table-cell>
          <table:table-cell table:style-name="表格13.B2" table:number-columns-spanned="2" office:value-type="string">
            <text:p text:style-name="P95">出生年月日</text:p>
          </table:table-cell>
          <table:covered-table-cell/>
          <table:table-cell table:style-name="表格13.B2" table:number-columns-spanned="3" office:value-type="string">
            <text:p text:style-name="P100">年 月 日</text:p>
          </table:table-cell>
          <table:covered-table-cell/>
          <table:covered-table-cell/>
          <table:table-cell table:style-name="表格13.B2" office:value-type="string">
            <text:p text:style-name="P95">身分證字號</text:p>
          </table:table-cell>
          <table:table-cell table:style-name="表格13.I2" office:value-type="string">
            <text:p text:style-name="P95"/>
          </table:table-cell>
        </table:table-row>
        <table:table-row table:style-name="表格13.1">
          <table:table-cell table:style-name="表格13.A2" office:value-type="string">
            <text:p text:style-name="P96">甄選名稱</text:p>
          </table:table-cell>
          <table:table-cell table:style-name="表格13.I2" table:number-columns-spanned="8" office:value-type="string">
            <text:p text:style-name="P94">108 學年度第1學期第3次代理教師甄選</text:p>
          </table:table-cell>
          <table:covered-table-cell/>
          <table:covered-table-cell/>
          <table:covered-table-cell/>
          <table:covered-table-cell/>
          <table:covered-table-cell/>
          <table:covered-table-cell/>
          <table:covered-table-cell/>
        </table:table-row>
        <table:table-row table:style-name="表格13.2">
          <table:table-cell table:style-name="表格13.A2" office:value-type="string">
            <text:p text:style-name="P96">報考類科</text:p>
          </table:table-cell>
          <table:table-cell table:style-name="表格13.B4" table:number-columns-spanned="2" office:value-type="string">
            <text:p text:style-name="P95"/>
          </table:table-cell>
          <table:covered-table-cell/>
          <table:table-cell table:style-name="表格13.B4" table:number-columns-spanned="3" office:value-type="string">
            <text:p text:style-name="P95">准考證號碼</text:p>
          </table:table-cell>
          <table:covered-table-cell/>
          <table:covered-table-cell/>
          <table:table-cell table:style-name="表格13.G4" table:number-columns-spanned="3" office:value-type="string">
            <text:p text:style-name="P95"/>
          </table:table-cell>
          <table:covered-table-cell/>
          <table:covered-table-cell/>
        </table:table-row>
        <table:table-row table:style-name="表格13.1">
          <table:table-cell table:style-name="表格13.A5" office:value-type="string">
            <text:p text:style-name="P94">申複查項目</text:p>
          </table:table-cell>
          <table:table-cell table:style-name="表格13.B5" table:number-columns-spanned="8" office:value-type="string">
            <text:list xml:id="list5564934509351200932" text:style-name="WW8Num9">
              <text:list-item>
                <text:p text:style-name="P170">口試 <text:s text:c="3"/>□試教 <text:s text:c="3"/></text:p>
              </text:list-item>
            </text:list>
          </table:table-cell>
          <table:covered-table-cell/>
          <table:covered-table-cell/>
          <table:covered-table-cell/>
          <table:covered-table-cell/>
          <table:covered-table-cell/>
          <table:covered-table-cell/>
          <table:covered-table-cell/>
        </table:table-row>
        <table:table-row table:style-name="表格13.2">
          <table:table-cell table:style-name="表格13.A6" office:value-type="string">
            <text:p text:style-name="P52">申請人簽章</text:p>
          </table:table-cell>
          <table:table-cell table:style-name="表格13.B4" table:number-columns-spanned="3" office:value-type="string">
            <text:p text:style-name="P54"/>
            <text:p text:style-name="P54"/>
          </table:table-cell>
          <table:covered-table-cell/>
          <table:covered-table-cell/>
          <table:table-cell table:style-name="表格13.B4" office:value-type="string">
            <text:p text:style-name="P54">申請日期</text:p>
          </table:table-cell>
          <table:table-cell table:style-name="表格13.G4" table:number-columns-spanned="4" office:value-type="string">
            <text:p text:style-name="P54"><text:s text:c="7"/>年 <text:s text:c="4"/>月 <text:s text:c="4"/>日</text:p>
          </table:table-cell>
          <table:covered-table-cell/>
          <table:covered-table-cell/>
          <table:covered-table-cell/>
        </table:table-row>
        <table:table-row table:style-name="表格13.1">
          <table:table-cell table:style-name="表格13.A7" table:number-columns-spanned="9" office:value-type="string">
            <text:p text:style-name="P51">注意事項：</text:p>
            <text:p text:style-name="P102">一、申請複查筆試成績，應於各該考試規定複查成績之期限內，以書面向本校人事處親自提出，逾期不予受理，並以一次為限。</text:p>
            <text:p text:style-name="P102">二、複查項目僅限應考人申請部分，未申請複查部分，概不複查。複查非選擇題時，除漏閱或校核發現有疑義者外，不重閱答案卷。</text:p>
            <text:p text:style-name="P102"/>
          </table:table-cell>
          <table:covered-table-cell/>
          <table:covered-table-cell/>
          <table:covered-table-cell/>
          <table:covered-table-cell/>
          <table:covered-table-cell/>
          <table:covered-table-cell/>
          <table:covered-table-cell/>
          <table:covered-table-cell/>
        </table:table-row>
      </table:table>
      <text:p text:style-name="P24"/>
      <text:p text:style-name="P24">------------------請-----------------勿-------------------撕------------------開-----------</text:p>
      <text:p text:style-name="P2"><draw:frame draw:style-name="fr2" draw:name="框架2" text:anchor-type="paragraph" svg:y="0.383cm" svg:width="17.265cm" draw:z-index="1"><draw:text-box fo:min-height="0.058cm"><table:table table:name="表格14" table:style-name="表格14"><table:table-column table:style-name="表格14.A"/><table:table-column table:style-name="表格14.B"/><table:table-column table:style-name="表格14.C"/><table:table-column table:style-name="表格14.D"/><table:table-column table:style-name="表格14.E"/><table:table-column table:style-name="表格14.F"/><table:table-column table:style-name="表格14.G"/><table:table-column table:style-name="表格14.H"/><table:table-row table:style-name="表格14.1"><table:table-cell table:style-name="表格14.A1" table:number-columns-spanned="8" office:value-type="string"><text:p text:style-name="P52">新竹市立成德高級中學</text:p><text:p text:style-name="P1"><text:span text:style-name="T30">教師甄選應考人成績複查申請表</text:span><text:span text:style-name="T33"> <text:s text:c="10"/></text:span></text:p><text:p text:style-name="P30">　　　　　　　　　　　　　　　　　　　　　　　　　　　　　　　　　　收件編號：</text:p><text:p text:style-name="P30"/></table:table-cell><table:covered-table-cell/><table:covered-table-cell/><table:covered-table-cell/><table:covered-table-cell/><table:covered-table-cell/><table:covered-table-cell/><table:covered-table-cell/></table:table-row><table:table-row table:style-name="表格14.2"><table:table-cell table:style-name="表格14.A2" office:value-type="string"><text:p text:style-name="P95">應考人姓名</text:p></table:table-cell><table:table-cell table:style-name="表格14.B2" office:value-type="string"><text:p text:style-name="P95"/></table:table-cell><table:table-cell table:style-name="表格14.B2" table:number-columns-spanned="2" office:value-type="string"><text:p text:style-name="P95">出生年月日</text:p></table:table-cell><table:covered-table-cell/><table:table-cell table:style-name="表格14.B2" office:value-type="string"><text:p text:style-name="P100">年 月 日</text:p></table:table-cell><table:table-cell table:style-name="表格14.B2" table:number-columns-spanned="2" office:value-type="string"><text:p text:style-name="P95">身分證字號</text:p></table:table-cell><table:covered-table-cell/><table:table-cell table:style-name="表格14.H2" office:value-type="string"><text:p text:style-name="P95"/></table:table-cell></table:table-row><table:table-row table:style-name="表格14.1"><table:table-cell table:style-name="表格14.A2" office:value-type="string"><text:p text:style-name="P96">甄選名稱</text:p></table:table-cell><table:table-cell table:style-name="表格14.H2" table:number-columns-spanned="7" office:value-type="string"><text:p text:style-name="P94">108學年度第1學期第3次代理教師甄選</text:p></table:table-cell><table:covered-table-cell/><table:covered-table-cell/><table:covered-table-cell/><table:covered-table-cell/><table:covered-table-cell/><table:covered-table-cell/></table:table-row><table:table-row table:style-name="表格14.2"><table:table-cell table:style-name="表格14.A2" office:value-type="string"><text:p text:style-name="P96">報考類科</text:p></table:table-cell><table:table-cell table:style-name="表格14.B2" table:number-columns-spanned="2" office:value-type="string"><text:p text:style-name="P95"/></table:table-cell><table:covered-table-cell/><table:table-cell table:style-name="表格14.B2" table:number-columns-spanned="3" office:value-type="string"><text:p text:style-name="P94">准考證號碼</text:p></table:table-cell><table:covered-table-cell/><table:covered-table-cell/><table:table-cell table:style-name="表格14.H2" table:number-columns-spanned="2" office:value-type="string"><text:p text:style-name="P95"/></table:table-cell><table:covered-table-cell/></table:table-row><table:table-row table:style-name="表格14.1"><table:table-cell table:style-name="表格14.A5" office:value-type="string"><text:p text:style-name="P97">申複查項目</text:p></table:table-cell><table:table-cell table:style-name="表格14.B5" table:number-columns-spanned="7" office:value-type="string"><text:list xml:id="list135231579261932" text:continue-numbering="true" text:style-name="WW8Num9"><text:list-item><text:p text:style-name="P170">口試 <text:s text:c="3"/>□試教 <text:s text:c="3"/></text:p></text:list-item></text:list></table:table-cell><table:covered-table-cell/><table:covered-table-cell/><table:covered-table-cell/><table:covered-table-cell/><table:covered-table-cell/><table:covered-table-cell/></table:table-row><table:table-row table:style-name="表格14.6"><table:table-cell table:style-name="表格14.A6" office:value-type="string"><text:p text:style-name="P99">複查結果</text:p></table:table-cell><table:table-cell table:style-name="表格14.B6" table:number-columns-spanned="7" office:value-type="string"><text:p text:style-name="P98"><text:s text:c="28"/></text:p><text:p text:style-name="P93"><text:span text:style-name="T30"><text:s/></text:span><text:span text:style-name="T29">(本欄應考人請勿填寫)</text:span></text:p></table:table-cell><table:covered-table-cell/><table:covered-table-cell/><table:covered-table-cell/><table:covered-table-cell/><table:covered-table-cell/><table:covered-table-cell/></table:table-row><table:table-row table:style-name="表格14.1"><table:table-cell table:style-name="表格14.A7" table:number-columns-spanned="8" office:value-type="string"><text:p text:style-name="P51">注意事項：</text:p><text:p text:style-name="P102">一、申請複查筆試成績，應於各該考試規定複查成績之期限內，以書面向本校人事處親自提出，逾期不予受理，並以一次為限。</text:p><text:p text:style-name="P102">二、複查項目僅限應考人申請部分，未申請複查部分，概不複查。複查非選擇題時，除漏閱或校核發現有疑義者外，不重閱答案卷。</text:p><text:p text:style-name="P51"/></table:table-cell><table:covered-table-cell/><table:covered-table-cell/><table:covered-table-cell/><table:covered-table-cell/><table:covered-table-cell/><table:covered-table-cell/><table:covered-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T1EFDo00" svg:font-family="TT1EFDo00,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¼Ð·¢Åé" svg:font-family="¼Ð·¢Åé"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justify" style:justify-single-word="false"/>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058cm" fo:margin-right="0cm" fo:text-indent="-1.058cm" style:auto-text-indent="false"/>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0.953cm" fo:margin-right="0cm" fo:text-indent="-0.953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27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區塊文字" style:family="paragraph" style:parent-style-name="Standard">
      <style:paragraph-properties fo:margin-left="0.199cm" fo:margin-right="0.199cm" style:line-height-at-least="0cm" fo:text-indent="2.542cm" style:auto-text-indent="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3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3" style:display-name="本文 3" style:family="paragraph" style:parent-style-name="Standard">
      <style:text-properties fo:font-size="24pt" style:font-name-asian="標楷體" style:font-family-asian="標楷體" style:font-family-generic-asian="script" style:font-size-asian="2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size="11pt" style:font-size-asian="11pt"/>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T1EFDo00" style:font-family-complex="TT1EFDo00, 'Arial Unicode MS'"/>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fo:font-size="11pt" style:font-size-asian="11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4cm" fo:text-indent="-1.27cm" fo:margin-left="2.1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63cm" fo:text-indent="-0.847cm" fo:margin-left="2.5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1cm" fo:text-indent="-0.847cm" fo:margin-left="3.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56cm" fo:text-indent="-0.847cm" fo:margin-left="4.25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03cm" fo:text-indent="-0.847cm" fo:margin-left="5.1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5cm" fo:text-indent="-0.847cm" fo:margin-left="5.9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96cm" fo:text-indent="-0.847cm" fo:margin-left="6.79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43cm" fo:text-indent="-0.847cm" fo:margin-left="7.6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9cm" fo:text-indent="-0.847cm" fo:margin-left="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4cm" fo:text-indent="-1.27cm" fo:margin-left="2.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63cm" fo:text-indent="-0.847cm" fo:margin-left="2.5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1cm" fo:text-indent="-0.847cm" fo:margin-left="3.4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56cm" fo:text-indent="-0.847cm" fo:margin-left="4.25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03cm" fo:text-indent="-0.847cm" fo:margin-left="5.1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5cm" fo:text-indent="-0.847cm" fo:margin-left="5.9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96cm" fo:text-indent="-0.847cm" fo:margin-left="6.79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43cm" fo:text-indent="-0.847cm" fo:margin-left="7.6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9cm" fo:text-indent="-0.847cm" fo:margin-left="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3z1" style:num-suffix="、" style:num-format="1, 2, 3,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10.478cm" fo:text-indent="-0.847cm" fo:margin-left="10.478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11.324cm" fo:text-indent="-0.847cm" fo:margin-left="11.324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12.171cm" fo:text-indent="-0.847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3.634cm" fo:text-indent="-0.847cm" fo:margin-left="3.634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332cm" fo:text-indent="-0.635cm" fo:margin-left="2.33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189cm" fo:text-indent="-0.635cm" fo:margin-left="2.18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094cm" fo:text-indent="-0.847cm" fo:margin-left="4.09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634cm" fo:text-indent="-0.847cm" fo:margin-left="6.63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174cm" fo:text-indent="-0.847cm" fo:margin-left="9.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131cm" fo:text-indent="-0.635cm" fo:margin-left="1.131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2.189cm" fo:text-indent="-0.847cm" fo:margin-left="2.189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3.036cm" fo:text-indent="-0.847cm" fo:margin-left="3.036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882cm" fo:text-indent="-0.847cm" fo:margin-left="3.882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729cm" fo:text-indent="-0.847cm" fo:margin-left="4.729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576cm" fo:text-indent="-0.847cm" fo:margin-left="5.576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6.422cm" fo:text-indent="-0.847cm" fo:margin-left="6.422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7.269cm" fo:text-indent="-0.847cm" fo:margin-left="7.269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8.116cm" fo:text-indent="-0.847cm" fo:margin-left="8.1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716cm" fo:text-indent="-0.635cm" fo:margin-left="2.71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751cm" fo:margin-left="0.801cm" fo:margin-right="0.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新竹師範學院附設實驗國民小學九十二學年度</dc:title>
    <meta:initial-creator>c052</meta:initial-creator>
    <meta:creation-date>2019-07-24T08:33:00</meta:creation-date>
    <dc:date>2019-08-13T13:52:28.693000000</dc:date>
    <meta:print-date>2019-07-16T08:21:00</meta:print-date>
    <meta:editing-cycles>37</meta:editing-cycles>
    <meta:editing-duration>PT1H18M26S</meta:editing-duration>
    <meta:generator>LibreOffice/5.1.3.2$Windows_x86 LibreOffice_project/644e4637d1d8544fd9f56425bd6cec110e49301b</meta:generator>
    <meta:document-statistic meta:table-count="14" meta:image-count="0" meta:object-count="0" meta:page-count="11" meta:paragraph-count="381" meta:word-count="5494" meta:character-count="6776" meta:non-whitespace-character-count="5914"/>
  </office:meta>
</office:document-meta>
</file>