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T1EFDo00" svg:font-family="TT1EFDo00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35cm" fo:margin-left="0.626cm" table:align="left" style:writing-mode="lr-tb"/>
    </style:style>
    <style:style style:name="表格1.A" style:family="table-column">
      <style:table-column-properties style:column-width="3.073cm"/>
    </style:style>
    <style:style style:name="表格1.B" style:family="table-column">
      <style:table-column-properties style:column-width="1.162cm"/>
    </style:style>
    <style:style style:name="表格1.C" style:family="table-column">
      <style:table-column-properties style:column-width="2.339cm"/>
    </style:style>
    <style:style style:name="表格1.D" style:family="table-column">
      <style:table-column-properties style:column-width="6.186cm"/>
    </style:style>
    <style:style style:name="表格1.E" style:family="table-column">
      <style:table-column-properties style:column-width="5.876cm"/>
    </style:style>
    <style:style style:name="表格1.1" style:family="table-row">
      <style:table-row-properties style:min-row-height="0.78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06cm" fo:keep-together="auto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5.596cm" fo:margin-left="3.166cm" table:align="left" style:writing-mode="lr-tb"/>
    </style:style>
    <style:style style:name="表格5.A" style:family="table-column">
      <style:table-column-properties style:column-width="3.999cm"/>
    </style:style>
    <style:style style:name="表格5.B" style:family="table-column">
      <style:table-column-properties style:column-width="5.971cm"/>
    </style:style>
    <style:style style:name="表格5.C" style:family="table-column">
      <style:table-column-properties style:column-width="5.627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8.468cm" table:align="left" style:writing-mode="lr-tb"/>
    </style:style>
    <style:style style:name="表格9.A" style:family="table-column">
      <style:table-column-properties style:column-width="1.94cm"/>
    </style:style>
    <style:style style:name="表格9.B" style:family="table-column">
      <style:table-column-properties style:column-width="0.448cm"/>
    </style:style>
    <style:style style:name="表格9.C" style:family="table-column">
      <style:table-column-properties style:column-width="0.857cm"/>
    </style:style>
    <style:style style:name="表格9.D" style:family="table-column">
      <style:table-column-properties style:column-width="1.871cm"/>
    </style:style>
    <style:style style:name="表格9.E" style:family="table-column">
      <style:table-column-properties style:column-width="0.231cm"/>
    </style:style>
    <style:style style:name="表格9.F" style:family="table-column">
      <style:table-column-properties style:column-width="1.522cm"/>
    </style:style>
    <style:style style:name="表格9.G" style:family="table-column">
      <style:table-column-properties style:column-width="0.115cm"/>
    </style:style>
    <style:style style:name="表格9.H" style:family="table-column">
      <style:table-column-properties style:column-width="1.226cm"/>
    </style:style>
    <style:style style:name="表格9.I" style:family="table-column">
      <style:table-column-properties style:column-width="0.679cm"/>
    </style:style>
    <style:style style:name="表格9.J" style:family="table-column">
      <style:table-column-properties style:column-width="2.464cm"/>
    </style:style>
    <style:style style:name="表格9.K" style:family="table-column">
      <style:table-column-properties style:column-width="1.392cm"/>
    </style:style>
    <style:style style:name="表格9.L" style:family="table-column">
      <style:table-column-properties style:column-width="0.466cm"/>
    </style:style>
    <style:style style:name="表格9.M" style:family="table-column">
      <style:table-column-properties style:column-width="1.076cm"/>
    </style:style>
    <style:style style:name="表格9.N" style:family="table-column">
      <style:table-column-properties style:column-width="0.233cm"/>
    </style:style>
    <style:style style:name="表格9.O" style:family="table-column">
      <style:table-column-properties style:column-width="3.948cm"/>
    </style:style>
    <style:style style:name="表格9.1" style:family="table-row">
      <style:table-row-properties style:row-height="1.328cm" fo:keep-together="always"/>
    </style:style>
    <style:style style:name="表格9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9.D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9.N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2" style:family="table-row">
      <style:table-row-properties style:row-height="1cm" fo:keep-together="always"/>
    </style:style>
    <style:style style:name="表格9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9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6" style:family="table-row">
      <style:table-row-properties fo:keep-together="auto"/>
    </style:style>
    <style:style style:name="表格9.N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7" style:family="table-row">
      <style:table-row-properties style:row-height="0.801cm" fo:keep-together="always"/>
    </style:style>
    <style:style style:name="表格9.10" style:family="table-row">
      <style:table-row-properties style:row-height="1.401cm" fo:keep-together="always"/>
    </style:style>
    <style:style style:name="表格9.17" style:family="table-row">
      <style:table-row-properties style:min-row-height="2.642cm" fo:keep-together="auto"/>
    </style:style>
    <style:style style:name="表格9.18" style:family="table-row">
      <style:table-row-properties style:row-height="1.035cm" fo:keep-together="always"/>
    </style:style>
    <style:style style:name="表格9.19" style:family="table-row">
      <style:table-row-properties style:row-height="0.951cm" fo:keep-together="always"/>
    </style:style>
    <style:style style:name="表格9.20" style:family="table-row">
      <style:table-row-properties style:row-height="3.819cm" fo:keep-together="always"/>
    </style:style>
    <style:style style:name="表格9.A2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9.C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0" style:family="table">
      <style:table-properties style:width="17.503cm" table:align="center" style:writing-mode="lr-tb"/>
    </style:style>
    <style:style style:name="表格10.A" style:family="table-column">
      <style:table-column-properties style:column-width="1.284cm"/>
    </style:style>
    <style:style style:name="表格10.B" style:family="table-column">
      <style:table-column-properties style:column-width="2.9cm"/>
    </style:style>
    <style:style style:name="表格10.C" style:family="table-column">
      <style:table-column-properties style:column-width="1.27cm"/>
    </style:style>
    <style:style style:name="表格10.D" style:family="table-column">
      <style:table-column-properties style:column-width="0.953cm"/>
    </style:style>
    <style:style style:name="表格10.E" style:family="table-column">
      <style:table-column-properties style:column-width="1.905cm"/>
    </style:style>
    <style:style style:name="表格10.I" style:family="table-column">
      <style:table-column-properties style:column-width="1.863cm"/>
    </style:style>
    <style:style style:name="表格10.J" style:family="table-column">
      <style:table-column-properties style:column-width="3.519cm"/>
    </style:style>
    <style:style style:name="表格10.1" style:family="table-row">
      <style:table-row-properties style:min-row-height="1.129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J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0.H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3" style:family="table-row">
      <style:table-row-properties style:min-row-height="1.307cm" fo:keep-together="always"/>
    </style:style>
    <style:style style:name="表格10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4" style:family="table-row">
      <style:table-row-properties style:min-row-height="21.105cm" fo:keep-together="always"/>
    </style:style>
    <style:style style:name="表格10.A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1" style:family="table">
      <style:table-properties style:width="18.461cm" fo:margin-left="-0.229cm" table:align="left" style:writing-mode="lr-tb"/>
    </style:style>
    <style:style style:name="表格11.A" style:family="table-column">
      <style:table-column-properties style:column-width="3.679cm"/>
    </style:style>
    <style:style style:name="表格11.B" style:family="table-column">
      <style:table-column-properties style:column-width="2.861cm"/>
    </style:style>
    <style:style style:name="表格11.C" style:family="table-column">
      <style:table-column-properties style:column-width="3.221cm"/>
    </style:style>
    <style:style style:name="表格11.D" style:family="table-column">
      <style:table-column-properties style:column-width="4.076cm"/>
    </style:style>
    <style:style style:name="表格11.E" style:family="table-column">
      <style:table-column-properties style:column-width="4.623cm"/>
    </style:style>
    <style:style style:name="表格11.1" style:family="table-row">
      <style:table-row-properties style:min-row-height="1.838cm" fo:keep-together="always"/>
    </style:style>
    <style:style style:name="表格1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1.B1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表格11.E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1.2" style:family="table-row">
      <style:table-row-properties style:min-row-height="2.544cm" fo:keep-together="always"/>
    </style:style>
    <style:style style:name="表格1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1.E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1.3" style:family="table-row">
      <style:table-row-properties style:min-row-height="2.655cm" fo:keep-together="auto"/>
    </style:style>
    <style:style style:name="表格11.A3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5pt solid #000000" style:writing-mode="lr-tb"/>
    </style:style>
    <style:style style:name="表格11.D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1.4" style:family="table-row">
      <style:table-row-properties style:min-row-height="5.177cm" fo:keep-together="auto"/>
    </style:style>
    <style:style style:name="表格11.A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2" style:family="table">
      <style:table-properties style:width="17.466cm" fo:margin-left="0.309cm" table:align="left" style:writing-mode="lr-tb"/>
    </style:style>
    <style:style style:name="表格12.A" style:family="table-column">
      <style:table-column-properties style:column-width="2.223cm"/>
    </style:style>
    <style:style style:name="表格12.B" style:family="table-column">
      <style:table-column-properties style:column-width="6.35cm"/>
    </style:style>
    <style:style style:name="表格12.C" style:family="table-column">
      <style:table-column-properties style:column-width="2.54cm"/>
    </style:style>
    <style:style style:name="表格12.D" style:family="table-column">
      <style:table-column-properties style:column-width="6.354cm"/>
    </style:style>
    <style:style style:name="表格12.1" style:family="table-row">
      <style:table-row-properties style:min-row-height="1.169cm"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1.833cm" fo:keep-together="auto"/>
    </style:style>
    <style:style style:name="表格13" style:family="table">
      <style:table-properties style:width="17.265cm" fo:margin-left="0.785cm" table:align="left" style:writing-mode="lr-tb"/>
    </style:style>
    <style:style style:name="表格13.A" style:family="table-column">
      <style:table-column-properties style:column-width="2.589cm"/>
    </style:style>
    <style:style style:name="表格13.B" style:family="table-column">
      <style:table-column-properties style:column-width="3.154cm"/>
    </style:style>
    <style:style style:name="表格13.C" style:family="table-column">
      <style:table-column-properties style:column-width="2.346cm"/>
    </style:style>
    <style:style style:name="表格13.D" style:family="table-column">
      <style:table-column-properties style:column-width="0.533cm"/>
    </style:style>
    <style:style style:name="表格13.E" style:family="table-column">
      <style:table-column-properties style:column-width="2.223cm"/>
    </style:style>
    <style:style style:name="表格13.F" style:family="table-column">
      <style:table-column-properties style:column-width="0.093cm"/>
    </style:style>
    <style:style style:name="表格13.G" style:family="table-column">
      <style:table-column-properties style:column-width="0.358cm"/>
    </style:style>
    <style:style style:name="表格13.H" style:family="table-column">
      <style:table-column-properties style:column-width="2.723cm"/>
    </style:style>
    <style:style style:name="表格13.I" style:family="table-column">
      <style:table-column-properties style:column-width="3.246cm"/>
    </style:style>
    <style:style style:name="表格13.1" style:family="table-row">
      <style:table-row-properties fo:keep-together="always"/>
    </style:style>
    <style:style style:name="表格1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3.2" style:family="table-row">
      <style:table-row-properties fo:keep-together="auto"/>
    </style:style>
    <style:style style:name="表格13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I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G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A5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3.B5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3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4" style:family="table">
      <style:table-properties style:width="17.265cm" table:align="left" style:writing-mode="lr-tb"/>
    </style:style>
    <style:style style:name="表格14.A" style:family="table-column">
      <style:table-column-properties style:column-width="2.589cm"/>
    </style:style>
    <style:style style:name="表格14.B" style:family="table-column">
      <style:table-column-properties style:column-width="3.154cm"/>
    </style:style>
    <style:style style:name="表格14.C" style:family="table-column">
      <style:table-column-properties style:column-width="2.699cm"/>
    </style:style>
    <style:style style:name="表格14.D" style:family="table-column">
      <style:table-column-properties style:column-width="0.18cm"/>
    </style:style>
    <style:style style:name="表格14.E" style:family="table-column">
      <style:table-column-properties style:column-width="2.674cm"/>
    </style:style>
    <style:style style:name="表格14.F" style:family="table-column">
      <style:table-column-properties style:column-width="0.305cm"/>
    </style:style>
    <style:style style:name="表格14.G" style:family="table-column">
      <style:table-column-properties style:column-width="2.418cm"/>
    </style:style>
    <style:style style:name="表格14.H" style:family="table-column">
      <style:table-column-properties style:column-width="3.246cm"/>
    </style:style>
    <style:style style:name="表格14.1" style:family="table-row">
      <style:table-row-properties fo:keep-together="always"/>
    </style:style>
    <style:style style:name="表格14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4.2" style:family="table-row">
      <style:table-row-properties fo:keep-together="auto"/>
    </style:style>
    <style:style style:name="表格14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4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H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3pt solid #000000" style:writing-mode="lr-tb"/>
    </style:style>
    <style:style style:name="表格1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3pt solid #000000" style:writing-mode="lr-tb"/>
    </style:style>
    <style:style style:name="表格14.6" style:family="table-row">
      <style:table-row-properties style:min-row-height="1.655cm" fo:keep-together="always"/>
    </style:style>
    <style:style style:name="表格14.A6" style:family="table-cell">
      <style:table-cell-properties style:vertical-align="middle" fo:padding-left="0.049cm" fo:padding-right="0.049cm" fo:padding-top="0cm" fo:padding-bottom="0cm" fo:border-left="1.5pt solid #000000" fo:border-right="none" fo:border-top="3pt solid #000000" fo:border-bottom="3pt solid #000000" style:writing-mode="lr-tb"/>
    </style:style>
    <style:style style:name="表格14.B6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3pt solid #000000" fo:border-bottom="3pt solid #000000" style:writing-mode="lr-tb"/>
    </style:style>
    <style:style style:name="表格14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3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size-complex="10pt"/>
    </style:style>
    <style:style style:name="P11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text-properties fo:color="#000000"/>
    </style:style>
    <style:style style:name="P14" style:family="paragraph" style:parent-style-name="Standard"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529cm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line-height="200%" fo:text-align="center" style:justify-single-wor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line-height="0.635cm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officeooo:paragraph-rsid="0009cbf1" style:font-name-asian="標楷體" style:font-name-complex="標楷體"/>
    </style:style>
    <style:style style:name="P20" style:family="paragraph" style:parent-style-name="Standard">
      <style:paragraph-properties fo:line-height="0.564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line-height="0.564cm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text-properties fo:color="#000000" style:font-name="標楷體" officeooo:paragraph-rsid="00092b4b" style:font-name-asian="標楷體" style:font-name-complex="標楷體"/>
    </style:style>
    <style:style style:name="P27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size-complex="10pt"/>
    </style:style>
    <style:style style:name="P28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size-complex="10pt"/>
    </style:style>
    <style:style style:name="P29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style:font-name-asian="標楷體"/>
    </style:style>
    <style:style style:name="P30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line-height="0.635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style:line-height-at-least="0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text-align="center" style:justify-single-wor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39" style:family="paragraph" style:parent-style-name="Standard">
      <style:paragraph-properties style:line-height-at-least="0cm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40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41" style:family="paragraph" style:parent-style-name="Standard">
      <style:paragraph-properties style:line-height-at-least="0cm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2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3" style:family="paragraph" style:parent-style-name="Standard">
      <style:paragraph-properties fo:line-height="0.564cm" style:snap-to-layout-grid="false"/>
      <style:text-properties fo:color="#000000" style:font-name="標楷體" fo:letter-spacing="-0.011cm" style:font-name-asian="標楷體" style:font-name-complex="標楷體"/>
    </style:style>
    <style:style style:name="P44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letter-spacing="-0.011cm" style:font-name-asian="標楷體" style:font-name-complex="標楷體"/>
    </style:style>
    <style:style style:name="P45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letter-spacing="-0.011cm" style:font-name-asian="標楷體" style:font-name-complex="標楷體"/>
    </style:style>
    <style:style style:name="P46" style:family="paragraph" style:parent-style-name="Standard">
      <style:paragraph-properties fo:line-height="0.564cm" style:snap-to-layout-grid="false"/>
      <style:text-properties fo:color="#000000" style:font-name="標楷體" fo:letter-spacing="-0.011cm" fo:font-weight="bold" style:font-name-asian="標楷體" style:font-weight-asian="bold" style:font-name-complex="標楷體" style:text-scale="95%"/>
    </style:style>
    <style:style style:name="P47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letter-spacing="-0.011cm" fo:font-weight="bold" style:font-name-asian="標楷體" style:font-weight-asian="bold" style:font-name-complex="標楷體" style:text-scale="95%"/>
    </style:style>
    <style:style style:name="P48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letter-spacing="-0.018cm" style:font-name-asian="標楷體" style:font-name-complex="標楷體"/>
    </style:style>
    <style:style style:name="P49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letter-spacing="-0.018cm" fo:font-weight="bold" style:font-name-asian="標楷體" style:font-weight-asian="bold" style:font-name-complex="標楷體" style:text-scale="95%"/>
    </style:style>
    <style:style style:name="P50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letter-spacing="-0.014cm" style:font-name-asian="標楷體" style:font-name-complex="標楷體"/>
    </style:style>
    <style:style style:name="P51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52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53" style:family="paragraph" style:parent-style-name="Standard">
      <style:paragraph-properties style:line-height-at-least="0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style:line-height-at-least="0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style:line-height-at-least="0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3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4" style:family="paragraph" style:parent-style-name="Standard">
      <style:paragraph-properties style:line-height-at-least="0cm"/>
    </style:style>
    <style:style style:name="P65" style:family="paragraph" style:parent-style-name="Standard">
      <style:paragraph-properties style:line-height-at-least="0cm" fo:text-align="center" style:justify-single-word="false"/>
    </style:style>
    <style:style style:name="P66" style:family="paragraph" style:parent-style-name="Standard">
      <style:paragraph-properties style:line-height-at-least="0cm"/>
      <style:text-properties officeooo:paragraph-rsid="00092b4b"/>
    </style:style>
    <style:style style:name="P67" style:family="paragraph" style:parent-style-name="Standard">
      <style:paragraph-properties fo:line-height="0.635cm"/>
    </style:style>
    <style:style style:name="P68" style:family="paragraph" style:parent-style-name="Standard">
      <style:paragraph-properties fo:line-height="0.635cm" fo:text-align="justify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69" style:family="paragraph" style:parent-style-name="Standard">
      <style:paragraph-properties fo:line-height="0.847cm" fo:text-align="center" style:justify-single-word="false" style:snap-to-layout-grid="false"/>
      <style:text-properties fo:font-size="16pt" fo:font-weight="bold" officeooo:paragraph-rsid="000830df" style:font-name-asian="Times New Roman" style:font-size-asian="16pt" style:font-weight-asian="bold" style:font-size-complex="16pt"/>
    </style:style>
    <style:style style:name="P70" style:family="paragraph" style:parent-style-name="Standard">
      <style:paragraph-properties fo:line-height="0.564cm" style:snap-to-layout-grid="false"/>
    </style:style>
    <style:style style:name="P71" style:family="paragraph" style:parent-style-name="Standard">
      <style:paragraph-properties fo:line-height="0.847cm" fo:text-align="center" style:justify-single-word="false" style:snap-to-layout-grid="false"/>
      <style:text-properties officeooo:paragraph-rsid="000830df"/>
    </style:style>
    <style:style style:name="P72" style:family="paragraph" style:parent-style-name="Standard">
      <style:paragraph-properties fo:margin-left="0cm" fo:margin-right="0cm" fo:text-indent="0.423cm" style:auto-text-indent="false"/>
      <style:text-properties style:font-name-asian="標楷體1"/>
    </style:style>
    <style:style style:name="P73" style:family="paragraph" style:parent-style-name="Standard">
      <style:paragraph-properties fo:margin-left="2.963cm" fo:margin-right="0cm" fo:margin-top="0cm" fo:margin-bottom="0.318cm" loext:contextual-spacing="false" fo:line-height="0.706cm" fo:text-align="justify" style:justify-single-word="false" fo:text-indent="-2.963cm" style:auto-text-indent="false" style:snap-to-layout-grid="false"/>
    </style:style>
    <style:style style:name="P74" style:family="paragraph" style:parent-style-name="Standard">
      <style:paragraph-properties fo:margin-left="0.635cm" fo:margin-right="0cm" style:line-height-at-least="0cm" fo:text-indent="0cm" style:auto-text-indent="false"/>
      <style:text-properties officeooo:paragraph-rsid="00092b4b" style:font-name-asian="標楷體" style:font-name-complex="標楷體"/>
    </style:style>
    <style:style style:name="P75" style:family="paragraph" style:parent-style-name="Standard">
      <style:paragraph-properties fo:margin-left="0cm" fo:margin-right="0cm" style:line-height-at-least="0cm" fo:text-indent="0.635cm" style:auto-text-indent="false"/>
      <style:text-properties fo:color="#000000" style:font-name="標楷體" style:font-name-asian="標楷體" style:font-name-complex="標楷體"/>
    </style:style>
    <style:style style:name="P76" style:family="paragraph" style:parent-style-name="Standard">
      <style:paragraph-properties fo:margin-left="5.927cm" fo:margin-right="0cm" fo:line-height="0.635cm" fo:text-indent="-5.927cm" style:auto-text-indent="false"/>
    </style:style>
    <style:style style:name="P77" style:family="paragraph" style:parent-style-name="Standard">
      <style:paragraph-properties fo:margin-left="0cm" fo:margin-right="0cm" fo:line-height="0.529cm" fo:text-indent="0.847cm" style:auto-text-indent="false"/>
    </style:style>
    <style:style style:name="P78" style:family="paragraph" style:parent-style-name="Standard">
      <style:paragraph-properties fo:margin-left="0cm" fo:margin-right="0cm" fo:line-height="0.635cm" fo:text-indent="0.847cm" style:auto-text-indent="false"/>
    </style:style>
    <style:style style:name="P79" style:family="paragraph" style:parent-style-name="Standard">
      <style:paragraph-properties fo:margin-left="0cm" fo:margin-right="0cm" fo:line-height="0.635cm" fo:text-indent="0.847cm" style:auto-text-indent="false" style:snap-to-layout-grid="false"/>
    </style:style>
    <style:style style:name="P80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  <style:text-properties fo:color="#000000" style:font-name="標楷體" style:font-name-asian="標楷體" style:font-size-complex="10pt"/>
    </style:style>
    <style:style style:name="P81" style:family="paragraph" style:parent-style-name="Standard">
      <style:paragraph-properties fo:margin-left="0cm" fo:margin-right="0cm" fo:line-height="0.635cm" fo:text-indent="0.847cm" style:auto-text-indent="false"/>
      <style:text-properties fo:color="#000000" style:font-name="標楷體" style:font-name-asian="標楷體" style:font-name-complex="標楷體"/>
    </style:style>
    <style:style style:name="P82" style:family="paragraph" style:parent-style-name="Standard">
      <style:paragraph-properties fo:margin-left="0cm" fo:margin-right="0cm" fo:line-height="0.529cm" fo:text-indent="0.847cm" style:auto-text-indent="false"/>
      <style:text-properties fo:color="#000000" style:font-name="標楷體" officeooo:paragraph-rsid="0006465a" style:letter-kerning="true" style:font-name-asian="標楷體" style:font-name-complex="標楷體"/>
    </style:style>
    <style:style style:name="P83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  <style:text-properties officeooo:paragraph-rsid="00092b4b"/>
    </style:style>
    <style:style style:name="P84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  <style:text-properties officeooo:paragraph-rsid="00092b4b" style:font-name-asian="標楷體1"/>
    </style:style>
    <style:style style:name="P85" style:family="paragraph" style:parent-style-name="Standard">
      <style:paragraph-properties fo:margin-left="2.716cm" fo:margin-right="0cm" fo:margin-top="0cm" fo:margin-bottom="0.318cm" loext:contextual-spacing="false" fo:line-height="0.706cm" fo:text-align="justify" style:justify-single-word="false" fo:text-indent="-2.716cm" style:auto-text-indent="false" style:snap-to-layout-grid="false"/>
    </style:style>
    <style:style style:name="P86" style:family="paragraph" style:parent-style-name="Standard">
      <style:paragraph-properties fo:margin-left="2.716cm" fo:margin-right="0cm" fo:line-height="0.635cm" fo:text-indent="-2.716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87" style:family="paragraph" style:parent-style-name="Standard">
      <style:paragraph-properties fo:margin-left="2.716cm" fo:margin-right="0cm" fo:line-height="0.635cm" fo:text-indent="-2.716cm" style:auto-text-indent="false" fo:break-before="page"/>
    </style:style>
    <style:style style:name="P88" style:family="paragraph" style:parent-style-name="Standard">
      <style:paragraph-properties fo:margin-left="0.52cm" fo:margin-right="0cm" fo:line-height="0.635cm" fo:text-indent="1.27cm" style:auto-text-indent="false"/>
      <style:text-properties fo:color="#000000" style:font-name="標楷體" style:font-name-asian="標楷體" style:font-name-complex="標楷體"/>
    </style:style>
    <style:style style:name="P89" style:family="paragraph" style:parent-style-name="Standard">
      <style:paragraph-properties fo:margin-left="1.829cm" fo:margin-right="0cm" fo:text-align="justify" style:justify-single-word="false" fo:text-indent="-0.877cm" style:auto-text-indent="false"/>
    </style:style>
    <style:style style:name="P90" style:family="paragraph" style:parent-style-name="Standard">
      <style:paragraph-properties fo:margin-left="0.847cm" fo:margin-right="0cm" fo:line-height="0.67cm" fo:text-align="justify" style:justify-single-word="false" fo:text-indent="-0.847cm" style:auto-text-indent="false" style:snap-to-layout-grid="false">
        <style:tab-stops>
          <style:tab-stop style:position="-3.672cm"/>
        </style:tab-stops>
      </style:paragraph-properties>
      <style:text-properties fo:color="#000000" style:font-name="標楷體" style:font-name-asian="標楷體" style:font-name-complex="標楷體"/>
    </style:style>
    <style:style style:name="P91" style:family="paragraph" style:parent-style-name="純文字">
      <style:paragraph-properties fo:margin-left="0.847cm" fo:margin-right="0cm" fo:line-height="0.6cm" fo:text-indent="-0.847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92" style:family="paragraph" style:parent-style-name="Standard">
      <style:paragraph-properties fo:margin-left="1.693cm" fo:margin-right="0cm" fo:line-height="0.529cm" fo:text-align="justify" style:justify-single-word="false" fo:text-indent="-0.847cm" style:auto-text-indent="false" style:snap-to-layout-grid="false"/>
    </style:style>
    <style:style style:name="P93" style:family="paragraph" style:parent-style-name="Standard">
      <style:paragraph-properties fo:margin-left="1.693cm" fo:margin-right="0cm" fo:line-height="0.635cm" fo:text-indent="-0.847cm" style:auto-text-indent="false"/>
      <style:text-properties fo:color="#000000" style:font-name="標楷體" style:font-name-asian="標楷體" style:font-name-complex="標楷體"/>
    </style:style>
    <style:style style:name="P94" style:family="paragraph" style:parent-style-name="Standard">
      <style:paragraph-properties fo:margin-left="2.265cm" fo:margin-right="0cm" fo:line-height="0.635cm" fo:text-indent="-1.905cm" style:auto-text-indent="false"/>
    </style:style>
    <style:style style:name="P95" style:family="paragraph" style:parent-style-name="Standard">
      <style:paragraph-properties fo:margin-left="2.265cm" fo:margin-right="0cm" fo:line-height="0.635cm" fo:text-indent="-0.635cm" style:auto-text-indent="false"/>
      <style:text-properties fo:color="#000000" style:font-name="標楷體" style:font-name-asian="標楷體" style:font-name-complex="標楷體"/>
    </style:style>
    <style:style style:name="P96" style:family="paragraph" style:parent-style-name="Standard">
      <style:paragraph-properties fo:margin-left="4.233cm" fo:margin-right="0cm" fo:line-height="0.706cm" fo:text-align="justify" style:justify-single-word="false" fo:text-indent="-2.54cm" style:auto-text-indent="false"/>
    </style:style>
    <style:style style:name="P97" style:family="paragraph" style:parent-style-name="Standard">
      <style:paragraph-properties fo:margin-left="0.847cm" fo:margin-right="0cm" fo:line-height="0.635cm" fo:text-align="justify" style:justify-single-word="false" fo:text-indent="0cm" style:auto-text-indent="false" style:snap-to-layout-grid="false"/>
    </style:style>
    <style:style style:name="P98" style:family="paragraph" style:parent-style-name="純文字">
      <style:paragraph-properties fo:margin-left="0.847cm" fo:margin-right="0cm" fo:line-height="0.6cm" fo:text-indent="0cm" style:auto-text-indent="false" style:snap-to-layout-grid="false"/>
    </style:style>
    <style:style style:name="P99" style:family="paragraph" style:parent-style-name="純文字">
      <style:paragraph-properties fo:margin-left="0.847cm" fo:margin-right="0cm" fo:line-height="0.6cm" fo:text-indent="0cm" style:auto-text-indent="false" style:snap-to-layout-grid="false"/>
      <style:text-properties style:font-name="標楷體" style:font-name-asian="標楷體" style:font-name-complex="標楷體"/>
    </style:style>
    <style:style style:name="P100" style:family="paragraph" style:parent-style-name="純文字">
      <style:paragraph-properties fo:margin-left="0.847cm" fo:margin-right="0cm" fo:line-height="0.6cm" fo:text-indent="0cm" style:auto-text-indent="false" style:snap-to-layout-grid="false"/>
      <style:text-properties style:font-name="標楷體" officeooo:paragraph-rsid="0009cbf1" style:font-name-asian="標楷體" style:font-name-complex="標楷體"/>
    </style:style>
    <style:style style:name="P101" style:family="paragraph" style:parent-style-name="Standard">
      <style:paragraph-properties fo:margin-left="1.309cm" fo:margin-right="0cm" fo:line-height="0.635cm" fo:text-indent="-1.27cm" style:auto-text-indent="false" style:snap-to-layout-grid="false"/>
    </style:style>
    <style:style style:name="P102" style:family="paragraph" style:parent-style-name="本文縮排_20_2">
      <style:paragraph-properties fo:margin-left="1.27cm" fo:margin-right="0cm" fo:line-height="0.635cm" fo:text-align="justify" style:justify-single-word="false" fo:text-indent="-1.27cm" style:auto-text-indent="false"/>
      <style:text-properties fo:color="#000000" style:font-name-complex="標楷體"/>
    </style:style>
    <style:style style:name="P103" style:family="paragraph" style:parent-style-name="本文縮排_20_2">
      <style:paragraph-properties fo:margin-left="1.27cm" fo:margin-right="0cm" fo:line-height="0.635cm" fo:text-align="justify" style:justify-single-word="false" fo:text-indent="-1.27cm" style:auto-text-indent="false"/>
      <style:text-properties fo:color="#000000" officeooo:paragraph-rsid="0009cbf1" style:font-name-complex="標楷體"/>
    </style:style>
    <style:style style:name="P104" style:family="paragraph" style:parent-style-name="本文縮排_20_2">
      <style:paragraph-properties fo:margin-left="1.27cm" fo:margin-right="0cm" fo:line-height="0.635cm" fo:text-align="justify" style:justify-single-word="false" fo:text-indent="-1.27cm" style:auto-text-indent="false"/>
      <style:text-properties fo:color="#000000" style:font-name="標楷體" fo:font-size="11pt" officeooo:paragraph-rsid="0009cbf1" style:font-name-asian="標楷體" style:font-size-asian="11pt" style:font-name-complex="標楷體" style:font-size-complex="11pt"/>
    </style:style>
    <style:style style:name="P105" style:family="paragraph" style:parent-style-name="Standard">
      <style:paragraph-properties fo:margin-left="1.27cm" fo:margin-right="0cm" fo:line-height="0.635cm" fo:text-indent="-1.27cm" style:auto-text-indent="false" style:snap-to-layout-grid="false"/>
      <style:text-properties fo:color="#000000" style:font-name="標楷體" style:font-name-asian="標楷體" style:font-name-complex="標楷體"/>
    </style:style>
    <style:style style:name="P106" style:family="paragraph" style:parent-style-name="Standard">
      <style:paragraph-properties fo:text-align="center" style:justify-single-word="false" fo:break-before="pag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107" style:family="paragraph" style:parent-style-name="Standard">
      <style:paragraph-properties fo:margin-left="2.54cm" fo:margin-right="0cm" fo:line-height="0.635cm" fo:text-indent="0.388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08" style:family="paragraph" style:parent-style-name="Standard">
      <style:paragraph-properties fo:margin-left="2.771cm" fo:margin-right="0cm" fo:line-height="0.635cm" fo:text-indent="-2.771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09" style:family="paragraph" style:parent-style-name="Standard">
      <style:paragraph-properties fo:margin-left="2.782cm" fo:margin-right="0cm" fo:line-height="0.635cm" fo:text-indent="-0.055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10" style:family="paragraph" style:parent-style-name="Standard">
      <style:paragraph-properties fo:margin-left="2.54cm" fo:margin-right="0cm" fo:line-height="0.635cm" fo:text-indent="0.776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11" style:family="paragraph" style:parent-style-name="Standard">
      <style:paragraph-properties fo:margin-left="2.54cm" fo:margin-right="0cm" fo:line-height="0.635cm" fo:text-indent="0.744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12" style:family="paragraph" style:parent-style-name="Standard">
      <style:paragraph-properties fo:margin-left="0.049cm" fo:margin-right="0.049cm" fo:line-height="0.564cm" fo:text-align="justify" fo:text-align-last="justify" style:justify-single-word="false" fo:text-indent="0cm" style:auto-text-indent="false" style:snap-to-layout-grid="false"/>
      <style:text-properties fo:color="#000000" style:font-name="標楷體" fo:letter-spacing="-0.011cm" style:font-name-asian="標楷體" style:font-name-complex="標楷體"/>
    </style:style>
    <style:style style:name="P113" style:family="paragraph" style:parent-style-name="Standard">
      <style:paragraph-properties fo:margin-left="0cm" fo:margin-right="0.101cm" fo:line-height="0.564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14" style:family="paragraph" style:parent-style-name="Standard">
      <style:paragraph-properties fo:margin-left="0cm" fo:margin-right="0.101cm" fo:line-height="0.494cm" fo:text-align="justify" style:justify-single-word="false" fo:text-indent="0cm" style:auto-text-indent="false" style:snap-to-layout-grid="false"/>
      <style:text-properties fo:color="#000000" style:font-name="標楷體" fo:font-size="11pt" fo:letter-spacing="-0.007cm" style:font-name-asian="標楷體" style:font-size-asian="11pt" style:font-size-complex="11pt"/>
    </style:style>
    <style:style style:name="P115" style:family="paragraph" style:parent-style-name="Standard">
      <style:paragraph-properties fo:margin-left="0cm" fo:margin-right="0cm" fo:line-height="0.564cm" fo:text-indent="0.764cm" style:auto-text-indent="false" style:snap-to-layout-grid="false"/>
      <style:text-properties fo:color="#000000" style:font-name="標楷體" fo:letter-spacing="-0.011cm" fo:font-weight="bold" style:font-name-asian="標楷體" style:font-weight-asian="bold" style:font-name-complex="標楷體" style:text-scale="95%"/>
    </style:style>
    <style:style style:name="P116" style:family="paragraph" style:parent-style-name="Standard">
      <style:paragraph-properties fo:margin-left="0cm" fo:margin-right="0cm" fo:line-height="0.564cm" fo:text-indent="3.501cm" style:auto-text-indent="false" style:snap-to-layout-grid="false"/>
      <style:text-properties fo:color="#000000" style:font-name="標楷體" fo:letter-spacing="-0.011cm" fo:font-weight="bold" style:font-name-asian="標楷體" style:font-weight-asian="bold" style:font-name-complex="標楷體" style:text-scale="95%"/>
    </style:style>
    <style:style style:name="P117" style:family="paragraph" style:parent-style-name="Standard">
      <style:paragraph-properties fo:margin-left="0cm" fo:margin-right="0cm" fo:line-height="0.564cm" fo:text-indent="1.27cm" style:auto-text-indent="false" style:snap-to-layout-grid="false"/>
      <style:text-properties fo:color="#000000" style:font-name="標楷體" style:font-name-asian="標楷體" style:font-name-complex="標楷體"/>
    </style:style>
    <style:style style:name="P118" style:family="paragraph" style:parent-style-name="Standard">
      <style:paragraph-properties fo:margin-left="0.374cm" fo:margin-right="0.101cm" fo:line-height="0.494cm" fo:text-align="justify" style:justify-single-word="false" fo:text-indent="-0.374cm" style:auto-text-indent="false" style:snap-to-layout-grid="false"/>
    </style:style>
    <style:style style:name="P119" style:family="paragraph" style:parent-style-name="Standard">
      <style:paragraph-properties fo:margin-left="0cm" fo:margin-right="0cm" style:line-height-at-least="0cm" fo:text-indent="0.24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0" style:family="paragraph" style:parent-style-name="Standard">
      <style:paragraph-properties fo:margin-top="1.27cm" fo:margin-bottom="0cm" loext:contextual-spacing="false" fo:text-align="center" style:justify-single-word="false" fo:break-before="pag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21" style:family="paragraph" style:parent-style-name="Standard">
      <style:paragraph-properties fo:margin-left="1.055cm" fo:margin-right="0cm" fo:text-indent="0.988cm" style:auto-text-indent="false"/>
    </style:style>
    <style:style style:name="P122" style:family="paragraph" style:parent-style-name="Standard">
      <style:paragraph-properties fo:margin-left="3.309cm" fo:margin-right="0cm" style:line-height-at-least="0cm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3" style:family="paragraph" style:parent-style-name="Standard">
      <style:paragraph-properties fo:margin-left="0cm" fo:margin-right="0cm" style:line-height-at-least="0cm" fo:text-indent="2.223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4" style:family="paragraph" style:parent-style-name="Standard">
      <style:paragraph-properties fo:margin-top="0.423cm" fo:margin-bottom="0.423cm" loext:contextual-spacing="false" fo:line-height="150%" fo:text-align="justify" style:justify-single-word="false" style:snap-to-layout-grid="false"/>
    </style:style>
    <style:style style:name="P125" style:family="paragraph" style:parent-style-name="Standard">
      <style:paragraph-properties fo:margin-top="0.423cm" fo:margin-bottom="0.423cm" loext:contextual-spacing="false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6" style:family="paragraph" style:parent-style-name="Standard">
      <style:paragraph-properties fo:margin-top="0.423cm" fo:margin-bottom="0.423cm" loext:contextual-spacing="false" fo:line-height="150%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7" style:family="paragraph" style:parent-style-name="Standard">
      <style:paragraph-properties fo:margin-top="0.423cm" fo:margin-bottom="0.423cm" loext:contextual-spacing="false" fo:text-align="center" style:justify-single-word="false" style:snap-to-layout-grid="false"/>
    </style:style>
    <style:style style:name="P128" style:family="paragraph" style:parent-style-name="Standard">
      <style:paragraph-properties fo:margin-top="0.318cm" fo:margin-bottom="0cm" loext:contextual-spacing="false" fo:line-height="125%" fo:text-align="end" style:justify-single-word="false" style:snap-to-layout-grid="false"/>
    </style:style>
    <style:style style:name="P129" style:family="paragraph" style:parent-style-name="Standard">
      <style:paragraph-properties fo:margin-top="0.318cm" fo:margin-bottom="0cm" loext:contextual-spacing="false" fo:line-height="125%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0" style:family="paragraph" style:parent-style-name="Standard">
      <style:paragraph-properties fo:margin-top="0.318cm" fo:margin-bottom="0cm" loext:contextual-spacing="false" fo:line-height="125%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1" style:family="paragraph" style:parent-style-name="Standard">
      <style:paragraph-properties fo:margin-top="0.318cm" fo:margin-bottom="0cm" loext:contextual-spacing="false" fo:line-height="125%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2" style:family="paragraph" style:parent-style-name="Standard">
      <style:paragraph-properties fo:margin-top="0.318cm" fo:margin-bottom="0cm" loext:contextual-spacing="false" fo:line-height="125%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3" style:family="paragraph" style:parent-style-name="Standard">
      <style:paragraph-properties fo:margin-top="0.318cm" fo:margin-bottom="0cm" loext:contextual-spacing="false" fo:line-height="125%" fo:text-align="end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4" style:family="paragraph" style:parent-style-name="Standard">
      <style:paragraph-properties fo:margin-top="0.318cm" fo:margin-bottom="0cm" loext:contextual-spacing="false" fo:line-height="125%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5" style:family="paragraph" style:parent-style-name="Standard">
      <style:paragraph-properties fo:margin-left="0cm" fo:margin-right="0cm" fo:margin-top="0.318cm" fo:margin-bottom="0cm" loext:contextual-spacing="false" fo:line-height="125%" fo:text-indent="0.49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6" style:family="paragraph" style:parent-style-name="Text_20_body_20_indent">
      <style:paragraph-properties fo:margin-left="0cm" fo:margin-right="0cm" style:line-height-at-least="0cm" fo:text-indent="0.494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37" style:family="paragraph" style:parent-style-name="Standard">
      <style:paragraph-properties fo:margin-left="0.988cm" fo:margin-right="0cm" fo:text-indent="-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8" style:family="paragraph" style:parent-style-name="Text_20_body_20_indent">
      <style:paragraph-properties fo:margin-left="2.113cm" fo:margin-right="0cm" fo:line-height="125%" fo:text-indent="-0.988cm" style:auto-text-indent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139" style:family="paragraph" style:parent-style-name="Text_20_body_20_indent">
      <style:paragraph-properties fo:margin-left="1.058cm" fo:margin-right="0cm" fo:line-height="125%" fo:text-indent="-1.482cm" style:auto-text-indent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140" style:family="paragraph" style:parent-style-name="Text_20_body_20_indent">
      <style:paragraph-properties fo:margin-left="0cm" fo:margin-right="0cm" style:line-height-at-least="0cm" fo:text-indent="2.776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41" style:family="paragraph" style:parent-style-name="Text_20_body_20_indent">
      <style:paragraph-properties fo:margin-left="0.794cm" fo:margin-right="0.247cm" fo:line-height="1.058cm" fo:text-align="end" style:justify-single-word="false" fo:text-indent="-0.37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42" style:family="paragraph" style:parent-style-name="Text_20_body_20_indent">
      <style:paragraph-properties fo:margin-left="0.552cm" fo:margin-right="0.247cm" fo:line-height="1.058cm" fo:text-align="end" style:justify-single-word="false" fo:text-indent="-0.132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43" style:family="paragraph" style:parent-style-name="Text_20_body_20_indent">
      <style:paragraph-properties fo:margin-left="0.552cm" fo:margin-right="0cm" fo:line-height="1.058cm" fo:text-align="end" style:justify-single-word="false" fo:text-indent="-0.132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44" style:family="paragraph" style:parent-style-name="Text_20_body_20_indent">
      <style:paragraph-properties fo:margin-left="0.552cm" fo:margin-right="0cm" fo:line-height="1.058cm" fo:text-align="center" style:justify-single-word="false" fo:text-indent="-0.132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45" style:family="paragraph" style:parent-style-name="純文字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6" style:family="paragraph" style:parent-style-name="純文字">
      <style:paragraph-properties fo:margin-left="1.415cm" fo:margin-right="0cm" fo:line-height="0.635cm" fo:text-indent="0cm" style:auto-text-indent="false" style:snap-to-layout-grid="false"/>
    </style:style>
    <style:style style:name="P147" style:family="paragraph" style:parent-style-name="Standard">
      <style:paragraph-properties fo:margin-left="0.953cm" fo:margin-right="0cm" fo:line-height="0.529cm" fo:text-indent="-0.106cm" style:auto-text-indent="false"/>
      <style:text-properties fo:color="#000000" style:font-name="標楷體" style:font-name-asian="標楷體" style:font-name-complex="標楷體"/>
    </style:style>
    <style:style style:name="P148" style:family="paragraph" style:parent-style-name="Standard">
      <style:paragraph-properties fo:margin-left="2.117cm" fo:margin-right="0cm" fo:line-height="0.635cm" fo:text-indent="-1.27cm" style:auto-text-indent="false"/>
      <style:text-properties fo:color="#000000" style:font-name="標楷體" style:font-name-asian="標楷體" style:font-name-complex="標楷體"/>
    </style:style>
    <style:style style:name="P149" style:family="paragraph" style:parent-style-name="Standard">
      <style:paragraph-properties fo:margin-left="0cm" fo:margin-right="0cm" fo:line-height="0.635cm" fo:text-indent="3.104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50" style:family="paragraph" style:parent-style-name="Standard">
      <style:paragraph-properties fo:margin-left="1.97cm" fo:margin-right="0cm" fo:margin-top="0cm" fo:margin-bottom="0.212cm" loext:contextual-spacing="false" fo:line-height="0.882cm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1" style:family="paragraph" style:parent-style-name="Standard">
      <style:paragraph-properties fo:margin-left="0cm" fo:margin-right="0cm" fo:text-indent="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2" style:family="paragraph" style:parent-style-name="Standard">
      <style:paragraph-properties fo:margin-left="0cm" fo:margin-right="0cm" fo:text-align="center" style:justify-single-word="false" fo:text-indent="1.9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3" style:family="paragraph" style:parent-style-name="Text_20_body_20_indent">
      <style:paragraph-properties fo:margin-left="2.046cm" fo:margin-right="0cm" fo:line-height="125%" fo:text-indent="-2.469cm" style:auto-text-indent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154" style:family="paragraph" style:parent-style-name="Text_20_body">
      <style:paragraph-properties fo:margin-left="2.805cm" fo:margin-right="0cm" fo:margin-top="0cm" fo:margin-bottom="0.318cm" loext:contextual-spacing="false" fo:line-height="0.706cm" fo:text-align="justify" style:justify-single-word="false" fo:text-indent="-1.746cm" style:auto-text-indent="false" style:text-autospace="none"/>
      <style:text-properties style:font-name="標楷體1" fo:font-size="12pt" officeooo:paragraph-rsid="00092b4b" style:font-name-asian="標楷體1" style:font-size-asian="12pt" style:font-size-complex="12pt"/>
    </style:style>
    <style:style style:name="P155" style:family="paragraph" style:parent-style-name="Standard">
      <style:paragraph-properties fo:margin-left="2.805cm" fo:margin-right="0cm" fo:margin-top="0cm" fo:margin-bottom="0.318cm" loext:contextual-spacing="false" fo:line-height="0.706cm" fo:text-align="justify" style:justify-single-word="false" fo:text-indent="-1.746cm" style:auto-text-indent="false" style:text-autospace="none"/>
      <style:text-properties style:font-name="標楷體" officeooo:paragraph-rsid="00092b4b" style:font-name-asian="標楷體" style:font-name-complex="標楷體"/>
    </style:style>
    <style:style style:name="P156" style:family="paragraph" style:parent-style-name="Standard">
      <style:paragraph-properties fo:margin-left="2.805cm" fo:margin-right="0cm" fo:margin-top="0cm" fo:margin-bottom="0.318cm" loext:contextual-spacing="false" fo:line-height="0.706cm" fo:text-align="justify" style:justify-single-word="false" fo:text-indent="-1.746cm" style:auto-text-indent="false" style:text-autospace="none"/>
      <style:text-properties officeooo:paragraph-rsid="0010f7d7"/>
    </style:style>
    <style:style style:name="P157" style:family="paragraph" style:parent-style-name="Standard">
      <style:paragraph-properties fo:margin-left="0cm" fo:margin-right="0cm" fo:line-height="0.635cm" fo:text-align="justify" style:justify-single-word="false" fo:text-indent="2.328cm" style:auto-text-indent="false" style:snap-to-layout-grid="false"/>
      <style:text-properties style:font-name="標楷體" style:font-name-asian="標楷體" style:font-name-complex="標楷體"/>
    </style:style>
    <style:style style:name="P158" style:family="paragraph" style:parent-style-name="Standard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P15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0" style:family="paragraph" style:parent-style-name="Standard" style:list-style-name="WW8Num17">
      <style:text-properties fo:color="#000000" style:font-name="標楷體" style:font-name-asian="標楷體" style:font-name-complex="標楷體"/>
    </style:style>
    <style:style style:name="P161" style:family="paragraph" style:parent-style-name="Standard" style:list-style-name="WW8Num22">
      <style:paragraph-properties fo:line-height="0.529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62" style:family="paragraph" style:parent-style-name="Standard" style:list-style-name="WW8Num22">
      <style:paragraph-properties fo:line-height="0.529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163" style:family="paragraph" style:parent-style-name="Standard" style:list-style-name="WW8Num19">
      <style:paragraph-properties style:line-height-at-least="0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64" style:family="paragraph" style:parent-style-name="Standard" style:list-style-name="WW8Num22">
      <style:paragraph-properties fo:line-height="0.529cm" fo:text-align="justify" style:justify-single-word="false" style:snap-to-layout-grid="false"/>
      <style:text-properties style:font-name="標楷體" officeooo:paragraph-rsid="0009cbf1" style:font-name-asian="標楷體" style:font-name-complex="標楷體"/>
    </style:style>
    <style:style style:name="P165" style:family="paragraph" style:parent-style-name="Standard" style:list-style-name="WW8Num22">
      <style:paragraph-properties fo:line-height="0.529cm" fo:text-align="justify" style:justify-single-word="false" style:snap-to-layout-grid="false"/>
    </style:style>
    <style:style style:name="P166" style:family="paragraph" style:parent-style-name="Standard" style:list-style-name="WW8Num9">
      <style:paragraph-properties fo:margin-top="0.318cm" fo:margin-bottom="0cm" loext:contextual-spacing="false" fo:line-height="125%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letter-spacing="-0.018cm"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complex="標楷體"/>
    </style:style>
    <style:style style:name="T16" style:family="text">
      <style:text-properties fo:color="#000000"/>
    </style:style>
    <style:style style:name="T1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style:font-name-asian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font-name-asian="標楷體" style:font-name-complex="標楷體" style:font-size-complex="10pt"/>
    </style:style>
    <style:style style:name="T24" style:family="text">
      <style:text-properties fo:color="#000000" style:font-name="標楷體" style:font-name-asian="標楷體" style:font-name-complex="標楷體" style:font-size-complex="14pt"/>
    </style:style>
    <style:style style:name="T25" style:family="text">
      <style:text-properties fo:color="#000000" style:font-name="標楷體" style:font-name-asian="標楷體" style:font-size-complex="10pt"/>
    </style:style>
    <style:style style:name="T26" style:family="text">
      <style:text-properties fo:color="#000000" style:font-name="標楷體" style:letter-kerning="true" style:font-name-asian="標楷體" style:font-name-complex="標楷體"/>
    </style:style>
    <style:style style:name="T27" style:family="text">
      <style:text-properties fo:color="#000000" style:font-name="標楷體" fo:letter-spacing="-0.018cm" style:letter-kerning="true" style:font-name-asian="標楷體" style:font-name-complex="標楷體"/>
    </style:style>
    <style:style style:name="T28" style:family="text">
      <style:text-properties fo:color="#000000" style:font-name="標楷體" fo:font-weight="bold" style:font-name-asian="標楷體" style:font-weight-asian="bold" style:font-name-complex="標楷體"/>
    </style:style>
    <style:style style:name="T29" style:family="text">
      <style:text-properties fo:color="#000000" style:font-name="標楷體" fo:font-size="11pt" style:font-name-asian="標楷體" style:font-size-asian="11pt" style:font-name-complex="標楷體"/>
    </style:style>
    <style:style style:name="T3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1" style:family="text">
      <style:text-properties fo:color="#000000" style:font-name="標楷體" fo:font-size="11pt" fo:letter-spacing="-0.007cm" style:font-name-asian="標楷體" style:font-size-asian="11pt" style:font-size-complex="11pt"/>
    </style:style>
    <style:style style:name="T32" style:family="text">
      <style:text-properties fo:color="#000000" style:font-name="標楷體" fo:font-size="11pt" fo:letter-spacing="-0.007cm" style:font-name-asian="標楷體" style:font-size-asian="11pt" style:font-name-complex="標楷體" style:font-size-complex="11pt"/>
    </style:style>
    <style:style style:name="T33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3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5" style:family="text">
      <style:text-properties fo:color="#000000" style:font-name="標楷體" fo:letter-spacing="-0.007cm" style:font-name-asian="標楷體" style:font-name-complex="標楷體"/>
    </style:style>
    <style:style style:name="T36" style:family="text">
      <style:text-properties style:font-name-asian="Times New Roman"/>
    </style:style>
    <style:style style:name="T37" style:family="text">
      <style:text-properties style:font-name-asian="Times New Roman" style:font-name-complex="Times New Roman"/>
    </style:style>
    <style:style style:name="T38" style:family="text">
      <style:text-properties fo:color="#ff0000"/>
    </style:style>
    <style:style style:name="T39" style:family="text">
      <style:text-properties fo:color="#ff0000" style:font-name="標楷體" fo:font-size="11pt" style:font-name-asian="標楷體" style:font-size-asian="11pt" style:font-name-complex="標楷體"/>
    </style:style>
    <style:style style:name="T40" style:family="text">
      <style:text-properties fo:color="#ff0000" style:font-name="標楷體" fo:letter-spacing="-0.018cm" style:letter-kerning="true" style:font-name-asian="標楷體" style:font-name-complex="標楷體"/>
    </style:style>
    <style:style style:name="T41" style:family="text">
      <style:text-properties fo:color="#ff0000" fo:language="en" fo:country="US"/>
    </style:style>
    <style:style style:name="T42" style:family="text">
      <style:text-properties fo:color="#ff0000" fo:letter-spacing="-0.018cm" fo:language="en" fo:country="US" style:letter-kerning="true" style:font-name-complex="標楷體"/>
    </style:style>
    <style:style style:name="T43" style:family="text">
      <style:text-properties fo:color="#ff0000" fo:letter-spacing="-0.018cm" style:letter-kerning="true" style:font-name-complex="標楷體"/>
    </style:style>
    <style:style style:name="T44" style:family="text">
      <style:text-properties fo:color="#ff0000" fo:letter-spacing="-0.018cm" style:letter-kerning="true" style:font-size-complex="10pt"/>
    </style:style>
    <style:style style:name="T45" style:family="text">
      <style:text-properties fo:font-size="16pt" fo:font-weight="bold" style:font-name-asian="Times New Roman" style:font-size-asian="16pt" style:font-weight-asian="bold" style:font-size-complex="16pt"/>
    </style:style>
    <style:style style:name="T46" style:family="text">
      <style:text-properties fo:font-size="16pt" fo:font-weight="bold" style:font-name-asian="標楷體" style:font-size-asian="16pt" style:font-weight-asian="bold" style:font-size-complex="16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9">新竹市立成德高級中學108學年度第2次(5招)代理教師甄試簡章</text:p>
      <text:p text:style-name="P2"/>
      <text:p text:style-name="P91">壹、依據：「教師法」、「教師法施行細則」、「教育人員任用條例」、「教育人員任用條例施行細則」、「高級中等以下學校教師評審委員會設置辦法」、「公立高級中學以下學校甄選作業要點」等相關規定辦理。</text:p>
      <text:list xml:id="list5164510029939722303" text:style-name="WW8Num17">
        <text:list-item>
          <text:p text:style-name="P160">甄選科目、名額、聘期(錄取人員必須兼高、國中課程)：</text:p>
        </text:list-item>
      </text:list>
      <text:p text:style-name="P72">一、甄選科目、名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6">甄選科別</text:p>
          </table:table-cell>
          <table:table-cell table:style-name="表格1.A1" office:value-type="string">
            <text:p text:style-name="P16">正取</text:p>
            <text:p text:style-name="P16">名額</text:p>
          </table:table-cell>
          <table:table-cell table:style-name="表格1.C1" office:value-type="string">
            <text:p text:style-name="P6">缺額性質</text:p>
          </table:table-cell>
          <table:table-cell table:style-name="表格1.C1" office:value-type="string">
            <text:p text:style-name="P17">聘期</text:p>
          </table:table-cell>
          <table:table-cell table:style-name="表格1.E1" office:value-type="string">
            <text:p text:style-name="P16">備 <text:s text:c="8"/>註</text:p>
          </table:table-cell>
        </table:table-row>
        <table:table-row table:style-name="表格1.2">
          <table:table-cell table:style-name="表格1.A1" office:value-type="string">
            <text:p text:style-name="P4">高中物理科</text:p>
          </table:table-cell>
          <table:table-cell table:style-name="表格1.A1" office:value-type="string">
            <text:p text:style-name="P4">1</text:p>
          </table:table-cell>
          <table:table-cell table:style-name="表格1.C1" office:value-type="string">
            <text:p text:style-name="P7">實缺</text:p>
          </table:table-cell>
          <table:table-cell table:style-name="表格1.C1" office:value-type="string">
            <text:p text:style-name="P5">108年8月20日起至109年7月1日止或代理原因消滅為止</text:p>
          </table:table-cell>
          <table:table-cell table:style-name="表格1.E2" office:value-type="string">
            <text:p text:style-name="P3">備取數名。</text:p>
          </table:table-cell>
        </table:table-row>
      </table:table>
      <text:p text:style-name="P14"><text:s text:c="3"/></text:p>
      <text:p text:style-name="P14">二、資格條件：</text:p>
      <text:p text:style-name="P26"><text:s text:c="4"/>依「中小學兼任代課及代理教師聘任辦法」第3條規定：</text:p>
      <text:p text:style-name="P74"><text:s text:c="4"/>1.具有「各該教育階段、科(類)合格教師證書」資格，尚在有效期間者。</text:p>
      <text:p text:style-name="P66"><text:span text:style-name="T14"><text:s text:c="4"/>或</text:span><text:span text:style-name="T37"> </text:span><text:span text:style-name="T14">2.修畢師資職前教育課程，取得修畢證明書者。</text:span></text:p>
      <text:p text:style-name="P26"><text:s text:c="4"/>或3.大學以上畢業者。</text:p>
      <text:p text:style-name="P158">三、聘期：</text:p>
      <text:p text:style-name="P3"><text:s text:c="5"/>(一)聘期均自108年8月20日起至109年7月1日止。</text:p>
      <text:p text:style-name="P3"><text:s text:c="5"/>(二)若代理原因消滅，則無條件離職，不得異議。</text:p>
      <text:p text:style-name="P76"><text:span text:style-name="T8">參、公告方式：</text:span><text:span text:style-name="T22">108年8月2日起至108年8月9日止於下列網站公告本簡章。</text:span></text:p>
      <text:p text:style-name="P77"><text:span text:style-name="T26">一、</text:span><text:span text:style-name="T22">本校網站</text:span><text:span text:style-name="T16">(</text:span><text:a xlink:type="simple" xlink:href="../%20http://www.cdjh.hc.edu.tw/" text:style-name="Internet_20_link" text:visited-style-name="Visited_20_Internet_20_Link"><text:span text:style-name="Internet_20_link"><text:span text:style-name="T16"> </text:span></text:span></text:a><text:a xlink:type="simple" xlink:href="../%20http://www.cdjh.hc.edu.tw/" text:style-name="Internet_20_link" text:visited-style-name="Visited_20_Internet_20_Link"><text:span text:style-name="Internet_20_link"><text:span text:style-name="T22">http://www.cdjh.hc.edu.tw/</text:span></text:span></text:a><text:span text:style-name="T16">)</text:span></text:p>
      <text:p text:style-name="P77"><text:span text:style-name="T22">二、新竹市教育網教師人力系統網站(</text:span><text:a xlink:type="simple" xlink:href="http://subweb.hc.edu.tw/job/" text:style-name="Internet_20_link" text:visited-style-name="Visited_20_Internet_20_Link"><text:span text:style-name="Internet_20_link"><text:span text:style-name="T22">http://subweb.hc.edu.tw/job/</text:span></text:span></text:a><text:span text:style-name="T22">)。</text:span></text:p>
      <text:p text:style-name="P82"/>
      <text:p text:style-name="P15">肆、索取簡章方式：</text:p>
      <text:p text:style-name="P147">請自行於本校網站下載印列，不另發售紙本簡章。（切結書等內容及格式均不得任意變更，並請使用A4白色紙張列印）</text:p>
      <text:p text:style-name="P15">伍、報名地點、時間、方式及費用：</text:p>
      <text:p text:style-name="P156"><text:span text:style-name="T27">一、時間：</text:span><text:span text:style-name="T40">108年8月5日（星期一）至108年8月9日（星期五），每天上午8：00至11：30 (逾時恕不受理）。</text:span></text:p>
      <text:p text:style-name="P155">二、地點：本校人事室。</text:p>
      <text:p text:style-name="P85"><text:span text:style-name="T12"><text:s text:c="5"/>三、方式：採現場</text:span><text:span text:style-name="T8">報名，請檢具有關證件資料及私章親自或委託報名(須具委託書)，不受理通訊報名。</text:span></text:p>
      <text:p text:style-name="P73"><text:span text:style-name="T8"><text:s text:c="4"/></text:span><text:span text:style-name="T22">四、報名費：當場繳交新台幣300元整</text:span><text:span text:style-name="T28">&lt;一經報名，恕不退費&gt;</text:span><text:span text:style-name="T22">。</text:span></text:p>
      <text:p text:style-name="P18">陸、報名應具資格條件：未符合者不得應考，考生不得異議。</text:p>
      <text:p text:style-name="P148">一、具有中華民國國籍者。</text:p>
      <text:p text:style-name="P81">二、無教師法第14條第1項各款及教育人員任用條例第31條、第33條規定情事者（如後附則所示）</text:p>
      <text:p text:style-name="P88">倘報名時未發現而於聘任後發覺，應予解聘。</text:p>
      <text:p text:style-name="P89"><text:span text:style-name="T22">三、</text:span><text:span text:style-name="T8">持有中等學校各該甄選科（類）別合格教師證書者，其尚在有效期間者(若持92.08.01之前核發之教師證者，須檢具服務證明書或離職證明，證明教學未連續中斷10年以上)。</text:span></text:p>
      <text:p text:style-name="P90">柒、報名時應繳附下列表件，並請依序裝訂(報名書表請事先填妥，證件除正本驗後發還外，並應檢附各式證件影印本一份，以A4格式裝訂成冊，留存本校，若證件不足不接受報名)：</text:p>
      <text:p text:style-name="P81">一、報名表一份(表1)。</text:p>
      <text:p text:style-name="P93"><text:soft-page-break/>二、甄選簡歷表一份表2、准考證表3。貼上最近二吋正面脫帽半身照片一式三張（請分別黏貼於表1、表2及表3）。</text:p>
      <text:p text:style-name="P78"><text:span text:style-name="T26">三、</text:span><text:span text:style-name="T22">國民身分證。</text:span></text:p>
      <text:p text:style-name="P94"><text:span text:style-name="T26"><text:s text:c="2"/>四、大學以上</text:span><text:span text:style-name="T22">學歷證件（持外國學歷證件者，畢業學校應為教育部認可之國外大學院校，並應另附中</text:span></text:p>
      <text:p text:style-name="P95">文翻譯本及駐外單位驗證證明）。</text:p>
      <text:p text:style-name="P78"><text:span text:style-name="T26">五、</text:span><text:span text:style-name="T22">合格教師證書。</text:span></text:p>
      <text:p text:style-name="P78"><text:span text:style-name="T26">六、</text:span><text:span text:style-name="T22">經歷證件（無則免附）。</text:span></text:p>
      <text:p text:style-name="P78"><text:span text:style-name="T26">七、</text:span><text:span text:style-name="T22">修畢職前教育課程證明或教育學分證明(2招用，取得合格教師證書報名者免附)。</text:span></text:p>
      <text:p text:style-name="P81">八、切結書(表4)。</text:p>
      <text:p text:style-name="P81">九、委託書（委託他人報名者須檢附）。(表5)</text:p>
      <text:p text:style-name="P78"><text:span text:style-name="T26">十、</text:span><text:span text:style-name="T22">代理（課）證明（無則免附）。</text:span></text:p>
      <text:p text:style-name="P81">十一、具有身心障礙手冊者（無則免附）。</text:p>
      <text:p text:style-name="P79"><text:span text:style-name="T22">十二、</text:span><text:span text:style-name="T21">男性報考人請檢附退伍令或免役證明，尚未服役者免附。</text:span></text:p>
      <text:p text:style-name="P18">捌、甄選日期、地點、方式：</text:p>
      <text:p text:style-name="P84">一、時間及地點： </text:p>
      <text:p text:style-name="P154"><text:span text:style-name="T42">108</text:span><text:span text:style-name="T43">年</text:span><text:span text:style-name="T42">8</text:span><text:span text:style-name="T43">月1</text:span><text:span text:style-name="T42">2</text:span><text:span text:style-name="T43">日（星期一）下午</text:span><text:span text:style-name="T42">12</text:span><text:span text:style-name="T43">：</text:span><text:span text:style-name="T42">20</text:span><text:span text:style-name="T43">起。</text:span><text:span text:style-name="T41">(</text:span><text:span text:style-name="T38">請於下午</text:span><text:span text:style-name="T41">12</text:span><text:span text:style-name="T38">：</text:span><text:span text:style-name="T41">10</text:span><text:span text:style-name="T38">前至本校人事室報到</text:span><text:span text:style-name="T41">)</text:span> </text:p>
      <text:p text:style-name="P83"><text:span text:style-name="T25">上開甄選於本校舉行。</text:span><text:span text:style-name="T10">各項</text:span><text:span text:style-name="T8">詳細報到及甄試時間分配、考場位置及考生注意事項等，當日公告。</text:span></text:p>
      <text:p text:style-name="P80">二、方式：口試及試教（同時交叉進行）</text:p>
      <text:p text:style-name="P96"><text:span text:style-name="T25">（一）口試：參閱書面資料對於學科專業及一般專業知能（服務意願、班級經營、訓輔知能、教學理念、儀表態度..等）進行口試。</text:span><text:span text:style-name="T23">（參加口試人員得檢附個人研究著作、專長證照、進修證明、個人獎項及指導學生得獎紀錄等資料，於口試時提供評選參考）。</text:span></text:p>
      <text:p text:style-name="P27"><text:span text:style-name="T15"><text:s text:c="8"/></text:span>（二）試教：試教時間另行公告，試教範圍如下：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8">領域(科別)專長</text:p>
          </table:table-cell>
          <table:table-cell table:style-name="表格5.A1" office:value-type="string">
            <text:p text:style-name="P10">試教版本範圍</text:p>
          </table:table-cell>
          <table:table-cell table:style-name="表格5.C1" office:value-type="string">
            <text:p text:style-name="P28">備註</text:p>
          </table:table-cell>
        </table:table-row>
        <table:table-row table:style-name="表格5.1">
          <table:table-cell table:style-name="表格5.A1" office:value-type="string">
            <text:p text:style-name="P8">高中物理科</text:p>
          </table:table-cell>
          <table:table-cell table:style-name="表格5.A1" office:value-type="string">
            <text:p text:style-name="P8">龍騰</text:p>
          </table:table-cell>
          <table:table-cell table:style-name="表格5.C2" office:value-type="string">
            <text:p text:style-name="P8">自選單元</text:p>
          </table:table-cell>
        </table:table-row>
      </table:table>
      <text:p text:style-name="P157">試教(範圍自選)加口試共15分鐘(含教育理念、專業及專門學科知能、班級經營等)。</text:p>
      <text:p text:style-name="P9">玖、成績計算與公告：</text:p>
      <text:p text:style-name="P98"><text:span text:style-name="T8">一、成績計算：試教佔50%，口</text:span><text:span text:style-name="T9">試成績佔50%。</text:span><text:span text:style-name="T7">甄選完成後，按成績高低順序，依本次甄選缺額錄取</text:span></text:p>
      <text:p text:style-name="P98"><text:span text:style-name="T8"><text:s text:c="4"/></text:span><text:span text:style-name="T7">正、備取人員，提請本校教師評審委員會審查後</text:span><text:span text:style-name="T8">假本校網站公告總成績。成績</text:span><text:span text:style-name="T7">未達75分(含)以</text:span></text:p>
      <text:p text:style-name="P98"><text:span text:style-name="T8"><text:s text:c="4"/></text:span><text:span text:style-name="T7">上，則不足額錄取</text:span><text:span text:style-name="T8">。</text:span></text:p>
      <text:p text:style-name="P100">二、成績公告：<text:span text:style-name="T44">108年8月12日（星期一）17：00前放榜。</text:span></text:p>
      <text:p text:style-name="P99"/>
      <text:p text:style-name="P19">拾、成績複查：<text:span text:style-name="T44">108年8月13日（星期二）上午10時前。</text:span></text:p>
      <text:p text:style-name="P97"><text:span text:style-name="T22">申請成績複查時間請於</text:span><text:span text:style-name="T8">規定時間</text:span><text:span text:style-name="T22">前填妥成績複查申請書(表6)，憑准考證親自向本校教務處提出申請（郵寄或電話申請皆不受理），逾期不予受理，並以1次為限。</text:span><text:span text:style-name="T11">複查日期當日10時前公告申請成績複查結果、錄取結果及公告缺額。</text:span></text:p>
      <text:p text:style-name="P30"/>
      <text:p text:style-name="P29">拾壹、錄取人員報到日期時間：</text:p>
      <text:list xml:id="list3941467305760183031" text:style-name="WW8Num22">
        <text:list-item>
          <text:p text:style-name="P164">錄取報到： <text:span text:style-name="T44">108年8月13日（星期二）上午10：00至11：30</text:span></text:p>
        </text:list-item>
        <text:list-item>
          <text:p text:style-name="P165"><text:span text:style-name="T8">錄取教師請於上述錄取報到時間攜帶下列証件至本校人事</text:span><text:span text:style-name="T22">室辦理報到應聘等事宜。</text:span></text:p>
          <text:list>
            <text:list-item>
              <text:p text:style-name="P161">全部學經歷證件</text:p>
            </text:list-item>
            <text:list-item>
              <text:p text:style-name="P162">離職證明書(無則免附)</text:p>
            </text:list-item>
            <text:list-item>
              <text:p text:style-name="P165"><text:span text:style-name="T22">公立醫院合格體檢表</text:span><text:span text:style-name="T29">(含Ｘ光檢查)(</text:span><text:span text:style-name="T39">得於108年8月20日前補齊</text:span><text:span text:style-name="T29">)</text:span></text:p>
            </text:list-item>
            <text:list-item>
              <text:p text:style-name="P161">相片一張</text:p>
            </text:list-item>
            <text:list-item>
              <text:p text:style-name="P161"><text:soft-page-break/>私章</text:p>
            </text:list-item>
            <text:list-item>
              <text:p text:style-name="P161">郵局存摺封面影本</text:p>
            </text:list-item>
          </text:list>
        </text:list-item>
      </text:list>
      <text:p text:style-name="P92"><text:span text:style-name="T22">三、</text:span><text:span text:style-name="T24">如有逾期未應聘或有活動性肺結核及惡性傳染病者，應取消應聘資格，</text:span><text:span text:style-name="T22">逾時報到者視同棄權，依備取順序遞補。</text:span></text:p>
      <text:p text:style-name="P102">拾貳、錄取人員如不符合本簡章第陸點情形者，不予聘任，取消錄取資格，並由備取人員依序遞補，備取人員以補足本次甄選缺額為限。</text:p>
      <text:p text:style-name="P101"><text:span text:style-name="T22">拾參、甄試</text:span><text:span text:style-name="T26">當日</text:span><text:span text:style-name="T22">，如遇天然災害為人力所不能抗拒而須延期時，請依本校公告日期另行應試，本校不另行通知，如有疑問自行上網或請來電查詢。</text:span></text:p>
      <text:p text:style-name="P105">拾肆、經甄試錄取人員，若發現有偽造、變造證件等情事，或到職後無法辦理核薪者，均應無條件自108年8月20日聘期起聘之日起自動辭職，應考人不得要求任何補償及異議，並應放棄先訴抗辯權。</text:p>
      <text:p text:style-name="P103">拾伍、本簡章經本校107學年度教師評審委員會決議通過實施，如有未盡事宜，悉依有關法令規定辦理，修正時亦同。</text:p>
      <text:p text:style-name="P104">◎附則一：</text:p>
      <text:p text:style-name="P32">教師法</text:p>
      <text:p text:style-name="P32">第十四條 <text:s text:c="3"/>教師聘任後除有下列各款之一者外，不得解聘、停聘或不續聘：</text:p>
      <text:p text:style-name="P107">一、受有期徒刑一年以上判決確定，未獲宣告緩刑者。</text:p>
      <text:p text:style-name="P107">二、曾服公務，因貪污瀆職經判決確定或通緝有案尚未結案者。</text:p>
      <text:p text:style-name="P32"><text:s text:c="15"/>三、依法停止任用，或受休職處分尚未期滿，或因案停止職務，其原因尚未消滅者。</text:p>
      <text:p text:style-name="P107">四、褫奪公權尚未復權者。</text:p>
      <text:p text:style-name="P107">五、受禁治產之宣告，尚未撤銷者。</text:p>
      <text:p text:style-name="P107">六、行為不檢有損師道，經有關機關查證屬實者。</text:p>
      <text:p text:style-name="P107">七、經合格醫師證明有精神病者。</text:p>
      <text:p text:style-name="P107">八、教學不力或不能勝任工作，有具體事實或違反聘約情節重大者。</text:p>
      <text:p text:style-name="P107">九、經學校性別平等教育委員會調查確認有性侵害行為屬實。</text:p>
      <text:p text:style-name="P32"><text:span text:style-name="f121"><text:span text:style-name="T30"/></text:span></text:p>
      <text:p text:style-name="P67"><text:span text:style-name="f121"><text:span text:style-name="T30">教育人員任用條例</text:span></text:span></text:p>
      <text:p text:style-name="P108">第三十一條　　具有左列情事之一者，不得為教育人員；其已任用者，應報請主管教育行政機關核准後，予以解聘</text:p>
      <text:p text:style-name="P109">或免職。</text:p>
      <text:p text:style-name="P110">一、曾犯內亂、外患罪，經判決確定或通緝有案尚未結案者。</text:p>
      <text:p text:style-name="P110">二、曾服公務，因貪污瀆職經判決確定或通緝有案尚未結案者。</text:p>
      <text:p text:style-name="P149"><text:s/>三、依法止任用，或受休職處分尚未期滿，或因案停止職務，其原因未消滅者。</text:p>
      <text:p text:style-name="P111">四、褫奪公權尚未復權者。</text:p>
      <text:p text:style-name="P111">五、受禁治產之宣告尚未撤銷者。</text:p>
      <text:p text:style-name="P111">六、經醫師證明有精神病者。</text:p>
      <text:p text:style-name="P111">七、行為不檢有損師道，經有關機關查證屬實者。</text:p>
      <text:p text:style-name="P86">第三十三條　　有痼病不能任事，或曾服公務交代未清者，不得任用為教育人員。已屆應即退休年齡者，不得任用為專任教育人員。</text:p>
      <text:p text:style-name="P86"/>
      <text:p text:style-name="P86"/>
      <text:p text:style-name="P86"/>
      <text:p text:style-name="P86"/>
      <text:p text:style-name="P86"/>
      <text:p text:style-name="P86"/>
      <text:p text:style-name="P86"><text:soft-page-break/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7"><text:span text:style-name="T34">新竹市立成德高級中學108學年度第1學期第2次代理教師甄選報名表</text:span><text:span text:style-name="T22">（表1）</text:span></text:p>
      <text:p text:style-name="P38"><draw:frame draw:style-name="fr1" draw:name="框架1" text:anchor-type="paragraph" svg:x="-0.217cm" svg:y="2.09cm" svg:width="18.468cm" draw:z-index="0"><draw:text-box fo:min-height="0.058cm"><table:table table:name="表格9" table:style-name="表格9"><table:table-column table:style-name="表格9.A"/><table:table-column table:style-name="表格9.B"/><table:table-column table:style-name="表格9.C"/><table:table-column table:style-name="表格9.D"/><table:table-column table:style-name="表格9.E"/><table:table-column table:style-name="表格9.F"/><table:table-column table:style-name="表格9.G"/><table:table-column table:style-name="表格9.H"/><table:table-column table:style-name="表格9.I"/><table:table-column table:style-name="表格9.J"/><table:table-column table:style-name="表格9.K"/><table:table-column table:style-name="表格9.L"/><table:table-column table:style-name="表格9.M"/><table:table-column table:style-name="表格9.N"/><table:table-column table:style-name="表格9.O"/><table:table-row table:style-name="表格9.1"><table:table-cell table:style-name="表格9.A1" table:number-columns-spanned="3" office:value-type="string"><text:p text:style-name="P112">甄選科別</text:p></table:table-cell><table:covered-table-cell/><table:covered-table-cell/><table:table-cell table:style-name="表格9.D1" table:number-columns-spanned="4" office:value-type="string"><text:p text:style-name="P43"/></table:table-cell><table:covered-table-cell/><table:covered-table-cell/><table:covered-table-cell/><table:table-cell table:style-name="表格9.D1" table:number-columns-spanned="2" office:value-type="string"><text:p text:style-name="P20">准考證號碼</text:p></table:table-cell><table:covered-table-cell/><table:table-cell table:style-name="表格9.D1" table:number-columns-spanned="4" office:value-type="string"><text:p text:style-name="P46"/></table:table-cell><table:covered-table-cell/><table:covered-table-cell/><table:covered-table-cell/><table:table-cell table:style-name="表格9.N1" table:number-rows-spanned="5" table:number-columns-spanned="2" office:value-type="string"><text:p text:style-name="P23">（相片黏貼處）</text:p></table:table-cell><table:covered-table-cell/></table:table-row><table:table-row table:style-name="表格9.2"><table:table-cell table:style-name="表格9.A2" table:number-columns-spanned="3" office:value-type="string"><text:p text:style-name="P112">姓　　名</text:p></table:table-cell><table:covered-table-cell/><table:covered-table-cell/><table:table-cell table:style-name="表格9.D2" table:number-columns-spanned="4" office:value-type="string"><text:p text:style-name="P44"/></table:table-cell><table:covered-table-cell/><table:covered-table-cell/><table:covered-table-cell/><table:table-cell table:style-name="表格9.D2" table:number-columns-spanned="2" office:value-type="string"><text:p text:style-name="P20">姓別</text:p></table:table-cell><table:covered-table-cell/><table:table-cell table:style-name="表格9.D2" table:number-columns-spanned="4" office:value-type="string"><text:p text:style-name="P21">□男　　□女</text:p></table:table-cell><table:covered-table-cell/><table:covered-table-cell/><table:covered-table-cell/><table:covered-table-cell/><table:covered-table-cell/></table:table-row><table:table-row table:style-name="表格9.2"><table:table-cell table:style-name="表格9.A2" table:number-columns-spanned="3" office:value-type="string"><text:p text:style-name="P112">出生年月日</text:p></table:table-cell><table:covered-table-cell/><table:covered-table-cell/><table:table-cell table:style-name="表格9.D2" table:number-columns-spanned="4" office:value-type="string"><text:p text:style-name="P22">　 年 　月 　日</text:p></table:table-cell><table:covered-table-cell/><table:covered-table-cell/><table:covered-table-cell/><table:table-cell table:style-name="表格9.D2" table:number-columns-spanned="2" office:value-type="string"><text:p text:style-name="P20">婚姻</text:p></table:table-cell><table:covered-table-cell/><table:table-cell table:style-name="表格9.D2" table:number-columns-spanned="4" office:value-type="string"><text:p text:style-name="P21">□已婚　□未婚</text:p></table:table-cell><table:covered-table-cell/><table:covered-table-cell/><table:covered-table-cell/><table:covered-table-cell/><table:covered-table-cell/></table:table-row><table:table-row table:style-name="表格9.2"><table:table-cell table:style-name="表格9.A2" table:number-columns-spanned="3" office:value-type="string"><text:p text:style-name="P112">身分證字號</text:p></table:table-cell><table:covered-table-cell/><table:covered-table-cell/><table:table-cell table:style-name="表格9.D2" table:number-columns-spanned="4" office:value-type="string"><text:p text:style-name="P44"/></table:table-cell><table:covered-table-cell/><table:covered-table-cell/><table:covered-table-cell/><table:table-cell table:style-name="表格9.D2" table:number-columns-spanned="2" office:value-type="string"><text:p text:style-name="P20">兵役</text:p></table:table-cell><table:covered-table-cell/><table:table-cell table:style-name="表格9.D2" table:number-columns-spanned="4" office:value-type="string"><text:p text:style-name="P70"><text:span text:style-name="T22">□</text:span><text:span text:style-name="T35">役畢 <text:s/>□未役 □服役中</text:span></text:p></table:table-cell><table:covered-table-cell/><table:covered-table-cell/><table:covered-table-cell/><table:covered-table-cell/><table:covered-table-cell/></table:table-row><table:table-row table:style-name="表格9.2"><table:table-cell table:style-name="表格9.A2" table:number-columns-spanned="3" office:value-type="string"><text:p text:style-name="P112">國 <text:s text:c="2"/>籍</text:p></table:table-cell><table:covered-table-cell/><table:covered-table-cell/><table:table-cell table:style-name="表格9.D2" table:number-columns-spanned="10" office:value-type="string"><text:p text:style-name="P22">□中華民國　□兼具外國籍（　國）　□外國籍（　國）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9.6"><table:table-cell table:style-name="表格9.A2" table:number-columns-spanned="3" office:value-type="string"><text:p text:style-name="P20">通訊地址</text:p></table:table-cell><table:covered-table-cell/><table:covered-table-cell/><table:table-cell table:style-name="表格9.D2" table:number-columns-spanned="8" office:value-type="string"><text:p text:style-name="P22"/></table:table-cell><table:covered-table-cell/><table:covered-table-cell/><table:covered-table-cell/><table:covered-table-cell/><table:covered-table-cell/><table:covered-table-cell/><table:covered-table-cell/><table:table-cell table:style-name="表格9.D2" table:number-columns-spanned="2" office:value-type="string"><text:p text:style-name="P23">電話</text:p></table:table-cell><table:covered-table-cell/><table:table-cell table:style-name="表格9.N6" table:number-columns-spanned="2" office:value-type="string"><text:p text:style-name="P22">日：（ ）</text:p><text:p text:style-name="P22">夜：（ ）</text:p><text:p text:style-name="P22">行動：</text:p></table:table-cell><table:covered-table-cell/></table:table-row><table:table-row table:style-name="表格9.7"><table:table-cell table:style-name="表格9.A2" table:number-rows-spanned="3" office:value-type="string"><text:p text:style-name="P23">學 歷</text:p></table:table-cell><table:table-cell table:style-name="表格9.D2" table:number-columns-spanned="4" office:value-type="string"><text:p text:style-name="P23">畢 業 學 校</text:p></table:table-cell><table:covered-table-cell/><table:covered-table-cell/><table:covered-table-cell/><table:table-cell table:style-name="表格9.D2" table:number-columns-spanned="3" office:value-type="string"><text:p text:style-name="P23">系 、 所</text:p></table:table-cell><table:covered-table-cell/><table:covered-table-cell/><table:table-cell table:style-name="表格9.D2" table:number-columns-spanned="2" office:value-type="string"><text:p text:style-name="P48">日(夜)間部</text:p></table:table-cell><table:covered-table-cell/><table:table-cell table:style-name="表格9.D2" table:number-columns-spanned="4" office:value-type="string"><text:p text:style-name="P23">修業起訖年月</text:p></table:table-cell><table:covered-table-cell/><table:covered-table-cell/><table:covered-table-cell/><table:table-cell table:style-name="表格9.N6" office:value-type="string"><text:p text:style-name="P23">證書字號</text:p></table:table-cell></table:table-row><table:table-row table:style-name="表格9.2"><table:covered-table-cell/><table:table-cell table:style-name="表格9.D2" table:number-columns-spanned="4" office:value-type="string"><text:p text:style-name="P47"/></table:table-cell><table:covered-table-cell/><table:covered-table-cell/><table:covered-table-cell/><table:table-cell table:style-name="表格9.D2" table:number-columns-spanned="3" office:value-type="string"><text:p text:style-name="P47"/></table:table-cell><table:covered-table-cell/><table:covered-table-cell/><table:table-cell table:style-name="表格9.D2" table:number-columns-spanned="2" office:value-type="string"><text:p text:style-name="P49"/></table:table-cell><table:covered-table-cell/><table:table-cell table:style-name="表格9.D2" table:number-columns-spanned="4" office:value-type="string"><text:p text:style-name="P47"/></table:table-cell><table:covered-table-cell/><table:covered-table-cell/><table:covered-table-cell/><table:table-cell table:style-name="表格9.N6" office:value-type="string"><text:p text:style-name="P47"/></table:table-cell></table:table-row><table:table-row table:style-name="表格9.2"><table:covered-table-cell/><table:table-cell table:style-name="表格9.D2" table:number-columns-spanned="4" office:value-type="string"><text:p text:style-name="P47"/></table:table-cell><table:covered-table-cell/><table:covered-table-cell/><table:covered-table-cell/><table:table-cell table:style-name="表格9.D2" table:number-columns-spanned="3" office:value-type="string"><text:p text:style-name="P47"/></table:table-cell><table:covered-table-cell/><table:covered-table-cell/><table:table-cell table:style-name="表格9.D2" table:number-columns-spanned="2" office:value-type="string"><text:p text:style-name="P47"/></table:table-cell><table:covered-table-cell/><table:table-cell table:style-name="表格9.D2" table:number-columns-spanned="4" office:value-type="string"><text:p text:style-name="P47"/></table:table-cell><table:covered-table-cell/><table:covered-table-cell/><table:covered-table-cell/><table:table-cell table:style-name="表格9.N6" office:value-type="string"><text:p text:style-name="P47"/></table:table-cell></table:table-row><table:table-row table:style-name="表格9.10"><table:table-cell table:style-name="表格9.A2" table:number-rows-spanned="2" office:value-type="string"><text:p text:style-name="P50">修習學分情形</text:p></table:table-cell><table:table-cell table:style-name="表格9.D2" table:number-columns-spanned="2" office:value-type="string"><text:p text:style-name="P22">教育</text:p><text:p text:style-name="P22">學分</text:p></table:table-cell><table:covered-table-cell/><table:table-cell table:style-name="表格9.D2" table:number-columns-spanned="2" office:value-type="string"><text:p text:style-name="P22">修習學校</text:p></table:table-cell><table:covered-table-cell/><table:table-cell table:style-name="表格9.D2" table:number-columns-spanned="3" office:value-type="string"><text:p text:style-name="P23"/></table:table-cell><table:covered-table-cell/><table:covered-table-cell/><table:table-cell table:style-name="表格9.D2" table:number-columns-spanned="2" office:value-type="string"><text:p text:style-name="P48">修習學分數</text:p></table:table-cell><table:covered-table-cell/><table:table-cell table:style-name="表格9.D2" table:number-columns-spanned="2" office:value-type="string"><text:p text:style-name="P23"/></table:table-cell><table:covered-table-cell/><table:table-cell table:style-name="表格9.D2" table:number-columns-spanned="2" office:value-type="string"><text:p text:style-name="P23">證書</text:p><text:p text:style-name="P23">字號</text:p></table:table-cell><table:covered-table-cell/><table:table-cell table:style-name="表格9.N6" office:value-type="string"><text:p text:style-name="P23"/></table:table-cell></table:table-row><table:table-row table:style-name="表格9.10"><table:covered-table-cell/><table:table-cell table:style-name="表格9.D2" table:number-columns-spanned="2" office:value-type="string"><text:p text:style-name="P22">專門</text:p><text:p text:style-name="P22">學分</text:p></table:table-cell><table:covered-table-cell/><table:table-cell table:style-name="表格9.D2" table:number-columns-spanned="2" office:value-type="string"><text:p text:style-name="P22">修習學校</text:p><text:p text:style-name="P22">科目名稱</text:p></table:table-cell><table:covered-table-cell/><table:table-cell table:style-name="表格9.D2" table:number-columns-spanned="3" office:value-type="string"><text:p text:style-name="P23"/></table:table-cell><table:covered-table-cell/><table:covered-table-cell/><table:table-cell table:style-name="表格9.D2" table:number-columns-spanned="2" office:value-type="string"><text:p text:style-name="P48">修習學分數</text:p></table:table-cell><table:covered-table-cell/><table:table-cell table:style-name="表格9.D2" table:number-columns-spanned="2" office:value-type="string"><text:p text:style-name="P23"/></table:table-cell><table:covered-table-cell/><table:table-cell table:style-name="表格9.D2" table:number-columns-spanned="2" office:value-type="string"><text:p text:style-name="P23">證書</text:p><text:p text:style-name="P23">字號</text:p></table:table-cell><table:covered-table-cell/><table:table-cell table:style-name="表格9.N6" office:value-type="string"><text:p text:style-name="P23"/></table:table-cell></table:table-row><table:table-row table:style-name="表格9.7"><table:table-cell table:style-name="表格9.A2" table:number-rows-spanned="2" table:number-columns-spanned="2" office:value-type="string"><text:p text:style-name="P48">教師登記或檢</text:p><text:p text:style-name="P48">定情形</text:p></table:table-cell><table:covered-table-cell/><table:table-cell table:style-name="表格9.D2" table:number-columns-spanned="3" office:value-type="string"><text:p text:style-name="P20">種類</text:p></table:table-cell><table:covered-table-cell/><table:covered-table-cell/><table:table-cell table:style-name="表格9.D2" table:number-columns-spanned="3" office:value-type="string"><text:p text:style-name="P20">科目</text:p></table:table-cell><table:covered-table-cell/><table:covered-table-cell/><table:table-cell table:style-name="表格9.D2" table:number-columns-spanned="2" office:value-type="string"><text:p text:style-name="P20">登記機關</text:p></table:table-cell><table:covered-table-cell/><table:table-cell table:style-name="表格9.D2" table:number-columns-spanned="4" office:value-type="string"><text:p text:style-name="P20">登記日期</text:p></table:table-cell><table:covered-table-cell/><table:covered-table-cell/><table:covered-table-cell/><table:table-cell table:style-name="表格9.N6" office:value-type="string"><text:p text:style-name="P20">證書字號</text:p></table:table-cell></table:table-row><table:table-row table:style-name="表格9.2"><table:covered-table-cell/><table:covered-table-cell/><table:table-cell table:style-name="表格9.D2" table:number-columns-spanned="3" office:value-type="string"><text:p text:style-name="P47"/></table:table-cell><table:covered-table-cell/><table:covered-table-cell/><table:table-cell table:style-name="表格9.D2" table:number-columns-spanned="3" office:value-type="string"><text:p text:style-name="P47"/></table:table-cell><table:covered-table-cell/><table:covered-table-cell/><table:table-cell table:style-name="表格9.D2" table:number-columns-spanned="2" office:value-type="string"><text:p text:style-name="P47"/></table:table-cell><table:covered-table-cell/><table:table-cell table:style-name="表格9.D2" table:number-columns-spanned="4" office:value-type="string"><text:p text:style-name="P47"/></table:table-cell><table:covered-table-cell/><table:covered-table-cell/><table:covered-table-cell/><table:table-cell table:style-name="表格9.N6" office:value-type="string"><text:p text:style-name="P47"/></table:table-cell></table:table-row><table:table-row table:style-name="表格9.7"><table:table-cell table:style-name="表格9.A2" table:number-rows-spanned="3" table:number-columns-spanned="2" office:value-type="string"><text:p text:style-name="P45">教學</text:p><text:p text:style-name="P45">經歷</text:p></table:table-cell><table:covered-table-cell/><table:table-cell table:style-name="表格9.D2" table:number-columns-spanned="3" office:value-type="string"><text:p text:style-name="P20">服務學校</text:p></table:table-cell><table:covered-table-cell/><table:covered-table-cell/><table:table-cell table:style-name="表格9.D2" table:number-columns-spanned="3" office:value-type="string"><text:p text:style-name="P20">職 <text:s/>稱</text:p></table:table-cell><table:covered-table-cell/><table:covered-table-cell/><table:table-cell table:style-name="表格9.D2" table:number-columns-spanned="2" office:value-type="string"><text:p text:style-name="P20">服務期間</text:p></table:table-cell><table:covered-table-cell/><table:table-cell table:style-name="表格9.D2" table:number-columns-spanned="4" office:value-type="string"><text:p text:style-name="P20">離職原因</text:p></table:table-cell><table:covered-table-cell/><table:covered-table-cell/><table:covered-table-cell/><table:table-cell table:style-name="表格9.N6" office:value-type="string"><text:p text:style-name="P20">備註</text:p></table:table-cell></table:table-row><table:table-row table:style-name="表格9.2"><table:covered-table-cell/><table:covered-table-cell/><table:table-cell table:style-name="表格9.D2" table:number-columns-spanned="3" office:value-type="string"><text:p text:style-name="P47"/></table:table-cell><table:covered-table-cell/><table:covered-table-cell/><table:table-cell table:style-name="表格9.D2" table:number-columns-spanned="3" office:value-type="string"><text:p text:style-name="P47"/></table:table-cell><table:covered-table-cell/><table:covered-table-cell/><table:table-cell table:style-name="表格9.D2" table:number-columns-spanned="2" office:value-type="string"><text:p text:style-name="P47"/></table:table-cell><table:covered-table-cell/><table:table-cell table:style-name="表格9.D2" table:number-columns-spanned="4" office:value-type="string"><text:p text:style-name="P47"/></table:table-cell><table:covered-table-cell/><table:covered-table-cell/><table:covered-table-cell/><table:table-cell table:style-name="表格9.N6" office:value-type="string"><text:p text:style-name="P47"/></table:table-cell></table:table-row><table:table-row table:style-name="表格9.2"><table:covered-table-cell/><table:covered-table-cell/><table:table-cell table:style-name="表格9.D2" table:number-columns-spanned="3" office:value-type="string"><text:p text:style-name="P47"/></table:table-cell><table:covered-table-cell/><table:covered-table-cell/><table:table-cell table:style-name="表格9.D2" table:number-columns-spanned="3" office:value-type="string"><text:p text:style-name="P47"/></table:table-cell><table:covered-table-cell/><table:covered-table-cell/><table:table-cell table:style-name="表格9.D2" table:number-columns-spanned="2" office:value-type="string"><text:p text:style-name="P47"/></table:table-cell><table:covered-table-cell/><table:table-cell table:style-name="表格9.D2" table:number-columns-spanned="4" office:value-type="string"><text:p text:style-name="P47"/></table:table-cell><table:covered-table-cell/><table:covered-table-cell/><table:covered-table-cell/><table:table-cell table:style-name="表格9.N6" office:value-type="string"><text:p text:style-name="P47"/></table:table-cell></table:table-row><table:table-row table:style-name="表格9.17"><table:table-cell table:style-name="表格9.A2" table:number-columns-spanned="2" office:value-type="string"><text:p text:style-name="P23">繳驗證件名稱</text:p></table:table-cell><table:covered-table-cell/><table:table-cell table:style-name="表格9.D2" table:number-columns-spanned="4" office:value-type="string"><text:p text:style-name="P113">□國民身分證</text:p><text:p text:style-name="P113">□學經歷證件</text:p><text:p text:style-name="P113">□教育專業學分證件</text:p><text:p text:style-name="P21">□身心障礙手冊</text:p></table:table-cell><table:covered-table-cell/><table:covered-table-cell/><table:covered-table-cell/><table:table-cell table:style-name="表格9.D2" table:number-columns-spanned="4" office:value-type="string"><text:p text:style-name="P113">□合格教師證書</text:p><text:p text:style-name="P113">□切結書 □委託書</text:p><text:p text:style-name="P46"/></table:table-cell><table:covered-table-cell/><table:covered-table-cell/><table:covered-table-cell/><table:table-cell table:style-name="表格9.D2" table:number-columns-spanned="2" office:value-type="string"><text:p text:style-name="P21">證件驗畢發還簽收處</text:p></table:table-cell><table:covered-table-cell/><table:table-cell table:style-name="表格9.N6" table:number-columns-spanned="3" office:value-type="string"><text:p text:style-name="P115"/></table:table-cell><table:covered-table-cell/><table:covered-table-cell/></table:table-row><table:table-row table:style-name="表格9.18"><table:table-cell table:style-name="表格9.A2" table:number-rows-spanned="2" table:number-columns-spanned="2" office:value-type="string"><text:p text:style-name="P23">審查</text:p><text:p text:style-name="P23">意見</text:p></table:table-cell><table:covered-table-cell/><table:table-cell table:style-name="表格9.D2" table:number-columns-spanned="2" office:value-type="string"><text:p text:style-name="P113">□資格符合</text:p></table:table-cell><table:covered-table-cell/><table:table-cell table:style-name="表格9.D2" table:number-rows-spanned="2" table:number-columns-spanned="2" office:value-type="string"><text:p text:style-name="P113">審查人</text:p></table:table-cell><table:covered-table-cell/><table:table-cell table:style-name="表格9.D2" table:number-rows-spanned="2" table:number-columns-spanned="4" office:value-type="string"><text:p text:style-name="P113"/></table:table-cell><table:covered-table-cell/><table:covered-table-cell/><table:covered-table-cell/><table:table-cell table:style-name="表格9.D2" table:number-rows-spanned="2" table:number-columns-spanned="2" office:value-type="string"><text:p text:style-name="P113">報考人</text:p></table:table-cell><table:covered-table-cell/><table:table-cell table:style-name="表格9.N6" table:number-columns-spanned="3" office:value-type="string"><text:p text:style-name="P116">(簽名)</text:p></table:table-cell><table:covered-table-cell/><table:covered-table-cell/></table:table-row><table:table-row table:style-name="表格9.19"><table:covered-table-cell/><table:covered-table-cell/><table:table-cell table:style-name="表格9.D2" table:number-columns-spanned="2" office:value-type="string"><text:p text:style-name="P113">□資格不符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9.N6" table:number-columns-spanned="3" office:value-type="string"><text:p text:style-name="P117">年 <text:s text:c="2"/>　月　 <text:s/>日</text:p></table:table-cell><table:covered-table-cell/><table:covered-table-cell/></table:table-row><table:table-row table:style-name="表格9.20"><table:table-cell table:style-name="表格9.A20" table:number-columns-spanned="2" office:value-type="string"><text:p text:style-name="P33">注意</text:p><text:p text:style-name="P33">事項</text:p></table:table-cell><table:covered-table-cell/><table:table-cell table:style-name="表格9.C20" table:number-columns-spanned="13" office:value-type="string"><text:p text:style-name="P118"><text:span text:style-name="T31">1.請先填妥並簽章，報名時請依序（國民身分證、合格教師證書、畢業證書、切結書、身心障礙手冊、</text:span><text:span text:style-name="T32">實習教師證書、教育專業學分證件</text:span><text:span text:style-name="T31">）。</text:span></text:p><text:p text:style-name="P114">2.相關證明文件以原始證件為準，驗畢發還，留影印本。</text:p><text:p text:style-name="P114">3.請親自報名或委託報名，通信報名不予受理。（註：學校如採通信報名者，本項應配合修正。）</text:p><text:p text:style-name="P114">4.審核如有異議，得於報名當天以書面檢附有關證件立即送審核人員審核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106">新竹市立成德高級中學108學年度第1學期第2次代理教師甄選簡歷表（表2）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C" table:number-columns-repeated="3"/>
        <table:table-column table:style-name="表格10.I"/>
        <table:table-column table:style-name="表格10.J"/>
        <table:table-row table:style-name="表格10.1">
          <table:table-cell table:style-name="表格10.A1" table:number-columns-spanned="4" office:value-type="string">
            <text:p text:style-name="P52"/>
            <text:p text:style-name="P51">報考科別: </text:p>
            <text:p text:style-name="P51"/>
          </table:table-cell>
          <table:covered-table-cell/>
          <table:covered-table-cell/>
          <table:covered-table-cell/>
          <table:table-cell table:style-name="表格10.A1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表格10.J1" table:number-rows-spanned="3" office:value-type="string">
            <text:p text:style-name="P35">（相片黏貼處）</text:p>
          </table:table-cell>
        </table:table-row>
        <table:table-row table:style-name="表格10.1">
          <table:table-cell table:style-name="表格10.A1" office:value-type="string">
            <text:p text:style-name="P35">姓名</text:p>
          </table:table-cell>
          <table:table-cell table:style-name="表格10.A1" office:value-type="string">
            <text:p text:style-name="P56"/>
          </table:table-cell>
          <table:table-cell table:style-name="表格10.A1" office:value-type="string">
            <text:p text:style-name="P55">出生日期</text:p>
          </table:table-cell>
          <table:table-cell table:style-name="表格10.A1" table:number-columns-spanned="2" office:value-type="string">
            <text:p text:style-name="P75">年 <text:s/>月 <text:s/>日</text:p>
          </table:table-cell>
          <table:covered-table-cell/>
          <table:table-cell table:style-name="表格10.A1" office:value-type="string">
            <text:p text:style-name="P55">性別</text:p>
          </table:table-cell>
          <table:table-cell table:style-name="表格10.A1" office:value-type="string">
            <text:p text:style-name="P53">□男</text:p>
            <text:p text:style-name="P53">□女</text:p>
          </table:table-cell>
          <table:table-cell table:style-name="表格10.H2" office:value-type="string">
            <text:p text:style-name="P55">婚姻</text:p>
          </table:table-cell>
          <table:table-cell table:style-name="表格10.H2" office:value-type="string">
            <text:p text:style-name="P53">□已婚</text:p>
            <text:p text:style-name="P53">□未婚</text:p>
          </table:table-cell>
          <table:covered-table-cell/>
        </table:table-row>
        <table:table-row table:style-name="表格10.3">
          <table:table-cell table:style-name="表格10.A3" table:number-columns-spanned="9" office:value-type="string">
            <text:p text:style-name="P24">簡要個人檔案</text:p>
            <text:p text:style-name="P25">(自我簡介內容中，請將學經歷、校內外社團活動、各項研究進修、專長興趣、得獎紀錄、教學理念與實務經驗略述於下，並於口試當日提供相關證件正本以備參考)(本表不夠使用，得自由增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4" table:number-columns-spanned="10" office:value-type="string">
            <text:list xml:id="list6542472963782744485" text:style-name="WW8Num19">
              <text:list-item>
                <text:p text:style-name="P163">自我簡介：</text:p>
              </text:list-item>
            </text:list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list xml:id="list164216899220625" text:continue-numbering="true" text:style-name="WW8Num19">
              <text:list-item>
                <text:p text:style-name="P163">您對班級經營的看法及經驗分享</text:p>
              </text:list-item>
            </text:list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list xml:id="list164217460142839" text:continue-numbering="true" text:style-name="WW8Num19">
              <text:list-item>
                <text:p text:style-name="P163">您對教師推動校務發展爭取績效之看法</text:p>
              </text:list-item>
            </text:list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四、簡述您的教學理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<text:soft-page-break/></text:p>
      <text:p text:style-name="P65"><text:span text:style-name="T17">新竹市立成德高級中學108學年度第1學期第2次代理教師准考證</text:span><text:span text:style-name="T22">（表3）</text:span></text:p>
      <text:p text:style-name="P42"/>
      <text:p text:style-name="P62"/>
      <text:p text:style-name="P64"><text:span text:style-name="T19">報考類科：</text:span><text:span text:style-name="T20"> <text:s text:c="9"/></text:span><text:span text:style-name="T19">科 <text:s text:c="15"/></text:span></text:p>
      <text:p text:style-name="P41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table:number-rows-spanned="2" office:value-type="string">
            <text:p text:style-name="P57"/>
            <text:p text:style-name="P53"/>
            <text:p text:style-name="P53"/>
            <text:p text:style-name="P119">相片黏貼處</text:p>
          </table:table-cell>
          <table:table-cell table:style-name="表格11.B1" office:value-type="string">
            <text:p text:style-name="P55">姓 <text:s text:c="2"/>名</text:p>
          </table:table-cell>
          <table:table-cell table:style-name="表格11.B1" office:value-type="string">
            <text:p text:style-name="P56"/>
          </table:table-cell>
          <table:table-cell table:style-name="表格11.B1" office:value-type="string">
            <text:p text:style-name="P60">身分證</text:p>
            <text:p text:style-name="P55">號 <text:s/>碼</text:p>
          </table:table-cell>
          <table:table-cell table:style-name="表格11.E1" office:value-type="string">
            <text:p text:style-name="P56"/>
          </table:table-cell>
        </table:table-row>
        <table:table-row table:style-name="表格11.2">
          <table:covered-table-cell/>
          <table:table-cell table:style-name="表格11.B2" office:value-type="string">
            <text:p text:style-name="P12">性 <text:s/>別</text:p>
          </table:table-cell>
          <table:table-cell table:style-name="表格11.B2" office:value-type="string">
            <text:p text:style-name="P56"/>
          </table:table-cell>
          <table:table-cell table:style-name="表格11.B2" office:value-type="string">
            <text:p text:style-name="P55">准考證號碼：</text:p>
            <text:p text:style-name="P55">(試教口試順序)</text:p>
          </table:table-cell>
          <table:table-cell table:style-name="表格11.E2" office:value-type="string">
            <text:p text:style-name="P57"/>
          </table:table-cell>
        </table:table-row>
        <table:table-row table:style-name="表格11.3">
          <table:table-cell table:style-name="表格11.A3" office:value-type="string">
            <text:p text:style-name="P55">甄試日期</text:p>
          </table:table-cell>
          <table:table-cell table:style-name="表格11.B2" table:number-columns-spanned="2" office:value-type="string">
            <text:p text:style-name="P12">108年 <text:s text:c="2"/>月 <text:s/>日</text:p>
          </table:table-cell>
          <table:covered-table-cell/>
          <table:table-cell table:style-name="表格11.D3" office:value-type="string">
            <text:p text:style-name="P55">報到時間</text:p>
          </table:table-cell>
          <table:table-cell table:style-name="表格11.E2" office:value-type="string">
            <text:p text:style-name="P53"><text:s text:c="6"/>時 <text:s text:c="4"/>分</text:p>
          </table:table-cell>
        </table:table-row>
        <table:table-row table:style-name="表格11.4">
          <table:table-cell table:style-name="表格11.A4" table:number-columns-spanned="5" office:value-type="string">
            <text:p text:style-name="P145">備註：</text:p>
            <text:p text:style-name="P146"><text:span text:style-name="T5">請於108年 <text:s/>月 <text:s text:c="2"/>日下午12：10前</text:span><text:span text:style-name="T6">請持本證</text:span><text:span text:style-name="T5">辦理報到，逾時報到者取消應考資格不得進場應試。</text:span></text:p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34"/>
      <text:p text:style-name="P34"/>
      <text:p text:style-name="P34"/>
      <text:p text:style-name="P34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table:number-columns-spanned="2" office:value-type="string">
            <text:p text:style-name="P56"/>
            <text:p text:style-name="P55">試 <text:s text:c="5"/>教</text:p>
          </table:table-cell>
          <table:covered-table-cell/>
          <table:table-cell table:style-name="表格12.C1" table:number-columns-spanned="2" office:value-type="string">
            <text:p text:style-name="P56"/>
            <text:p text:style-name="P55">口 <text:s text:c="4"/>試</text:p>
          </table:table-cell>
          <table:covered-table-cell/>
        </table:table-row>
        <table:table-row table:style-name="表格12.2">
          <table:table-cell table:style-name="表格12.A1" office:value-type="string">
            <text:p text:style-name="P55">監試人</text:p>
            <text:p text:style-name="P55">簽 <text:s/>章</text:p>
          </table:table-cell>
          <table:table-cell table:style-name="表格12.A1" office:value-type="string">
            <text:p text:style-name="P57"/>
          </table:table-cell>
          <table:table-cell table:style-name="表格12.A1" office:value-type="string">
            <text:p text:style-name="P55">監試人</text:p>
            <text:p text:style-name="P55">簽 <text:s/>章</text:p>
          </table:table-cell>
          <table:table-cell table:style-name="表格12.C1" office:value-type="string">
            <text:p text:style-name="P57"/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120"/>
      <text:p text:style-name="P39"/>
      <text:p text:style-name="P65"><text:span text:style-name="T33"><text:s text:c="11"/></text:span><text:span text:style-name="T18">切 <text:s text:c="4"/>結 <text:s text:c="4"/>書 <text:s text:c="9"/></text:span><text:span text:style-name="T22">（表4）</text:span></text:p>
      <text:p text:style-name="P63"/>
      <text:p text:style-name="P40"/>
      <text:p text:style-name="P121"><text:span text:style-name="T19">立切結書人（姓名）</text:span><text:span text:style-name="T20"> <text:s text:c="11"/></text:span><text:span text:style-name="T19">報名參加貴校108學年度代理教師甄選，已詳閱甄選簡章內容，茲切結下列事項：</text:span></text:p>
      <text:p text:style-name="P150">一、所附證件正(影印)本屬實，並確無教師法第14條第1項各款及教育人員任用條例第31條、33條規定之情事或曾以不適任教師資遣、終止聘約、退休者。如有不實，除願負全部法律責任外，並同意取消錄取資格；如已聘用，同意無條件解聘，若已領薪津，願退還全部薪津，並自付公、健保政府（學校）負擔補助款部份，絕無異議。</text:p>
      <text:p text:style-name="P153"><text:s text:c="6"/>二、如為政府機關或公私立學校現職人員，應於應聘時同時檢具原服務機關學校離職證明書或同意書，否則無異議由貴校依規定不予聘任。</text:p>
      <text:p text:style-name="P138">三、如所附為外國學歷證件，經依教育部國外學歷查證要點規定查證有不符或不予認定情形時，無異議由貴校逕行解聘。</text:p>
      <text:p text:style-name="P138"/>
      <text:p text:style-name="P139"/>
      <text:p text:style-name="P140"><text:s text:c="2"/>此 <text:s/>致</text:p>
      <text:p text:style-name="P136"/>
      <text:p text:style-name="P151">新竹市立成德高級中學</text:p>
      <text:p text:style-name="P53"/>
      <text:p text:style-name="P141"><text:s text:c="2"/>切 <text:s/>結 <text:s/>人： <text:s text:c="22"/>(簽名)</text:p>
      <text:p text:style-name="P142">身分證字號： <text:s text:c="28"/></text:p>
      <text:p text:style-name="P144"><text:s text:c="14"/>　 <text:s text:c="14"/>住 <text:s text:c="5"/>址： <text:s text:c="25"/></text:p>
      <text:p text:style-name="P143"/>
      <text:p text:style-name="P122"/>
      <text:p text:style-name="P53"/>
      <text:p text:style-name="P53"/>
      <text:p text:style-name="P53"/>
      <text:p text:style-name="P53"/>
      <text:p text:style-name="P53"/>
      <text:p text:style-name="P123">中 <text:s text:c="3"/>華 <text:s text:c="3"/>民 <text:s text:c="3"/>國 <text:s text:c="5"/>108 <text:s/>年 <text:s text:c="11"/>月 <text:s text:c="10"/>日</text:p>
      <text:p text:style-name="P69"><text:s text:c="15"/></text:p>
      <text:p text:style-name="P69"/>
      <text:p text:style-name="P69"/>
      <text:p text:style-name="P69"/>
      <text:p text:style-name="P69"/>
      <text:p text:style-name="P69"/>
      <text:p text:style-name="P71"><text:soft-page-break/><text:span text:style-name="T46">委　託　書</text:span><text:span text:style-name="T45"> <text:s text:c="14"/></text:span><text:span text:style-name="T36"><text:s/></text:span><text:span text:style-name="T13">(表5)</text:span></text:p>
      <text:p text:style-name="P68"/>
      <text:p text:style-name="P124"><text:span text:style-name="T3">立委託書人</text:span><text:span text:style-name="T1">　　　　</text:span><text:span text:style-name="T2"> <text:s text:c="3"/></text:span><text:span text:style-name="T1">　</text:span><text:span text:style-name="T3">因故確實無法親自報名貴校108學年度代理教師甄試，特委託</text:span><text:span text:style-name="T1">　　　　　</text:span><text:span text:style-name="T2"> <text:s text:c="3"/></text:span><text:span text:style-name="T3">代為辦理報名手續。</text:span></text:p>
      <text:p text:style-name="P125"/>
      <text:p text:style-name="P125">　　　　此致</text:p>
      <text:p text:style-name="P125">新竹市立成德高級中學</text:p>
      <text:p text:style-name="P126">　　　　　　　委　　託　　人：　　　　　　　（簽章）</text:p>
      <text:p text:style-name="P126">　　　　　　　住　　　　　址：</text:p>
      <text:p text:style-name="P126">　　　　　　　電　　　　　話：</text:p>
      <text:p text:style-name="P124"><text:span text:style-name="T3">　　　　　　　身</text:span><text:span text:style-name="T4"> </text:span><text:span text:style-name="T3">分</text:span><text:span text:style-name="T4"> </text:span><text:span text:style-name="T3">證</text:span><text:span text:style-name="T4"> </text:span><text:span text:style-name="T3">字</text:span><text:span text:style-name="T4"> </text:span><text:span text:style-name="T3">號：</text:span></text:p>
      <text:p text:style-name="P126"/>
      <text:p text:style-name="P126">　　　　　　　受　委　託　人：　　　　　　　（簽章）</text:p>
      <text:p text:style-name="P126">　　　　　　　住　　　　　址：</text:p>
      <text:p text:style-name="P126">　　　　　　　電　　　　　話：</text:p>
      <text:p text:style-name="P124"><text:span text:style-name="T3">　　　　　　　身</text:span><text:span text:style-name="T4"> </text:span><text:span text:style-name="T3">分</text:span><text:span text:style-name="T4"> </text:span><text:span text:style-name="T3">證</text:span><text:span text:style-name="T4"> </text:span><text:span text:style-name="T3">字</text:span><text:span text:style-name="T4"> </text:span><text:span text:style-name="T3">號：</text:span></text:p>
      <text:p text:style-name="P125"/>
      <text:p text:style-name="P125"/>
      <text:p text:style-name="P125"/>
      <text:p text:style-name="P127"><text:span text:style-name="T3">中</text:span><text:span text:style-name="T4"> <text:s text:c="4"/></text:span><text:span text:style-name="T3">華</text:span><text:span text:style-name="T4"> <text:s text:c="3"/></text:span><text:span text:style-name="T3">民</text:span><text:span text:style-name="T4"> <text:s text:c="4"/></text:span><text:span text:style-name="T3">國</text:span><text:span text:style-name="T4"> <text:s text:c="3"/></text:span><text:span text:style-name="T3">108年　</text:span><text:span text:style-name="T4"> <text:s/></text:span><text:span text:style-name="T3">　月　</text:span><text:span text:style-name="T4"> <text:s/></text:span><text:span text:style-name="T3">　日</text:span></text:p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/>
        <text:soft-page-break/>
        <table:table-row table:style-name="表格13.1">
          <table:table-cell table:style-name="表格13.A1" table:number-columns-spanned="9" office:value-type="string">
            <text:p text:style-name="P152">新竹市立成德高級中學</text:p>
            <text:p text:style-name="P1"><text:span text:style-name="T19"><text:s text:c="8"/>教師甄選應考人成績複查申請表</text:span><text:span text:style-name="T22"> <text:s/>（表6）</text:span></text:p>
            <text:p text:style-name="P37">　　　　　　　　　　　　　　　　　　　　　　　　　　　　　　　　　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2" office:value-type="string">
            <text:p text:style-name="P129">應考人姓名</text:p>
          </table:table-cell>
          <table:table-cell table:style-name="表格13.B2" office:value-type="string">
            <text:p text:style-name="P130"/>
          </table:table-cell>
          <table:table-cell table:style-name="表格13.B2" table:number-columns-spanned="2" office:value-type="string">
            <text:p text:style-name="P130">出生年月日</text:p>
          </table:table-cell>
          <table:covered-table-cell/>
          <table:table-cell table:style-name="表格13.B2" table:number-columns-spanned="3" office:value-type="string">
            <text:p text:style-name="P135">年 月 日</text:p>
          </table:table-cell>
          <table:covered-table-cell/>
          <table:covered-table-cell/>
          <table:table-cell table:style-name="表格13.B2" office:value-type="string">
            <text:p text:style-name="P130">身分證字號</text:p>
          </table:table-cell>
          <table:table-cell table:style-name="表格13.I2" office:value-type="string">
            <text:p text:style-name="P130"/>
          </table:table-cell>
        </table:table-row>
        <table:table-row table:style-name="表格13.1">
          <table:table-cell table:style-name="表格13.A2" office:value-type="string">
            <text:p text:style-name="P131">甄選名稱</text:p>
          </table:table-cell>
          <table:table-cell table:style-name="表格13.I2" table:number-columns-spanned="8" office:value-type="string">
            <text:p text:style-name="P129">108 學年度第1學期第2次代理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2" office:value-type="string">
            <text:p text:style-name="P131">報考類科</text:p>
          </table:table-cell>
          <table:table-cell table:style-name="表格13.B4" table:number-columns-spanned="2" office:value-type="string">
            <text:p text:style-name="P130"/>
          </table:table-cell>
          <table:covered-table-cell/>
          <table:table-cell table:style-name="表格13.B4" table:number-columns-spanned="3" office:value-type="string">
            <text:p text:style-name="P130">准考證號碼</text:p>
          </table:table-cell>
          <table:covered-table-cell/>
          <table:covered-table-cell/>
          <table:table-cell table:style-name="表格13.G4" table:number-columns-spanned="3" office:value-type="string">
            <text:p text:style-name="P130"/>
          </table:table-cell>
          <table:covered-table-cell/>
          <table:covered-table-cell/>
        </table:table-row>
        <table:table-row table:style-name="表格13.1">
          <table:table-cell table:style-name="表格13.A5" office:value-type="string">
            <text:p text:style-name="P129">申複查項目</text:p>
          </table:table-cell>
          <table:table-cell table:style-name="表格13.B5" table:number-columns-spanned="8" office:value-type="string">
            <text:list xml:id="list6816607551877662726" text:style-name="WW8Num9">
              <text:list-item>
                <text:p text:style-name="P166">口試 <text:s text:c="3"/>□試教 <text:s text:c="3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6" office:value-type="string">
            <text:p text:style-name="P59">申請人簽章</text:p>
          </table:table-cell>
          <table:table-cell table:style-name="表格13.B4" table:number-columns-spanned="3" office:value-type="string">
            <text:p text:style-name="P61"/>
            <text:p text:style-name="P61"/>
          </table:table-cell>
          <table:covered-table-cell/>
          <table:covered-table-cell/>
          <table:table-cell table:style-name="表格13.B4" office:value-type="string">
            <text:p text:style-name="P61">申請日期</text:p>
          </table:table-cell>
          <table:table-cell table:style-name="表格13.G4" table:number-columns-spanned="4" office:value-type="string">
            <text:p text:style-name="P61"><text:s text:c="7"/>年 <text:s text:c="4"/>月 <text:s text:c="4"/>日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7" table:number-columns-spanned="9" office:value-type="string">
            <text:p text:style-name="P58">注意事項：</text:p>
            <text:p text:style-name="P137">一、申請複查筆試成績，應於各該考試規定複查成績之期限內，以書面向本校人事處親自提出，逾期不予受理，並以一次為限。</text:p>
            <text:p text:style-name="P137">二、複查項目僅限應考人申請部分，未申請複查部分，概不複查。複查非選擇題時，除漏閱或校核發現有疑義者外，不重閱答案卷。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31">------------------請-----------------勿-------------------撕------------------開-----------</text:p>
      <text:p text:style-name="P13"><draw:frame draw:style-name="fr2" draw:name="框架2" text:anchor-type="paragraph" svg:y="0.383cm" svg:width="17.265cm" draw:z-index="1"><draw:text-box fo:min-height="0.058cm"><table:table table:name="表格14" table:style-name="表格14"><table:table-column table:style-name="表格14.A"/><table:table-column table:style-name="表格14.B"/><table:table-column table:style-name="表格14.C"/><table:table-column table:style-name="表格14.D"/><table:table-column table:style-name="表格14.E"/><table:table-column table:style-name="表格14.F"/><table:table-column table:style-name="表格14.G"/><table:table-column table:style-name="表格14.H"/><table:table-row table:style-name="表格14.1"><table:table-cell table:style-name="表格14.A1" table:number-columns-spanned="8" office:value-type="string"><text:p text:style-name="P59">新竹市立成德高級中學</text:p><text:p text:style-name="P1"><text:span text:style-name="T19">教師甄選應考人成績複查申請表</text:span><text:span text:style-name="T22"> <text:s text:c="10"/></text:span></text:p><text:p text:style-name="P37">　　　　　　　　　　　　　　　　　　　　　　　　　　　　　　　　　　收件編號：</text:p><text:p text:style-name="P37"/></table:table-cell><table:covered-table-cell/><table:covered-table-cell/><table:covered-table-cell/><table:covered-table-cell/><table:covered-table-cell/><table:covered-table-cell/><table:covered-table-cell/></table:table-row><table:table-row table:style-name="表格14.2"><table:table-cell table:style-name="表格14.A2" office:value-type="string"><text:p text:style-name="P130">應考人姓名</text:p></table:table-cell><table:table-cell table:style-name="表格14.B2" office:value-type="string"><text:p text:style-name="P130"/></table:table-cell><table:table-cell table:style-name="表格14.B2" table:number-columns-spanned="2" office:value-type="string"><text:p text:style-name="P130">出生年月日</text:p></table:table-cell><table:covered-table-cell/><table:table-cell table:style-name="表格14.B2" office:value-type="string"><text:p text:style-name="P135">年 月 日</text:p></table:table-cell><table:table-cell table:style-name="表格14.B2" table:number-columns-spanned="2" office:value-type="string"><text:p text:style-name="P130">身分證字號</text:p></table:table-cell><table:covered-table-cell/><table:table-cell table:style-name="表格14.H2" office:value-type="string"><text:p text:style-name="P130"/></table:table-cell></table:table-row><table:table-row table:style-name="表格14.1"><table:table-cell table:style-name="表格14.A2" office:value-type="string"><text:p text:style-name="P131">甄選名稱</text:p></table:table-cell><table:table-cell table:style-name="表格14.H2" table:number-columns-spanned="7" office:value-type="string"><text:p text:style-name="P129">108學年度第1學期第2次代理教師甄選</text:p></table:table-cell><table:covered-table-cell/><table:covered-table-cell/><table:covered-table-cell/><table:covered-table-cell/><table:covered-table-cell/><table:covered-table-cell/></table:table-row><table:table-row table:style-name="表格14.2"><table:table-cell table:style-name="表格14.A2" office:value-type="string"><text:p text:style-name="P131">報考類科</text:p></table:table-cell><table:table-cell table:style-name="表格14.B2" table:number-columns-spanned="2" office:value-type="string"><text:p text:style-name="P130"/></table:table-cell><table:covered-table-cell/><table:table-cell table:style-name="表格14.B2" table:number-columns-spanned="3" office:value-type="string"><text:p text:style-name="P129">准考證號碼</text:p></table:table-cell><table:covered-table-cell/><table:covered-table-cell/><table:table-cell table:style-name="表格14.H2" table:number-columns-spanned="2" office:value-type="string"><text:p text:style-name="P130"/></table:table-cell><table:covered-table-cell/></table:table-row><table:table-row table:style-name="表格14.1"><table:table-cell table:style-name="表格14.A5" office:value-type="string"><text:p text:style-name="P132">申複查項目</text:p></table:table-cell><table:table-cell table:style-name="表格14.B5" table:number-columns-spanned="7" office:value-type="string"><text:list xml:id="list164218373956287" text:continue-numbering="true" text:style-name="WW8Num9"><text:list-item><text:p text:style-name="P166">口試 <text:s text:c="3"/>□試教 <text:s text:c="3"/></text:p></text:list-item></text:list></table:table-cell><table:covered-table-cell/><table:covered-table-cell/><table:covered-table-cell/><table:covered-table-cell/><table:covered-table-cell/><table:covered-table-cell/></table:table-row><table:table-row table:style-name="表格14.6"><table:table-cell table:style-name="表格14.A6" office:value-type="string"><text:p text:style-name="P134">複查結果</text:p></table:table-cell><table:table-cell table:style-name="表格14.B6" table:number-columns-spanned="7" office:value-type="string"><text:p text:style-name="P133"><text:s text:c="28"/></text:p><text:p text:style-name="P128"><text:span text:style-name="T19"><text:s/></text:span><text:span text:style-name="T18">(本欄應考人請勿填寫)</text:span></text:p></table:table-cell><table:covered-table-cell/><table:covered-table-cell/><table:covered-table-cell/><table:covered-table-cell/><table:covered-table-cell/><table:covered-table-cell/></table:table-row><table:table-row table:style-name="表格14.1"><table:table-cell table:style-name="表格14.A7" table:number-columns-spanned="8" office:value-type="string"><text:p text:style-name="P58">注意事項：</text:p><text:p text:style-name="P137">一、申請複查筆試成績，應於各該考試規定複查成績之期限內，以書面向本校人事處親自提出，逾期不予受理，並以一次為限。</text:p><text:p text:style-name="P137">二、複查項目僅限應考人申請部分，未申請複查部分，概不複查。複查非選擇題時，除漏閱或校核發現有疑義者外，不重閱答案卷。</text:p><text:p text:style-name="P58"/></table:table-cell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T1EFDo00" svg:font-family="TT1EFDo00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justify" style:justify-single-word="false"/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058cm" fo:margin-right="0cm" fo:text-indent="-1.058cm" style:auto-text-indent="false"/>
      <style:text-properties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27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區塊文字" style:family="paragraph" style:parent-style-name="Standard">
      <style:paragraph-properties fo:margin-left="0.199cm" fo:margin-right="0.199cm" style:line-height-at-least="0cm" fo:text-indent="2.542cm" style:auto-text-indent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3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_20_3" style:display-name="本文 3" style:family="paragraph" style:parent-style-name="Standard">
      <style:text-properties fo:font-size="24pt" style:font-name-asian="標楷體" style:font-family-asian="標楷體" style:font-family-generic-asian="script" style:font-size-asian="2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>
      <style:text-properties fo:font-size="11pt" style:font-size-asian="11pt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T1EFDo00" style:font-family-complex="TT1EFDo00, 'Arial Unicode MS'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fo:font-size="11pt" style:font-size-asian="11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4cm" fo:text-indent="-1.27cm" fo:margin-left="2.1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63cm" fo:text-indent="-0.847cm" fo:margin-left="2.5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1cm" fo:text-indent="-0.847cm" fo:margin-left="3.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56cm" fo:text-indent="-0.847cm" fo:margin-left="4.25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03cm" fo:text-indent="-0.847cm" fo:margin-left="5.1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5cm" fo:text-indent="-0.847cm" fo:margin-left="5.9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96cm" fo:text-indent="-0.847cm" fo:margin-left="6.79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43cm" fo:text-indent="-0.847cm" fo:margin-left="7.6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9cm" fo:text-indent="-0.847cm" fo:margin-left="8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14cm" fo:text-indent="-1.27cm" fo:margin-left="2.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63cm" fo:text-indent="-0.847cm" fo:margin-left="2.5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1cm" fo:text-indent="-0.847cm" fo:margin-left="3.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56cm" fo:text-indent="-0.847cm" fo:margin-left="4.25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103cm" fo:text-indent="-0.847cm" fo:margin-left="5.1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5cm" fo:text-indent="-0.847cm" fo:margin-left="5.9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96cm" fo:text-indent="-0.847cm" fo:margin-left="6.79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43cm" fo:text-indent="-0.847cm" fo:margin-left="7.6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9cm" fo:text-indent="-0.847cm" fo:margin-left="8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3z1" style:num-suffix="、" style:num-format="1, 2, 3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bullet text:level="2" text:style-name="WW8Num14z1" style:num-suffix="." text:bullet-char="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bullet text:level="2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714cm" fo:text-indent="-0.847cm" fo:margin-left="8.71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56cm" fo:text-indent="-0.847cm" fo:margin-left="9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332cm" fo:text-indent="-0.635cm" fo:margin-left="2.33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189cm" fo:text-indent="-0.635cm" fo:margin-left="2.18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174cm" fo:text-indent="-0.847cm" fo:margin-left="9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3.036cm" fo:text-indent="-0.847cm" fo:margin-left="3.036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576cm" fo:text-indent="-0.847cm" fo:margin-left="5.576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8.116cm" fo:text-indent="-0.847cm" fo:margin-left="8.1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855cm" fo:text-indent="-0.847cm" fo:margin-left="8.85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701cm" fo:text-indent="-0.847cm" fo:margin-left="9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0.801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新竹師範學院附設實驗國民小學九十二學年度</dc:title>
    <meta:initial-creator>c052</meta:initial-creator>
    <meta:creation-date>2019-07-24T08:33:00</meta:creation-date>
    <dc:date>2019-08-02T16:42:15.401000000</dc:date>
    <meta:print-date>2019-07-16T08:21:00</meta:print-date>
    <meta:editing-cycles>17</meta:editing-cycles>
    <meta:editing-duration>PT32M25S</meta:editing-duration>
    <meta:generator>LibreOffice/5.1.3.2$Windows_x86 LibreOffice_project/644e4637d1d8544fd9f56425bd6cec110e49301b</meta:generator>
    <meta:document-statistic meta:table-count="8" meta:image-count="0" meta:object-count="0" meta:page-count="10" meta:paragraph-count="291" meta:word-count="4481" meta:character-count="5505" meta:non-whitespace-character-count="4740"/>
  </office:meta>
</office:document-meta>
</file>