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1EFDo00" svg:font-family="TT1EFDo00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bullet text:level="2" text:style-name="WW_CharLFO6LVL2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7LVL2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純文字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list-style-name="LFO23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0.4576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2.4354in"/>
    </style:style>
    <style:style style:name="TableColumn12" style:family="table-column">
      <style:table-column-properties style:column-width="2.3062in"/>
    </style:style>
    <style:style style:name="Table7" style:family="table">
      <style:table-properties style:width="7.3298in" fo:margin-left="0.2694in" table:align="left"/>
    </style:style>
    <style:style style:name="TableRow13" style:family="table-row">
      <style:table-row-properties style:min-row-height="0.308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5" style:family="table-row">
      <style:table-row-properties style:min-row-height="0.308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Row36" style:family="table-row">
      <style:table-row-properties style:min-row-height="0.308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0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9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9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9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59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9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59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9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9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777in" fo:margin-left="1.1284in" fo:text-indent="-0.3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 fo:margin-left="1.08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bottom="0.125in" fo:line-height="0.2777in" fo:margin-left="1.0833in" fo:text-indent="-0.3333in">
        <style:tab-stops/>
      </style:paragraph-properties>
      <style:text-properties style:font-name="標楷體" style:font-name-asian="標楷體"/>
    </style:style>
    <style:style style:name="TableColumn196" style:family="table-column">
      <style:table-column-properties style:column-width="1.1201in"/>
    </style:style>
    <style:style style:name="TableColumn197" style:family="table-column">
      <style:table-column-properties style:column-width="5.3895in"/>
    </style:style>
    <style:style style:name="Table195" style:family="table">
      <style:table-properties style:width="6.5097in" fo:margin-left="0.862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line-height-at-least="0in" fo:text-indent="0.1666in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indent="0.25in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2.3333in" fo:text-indent="-2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083in" fo:text-indent="0.3333in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fo:color="#000000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預設段落字型" style:family="text">
      <style:text-properties fo:color="#000000"/>
    </style:style>
    <style:style style:name="P252" style:parent-style-name="內文" style:family="paragraph">
      <style:paragraph-properties fo:line-height="0.2083in" fo:text-indent="0.3333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超連結" style:family="text">
      <style:text-properties style:font-name="標楷體" style:font-name-asian="標楷體" fo:color="#000000"/>
    </style:style>
    <style:style style:name="T256" style:parent-style-name="超連結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標楷體" style:font-name-asian="標楷體" fo:color="#000000"/>
    </style:style>
    <style:style style:name="T258" style:parent-style-name="超連結" style:family="text">
      <style:text-properties style:font-name="標楷體" style:font-name-asian="標楷體" fo:color="#000000"/>
    </style:style>
    <style:style style:name="T259" style:parent-style-name="超連結" style:family="text">
      <style:text-properties style:font-name="標楷體" style:font-name-asian="標楷體" fo:color="#000000"/>
    </style:style>
    <style:style style:name="T260" style:parent-style-name="超連結" style:family="text">
      <style:text-properties style:font-name="標楷體" style:font-name-asian="標楷體" fo:color="#000000"/>
    </style:style>
    <style:style style:name="T261" style:parent-style-name="超連結" style:family="text">
      <style:text-properties style:font-name="標楷體" style:font-name-asian="標楷體" fo:color="#000000"/>
    </style:style>
    <style:style style:name="T262" style:parent-style-name="超連結" style:family="text">
      <style:text-properties style:font-name="標楷體" style:font-name-asian="標楷體" fo:color="#000000"/>
    </style:style>
    <style:style style:name="T263" style:parent-style-name="超連結" style:family="text">
      <style:text-properties style:font-name="標楷體" style:font-name-asian="標楷體" fo:color="#000000"/>
    </style:style>
    <style:style style:name="T264" style:parent-style-name="超連結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083in" fo:margin-left="0.375in" fo:text-indent="-0.041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9" style:parent-style-name="內文" style:family="paragraph">
      <style:paragraph-properties style:text-autospace="none" fo:text-align="justify" fo:margin-bottom="0.125in" fo:line-height="0.2777in" fo:margin-left="1.1041in" fo:text-indent="-0.68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¼Ð·¢Åé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¼Ð·¢Åé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277" style:family="table-column">
      <style:table-column-properties style:column-width="1.3784in"/>
    </style:style>
    <style:style style:name="TableColumn278" style:family="table-column">
      <style:table-column-properties style:column-width="5.1312in"/>
    </style:style>
    <style:style style:name="Table276" style:family="table">
      <style:table-properties style:width="6.5097in" fo:margin-left="0.862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97" style:parent-style-name="內文" style:family="paragraph">
      <style:paragraph-properties style:snap-to-layout-grid="false" fo:text-align="justify" fo:line-height="0.2777in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bottom="0.125in" fo:line-height="0.2777in" fo:margin-left="1.0694in" fo:text-indent="-1.06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69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margin-bottom="0.125in" fo:line-height="0.2777in" fo:margin-left="1.1666in" fo:text-indent="-1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5in" fo:margin-left="0.2048in" fo:text-indent="0.5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left="0.7201in" fo:text-indent="-0.34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2638in" fo:margin-left="0.3333in" fo:text-indent="-0.3333in">
        <style:tab-stops>
          <style:tab-stop style:type="left" style:position="-1.7791in"/>
        </style:tab-stops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line-height="0.25in" fo:text-indent="0.3333in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line-height="0.25in" fo:margin-left="0.8916in" fo:text-indent="-0.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5in" fo:margin-left="0.8916in" fo:text-indent="-0.25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5in" fo:text-indent="0.3333in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5in" fo:text-indent="0.3333in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5in" fo:text-indent="0.3333in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361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362" style:parent-style-name="內文" style:family="paragraph">
      <style:paragraph-properties fo:line-height="0.25in" fo:text-indent="0.3333in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line-height="0.25in" fo:text-indent="0.3333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 style:font-size-complex="10pt"/>
    </style:style>
    <style:style style:name="TableColumn375" style:family="table-column">
      <style:table-column-properties style:column-width="1.9687in"/>
    </style:style>
    <style:style style:name="TableColumn376" style:family="table-column">
      <style:table-column-properties style:column-width="4.6638in"/>
    </style:style>
    <style:style style:name="Table374" style:family="table">
      <style:table-properties style:width="6.6326in" fo:margin-left="0.7645in" table:align="left"/>
    </style:style>
    <style:style style:name="TableRow377" style:family="table-row">
      <style:table-row-properties style:min-row-height="0.517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ableRow392" style:family="table-row">
      <style:table-row-properties style:min-row-height="0.484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Row407" style:family="table-row">
      <style:table-row-properties style:min-row-height="0.481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P422" style:parent-style-name="內文" style:family="paragraph">
      <style:paragraph-properties fo:text-align="justify" fo:margin-top="0.0416in" fo:line-height="0.2083in" fo:margin-left="0.6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0pt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 style:font-size-complex="10pt"/>
    </style:style>
    <style:style style:name="P429" style:parent-style-name="內文" style:family="paragraph">
      <style:paragraph-properties fo:text-align="justify" fo:line-height="0.2777in" fo:margin-left="1.6666in" fo:text-indent="-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0pt"/>
    </style:style>
    <style:style style:name="T431" style:parent-style-name="預設段落字型" style:family="text">
      <style:text-properties style:font-name="標楷體" style:font-name-asian="標楷體" fo:color="#000000" style:font-size-complex="10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TableColumn434" style:family="table-column">
      <style:table-column-properties style:column-width="1.5743in"/>
    </style:style>
    <style:style style:name="TableColumn435" style:family="table-column">
      <style:table-column-properties style:column-width="2.3506in"/>
    </style:style>
    <style:style style:name="TableColumn436" style:family="table-column">
      <style:table-column-properties style:column-width="2.2083in"/>
    </style:style>
    <style:style style:name="Table433" style:family="table">
      <style:table-properties style:width="6.1333in" fo:margin-left="1.2694in" table:align="lef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fo:line-height="0.25in" fo:text-indent="0.9166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9" style:parent-style-name="純文字" style:family="paragraph">
      <style:paragraph-properties style:snap-to-layout-grid="false" fo:line-height="0.2361in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純文字" style:family="paragraph">
      <style:paragraph-properties style:snap-to-layout-grid="false" fo:line-height="0.2361in" fo:margin-left="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純文字" style:family="paragraph">
      <style:paragraph-properties style:snap-to-layout-grid="false" fo:line-height="0.2361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純文字" style:family="paragraph">
      <style:paragraph-properties style:snap-to-layout-grid="false" fo:line-height="0.2361in" fo:margin-left="0.3333in">
        <style:tab-stops/>
      </style:paragraph-properties>
      <style:text-properties style:font-name="標楷體" style:font-name-asian="標楷體"/>
    </style:style>
    <style:style style:name="TableColumn575" style:family="table-column">
      <style:table-column-properties style:column-width="1.6736in"/>
    </style:style>
    <style:style style:name="TableColumn576" style:family="table-column">
      <style:table-column-properties style:column-width="3.7618in"/>
    </style:style>
    <style:style style:name="Table574" style:family="table">
      <style:table-properties style:width="5.4354in" fo:margin-left="0in" table:align="center"/>
    </style:style>
    <style:style style:name="TableRow577" style:family="table-row">
      <style:table-row-properties style:min-row-height="0.321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min-row-height="0.321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Row609" style:family="table-row">
      <style:table-row-properties style:min-row-height="0.321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P625" style:parent-style-name="純文字" style:family="paragraph">
      <style:paragraph-properties style:snap-to-layout-grid="false" fo:line-height="0.2361in" fo:margin-left="0.3333in">
        <style:tab-stops/>
      </style:paragraph-properties>
      <style:text-properties style:font-name="標楷體" style:font-name-asian="標楷體"/>
    </style:style>
    <style:style style:name="P626" style:parent-style-name="純文字" style:family="paragraph">
      <style:paragraph-properties style:snap-to-layout-grid="false" fo:line-height="0.2361in" fo:margin-left="0.333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olumn629" style:family="table-column">
      <style:table-column-properties style:column-width="1.9687in"/>
    </style:style>
    <style:style style:name="TableColumn630" style:family="table-column">
      <style:table-column-properties style:column-width="4.6638in"/>
    </style:style>
    <style:style style:name="Table628" style:family="table">
      <style:table-properties style:width="6.6326in" fo:margin-left="0.7645in" table:align="left"/>
    </style:style>
    <style:style style:name="TableRow631" style:family="table-row">
      <style:table-row-properties style:min-row-height="0.517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636" style:family="table-row">
      <style:table-row-properties style:min-row-height="0.484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641" style:family="table-row">
      <style:table-row-properties style:min-row-height="0.481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6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665" style:parent-style-name="內文" style:list-style-name="LFO24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olumn667" style:family="table-column">
      <style:table-column-properties style:column-width="1.6736in"/>
    </style:style>
    <style:style style:name="TableColumn668" style:family="table-column">
      <style:table-column-properties style:column-width="4.4298in"/>
    </style:style>
    <style:style style:name="Table666" style:family="table">
      <style:table-properties style:width="6.1034in" fo:margin-left="0.5673in" table:align="left"/>
    </style:style>
    <style:style style:name="TableRow669" style:family="table-row">
      <style:table-row-properties style:min-row-height="0.311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678" style:family="table-row">
      <style:table-row-properties style:min-row-height="0.311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7" style:family="table-row">
      <style:table-row-properties style:min-row-height="0.311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698" style:parent-style-name="預設段落字型" style:family="text">
      <style:text-properties style:font-name="標楷體" style:font-name-asian="標楷體" fo:color="#FF0000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704" style:parent-style-name="預設段落字型" style:family="text">
      <style:text-properties style:font-name="標楷體" style:font-name-asian="標楷體" fo:color="#FF0000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T707" style:parent-style-name="預設段落字型" style:family="text">
      <style:text-properties style:font-name="標楷體" style:font-name-asian="標楷體" fo:color="#FF0000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P71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FF0000"/>
    </style:style>
    <style:style style:name="P711" style:parent-style-name="內文" style:list-style-name="LFO24" style:family="paragraph">
      <style:paragraph-properties style:snap-to-layout-grid="false" fo:text-align="justify" fo:line-height="0.2083i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list-style-name="LFO24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17" style:parent-style-name="內文" style:list-style-name="LFO24" style:family="paragraph">
      <style:paragraph-properties style:snap-to-layout-grid="false" fo:text-align="justify" fo:line-height="0.2083in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9" style:parent-style-name="內文" style:list-style-name="LFO24" style:family="paragraph">
      <style:paragraph-properties style:snap-to-layout-grid="false" fo:text-align="justify" fo:line-height="0.2083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31" style:parent-style-name="內文" style:list-style-name="LFO24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32" style:parent-style-name="內文" style:list-style-name="LFO24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33" style:parent-style-name="內文" style:list-style-name="LFO24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 fo:text-align="justify" fo:line-height="0.2083in" fo:margin-left="0.6666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 style:font-size-complex="14pt"/>
    </style:style>
    <style:style style:name="T737" style:parent-style-name="預設段落字型" style:family="text">
      <style:text-properties style:font-name="標楷體" style:font-name-asian="標楷體" fo:color="#000000" style:font-size-complex="14pt"/>
    </style:style>
    <style:style style:name="T738" style:parent-style-name="預設段落字型" style:family="text">
      <style:text-properties style:font-name="標楷體" style:font-name-asian="標楷體" fo:color="#000000" style:font-size-complex="14pt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本文縮排2" style:family="paragraph">
      <style:paragraph-properties fo:text-align="justify" fo:line-height="0.25in" fo:margin-left="0.5in" fo:text-indent="-0.5in">
        <style:tab-stops/>
      </style:paragraph-properties>
      <style:text-properties fo:color="#000000"/>
    </style:style>
    <style:style style:name="P741" style:parent-style-name="內文" style:family="paragraph">
      <style:paragraph-properties style:snap-to-layout-grid="false" fo:line-height="0.25in" fo:margin-left="0.5152in" fo:text-indent="-0.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 style:letter-kerning="false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P757" style:parent-style-name="本文縮排2" style:family="paragraph">
      <style:paragraph-properties fo:text-align="justify" fo:line-height="0.25in" fo:margin-left="0.5in" fo:text-indent="-0.5in">
        <style:tab-stops/>
      </style:paragraph-properties>
      <style:text-properties fo:color="#000000"/>
    </style:style>
    <style:style style:name="P758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7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60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76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762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3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4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765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6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7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9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0" style:parent-style-name="內文" style:family="paragraph">
      <style:paragraph-properties fo:line-height="0.25in" fo:margin-left="1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1" style:parent-style-name="內文" style:family="paragraph">
      <style:paragraph-properties fo:line-height="0.25in"/>
    </style:style>
    <style:style style:name="P772" style:parent-style-name="內文" style:family="paragraph">
      <style:paragraph-properties fo:line-height="0.25in"/>
    </style:style>
    <style:style style:name="T773" style:parent-style-name="f121" style:family="text">
      <style:text-properties style:font-name="標楷體" style:font-name-asian="標楷體" fo:color="#000000" fo:font-size="11pt" style:font-size-asian="11pt" style:font-size-complex="11pt"/>
    </style:style>
    <style:style style:name="P774" style:parent-style-name="內文" style:family="paragraph">
      <style:paragraph-properties fo:line-height="0.25in" fo:margin-left="1.0909in" fo:text-indent="-1.0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5" style:parent-style-name="內文" style:family="paragraph">
      <style:paragraph-properties fo:line-height="0.25in" fo:margin-left="1.0951in" fo:text-indent="-0.0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6" style:parent-style-name="內文" style:family="paragraph">
      <style:paragraph-properties fo:line-height="0.25in" fo:margin-left="1in" fo:text-indent="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7" style:parent-style-name="內文" style:family="paragraph">
      <style:paragraph-properties fo:line-height="0.25in" fo:margin-left="1in" fo:text-indent="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8" style:parent-style-name="內文" style:family="paragraph">
      <style:paragraph-properties fo:line-height="0.25in" fo:text-indent="1.2222in"/>
      <style:text-properties style:font-name="標楷體" style:font-name-asian="標楷體" fo:color="#000000" fo:font-size="11pt" style:font-size-asian="11pt" style:font-size-complex="11pt"/>
    </style:style>
    <style:style style:name="P779" style:parent-style-name="內文" style:family="paragraph">
      <style:paragraph-properties fo:line-height="0.25in" fo:margin-left="1in" fo:text-indent="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0" style:parent-style-name="內文" style:family="paragraph">
      <style:paragraph-properties fo:line-height="0.25in" fo:margin-left="1in" fo:text-indent="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1" style:parent-style-name="內文" style:family="paragraph">
      <style:paragraph-properties fo:line-height="0.25in" fo:margin-left="1in" fo:text-indent="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2" style:parent-style-name="內文" style:family="paragraph">
      <style:paragraph-properties fo:line-height="0.25in" fo:margin-left="1in" fo:text-indent="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4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5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7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8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0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1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3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4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5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6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7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8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00" style:parent-style-name="內文" style:family="paragraph">
      <style:paragraph-properties fo:line-height="0.25in" fo:margin-left="1.0694in" fo:text-indent="-1.069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01" style:parent-style-name="內文" style:family="paragraph">
      <style:paragraph-properties fo:break-before="page" fo:line-height="0.25in" fo:margin-left="1.0694in" fo:text-indent="-1.069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Column813" style:family="table-column">
      <style:table-column-properties style:column-width="0.7638in" style:use-optimal-column-width="false"/>
    </style:style>
    <style:style style:name="TableColumn814" style:family="table-column">
      <style:table-column-properties style:column-width="0.1763in" style:use-optimal-column-width="false"/>
    </style:style>
    <style:style style:name="TableColumn815" style:family="table-column">
      <style:table-column-properties style:column-width="0.3291in" style:use-optimal-column-width="false"/>
    </style:style>
    <style:style style:name="TableColumn816" style:family="table-column">
      <style:table-column-properties style:column-width="0.0083in" style:use-optimal-column-width="false"/>
    </style:style>
    <style:style style:name="TableColumn817" style:family="table-column">
      <style:table-column-properties style:column-width="0.7368in" style:use-optimal-column-width="false"/>
    </style:style>
    <style:style style:name="TableColumn818" style:family="table-column">
      <style:table-column-properties style:column-width="0.0909in" style:use-optimal-column-width="false"/>
    </style:style>
    <style:style style:name="TableColumn819" style:family="table-column">
      <style:table-column-properties style:column-width="0.5993in" style:use-optimal-column-width="false"/>
    </style:style>
    <style:style style:name="TableColumn820" style:family="table-column">
      <style:table-column-properties style:column-width="0.0451in" style:use-optimal-column-width="false"/>
    </style:style>
    <style:style style:name="TableColumn821" style:family="table-column">
      <style:table-column-properties style:column-width="0.4826in" style:use-optimal-column-width="false"/>
    </style:style>
    <style:style style:name="TableColumn822" style:family="table-column">
      <style:table-column-properties style:column-width="0.2673in" style:use-optimal-column-width="false"/>
    </style:style>
    <style:style style:name="TableColumn823" style:family="table-column">
      <style:table-column-properties style:column-width="0.9701in" style:use-optimal-column-width="false"/>
    </style:style>
    <style:style style:name="TableColumn824" style:family="table-column">
      <style:table-column-properties style:column-width="0.5479in" style:use-optimal-column-width="false"/>
    </style:style>
    <style:style style:name="TableColumn825" style:family="table-column">
      <style:table-column-properties style:column-width="0.1833in" style:use-optimal-column-width="false"/>
    </style:style>
    <style:style style:name="TableColumn826" style:family="table-column">
      <style:table-column-properties style:column-width="0.4236in" style:use-optimal-column-width="false"/>
    </style:style>
    <style:style style:name="TableColumn827" style:family="table-column">
      <style:table-column-properties style:column-width="0.0916in" style:use-optimal-column-width="false"/>
    </style:style>
    <style:style style:name="TableColumn828" style:family="table-column">
      <style:table-column-properties style:column-width="1.5333in" style:use-optimal-column-width="false"/>
    </style:style>
    <style:style style:name="Table812" style:family="table">
      <style:table-properties style:width="7.25in" fo:margin-left="0in" table:align="left"/>
    </style:style>
    <style:style style:name="TableRow829" style:family="table-row">
      <style:table-row-properties style:row-height="0.5229in" style:use-optimal-row-height="false" fo:keep-together="always"/>
    </style:style>
    <style:style style:name="TableCell8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222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Row843" style:family="table-row">
      <style:table-row-properties style:row-height="0.3937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2222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P8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54" style:family="table-row">
      <style:table-row-properties style:row-height="0.3937in" style:use-optimal-row-height="false" fo:keep-together="always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start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2222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P8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65" style:family="table-row">
      <style:table-row-properties style:row-height="0.3937in" style:use-optimal-row-height="false" fo:keep-together="always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0.2222in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 fo:letter-spacing="-0.0027in"/>
    </style:style>
    <style:style style:name="P8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77" style:family="table-row">
      <style:table-row-properties style:row-height="0.3937in" style:use-optimal-row-height="false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start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2222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P8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8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895" style:parent-style-name="內文" style:family="paragraph">
      <style:paragraph-properties style:snap-to-layout-grid="false" fo:text-align="justify" fo:line-height="0.2222in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ableRow897" style:family="table-row">
      <style:table-row-properties style:row-height="0.3152in" style:use-optimal-row-height="false"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222in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222in"/>
    </style:style>
    <style:style style:name="T907" style:parent-style-name="預設段落字型" style:family="text">
      <style:text-properties style:font-name="標楷體" style:font-name-asian="標楷體" fo:color="#000000" fo:letter-spacing="-0.006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913" style:family="table-row">
      <style:table-row-properties style:row-height="0.3937in" style:use-optimal-row-height="false" fo:keep-together="always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925" style:family="table-row">
      <style:table-row-properties style:row-height="0.3937in" style:use-optimal-row-height="false" fo:keep-together="always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937" style:family="table-row">
      <style:table-row-properties style:row-height="0.5513in" style:use-optimal-row-height="false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222in"/>
    </style:style>
    <style:style style:name="T940" style:parent-style-name="預設段落字型" style:family="text">
      <style:text-properties style:font-name="標楷體" style:font-name-asian="標楷體" fo:color="#000000" fo:letter-spacing="-0.005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94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222in"/>
    </style:style>
    <style:style style:name="T950" style:parent-style-name="預設段落字型" style:family="text">
      <style:text-properties style:font-name="標楷體" style:font-name-asian="標楷體" fo:color="#000000" fo:letter-spacing="-0.0069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958" style:family="table-row">
      <style:table-row-properties style:row-height="0.5513in" style:use-optimal-row-height="false" fo:keep-together="always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96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96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222in"/>
    </style:style>
    <style:style style:name="T970" style:parent-style-name="預設段落字型" style:family="text">
      <style:text-properties style:font-name="標楷體" style:font-name-asian="標楷體" fo:color="#000000" fo:letter-spacing="-0.0069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978" style:family="table-row">
      <style:table-row-properties style:row-height="0.3152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P981" style:parent-style-name="內文" style:family="paragraph">
      <style:paragraph-properties style:snap-to-layout-grid="false" fo:text-align="center" fo:line-height="0.2222in"/>
    </style:style>
    <style:style style:name="T982" style:parent-style-name="預設段落字型" style:family="text">
      <style:text-properties style:font-name="標楷體" style:font-name-asian="標楷體" fo:color="#000000" fo:letter-spacing="-0.0069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fo:line-height="0.2222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start" fo:line-height="0.2222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Row995" style:family="table-row">
      <style:table-row-properties style:row-height="0.3937in" style:use-optimal-row-height="false" fo:keep-together="always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007" style:family="table-row">
      <style:table-row-properties style:row-height="0.3152in" style:use-optimal-row-height="false" fo:keep-together="always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1010" style:parent-style-name="內文" style:family="paragraph">
      <style:paragraph-properties style:snap-to-layout-grid="false" fo:text-align="center" fo:line-height="0.2222in"/>
    </style:style>
    <style:style style:name="T1011" style:parent-style-name="預設段落字型" style:family="text">
      <style:text-properties style:font-name="標楷體" style:font-name-asian="標楷體" fo:color="#000000" fo:letter-spacing="-0.0041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Row1022" style:family="table-row">
      <style:table-row-properties style:row-height="0.3937in" style:use-optimal-row-height="false" fo:keep-together="always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034" style:family="table-row">
      <style:table-row-properties style:row-height="0.3937in" style:use-optimal-row-height="false" fo:keep-together="always"/>
    </style:style>
    <style:style style:name="P10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046" style:family="table-row">
      <style:table-row-properties style:min-row-height="1.0402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5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5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54" style:parent-style-name="內文" style:family="paragraph">
      <style:paragraph-properties style:snap-to-layout-grid="false" fo:line-height="0.2222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58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5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2222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2222in" fo:text-indent="0.3006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065" style:family="table-row">
      <style:table-row-properties style:row-height="0.4076in" style:use-optimal-row-height="false" fo:keep-together="always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0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line-height="0.2222in" fo:text-indent="1.3784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079" style:family="table-row">
      <style:table-row-properties style:row-height="0.3743in" style:use-optimal-row-height="false" fo:keep-together="always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8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84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1085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0.2222in" fo:text-indent="0.5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row-height="1.5034in" style:use-optimal-row-height="false" fo:keep-together="always"/>
    </style:style>
    <style:style style:name="TableCell10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1092" style:parent-style-name="內文" style:family="paragraph">
      <style:paragraph-properties style:snap-to-layout-grid="false" fo:text-align="center" fo:line-height="0.25in"/>
    </style:style>
    <style:style style:name="T10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line-height="0.1944in" fo:margin-left="0.1472in" fo:margin-right="0.0395in" fo:text-indent="-0.1472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1099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letter-spacing="-0.0027in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letter-spacing="-0.0027in" fo:font-size="11pt" style:font-size-asian="11pt" style:font-size-complex="11pt"/>
    </style:style>
    <style:style style:name="P1101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letter-spacing="-0.0027in" fo:font-size="11pt" style:font-size-asian="11pt" style:font-size-complex="11pt"/>
    </style:style>
    <style:style style:name="P1102" style:parent-style-name="內文" style:family="paragraph">
      <style:paragraph-properties fo:break-before="page" fo:text-align="center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ableColumn1115" style:family="table-column">
      <style:table-column-properties style:column-width="0.5055in" style:use-optimal-column-width="false"/>
    </style:style>
    <style:style style:name="TableColumn1116" style:family="table-column">
      <style:table-column-properties style:column-width="1.1416in" style:use-optimal-column-width="false"/>
    </style:style>
    <style:style style:name="TableColumn1117" style:family="table-column">
      <style:table-column-properties style:column-width="0.5in" style:use-optimal-column-width="false"/>
    </style:style>
    <style:style style:name="TableColumn1118" style:family="table-column">
      <style:table-column-properties style:column-width="0.375in" style:use-optimal-column-width="false"/>
    </style:style>
    <style:style style:name="TableColumn1119" style:family="table-column">
      <style:table-column-properties style:column-width="0.75in" style:use-optimal-column-width="false"/>
    </style:style>
    <style:style style:name="TableColumn1120" style:family="table-column">
      <style:table-column-properties style:column-width="0.5in" style:use-optimal-column-width="false"/>
    </style:style>
    <style:style style:name="TableColumn1121" style:family="table-column">
      <style:table-column-properties style:column-width="0.5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7333in" style:use-optimal-column-width="false"/>
    </style:style>
    <style:style style:name="TableColumn1124" style:family="table-column">
      <style:table-column-properties style:column-width="1.375in" style:use-optimal-column-width="false"/>
    </style:style>
    <style:style style:name="Table1114" style:family="table">
      <style:table-properties style:width="6.8805in" fo:margin-left="0in" table:align="center"/>
    </style:style>
    <style:style style:name="TableRow1125" style:family="table-row">
      <style:table-row-properties style:min-row-height="0.4444in" style:use-optimal-row-height="false" fo:keep-together="always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134" style:family="table-row">
      <style:table-row-properties style:min-row-height="0.4444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in" fo:text-indent="0.25in"/>
      <style:text-properties style:font-name="標楷體" style:font-name-asian="標楷體" fo:color="#000000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154" style:family="table-row">
      <style:table-row-properties style:min-row-height="0.5145in" style:use-optimal-row-height="false" fo:keep-together="always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7" style:parent-style-name="內文" style:family="paragraph">
      <style:paragraph-properties fo:text-align="justify" style:line-height-at-least="0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160" style:family="table-row">
      <style:table-row-properties style:min-row-height="8.309in" style:use-optimal-row-height="false" fo:keep-together="always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list-style-name="LFO28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0" style:parent-style-name="內文" style:list-style-name="LFO28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7" style:parent-style-name="內文" style:list-style-name="LFO28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188" style:parent-style-name="內文" style:family="paragraph">
      <style:paragraph-properties fo:text-align="center" style:line-height-at-least="0in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line-height-at-least="0in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1202" style:family="table-column">
      <style:table-column-properties style:column-width="1.4486in"/>
    </style:style>
    <style:style style:name="TableColumn1203" style:family="table-column">
      <style:table-column-properties style:column-width="1.1263in"/>
    </style:style>
    <style:style style:name="TableColumn1204" style:family="table-column">
      <style:table-column-properties style:column-width="1.268in"/>
    </style:style>
    <style:style style:name="TableColumn1205" style:family="table-column">
      <style:table-column-properties style:column-width="1.6048in"/>
    </style:style>
    <style:style style:name="TableColumn1206" style:family="table-column">
      <style:table-column-properties style:column-width="1.7888in"/>
    </style:style>
    <style:style style:name="Table1201" style:family="table">
      <style:table-properties style:width="7.2368in" fo:margin-left="0in" table:align="left"/>
    </style:style>
    <style:style style:name="TableRow1207" style:family="table-row">
      <style:table-row-properties style:min-row-height="0.7236in" fo:keep-together="always"/>
    </style:style>
    <style:style style:name="TableCell1208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22" style:family="table-row">
      <style:table-row-properties style:min-row-height="1.0013in" fo:keep-together="always"/>
    </style:style>
    <style:style style:name="P12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33" style:family="table-row">
      <style:table-row-properties style:min-row-height="1.0451in"/>
    </style:style>
    <style:style style:name="TableCell12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42" style:family="table-row">
      <style:table-row-properties style:min-row-height="2.0381in"/>
    </style:style>
    <style:style style:name="TableCell12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44" style:parent-style-name="純文字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45" style:parent-style-name="純文字" style:family="paragraph">
      <style:paragraph-properties style:snap-to-layout-grid="false" fo:line-height="0.25in" fo:margin-left="0.5569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26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6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olumn1268" style:family="table-column">
      <style:table-column-properties style:column-width="0.875in"/>
    </style:style>
    <style:style style:name="TableColumn1269" style:family="table-column">
      <style:table-column-properties style:column-width="2.5in"/>
    </style:style>
    <style:style style:name="TableColumn1270" style:family="table-column">
      <style:table-column-properties style:column-width="1in"/>
    </style:style>
    <style:style style:name="TableColumn1271" style:family="table-column">
      <style:table-column-properties style:column-width="2.4944in"/>
    </style:style>
    <style:style style:name="Table1267" style:family="table">
      <style:table-properties style:width="6.8694in" fo:margin-left="0.1444in" table:align="left"/>
    </style:style>
    <style:style style:name="TableRow1272" style:family="table-row">
      <style:table-row-properties style:min-row-height="0.4604in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79" style:family="table-row">
      <style:table-row-properties style:min-row-height="0.7215in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9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9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95" style:parent-style-name="內文" style:family="paragraph">
      <style:paragraph-properties fo:break-before="page" fo:text-align="center" fo:margin-top="0.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297" style:parent-style-name="內文" style:family="paragraph">
      <style:paragraph-properties fo:text-align="center" style:line-height-at-least="0in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306" style:parent-style-name="內文" style:family="paragraph">
      <style:paragraph-properties fo:margin-left="0.4152in" fo:text-indent="0.388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fo:margin-bottom="0.0833in"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7" style:parent-style-name="本文縮排" style:family="paragraph">
      <style:paragraph-properties style:snap-to-layout-grid="false" fo:line-height="125%" fo:margin-left="0.8055in" fo:text-indent="-0.9722in">
        <style:tab-stops/>
      </style:paragraph-properties>
      <style:text-properties style:font-name="標楷體" fo:color="#000000" fo:font-size="14pt" style:font-size-asian="14pt" style:font-size-complex="14pt"/>
    </style:style>
    <style:style style:name="P1318" style:parent-style-name="本文縮排" style:family="paragraph">
      <style:paragraph-properties style:snap-to-layout-grid="false" fo:line-height="125%" fo:margin-left="0.8319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319" style:parent-style-name="本文縮排" style:family="paragraph">
      <style:paragraph-properties style:snap-to-layout-grid="false" fo:line-height="125%" fo:margin-left="0.8319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320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1321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color="#000000" fo:font-size="14pt" style:font-size-asian="14pt" style:font-size-complex="14pt"/>
    </style:style>
    <style:style style:name="P1322" style:parent-style-name="本文縮排" style:family="paragraph">
      <style:paragraph-properties style:line-height-at-least="0in" fo:margin-left="0in" fo:text-indent="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1323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5" style:parent-style-name="本文縮排" style:family="paragraph">
      <style:paragraph-properties style:line-break="normal" fo:text-align="end" fo:line-height="0.4166in" fo:margin-left="0.3125in" fo:margin-right="0.0972in" fo:text-indent="-0.1458in">
        <style:tab-stops/>
      </style:paragraph-properties>
      <style:text-properties style:font-name="標楷體" fo:color="#000000" fo:font-size="14pt" style:font-size-asian="14pt" style:font-size-complex="14pt"/>
    </style:style>
    <style:style style:name="P1326" style:parent-style-name="本文縮排" style:family="paragraph">
      <style:paragraph-properties style:line-break="normal" fo:text-align="end" fo:line-height="0.4166in" fo:margin-left="0.2173in" fo:margin-right="0.0972in" fo:text-indent="-0.052in">
        <style:tab-stops/>
      </style:paragraph-properties>
      <style:text-properties style:font-name="標楷體" fo:color="#000000" fo:font-size="14pt" style:font-size-asian="14pt" style:font-size-complex="14pt"/>
    </style:style>
    <style:style style:name="P132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color="#000000" fo:font-size="14pt" style:font-size-asian="14pt" style:font-size-complex="14pt"/>
    </style:style>
    <style:style style:name="P132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4pt" style:font-size-asian="14pt" style:font-size-complex="14pt"/>
    </style:style>
    <style:style style:name="P1329" style:parent-style-name="內文" style:family="paragraph">
      <style:paragraph-properties style:line-height-at-least="0in" fo:margin-left="1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5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center" fo:line-height="0.3333in"/>
    </style:style>
    <style:style style:name="T1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P134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1346" style:parent-style-name="內文" style:family="paragraph">
      <style:paragraph-properties style:snap-to-layout-grid="false" fo:text-align="justify" fo:margin-top="0.1666in" fo:margin-bottom="0.1666in" fo:line-height="150%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P1360" style:parent-style-name="內文" style:family="paragraph">
      <style:paragraph-properties style:snap-to-layout-grid="false" fo:text-align="justify" fo:margin-top="0.1666in" fo:margin-bottom="0.1666in"/>
      <style:text-properties style:font-name-asian="標楷體"/>
    </style:style>
    <style:style style:name="P1361" style:parent-style-name="內文" style:family="paragraph">
      <style:paragraph-properties style:snap-to-layout-grid="false" fo:text-align="justify" fo:margin-top="0.1666in" fo:margin-bottom="0.1666in"/>
      <style:text-properties style:font-name-asian="標楷體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justify" fo:margin-top="0.1666in" fo:margin-bottom="0.1666in"/>
      <style:text-properties style:font-name-asian="標楷體" fo:font-size="14pt" style:font-size-asian="14pt" style:font-size-complex="14pt"/>
    </style:style>
    <style:style style:name="P1363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6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7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69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style:snap-to-layout-grid="false" fo:text-align="justify" fo:margin-top="0.1666in" fo:margin-bottom="0.1666in"/>
      <style:text-properties style:font-name-asian="標楷體" fo:font-size="14pt" style:font-size-asian="14pt" style:font-size-complex="14pt"/>
    </style:style>
    <style:style style:name="P1373" style:parent-style-name="內文" style:family="paragraph">
      <style:paragraph-properties style:snap-to-layout-grid="false" fo:text-align="justify" fo:margin-top="0.1666in" fo:margin-bottom="0.1666in"/>
      <style:text-properties style:font-name-asian="標楷體" fo:font-size="14pt" style:font-size-asian="14pt" style:font-size-complex="14pt"/>
    </style:style>
    <style:style style:name="P1374" style:parent-style-name="內文" style:family="paragraph">
      <style:paragraph-properties style:snap-to-layout-grid="false" fo:text-align="justify" fo:margin-top="0.1666in" fo:margin-bottom="0.1666in"/>
      <style:text-properties style:font-name-asian="標楷體" fo:font-size="14pt" style:font-size-asian="14pt" style:font-size-complex="14pt"/>
    </style:style>
    <style:style style:name="P1375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 style:font-size-complex="14pt"/>
    </style:style>
    <style:style style:name="P1376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style:line-height-at-least="0in" fo:text-indent="0.875in"/>
      <style:text-properties style:font-name="標楷體" style:font-name-asian="標楷體" fo:color="#000000" fo:font-size="14pt" style:font-size-asian="14pt" style:font-size-complex="14pt"/>
    </style:style>
    <style:style style:name="TableColumn1385" style:family="table-column">
      <style:table-column-properties style:column-width="1.0194in"/>
    </style:style>
    <style:style style:name="TableColumn1386" style:family="table-column">
      <style:table-column-properties style:column-width="1.2416in"/>
    </style:style>
    <style:style style:name="TableColumn1387" style:family="table-column">
      <style:table-column-properties style:column-width="0.9236in"/>
    </style:style>
    <style:style style:name="TableColumn1388" style:family="table-column">
      <style:table-column-properties style:column-width="0.2097in"/>
    </style:style>
    <style:style style:name="TableColumn1389" style:family="table-column">
      <style:table-column-properties style:column-width="0.875in"/>
    </style:style>
    <style:style style:name="TableColumn1390" style:family="table-column">
      <style:table-column-properties style:column-width="0.0368in"/>
    </style:style>
    <style:style style:name="TableColumn1391" style:family="table-column">
      <style:table-column-properties style:column-width="0.1409in"/>
    </style:style>
    <style:style style:name="TableColumn1392" style:family="table-column">
      <style:table-column-properties style:column-width="1.0722in"/>
    </style:style>
    <style:style style:name="TableColumn1393" style:family="table-column">
      <style:table-column-properties style:column-width="1.2569in"/>
    </style:style>
    <style:style style:name="Table1384" style:family="table">
      <style:table-properties style:width="6.7763in" fo:margin-left="0.3388in" table:align="left"/>
    </style:style>
    <style:style style:name="TableRow1394" style:family="table-row">
      <style:table-row-properties fo:keep-together="always"/>
    </style:style>
    <style:style style:name="TableCell13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text-indent="0.7638in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P14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24" style:family="table-row">
      <style:table-row-properties fo:keep-together="always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2" style:parent-style-name="內文" style:list-style-name="LFO2" style:family="paragraph">
      <style:paragraph-properties style:snap-to-layout-grid="false" fo:text-align="justify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olumn1462" style:family="table-column">
      <style:table-column-properties style:column-width="1.0194in"/>
    </style:style>
    <style:style style:name="TableColumn1463" style:family="table-column">
      <style:table-column-properties style:column-width="1.2416in"/>
    </style:style>
    <style:style style:name="TableColumn1464" style:family="table-column">
      <style:table-column-properties style:column-width="1.0625in"/>
    </style:style>
    <style:style style:name="TableColumn1465" style:family="table-column">
      <style:table-column-properties style:column-width="0.0708in"/>
    </style:style>
    <style:style style:name="TableColumn1466" style:family="table-column">
      <style:table-column-properties style:column-width="1.0527in"/>
    </style:style>
    <style:style style:name="TableColumn1467" style:family="table-column">
      <style:table-column-properties style:column-width="0.1201in"/>
    </style:style>
    <style:style style:name="TableColumn1468" style:family="table-column">
      <style:table-column-properties style:column-width="0.952in"/>
    </style:style>
    <style:style style:name="TableColumn1469" style:family="table-column">
      <style:table-column-properties style:column-width="1.2569in"/>
    </style:style>
    <style:style style:name="Table1461" style:family="table">
      <style:table-properties style:width="6.7763in" fo:margin-left="0in" table:align="lef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style:snap-to-layout-grid="false" fo:text-align="center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48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list-style-name="LFO2" style:family="paragraph">
      <style:paragraph-properties style:snap-to-layout-grid="false" fo:text-align="justify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513" style:family="table-row">
      <style:table-row-properties style:min-row-height="0.6513in" fo:keep-together="always"/>
    </style:style>
    <style:style style:name="TableCell1514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16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end" fo:margin-top="0.125in" fo:line-height="125%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27" style:parent-style-name="內文" style:family="paragraph">
      <style:text-properties fo:color="#000000"/>
    </style:style>
  </office:automatic-styles>
  <office:body>
    <office:text text:use-soft-page-breaks="true">
      <text:p text:style-name="P1">新竹市立成德高級中學108學年度第1次代理教師甄試簡章</text:p>
      <text:p text:style-name="P2"><text:span text:style-name="T3">(一次公告分次招考)</text:span></text:p>
      <text:p text:style-name="P4">壹、依據：「教師法」、「教師法施行細則」、「教育人員任用條例」、「教育人員任用條例施行細則」、「高級中等以下學校教師評審委員會設置辦法」、「公立高級中學以下學校甄選作業要點」等相關規定辦理。</text:p>
      <text:list text:style-name="LFO23" text:continue-numbering="true">
        <text:list-item>
          <text:p text:style-name="P5">甄選科目、名額、聘期(錄取人員必須兼高、國中課程)：</text:p>
        </text:list-item>
      </text:list>
      <text:p text:style-name="P6">一、甄選科目、名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科別</text:p>
          </table:table-cell>
          <table:table-cell table:style-name="TableCell16">
            <text:p text:style-name="P17">正取</text:p>
            <text:p text:style-name="P18">名額</text:p>
          </table:table-cell>
          <table:table-cell table:style-name="TableCell19">
            <text:p text:style-name="P20">缺額性質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 <text:s text:c="8"/>註</text:p>
          </table:table-cell>
        </table:table-row>
        <table:table-row table:style-name="TableRow25">
          <table:table-cell table:style-name="TableCell26">
            <text:p text:style-name="P27">國中公民專長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實缺</text:p>
          </table:table-cell>
          <table:table-cell table:style-name="TableCell32">
            <text:p text:style-name="P33">108年8月20日起至109年7月1日止或代理原因消滅為止</text:p>
          </table:table-cell>
          <table:table-cell table:style-name="TableCell34">
            <text:p text:style-name="P35">備取數名。</text:p>
          </table:table-cell>
        </table:table-row>
        <table:table-row table:style-name="TableRow36">
          <table:table-cell table:style-name="TableCell37">
            <text:p text:style-name="P38">國中國文專長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實缺</text:span></text:p>
          </table:table-cell>
          <table:table-cell table:style-name="TableCell44">
            <text:p text:style-name="P45">108年8月20日起至109年7月1日止或代理原因消滅為止</text:p>
          </table:table-cell>
          <table:table-cell table:style-name="TableCell46">
            <text:p text:style-name="內文"><text:span text:style-name="T47">備取數名。</text:span></text:p>
          </table:table-cell>
        </table:table-row>
        <table:table-row table:style-name="TableRow48">
          <table:table-cell table:style-name="TableCell49">
            <text:p text:style-name="P50">國中地理專長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實缺</text:span></text:p>
          </table:table-cell>
          <table:table-cell table:style-name="TableCell56">
            <text:p text:style-name="P57">108年8月20日起至109年7月1日止或代理原因消滅為止</text:p>
          </table:table-cell>
          <table:table-cell table:style-name="TableCell58">
            <text:p text:style-name="內文"><text:span text:style-name="T59">備取數名。</text:span></text:p>
          </table:table-cell>
        </table:table-row>
        <table:table-row table:style-name="TableRow60">
          <table:table-cell table:style-name="TableCell61">
            <text:p text:style-name="P62">國中英文專長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實缺</text:span></text:p>
          </table:table-cell>
          <table:table-cell table:style-name="TableCell68">
            <text:p text:style-name="P69">108年8月20日起至109年7月1日止或代理原因消滅為止</text:p>
          </table:table-cell>
          <table:table-cell table:style-name="TableCell70">
            <text:p text:style-name="內文"><text:span text:style-name="T71">備取數名。</text:span></text:p>
          </table:table-cell>
        </table:table-row>
        <table:table-row table:style-name="TableRow72">
          <table:table-cell table:style-name="TableCell73">
            <text:p text:style-name="P74">國中體育專長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實缺</text:span></text:p>
          </table:table-cell>
          <table:table-cell table:style-name="TableCell80">
            <text:p text:style-name="P81"><text:span text:style-name="T82">108年8月20日起至109年7月1日止或代理原因消滅為止</text:span></text:p>
          </table:table-cell>
          <table:table-cell table:style-name="TableCell83">
            <text:p text:style-name="內文"><text:span text:style-name="T84">飛盤專長優先，</text:span><text:span text:style-name="T85">備取數名。</text:span></text:p>
          </table:table-cell>
        </table:table-row>
        <table:table-row table:style-name="TableRow86">
          <table:table-cell table:style-name="TableCell87">
            <text:p text:style-name="P88"><text:s/>國中體育專長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增置代理教師缺1名</text:p>
          </table:table-cell>
          <table:table-cell table:style-name="TableCell93">
            <text:p text:style-name="P94"><text:span text:style-name="T95">108年8月20日起至109年7月1日止或代理原因消滅為止</text:span></text:p>
          </table:table-cell>
          <table:table-cell table:style-name="TableCell96">
            <text:p text:style-name="內文"><text:span text:style-name="T97">棒球專長優先，</text:span><text:span text:style-name="T98">備取數名。</text:span><text:span text:style-name="T99">相關經費及薪資規定依照「國中1000專案」執行。</text:span></text:p>
          </table:table-cell>
        </table:table-row>
        <table:table-row table:style-name="TableRow100">
          <table:table-cell table:style-name="TableCell101">
            <text:p text:style-name="P102"><text:span text:style-name="T103">國中</text:span><text:span text:style-name="T104">數學專長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實缺</text:span></text:p>
          </table:table-cell>
          <table:table-cell table:style-name="TableCell110">
            <text:p text:style-name="P111">108年8月20日起至109年7月1日止或代理原因消滅為止</text:p>
          </table:table-cell>
          <table:table-cell table:style-name="TableCell112">
            <text:p text:style-name="內文"><text:span text:style-name="T113">備取數名。</text:span></text:p>
          </table:table-cell>
        </table:table-row>
        <table:table-row table:style-name="TableRow114">
          <table:table-cell table:style-name="TableCell115">
            <text:p text:style-name="P116">國中綜合領域專長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實缺</text:span></text:p>
          </table:table-cell>
          <table:table-cell table:style-name="TableCell122">
            <text:p text:style-name="P123">108年8月20日起至109年7月1日止或代理原因消滅為止</text:p>
          </table:table-cell>
          <table:table-cell table:style-name="TableCell124">
            <text:p text:style-name="內文"><text:span text:style-name="T125">備取數名。</text:span></text:p>
          </table:table-cell>
        </table:table-row>
        <table:table-row table:style-name="TableRow126">
          <table:table-cell table:style-name="TableCell127">
            <text:p text:style-name="P128">國中科技領域專長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實缺</text:p>
          </table:table-cell>
          <table:table-cell table:style-name="TableCell133">
            <text:p text:style-name="P134">108年8月20日起至109年7月1日止或代理原因消滅為止</text:p>
          </table:table-cell>
          <table:table-cell table:style-name="TableCell135">
            <text:p text:style-name="內文"><text:span text:style-name="T136">資訊、生活科技</text:span><text:span text:style-name="T137">、</text:span><text:span text:style-name="T138">國高中兼授，</text:span><text:span text:style-name="T139">備取數名。</text:span></text:p>
          </table:table-cell>
        </table:table-row>
        <table:table-row table:style-name="TableRow140">
          <table:table-cell table:style-name="TableCell141">
            <text:p text:style-name="P142">高中物理科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實缺</text:span></text:p>
          </table:table-cell>
          <table:table-cell table:style-name="TableCell148">
            <text:p text:style-name="P149">108年8月20日起至109年7月1日止或代理原因消滅為止</text:p>
          </table:table-cell>
          <table:table-cell table:style-name="TableCell150">
            <text:p text:style-name="內文"><text:span text:style-name="T151">備取數名。</text:span></text:p>
          </table:table-cell>
        </table:table-row>
        <table:table-row table:style-name="TableRow152">
          <table:table-cell table:style-name="TableCell153">
            <text:p text:style-name="P154">高中地理科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實缺</text:span></text:p>
          </table:table-cell>
          <table:table-cell table:style-name="TableCell160">
            <text:p text:style-name="P161">108年8月20日起至109年7月1日止或代理原因消滅為止</text:p>
          </table:table-cell>
          <table:table-cell table:style-name="TableCell162">
            <text:p text:style-name="內文"><text:span text:style-name="T163">備取數名。</text:span></text:p>
          </table:table-cell>
        </table:table-row>
        <table:table-row table:style-name="TableRow164">
          <table:table-cell table:style-name="TableCell165">
            <text:p text:style-name="P166">高中特教科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<text:span text:style-name="T171">實缺</text:span></text:p>
          </table:table-cell>
          <table:table-cell table:style-name="TableCell172">
            <text:p text:style-name="P173">108年8月20日起至109年7月1日止或代理原因消滅為止</text:p>
          </table:table-cell>
          <table:table-cell table:style-name="TableCell174">
            <text:p text:style-name="內文"><text:span text:style-name="T175">備取數名。</text:span></text:p>
          </table:table-cell>
        </table:table-row>
        <table:table-row table:style-name="TableRow176">
          <table:table-cell table:style-name="TableCell177">
            <text:p text:style-name="P178">高中國文科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育嬰缺</text:p>
          </table:table-cell>
          <table:table-cell table:style-name="TableCell183">
            <text:p text:style-name="P184">108年8月20日起至109年1月20日止或代理原因消滅為止</text:p>
          </table:table-cell>
          <table:table-cell table:style-name="TableCell185">
            <text:p text:style-name="內文"><text:span text:style-name="T186">備取數名。</text:span></text:p>
          </table:table-cell>
        </table:table-row>
      </table:table>
      <text:p text:style-name="P187"><text:s text:c="3"/></text:p>
      <text:p text:style-name="P188">二、資格條件：</text:p>
      <text:p text:style-name="P189"><text:span text:style-name="T190">本次甄選簡章，</text:span><text:span text:style-name="T191">採</text:span><text:span text:style-name="T192">一次公告分次招考：</text:span></text:p>
      <text:p text:style-name="P193">(一)倘第1次甄選未通過或無人報名或甄選未足額，續辦第2次甄選，並公告尚餘缺額。倘第1次甄選已足額甄選，不辦理第2次、第3次甄選時，於網站公告。</text:p>
      <text:soft-page-break/>
      <text:p text:style-name="P194">(二)倘第1次、第2次甄選未通過或無人報名或甄選未足額，續辦第3次甄選，並公告尚餘缺額。倘第2次已足額甄選，不辦理第3次甄選時，於網站公告。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第1次甄選資格條件</text:p>
          </table:table-cell>
          <table:table-cell table:style-name="TableCell201">
            <text:p text:style-name="P202">依教育部訂定「中小學兼任代課及代理教師聘任辦法」第3條規定：</text:p>
            <text:p text:style-name="P203">具有「各該教育階段、科(類)合格教師證書」資格，尚在有效期間者。</text:p>
          </table:table-cell>
        </table:table-row>
        <table:table-row table:style-name="TableRow204">
          <table:table-cell table:style-name="TableCell205">
            <text:p text:style-name="P206">第2次甄選資格條件</text:p>
          </table:table-cell>
          <table:table-cell table:style-name="TableCell207">
            <text:p text:style-name="P208">依教育部訂定「中小學兼任代課及代理教師聘任辦法」第3條規定：</text:p>
            <text:p text:style-name="P209">1.具有「各該教育階段、科(類)合格教師證書」資格，尚在有效期間者。</text:p>
            <text:p text:style-name="P210">或<text:s/>2.修畢師資職前教育課程，取得修畢證明書者。</text:p>
          </table:table-cell>
        </table:table-row>
        <table:table-row table:style-name="TableRow211">
          <table:table-cell table:style-name="TableCell212">
            <text:p text:style-name="P213">第3次甄選資格條件</text:p>
          </table:table-cell>
          <table:table-cell table:style-name="TableCell214">
            <text:p text:style-name="P215">依教育部訂定「中小學兼任代課及代理教師聘任辦法」第3條規定：</text:p>
            <text:p text:style-name="P216">1.具有「各該教育階段、科(類)合格教師證書」資格，尚在有效期間者。</text:p>
            <text:p text:style-name="P217">或<text:s/>2.修畢師資職前教育課程，取得修畢證明書者。</text:p>
            <text:p text:style-name="P218">或3.大學以上畢業者。</text:p>
          </table:table-cell>
        </table:table-row>
      </table:table>
      <text:p text:style-name="P219"/>
      <text:p text:style-name="P220">三、聘期：</text:p>
      <text:p text:style-name="P221"><text:s text:c="5"/>(一)聘期均自108年8月20日起至109年7月1日止。</text:p>
      <text:p text:style-name="P222"><text:s text:c="5"/>(二)若代理原因消滅，則無條件離職，不得異議。</text:p>
      <text:p text:style-name="P223"><text:span text:style-name="T224">參</text:span><text:span text:style-name="T225">、公告方式：</text:span><text:span text:style-name="T226">10</text:span><text:span text:style-name="T227">8</text:span><text:span text:style-name="T228">年</text:span><text:span text:style-name="T229">7</text:span><text:span text:style-name="T230">月</text:span><text:span text:style-name="T231">1</text:span><text:span text:style-name="T232">7</text:span><text:span text:style-name="T233">日起至</text:span><text:span text:style-name="T234">10</text:span><text:span text:style-name="T235">8</text:span><text:span text:style-name="T236">年</text:span><text:span text:style-name="T237">7</text:span><text:span text:style-name="T238">月</text:span><text:span text:style-name="T239">2</text:span><text:span text:style-name="T240">6</text:span><text:span text:style-name="T241">日</text:span><text:span text:style-name="T242">止於下列網站公告本簡章。</text:span></text:p>
      <text:p text:style-name="P243"><text:span text:style-name="T244">一、</text:span><text:span text:style-name="T245">本校</text:span><text:span text:style-name="T246">網站</text:span><text:span text:style-name="T247">(</text:span><text:a xlink:href="../%20http:/www.cdjh.hc.edu.tw/" office:target-frame-name="_top" xlink:show="replace"><text:span text:style-name="超連結"><text:s/></text:span><text:span text:style-name="T248">http://www.cdj</text:span><text:bookmark-start text:name="_Hlt440550430"/><text:bookmark-start text:name="_Hlt440550431"/><text:bookmark-start text:name="_Hlt440550432"/><text:span text:style-name="T249">h</text:span><text:bookmark-end text:name="_Hlt440550430"/><text:bookmark-end text:name="_Hlt440550431"/><text:bookmark-end text:name="_Hlt440550432"/><text:span text:style-name="T250">.hc.edu.tw/</text:span></text:a><text:span text:style-name="T251">)</text:span></text:p>
      <text:p text:style-name="P252"><text:span text:style-name="T253">二、</text:span><text:span text:style-name="T254">新竹市教育網教師人力系統網站(</text:span><text:a xlink:href="http://subweb.hc.edu.tw/job/" office:target-frame-name="_top" xlink:show="replace"><text:span text:style-name="T255">http://</text:span><text:bookmark-start text:name="_Hlt439336528"/><text:span text:style-name="T256">s</text:span><text:bookmark-end text:name="_Hlt439336528"/><text:span text:style-name="T257">ub</text:span><text:bookmark-start text:name="_Hlt454790106"/><text:bookmark-start text:name="_Hlt454790107"/><text:span text:style-name="T258">w</text:span><text:bookmark-start text:name="_Hlt439336542"/><text:bookmark-end text:name="_Hlt454790106"/><text:bookmark-end text:name="_Hlt454790107"/><text:span text:style-name="T259">e</text:span><text:bookmark-start text:name="_Hlt439338900"/><text:bookmark-start text:name="_Hlt439338906"/><text:bookmark-end text:name="_Hlt439336542"/><text:span text:style-name="T260">b</text:span><text:bookmark-end text:name="_Hlt439338900"/><text:bookmark-end text:name="_Hlt439338906"/><text:span text:style-name="T261">.</text:span><text:bookmark-start text:name="_Hlt439336510"/><text:bookmark-start text:name="_Hlt439336511"/><text:bookmark-start text:name="_Hlt439336512"/><text:span text:style-name="T262">h</text:span><text:bookmark-start text:name="_Hlt439336514"/><text:bookmark-start text:name="_Hlt439336515"/><text:bookmark-end text:name="_Hlt439336510"/><text:bookmark-end text:name="_Hlt439336511"/><text:bookmark-end text:name="_Hlt439336512"/><text:span text:style-name="T263">c</text:span><text:bookmark-end text:name="_Hlt439336514"/><text:bookmark-end text:name="_Hlt439336515"/><text:span text:style-name="T264">.edu.tw/job/</text:span></text:a><text:span text:style-name="T265">)。</text:span></text:p>
      <text:p text:style-name="P266">肆、索取簡章方式：</text:p>
      <text:p text:style-name="P267">請自行於本校網站下載印列，不另發售紙本簡章。（切結書等內容及格式均不得任意變更，並請使用A4白色紙張列印）</text:p>
      <text:p text:style-name="P268">伍、報名地點、時間、方式及費用：</text:p>
      <text:p text:style-name="P269"><text:span text:style-name="T270">一、時間：</text:span><text:span text:style-name="T271">採一次公告分次招考方式辦理，錄取人數額滿不再辦理第2或第3次招考，倘第1次招考</text:span><text:span text:style-name="T272">(</text:span><text:span text:style-name="T273">或第2次招考</text:span><text:span text:style-name="T274">)</text:span><text:span text:style-name="T275">已足額甄選，將於本校網站公告。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第1次甄選</text:p>
            <text:p text:style-name="P282">報名日期</text:p>
          </table:table-cell>
          <table:table-cell table:style-name="TableCell283">
            <text:p text:style-name="P284">108年7月22日（星期一）上午8：00至12：00 (逾時恕不受理）。</text:p>
          </table:table-cell>
        </table:table-row>
        <table:table-row table:style-name="TableRow285">
          <table:table-cell table:style-name="TableCell286">
            <text:p text:style-name="P287">第2次甄選</text:p>
            <text:p text:style-name="P288">報名日期</text:p>
          </table:table-cell>
          <table:table-cell table:style-name="TableCell289">
            <text:p text:style-name="P290">108年7月23日（星期二）上午10：00至12：00（逾時恕不受理）。</text:p>
          </table:table-cell>
        </table:table-row>
        <table:table-row table:style-name="TableRow291">
          <table:table-cell table:style-name="TableCell292">
            <text:p text:style-name="P293">第3次甄選</text:p>
            <text:p text:style-name="P294">報名日期</text:p>
          </table:table-cell>
          <table:table-cell table:style-name="TableCell295">
            <text:p text:style-name="P296">108年7月24<text:s/>日（星期三）上午10：00至12：00（逾時恕不受理）。</text:p>
          </table:table-cell>
        </table:table-row>
      </table:table>
      <text:p text:style-name="P297"><text:span text:style-name="T298"><text:s text:c="4"/></text:span><text:span text:style-name="T299"><text:s/>二、地點：本校人事室。</text:span></text:p>
      <text:p text:style-name="P300"><text:span text:style-name="T301"><text:s text:c="5"/>三、方式：採現場</text:span><text:span text:style-name="T302">報名，請檢具有關證件資料及私章親自或委託報名(須具委託書)，不受理通訊報名。</text:span></text:p>
      <text:p text:style-name="P303"><text:span text:style-name="T304"><text:s text:c="4"/></text:span><text:span text:style-name="T305">四、報名費：當場繳交新台幣</text:span><text:span text:style-name="T306">3</text:span><text:span text:style-name="T307">00元整</text:span><text:span text:style-name="T308">&lt;一經報名，恕不退費&gt;</text:span><text:span text:style-name="T309">。</text:span></text:p>
      <text:p text:style-name="P310">陸、報名應具資格條件：未符合者不得應考，考生不得異議。</text:p>
      <text:p text:style-name="P311">一、具有中華民國國籍者。</text:p>
      <text:p text:style-name="P312">二、無教師法第14條第1項各款及教育人員任用條例第31條、第33條規定情事者（如後附則所示）</text:p>
      <text:p text:style-name="P313">倘報名時未發現而於聘任後發覺，應予解聘。</text:p>
      <text:p text:style-name="P314"><text:span text:style-name="T315">三、</text:span><text:span text:style-name="T316">持有</text:span><text:span text:style-name="T317">中等學校各該甄選科（類）別合格</text:span><text:span text:style-name="T318">教師證</text:span><text:span text:style-name="T319">書者</text:span><text:span text:style-name="T320">，</text:span><text:span text:style-name="T321">其</text:span><text:span text:style-name="T322">尚在有效期間者</text:span><text:span text:style-name="T323">(若持9</text:span><text:span text:style-name="T324">2</text:span><text:span text:style-name="T325">.0</text:span><text:span text:style-name="T326">8</text:span><text:span text:style-name="T327">.0</text:span><text:span text:style-name="T328">1之前核發之教師證者，須檢具服務證明書或離職證明</text:span><text:span text:style-name="T329">，證明</text:span><text:span text:style-name="T330">教學</text:span><text:span text:style-name="T331">未連續中斷</text:span><text:span text:style-name="T332">10</text:span><text:span text:style-name="T333">年以上</text:span><text:span text:style-name="T334">)。</text:span></text:p>
      <text:p text:style-name="P335">柒、報名時應繳附下列表件，並請依序裝訂(報名書表請事先填妥，證件除正本驗後發還外，並應檢附各式證件影印本一份，以A4格式裝訂成冊，留存本校，若證件不足不接受報名)：</text:p>
      <text:p text:style-name="P336">一、報名表一份(表1)。</text:p>
      <text:p text:style-name="P337">二、甄選簡歷表一份表2、准考證表3。貼上最近二吋正面脫帽半身照片一式三張（請分別黏貼於表1、表2及表3）。</text:p>
      <text:soft-page-break/>
      <text:p text:style-name="P338"><text:span text:style-name="T339">三、</text:span><text:span text:style-name="T340">國民身分證。</text:span></text:p>
      <text:p text:style-name="P341"><text:span text:style-name="T342"><text:s text:c="2"/>四、大學以上</text:span><text:span text:style-name="T343">學歷證件（持外國學歷證件者，畢業學校應為教育部認可之國外大學院校</text:span><text:span text:style-name="T344">，</text:span><text:span text:style-name="T345">並應另附中</text:span></text:p>
      <text:p text:style-name="P346">文翻譯本及駐外單位驗證證明）。</text:p>
      <text:p text:style-name="P347"><text:span text:style-name="T348">五、</text:span><text:span text:style-name="T349">合格教師證書。</text:span></text:p>
      <text:p text:style-name="P350"><text:span text:style-name="T351">六、</text:span><text:span text:style-name="T352">經歷證件（無則</text:span><text:span text:style-name="T353">免附）。</text:span></text:p>
      <text:p text:style-name="P354"><text:span text:style-name="T355">七、</text:span><text:span text:style-name="T356">修畢職前教育課程證明或教育學分證明(</text:span><text:span text:style-name="T357">2</text:span><text:span text:style-name="T358">招用，</text:span><text:span text:style-name="T359">取得合格教師證書報名者免附)。</text:span></text:p>
      <text:p text:style-name="P360">八、切結書(表4)。</text:p>
      <text:p text:style-name="P361">九、委託書（委託他人報名者須檢附）。(表5)</text:p>
      <text:p text:style-name="P362"><text:span text:style-name="T363">十、</text:span><text:span text:style-name="T364">代理（課）證明（無則</text:span><text:span text:style-name="T365">免附）。</text:span></text:p>
      <text:p text:style-name="P366">十一、具有身心障礙手冊者（無則免附）。</text:p>
      <text:p text:style-name="P367"><text:span text:style-name="T368">十</text:span><text:span text:style-name="T369">二</text:span><text:span text:style-name="T370">、</text:span><text:span text:style-name="T371">男性報考人請檢附退伍令或免役證明，尚未服役者免附。</text:span></text:p>
      <text:p text:style-name="P372">捌、甄選日期、地點、方式：</text:p>
      <text:p text:style-name="P373">一、時間及地點：<text:s/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第1次甄選考試日期</text:p>
          </table:table-cell>
          <table:table-cell table:style-name="TableCell380">
            <text:p text:style-name="P381">108年7月22日（星期一）下午12：20起。</text:p>
            <text:p text:style-name="P382"><text:span text:style-name="T383">(</text:span><text:span text:style-name="T384">請於</text:span><text:span text:style-name="T385">下</text:span><text:span text:style-name="T386">午</text:span><text:span text:style-name="T387">12：10</text:span><text:span text:style-name="T388">前</text:span><text:span text:style-name="T389">至本校人事室</text:span><text:span text:style-name="T390">報到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第2次甄選考試日期</text:p>
          </table:table-cell>
          <table:table-cell table:style-name="TableCell395">
            <text:p text:style-name="P396">108年7月23日（星期二）下午12：20起。</text:p>
            <text:p text:style-name="P397"><text:span text:style-name="T398">(</text:span><text:span text:style-name="T399">請於</text:span><text:span text:style-name="T400">下</text:span><text:span text:style-name="T401">午</text:span><text:span text:style-name="T402">12：10</text:span><text:span text:style-name="T403">前</text:span><text:span text:style-name="T404">至本校人事室</text:span><text:span text:style-name="T405">報到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第3次甄選考試日期</text:p>
          </table:table-cell>
          <table:table-cell table:style-name="TableCell410">
            <text:p text:style-name="P411">108年7月24日（星期三）下午12：20起。</text:p>
            <text:p text:style-name="P412"><text:span text:style-name="T413">(</text:span><text:span text:style-name="T414">請於</text:span><text:span text:style-name="T415">下</text:span><text:span text:style-name="T416">午</text:span><text:span text:style-name="T417">12：10</text:span><text:span text:style-name="T418">前</text:span><text:span text:style-name="T419">至本校人事室</text:span><text:span text:style-name="T420">報到</text:span><text:span text:style-name="T421">)</text:span></text:p>
          </table:table-cell>
        </table:table-row>
      </table:table>
      <text:p text:style-name="P422"><text:span text:style-name="T423">上開甄選於本校舉行。</text:span><text:span text:style-name="T424">各項</text:span><text:span text:style-name="T425">詳細報到及甄試時間分配、考場位置及考生注意事項等，</text:span><text:span text:style-name="T426">當日公告</text:span><text:span text:style-name="T427">。</text:span></text:p>
      <text:p text:style-name="P428">二、方式：口試及試教（同時交叉進行）</text:p>
      <text:p text:style-name="P429"><text:span text:style-name="T430">（一）口試：參閱書面資料對於學科專業及一般專業知能（服務意願、班級經營、訓輔知能、教學理念、儀表態度..等）進行口試。</text:span><text:span text:style-name="T431">（參加口試人員得檢附個人研究著作、專長證照、進修證明、個人獎項及指導學生得獎紀錄等資料，於口試時提供評選參考）。</text:span></text:p>
      <text:p text:style-name="P432"><text:s text:c="8"/>（二）試教：試教時間另行公告，試教範圍如下：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領域(科別)專長</text:p>
          </table:table-cell>
          <table:table-cell table:style-name="TableCell440">
            <text:p text:style-name="P441">試教版本範圍</text:p>
          </table:table-cell>
          <table:table-cell table:style-name="TableCell442">
            <text:p text:style-name="P443">備註</text:p>
          </table:table-cell>
        </table:table-row>
        <table:table-row table:style-name="TableRow444">
          <table:table-cell table:style-name="TableCell445">
            <text:p text:style-name="P446">國中公民專長</text:p>
          </table:table-cell>
          <table:table-cell table:style-name="TableCell447">
            <text:p text:style-name="P448">翰林</text:p>
          </table:table-cell>
          <table:table-cell table:style-name="TableCell449">
            <text:p text:style-name="P450">自選單元</text:p>
          </table:table-cell>
        </table:table-row>
        <table:table-row table:style-name="TableRow451">
          <table:table-cell table:style-name="TableCell452">
            <text:p text:style-name="P453">國中國文專長</text:p>
          </table:table-cell>
          <table:table-cell table:style-name="TableCell454">
            <text:p text:style-name="P455">翰林</text:p>
          </table:table-cell>
          <table:table-cell table:style-name="TableCell456">
            <text:p text:style-name="P457"><text:span text:style-name="T458">自選單元</text:span></text:p>
          </table:table-cell>
        </table:table-row>
        <table:table-row table:style-name="TableRow459">
          <table:table-cell table:style-name="TableCell460">
            <text:p text:style-name="P461">國中地理專長</text:p>
          </table:table-cell>
          <table:table-cell table:style-name="TableCell462">
            <text:p text:style-name="P463">翰林</text:p>
          </table:table-cell>
          <table:table-cell table:style-name="TableCell464">
            <text:p text:style-name="P465"><text:span text:style-name="T466">自選單元</text:span></text:p>
          </table:table-cell>
        </table:table-row>
        <table:table-row table:style-name="TableRow467">
          <table:table-cell table:style-name="TableCell468">
            <text:p text:style-name="P469">國中英文專長</text:p>
          </table:table-cell>
          <table:table-cell table:style-name="TableCell470">
            <text:p text:style-name="P471">翰林</text:p>
          </table:table-cell>
          <table:table-cell table:style-name="TableCell472">
            <text:p text:style-name="P473"><text:span text:style-name="T474">自選單元</text:span></text:p>
          </table:table-cell>
        </table:table-row>
        <table:table-row table:style-name="TableRow475">
          <table:table-cell table:style-name="TableCell476">
            <text:p text:style-name="P477">國中體育專長</text:p>
          </table:table-cell>
          <table:table-cell table:style-name="TableCell478">
            <text:p text:style-name="P479">飛盤</text:p>
          </table:table-cell>
          <table:table-cell table:style-name="TableCell480">
            <text:p text:style-name="P481"><text:span text:style-name="T482">自選單元</text:span></text:p>
          </table:table-cell>
        </table:table-row>
        <table:table-row table:style-name="TableRow483">
          <table:table-cell table:style-name="TableCell484">
            <text:p text:style-name="P485">國中體育專長</text:p>
            <text:p text:style-name="P486">(增置代理教師缺)</text:p>
          </table:table-cell>
          <table:table-cell table:style-name="TableCell487">
            <text:p text:style-name="P488">棒球</text:p>
          </table:table-cell>
          <table:table-cell table:style-name="TableCell489">
            <text:p text:style-name="P490"><text:span text:style-name="T491">自選單元</text:span></text:p>
          </table:table-cell>
        </table:table-row>
        <table:table-row table:style-name="TableRow492">
          <table:table-cell table:style-name="TableCell493">
            <text:p text:style-name="P494"><text:span text:style-name="T495">國中</text:span><text:span text:style-name="T496">數學專長</text:span></text:p>
          </table:table-cell>
          <table:table-cell table:style-name="TableCell497">
            <text:p text:style-name="P498">翰林</text:p>
          </table:table-cell>
          <table:table-cell table:style-name="TableCell499">
            <text:p text:style-name="P500"><text:span text:style-name="T501">自選單元</text:span></text:p>
          </table:table-cell>
        </table:table-row>
        <table:table-row table:style-name="TableRow502">
          <table:table-cell table:style-name="TableCell503">
            <text:p text:style-name="P504">國中綜合領域專長</text:p>
          </table:table-cell>
          <table:table-cell table:style-name="TableCell505">
            <text:p text:style-name="P506">康軒</text:p>
          </table:table-cell>
          <table:table-cell table:style-name="TableCell507">
            <text:p text:style-name="P508">自選單元</text:p>
          </table:table-cell>
        </table:table-row>
        <table:table-row table:style-name="TableRow509">
          <table:table-cell table:style-name="TableCell510">
            <text:p text:style-name="P511">國中科技領域專長</text:p>
          </table:table-cell>
          <table:table-cell table:style-name="TableCell512">
            <text:p text:style-name="P513">翰林</text:p>
          </table:table-cell>
          <table:table-cell table:style-name="TableCell514">
            <text:p text:style-name="P515">自選單元</text:p>
          </table:table-cell>
        </table:table-row>
        <table:table-row table:style-name="TableRow516">
          <table:table-cell table:style-name="TableCell517">
            <text:p text:style-name="P518">高中物理科</text:p>
          </table:table-cell>
          <table:table-cell table:style-name="TableCell519">
            <text:p text:style-name="P520">龍騰</text:p>
          </table:table-cell>
          <table:table-cell table:style-name="TableCell521">
            <text:p text:style-name="P522"><text:span text:style-name="T523">自選單元</text:span></text:p>
          </table:table-cell>
        </table:table-row>
        <text:soft-page-break/>
        <table:table-row table:style-name="TableRow524">
          <table:table-cell table:style-name="TableCell525">
            <text:p text:style-name="P526">高中地理科</text:p>
          </table:table-cell>
          <table:table-cell table:style-name="TableCell527">
            <text:p text:style-name="P528">南一第一冊</text:p>
          </table:table-cell>
          <table:table-cell table:style-name="TableCell529">
            <text:p text:style-name="P530"><text:span text:style-name="T531">自選單元</text:span></text:p>
          </table:table-cell>
        </table:table-row>
        <table:table-row table:style-name="TableRow532">
          <table:table-cell table:style-name="TableCell533">
            <text:p text:style-name="P534">高中特教科</text:p>
          </table:table-cell>
          <table:table-cell table:style-name="TableCell535">
            <text:p text:style-name="P536">自選</text:p>
          </table:table-cell>
          <table:table-cell table:style-name="TableCell537">
            <text:p text:style-name="P538"><text:span text:style-name="T539">自選單元</text:span></text:p>
          </table:table-cell>
        </table:table-row>
        <table:table-row table:style-name="TableRow540">
          <table:table-cell table:style-name="TableCell541">
            <text:p text:style-name="P542">高中國文科</text:p>
          </table:table-cell>
          <table:table-cell table:style-name="TableCell543">
            <text:p text:style-name="P544">翰林</text:p>
          </table:table-cell>
          <table:table-cell table:style-name="TableCell545">
            <text:p text:style-name="P546">自選單元</text:p>
          </table:table-cell>
        </table:table-row>
      </table:table>
      <text:p text:style-name="P547">試教(範圍自選)加口試共15分鐘(含教育理念、專業及專門學科知能、班級經營等)。</text:p>
      <text:p text:style-name="P548">玖、成績計算與公告：</text:p>
      <text:p text:style-name="P549"><text:span text:style-name="T550">一、成績計算：</text:span><text:span text:style-name="T551">試教佔50%，</text:span><text:span text:style-name="T552">口</text:span><text:span text:style-name="T553">試</text:span><text:span text:style-name="T554">成績</text:span><text:span text:style-name="T555">佔</text:span><text:span text:style-name="T556">5</text:span><text:span text:style-name="T557">0%。</text:span><text:span text:style-name="T558">甄選完成後，按成績高低順序，依本次甄選缺額錄取</text:span></text:p>
      <text:p text:style-name="P559"><text:span text:style-name="T560"><text:s text:c="4"/></text:span><text:span text:style-name="T561">正、備取人員，提請本校教師評審委員會審查後</text:span><text:span text:style-name="T562">假本校</text:span><text:span text:style-name="T563">網站公告總成績。</text:span><text:span text:style-name="T564">成績</text:span><text:span text:style-name="T565">未</text:span><text:span text:style-name="T566">達</text:span><text:span text:style-name="T567">75分(含)以</text:span></text:p>
      <text:p text:style-name="P568"><text:span text:style-name="T569"><text:s text:c="4"/></text:span><text:span text:style-name="T570">上</text:span><text:span text:style-name="T571">，則不足額錄取</text:span><text:span text:style-name="T572">。</text:span></text:p>
      <text:p text:style-name="P573">二、成績公告：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第1次甄選成績放榜</text:p>
          </table:table-cell>
          <table:table-cell table:style-name="TableCell580">
            <text:p text:style-name="P581"><text:span text:style-name="T582">108年</text:span><text:span text:style-name="T583">7</text:span><text:span text:style-name="T584">月</text:span><text:span text:style-name="T585">22</text:span><text:span text:style-name="T586">日（星期</text:span><text:span text:style-name="T587">一</text:span><text:span text:style-name="T588">）</text:span><text:span text:style-name="T589">1</text:span><text:span text:style-name="T590">7</text:span><text:span text:style-name="T591">：00</text:span><text:span text:style-name="T592">前放榜</text:span></text:p>
          </table:table-cell>
        </table:table-row>
        <table:table-row table:style-name="TableRow593">
          <table:table-cell table:style-name="TableCell594">
            <text:p text:style-name="P595">第2次甄選成績放榜</text:p>
          </table:table-cell>
          <table:table-cell table:style-name="TableCell596">
            <text:p text:style-name="P597"><text:span text:style-name="T598">108年</text:span><text:span text:style-name="T599">7</text:span><text:span text:style-name="T600">月</text:span><text:span text:style-name="T601">23</text:span><text:span text:style-name="T602">日（星期</text:span><text:span text:style-name="T603">二</text:span><text:span text:style-name="T604">）</text:span><text:span text:style-name="T605">1</text:span><text:span text:style-name="T606">7</text:span><text:span text:style-name="T607">：00</text:span><text:span text:style-name="T608">前放榜</text:span></text:p>
          </table:table-cell>
        </table:table-row>
        <table:table-row table:style-name="TableRow609">
          <table:table-cell table:style-name="TableCell610">
            <text:p text:style-name="P611">第3次甄選成績放榜</text:p>
          </table:table-cell>
          <table:table-cell table:style-name="TableCell612">
            <text:p text:style-name="P613"><text:span text:style-name="T614">108年</text:span><text:span text:style-name="T615">7</text:span><text:span text:style-name="T616">月</text:span><text:span text:style-name="T617">24</text:span><text:span text:style-name="T618">日（星期</text:span><text:span text:style-name="T619">三</text:span><text:span text:style-name="T620">）</text:span><text:span text:style-name="T621">1</text:span><text:span text:style-name="T622">7</text:span><text:span text:style-name="T623">：00</text:span><text:span text:style-name="T624">前放榜</text:span></text:p>
          </table:table-cell>
        </table:table-row>
      </table:table>
      <text:p text:style-name="P625"/>
      <text:p text:style-name="P626"/>
      <text:p text:style-name="P627">拾、成績複查：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第1次甄選複查日期</text:p>
          </table:table-cell>
          <table:table-cell table:style-name="TableCell634">
            <text:p text:style-name="P635">108年7月23日（星期二）上午10時前。</text:p>
          </table:table-cell>
        </table:table-row>
        <table:table-row table:style-name="TableRow636">
          <table:table-cell table:style-name="TableCell637">
            <text:p text:style-name="P638">第2次甄選複查日期</text:p>
          </table:table-cell>
          <table:table-cell table:style-name="TableCell639">
            <text:p text:style-name="P640">108年7月24日（星期二）上午10時前。</text:p>
          </table:table-cell>
        </table:table-row>
        <table:table-row table:style-name="TableRow641">
          <table:table-cell table:style-name="TableCell642">
            <text:p text:style-name="P643">第3次甄選複查日期</text:p>
          </table:table-cell>
          <table:table-cell table:style-name="TableCell644">
            <text:p text:style-name="P645">108年7月25日（星期四）上午10時前。</text:p>
          </table:table-cell>
        </table:table-row>
      </table:table>
      <text:p text:style-name="P646"/>
      <text:p text:style-name="P647"><text:span text:style-name="T648">申請成績複查時間請於</text:span><text:span text:style-name="T649">規定時間</text:span><text:span text:style-name="T650">前填妥成績複查申請書</text:span><text:span text:style-name="T651">(表</text:span><text:span text:style-name="T652">6</text:span><text:span text:style-name="T653">)</text:span><text:span text:style-name="T654">，憑准考證親自向本校教務處提出申請（郵寄或電話申請皆不受理），逾期不予受理，並以1次為限。</text:span><text:span text:style-name="T655">複查日期當日</text:span><text:span text:style-name="T656">1</text:span><text:span text:style-name="T657">0</text:span><text:span text:style-name="T658">時前公告申請成績複查結果</text:span><text:span text:style-name="T659">、</text:span><text:span text:style-name="T660">錄取結果</text:span><text:span text:style-name="T661">及公告缺額</text:span><text:span text:style-name="T662">。</text:span></text:p>
      <text:p text:style-name="P663"/>
      <text:p text:style-name="P664">拾壹、錄取人員報到日期時間：</text:p>
      <text:list text:style-name="LFO24" text:continue-numbering="true">
        <text:list-item>
          <text:p text:style-name="P665">錄取報到：<text:s/></text:p>
        </text:list-item>
      </text:list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第1次</text:span><text:span text:style-name="T673">甄選</text:span><text:span text:style-name="T674">錄取</text:span><text:span text:style-name="T675">報到</text:span></text:p>
          </table:table-cell>
          <table:table-cell table:style-name="TableCell676">
            <text:p text:style-name="P677">108年7月23日（星期二）上午10：00至12：00</text:p>
          </table:table-cell>
        </table:table-row>
        <table:table-row table:style-name="TableRow678">
          <table:table-cell table:style-name="TableCell679">
            <text:p text:style-name="P680"><text:span text:style-name="T681">第2</text:span><text:span text:style-name="T682">次甄選</text:span><text:span text:style-name="T683">錄取</text:span><text:span text:style-name="T684">報到</text:span></text:p>
          </table:table-cell>
          <table:table-cell table:style-name="TableCell685">
            <text:p text:style-name="P686">108年7月24日（星期三）上午10：00至12：00</text:p>
          </table:table-cell>
        </table:table-row>
        <table:table-row table:style-name="TableRow687">
          <table:table-cell table:style-name="TableCell688">
            <text:p text:style-name="P689"><text:span text:style-name="T690">第3</text:span><text:span text:style-name="T691">次甄選</text:span><text:span text:style-name="T692">錄取</text:span><text:span text:style-name="T693">報到</text:span></text:p>
          </table:table-cell>
          <table:table-cell table:style-name="TableCell694">
            <text:p text:style-name="P695"><text:span text:style-name="T696">108年</text:span><text:span text:style-name="T697">7</text:span><text:span text:style-name="T698">月</text:span><text:span text:style-name="T699">2</text:span><text:span text:style-name="T700">5</text:span><text:span text:style-name="T701">日（星期</text:span><text:span text:style-name="T702">四</text:span><text:span text:style-name="T703">）</text:span><text:span text:style-name="T704">上</text:span><text:span text:style-name="T705">午</text:span><text:span text:style-name="T706">10</text:span><text:span text:style-name="T707">：00至1</text:span><text:span text:style-name="T708">2</text:span><text:span text:style-name="T709">：00</text:span></text:p>
          </table:table-cell>
        </table:table-row>
      </table:table>
      <text:p text:style-name="P710"/>
      <text:list text:style-name="LFO24" text:continue-numbering="true">
        <text:list-item>
          <text:p text:style-name="P711"><text:span text:style-name="T712">錄取教師請於</text:span><text:span text:style-name="T713">上述錄取報到時間</text:span><text:span text:style-name="T714">攜帶下列証件至本校人事</text:span><text:span text:style-name="T715">室辦理報到應聘等事宜。</text:span></text:p>
          <text:list text:continue-numbering="true">
            <text:list-item>
              <text:p text:style-name="P716">全部學經歷證件</text:p>
            </text:list-item>
            <text:list-item>
              <text:p text:style-name="P717"><text:span text:style-name="T718">離職證明書(無則免附)</text:span></text:p>
            </text:list-item>
            <text:list-item>
              <text:p text:style-name="P719"><text:span text:style-name="T720">公立醫院合格體檢表</text:span><text:span text:style-name="T721">(含Ｘ光檢查)(</text:span><text:span text:style-name="T722">得於</text:span><text:span text:style-name="T723">108年</text:span><text:span text:style-name="T724">7</text:span><text:span text:style-name="T725">月</text:span><text:span text:style-name="T726">31</text:span><text:span text:style-name="T727">日</text:span><text:span text:style-name="T728">前</text:span><text:span text:style-name="T729">補齊</text:span><text:span text:style-name="T730">)</text:span></text:p>
            </text:list-item>
            <text:list-item>
              <text:p text:style-name="P731">相片一張</text:p>
            </text:list-item>
            <text:list-item>
              <text:p text:style-name="P732">私章</text:p>
            </text:list-item>
            <text:list-item>
              <text:p text:style-name="P733">郵局存摺封面影本</text:p>
            </text:list-item>
          </text:list>
        </text:list-item>
      </text:list>
      <text:p text:style-name="P734"><text:span text:style-name="T735">三、</text:span><text:span text:style-name="T736">如有逾期未應聘或有活動性肺結核及惡性傳染病者，應取消</text:span><text:span text:style-name="T737">應</text:span><text:span text:style-name="T738">聘資格，</text:span><text:span text:style-name="T739">逾時報到者視同棄權，依備取順序遞補。</text:span></text:p>
      <text:p text:style-name="P740">拾貳、錄取人員如不符合本簡章第陸點情形者，不予聘任，取消錄取資格，並由備取人員依序遞補，備取人員以補足本次甄選缺額為限。</text:p>
      <text:soft-page-break/>
      <text:p text:style-name="P741"><text:span text:style-name="T742">拾參、甄試</text:span><text:span text:style-name="T743">當日</text:span><text:span text:style-name="T744">，</text:span><text:span text:style-name="T745">如遇天然災害為人力所不能抗拒而須延期時</text:span><text:span text:style-name="T746">，</text:span><text:span text:style-name="T747">請依本校公告日期另行應試，本校不另行通知，如有疑問自行上網或請來電查詢。</text:span></text:p>
      <text:p text:style-name="P748"><text:span text:style-name="T749">拾肆、</text:span><text:span text:style-name="T750">經甄試錄取人員，若發現有偽造、變造證件等情事，或到職後無法辦理核薪者，均應無條件自</text:span><text:span text:style-name="T751">108年</text:span><text:span text:style-name="T752">8月</text:span><text:span text:style-name="T753">2</text:span><text:span text:style-name="T754">0</text:span><text:span text:style-name="T755">日聘期起聘</text:span><text:span text:style-name="T756">之日起自動辭職，應考人不得要求任何補償及異議，並應放棄先訴抗辯權。</text:span></text:p>
      <text:p text:style-name="P757">拾伍、本簡章經本校107學年度教師評審委員會決議通過實施，如有未盡事宜，悉依有關法令規定辦理，修正時亦同。</text:p>
      <text:p text:style-name="P758"/>
      <text:p text:style-name="P759">◎附則一：</text:p>
      <text:p text:style-name="P760">教師法</text:p>
      <text:p text:style-name="P761">第十四條 <text:s text:c="3"/>教師聘任後除有下列各款之一者外，不得解聘、停聘或不續聘：</text:p>
      <text:p text:style-name="P762">一、受有期徒刑一年以上判決確定，未獲宣告緩刑者。</text:p>
      <text:p text:style-name="P763">二、曾服公務，因貪污瀆職經判決確定或通緝有案尚未結案者。</text:p>
      <text:p text:style-name="P764"><text:s text:c="15"/>三、依法停止任用，或受休職處分尚未期滿，或因案停止職務，其原因尚未消滅者。</text:p>
      <text:p text:style-name="P765">四、褫奪公權尚未復權者。</text:p>
      <text:p text:style-name="P766">五、受禁治產之宣告，尚未撤銷者。</text:p>
      <text:p text:style-name="P767">六、行為不檢有損師道，經有關機關查證屬實者。</text:p>
      <text:p text:style-name="P768">七、經合格醫師證明有精神病者。</text:p>
      <text:p text:style-name="P769">八、教學不力或不能勝任工作，有具體事實或違反聘約情節重大者。</text:p>
      <text:p text:style-name="P770">九、經學校性別平等教育委員會調查確認有性侵害行為屬實。</text:p>
      <text:p text:style-name="P771"/>
      <text:p text:style-name="P772"><text:span text:style-name="T773">教育人員任用條例</text:span></text:p>
      <text:p text:style-name="P774">第三十一條　　具有左列情事之一者，不得為教育人員；其已任用者，應報請主管教育行政機關核准後，予以解聘</text:p>
      <text:p text:style-name="P775">或免職。</text:p>
      <text:p text:style-name="P776">一、曾犯內亂、外患罪，經判決確定或通緝有案尚未結案者。</text:p>
      <text:p text:style-name="P777">二、曾服公務，因貪污瀆職經判決確定或通緝有案尚未結案者。</text:p>
      <text:p text:style-name="P778"><text:s/>三、依法止任用，或受休職處分尚未期滿，或因案停止職務，其原因未消滅者。</text:p>
      <text:p text:style-name="P779">四、褫奪公權尚未復權者。</text:p>
      <text:p text:style-name="P780">五、受禁治產之宣告尚未撤銷者。</text:p>
      <text:p text:style-name="P781">六、經醫師證明有精神病者。</text:p>
      <text:p text:style-name="P782">七、行為不檢有損師道，經有關機關查證屬實者。</text:p>
      <text:p text:style-name="P783">第三十三條　　有痼病不能任事，或曾服公務交代未清者，不得任用為教育人員。已屆應即退休年齡者，不得任用為專任教育人員。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soft-page-break/>
      <text:p text:style-name="P801"><text:span text:style-name="T802">新竹市立成德高級中學</text:span><text:span text:style-name="T803">10</text:span><text:span text:style-name="T804">8</text:span><text:span text:style-name="T805">學年度</text:span><text:span text:style-name="T806">第1學期第1次</text:span><text:span text:style-name="T807">代理</text:span><text:span text:style-name="T808">教師</text:span><text:span text:style-name="T809">甄選</text:span><text:span text:style-name="T810">報名表</text:span><text:span text:style-name="T811">（表1）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4">
            <text:p text:style-name="P831">甄選科別</text:p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准考證號碼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 table:number-rows-spanned="5">
            <text:p text:style-name="P839"><text:span text:style-name="T840">（</text:span><text:span text:style-name="T841">相片黏貼處</text:span><text:span text:style-name="T842">）</text:span></text:p>
          </table:table-cell>
          <table:covered-table-cell/>
        </table:table-row>
        <table:table-row table:style-name="TableRow843">
          <table:table-cell table:style-name="TableCell844" table:number-columns-spanned="4">
            <text:p text:style-name="P845">姓　　名</text:p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>姓別</text:p>
          </table:table-cell>
          <table:covered-table-cell/>
          <table:table-cell table:style-name="TableCell850" table:number-columns-spanned="4">
            <text:p text:style-name="P851"><text:span text:style-name="T852">□男　　□女</text:span></text:p>
          </table: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 table:number-columns-spanned="4">
            <text:p text:style-name="P856">出生年月日</text:p>
          </table:table-cell>
          <table:covered-table-cell/>
          <table:covered-table-cell/>
          <table:covered-table-cell/>
          <table:table-cell table:style-name="TableCell857" table:number-columns-spanned="4">
            <text:p text:style-name="P858">　 年 　月 　日</text:p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>婚姻</text:p>
          </table:table-cell>
          <table:covered-table-cell/>
          <table:table-cell table:style-name="TableCell861" table:number-columns-spanned="4">
            <text:p text:style-name="P862"><text:span text:style-name="T863">□已婚　□未婚</text:span></text:p>
          </table:table-cell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 table:number-columns-spanned="4">
            <text:p text:style-name="P867">身分證字號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>兵役</text:p>
          </table:table-cell>
          <table:covered-table-cell/>
          <table:table-cell table:style-name="TableCell872" table:number-columns-spanned="4">
            <text:p text:style-name="P873"><text:span text:style-name="T874">□</text:span><text:span text:style-name="T875">役畢 <text:s/>□未役 □服役中</text:span></text:p>
          </table:table-cell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 table:number-columns-spanned="4">
            <text:p text:style-name="P879">國 <text:s text:c="2"/>籍</text:p>
          </table:table-cell>
          <table:covered-table-cell/>
          <table:covered-table-cell/>
          <table:covered-table-cell/>
          <table:table-cell table:style-name="TableCell880" table:number-columns-spanned="10">
            <text:p text:style-name="P881"><text:span text:style-name="T882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 table:number-columns-spanned="4">
            <text:p text:style-name="P886">通訊地址</text:p>
          </table:table-cell>
          <table:covered-table-cell/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<text:span text:style-name="T891">電話</text:span></text:p>
          </table:table-cell>
          <table:covered-table-cell/>
          <table:table-cell table:style-name="TableCell892" table:number-columns-spanned="2">
            <text:p text:style-name="P893">日：（ ）</text:p>
            <text:p text:style-name="P894">夜：（ ）</text:p>
            <text:p text:style-name="P895"><text:span text:style-name="T896">行動：</text:span></text:p>
          </table:table-cell>
          <table:covered-table-cell/>
        </table:table-row>
        <table:table-row table:style-name="TableRow897">
          <table:table-cell table:style-name="TableCell898" table:number-rows-spanned="3">
            <text:p text:style-name="P899"><text:span text:style-name="T900">學 歷</text:span></text:p>
          </table:table-cell>
          <table:table-cell table:style-name="TableCell901" table:number-columns-spanned="5">
            <text:p text:style-name="P902">畢 業 學 校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系 、 所</text:p>
          </table:table-cell>
          <table:covered-table-cell/>
          <table:covered-table-cell/>
          <table:table-cell table:style-name="TableCell905" table:number-columns-spanned="2">
            <text:p text:style-name="P906"><text:span text:style-name="T907">日(夜)間部</text:span></text:p>
          </table:table-cell>
          <table:covered-table-cell/>
          <table:table-cell table:style-name="TableCell908" table:number-columns-spanned="4">
            <text:p text:style-name="P909"><text:span text:style-name="T910">修業起訖年月</text:span></text:p>
          </table:table-cell>
          <table:covered-table-cell/>
          <table:covered-table-cell/>
          <table:covered-table-cell/>
          <table:table-cell table:style-name="TableCell911">
            <text:p text:style-name="P912">證書字號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5">
            <text:p text:style-name="P916"/>
          </table:table-cell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<text:span text:style-name="T940">修習學分情形</text:span></text:p>
          </table:table-cell>
          <table:table-cell table:style-name="TableCell941" table:number-columns-spanned="2">
            <text:p text:style-name="P942">教育</text:p>
            <text:p text:style-name="P943">學分</text:p>
          </table:table-cell>
          <table:covered-table-cell/>
          <table:table-cell table:style-name="TableCell944" table:number-columns-spanned="3">
            <text:p text:style-name="P945">修習學校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><text:span text:style-name="T950">修習學分數</text:span>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證書</text:p>
            <text:p text:style-name="P955">字號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2">
            <text:p text:style-name="P961">專門</text:p>
            <text:p text:style-name="P962">學分</text:p>
          </table:table-cell>
          <table:covered-table-cell/>
          <table:table-cell table:style-name="TableCell963" table:number-columns-spanned="3">
            <text:p text:style-name="P964">修習學校</text:p>
            <text:p text:style-name="P965">科目名稱</text:p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><text:span text:style-name="T970">修習學分數</text:span>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>證書</text:p>
            <text:p text:style-name="P975">字號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 table:number-rows-spanned="2">
            <text:p text:style-name="P980">教師登記或檢</text:p>
            <text:p text:style-name="P981"><text:span text:style-name="T982">定情形</text:span></text:p>
          </table:table-cell>
          <table:covered-table-cell/>
          <table:table-cell table:style-name="TableCell983" table:number-columns-spanned="4">
            <text:p text:style-name="P984">種類</text:p>
          </table:table-cell>
          <table:covered-table-cell/>
          <table:covered-table-cell/>
          <table:covered-table-cell/>
          <table:table-cell table:style-name="TableCell985" table:number-columns-spanned="3">
            <text:p text:style-name="P986">科目</text:p>
          </table:table-cell>
          <table:covered-table-cell/>
          <table:covered-table-cell/>
          <table:table-cell table:style-name="TableCell987" table:number-columns-spanned="2">
            <text:p text:style-name="P988">登記機關</text:p>
          </table:table-cell>
          <table:covered-table-cell/>
          <table:table-cell table:style-name="TableCell989" table:number-columns-spanned="4">
            <text:p text:style-name="P990"><text:span text:style-name="T991">登記日期</text:span></text:p>
          </table:table-cell>
          <table:covered-table-cell/>
          <table:covered-table-cell/>
          <table:covered-table-cell/>
          <table:table-cell table:style-name="TableCell992">
            <text:p text:style-name="P993"><text:span text:style-name="T994">證書字號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 table:number-rows-spanned="3">
            <text:p text:style-name="P1009">教學</text:p>
            <text:p text:style-name="P1010"><text:span text:style-name="T1011">經歷</text:span></text:p>
          </table:table-cell>
          <table:covered-table-cell/>
          <table:table-cell table:style-name="TableCell1012" table:number-columns-spanned="4">
            <text:p text:style-name="P1013">服務學校</text:p>
          </table:table-cell>
          <table:covered-table-cell/>
          <table:covered-table-cell/>
          <table:covered-table-cell/>
          <table:table-cell table:style-name="TableCell1014" table:number-columns-spanned="3">
            <text:p text:style-name="P1015">職 <text:s/>稱</text:p>
          </table:table-cell>
          <table:covered-table-cell/>
          <table:covered-table-cell/>
          <table:table-cell table:style-name="TableCell1016" table:number-columns-spanned="2">
            <text:p text:style-name="P1017">服務期間</text:p>
          </table:table-cell>
          <table:covered-table-cell/>
          <table:table-cell table:style-name="TableCell1018" table:number-columns-spanned="4">
            <text:p text:style-name="P1019">離職原因</text:p>
          </table:table-cell>
          <table:covered-table-cell/>
          <table:covered-table-cell/>
          <table:covered-table-cell/>
          <table:table-cell table:style-name="TableCell1020">
            <text:p text:style-name="P1021">備註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繳驗證件名稱</text:span></text:p>
          </table:table-cell>
          <table:covered-table-cell/>
          <table:table-cell table:style-name="TableCell1050" table:number-columns-spanned="5">
            <text:p text:style-name="P1051">□國民身分證</text:p>
            <text:p text:style-name="P1052">□學經歷證件</text:p>
            <text:p text:style-name="P1053">□教育專業學分證件</text:p>
            <text:p text:style-name="P1054"><text:span text:style-name="T1055">□身心障礙手冊</text:span>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□合格教師證書</text:p>
            <text:p text:style-name="P1058">□切結書 □委託書</text:p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><text:span text:style-name="T1062">證件驗畢發還簽收處</text:span></text:p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</table:table-row>
        <table:table-row table:style-name="TableRow1065">
          <table:table-cell table:style-name="TableCell1066" table:number-columns-spanned="2" table:number-rows-spanned="2">
            <text:p text:style-name="P1067">審查</text:p>
            <text:p text:style-name="P1068">意見</text:p>
          </table:table-cell>
          <table:covered-table-cell/>
          <table:table-cell table:style-name="TableCell1069" table:number-columns-spanned="3">
            <text:p text:style-name="P1070">□資格符合</text:p>
          </table:table-cell>
          <table:covered-table-cell/>
          <table:covered-table-cell/>
          <table:table-cell table:style-name="TableCell1071" table:number-columns-spanned="2" table:number-rows-spanned="2">
            <text:p text:style-name="P1072">審查人</text:p>
          </table:table-cell>
          <table:covered-table-cell/>
          <table:table-cell table:style-name="TableCell1073" table:number-columns-spanned="4" table:number-rows-spanned="2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2" table:number-rows-spanned="2">
            <text:p text:style-name="P1076">報考人</text:p>
          </table:table-cell>
          <table:covered-table-cell/>
          <table:table-cell table:style-name="TableCell1077" table:number-columns-spanned="3">
            <text:p text:style-name="P1078">(簽名)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 table:number-columns-spanned="3">
            <text:p text:style-name="P1082">□資格不符</text:p>
          </table: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table-cell table:style-name="TableCell1086" table:number-columns-spanned="3">
            <text:p text:style-name="P1087"><text:span text:style-name="T1088">年 <text:s text:c="2"/>　月　 <text:s/>日</text:span></text:p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注意</text:p>
            <text:p text:style-name="P1092"><text:span text:style-name="T1093">事項</text:span></text:p>
          </table:table-cell>
          <table:covered-table-cell/>
          <table:table-cell table:style-name="TableCell1094" table:number-columns-spanned="14">
            <text:p text:style-name="P1095"><text:span text:style-name="T1096">1.請先填妥並簽章，報名時請依序（國民身分證、合格教師證書、畢業證書、切結書、身心障礙手冊、</text:span><text:span text:style-name="T1097">實習教師證書、教育專業學分證件</text:span><text:span text:style-name="T1098">）。</text:span></text:p>
            <text:p text:style-name="P1099">2.相關證明文件以原始證件為準，驗畢發還，留影印本。</text:p>
            <text:p text:style-name="P1100">3.請親自報名或委託報名，通信報名不予受理。（註：學校如採通信報名者，本項應配合修正。）</text:p>
            <text:p text:style-name="P1101">4.審核如有異議，得於報名當天以書面檢附有關證件立即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2"><text:span text:style-name="T1103">新竹市立成德高級中學</text:span><text:span text:style-name="T1104">10</text:span><text:span text:style-name="T1105">8</text:span><text:span text:style-name="T1106">學年度</text:span><text:span text:style-name="T1107">第1學期第1次</text:span><text:span text:style-name="T1108">代理</text:span><text:span text:style-name="T1109">教師</text:span><text:span text:style-name="T1110">甄選簡歷表</text:span><text:span text:style-name="T1111">（表</text:span><text:span text:style-name="T1112">2</text:span><text:span text:style-name="T1113">）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4">
            <text:p text:style-name="P1127"/>
            <text:p text:style-name="P1128">報考科別:<text:s/></text:p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  <table:table-cell table:style-name="TableCell1132" table:number-rows-spanned="3">
            <text:p text:style-name="P1133">（相片黏貼處）</text:p>
          </table:table-cell>
        </table:table-row>
        <table:table-row table:style-name="TableRow1134">
          <table:table-cell table:style-name="TableCell1135">
            <text:p text:style-name="P1136">姓名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出生日期</text:p>
          </table:table-cell>
          <table:table-cell table:style-name="TableCell1141" table:number-columns-spanned="2">
            <text:p text:style-name="P1142">年 <text:s/>月 <text:s/>日</text:p>
          </table:table-cell>
          <table:covered-table-cell/>
          <table:table-cell table:style-name="TableCell1143">
            <text:p text:style-name="P1144">性別</text:p>
          </table:table-cell>
          <table:table-cell table:style-name="TableCell1145">
            <text:p text:style-name="P1146">□男</text:p>
            <text:p text:style-name="P1147">□女</text:p>
          </table:table-cell>
          <table:table-cell table:style-name="TableCell1148">
            <text:p text:style-name="P1149">婚姻</text:p>
          </table:table-cell>
          <table:table-cell table:style-name="TableCell1150">
            <text:p text:style-name="P1151">□已婚</text:p>
            <text:p text:style-name="P1152">□未婚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columns-spanned="9">
            <text:p text:style-name="P1156">簡要個人檔案</text:p>
            <text:p text:style-name="P1157"><text:span text:style-name="T1158">(自我簡介內容中，請將學經歷、校內外社團活動、各項研究進修、專長興趣、得獎紀錄、教學理念與實務經驗略述於下，並於口試當日提供相關證件正本以備參考)(本表不夠使用，得自由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columns-spanned="10">
            <text:list text:style-name="LFO28" text:continue-numbering="true">
              <text:list-item>
                <text:p text:style-name="P1162">自我簡介：</text:p>
              </text:list-item>
            </text:list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list text:style-name="LFO28" text:continue-numbering="true">
              <text:list-item>
                <text:p text:style-name="P1170">您對班級經營的看法及經驗分享</text:p>
              </text:list-item>
            </text:list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list text:style-name="LFO28" text:continue-numbering="true">
              <text:list-item>
                <text:p text:style-name="P1177">您對教師推動校務發展爭取績效之看法</text:p>
              </text:list-item>
            </text:list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四、簡述您的教學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7"/>
      <text:soft-page-break/>
      <text:p text:style-name="P1188"><text:span text:style-name="T1189">新竹市立成德高級中學</text:span><text:span text:style-name="T1190">10</text:span><text:span text:style-name="T1191">8</text:span><text:span text:style-name="T1192">學年度第1學期第1次代理教師准考證</text:span><text:span text:style-name="T1193">（表3）</text:span></text:p>
      <text:p text:style-name="P1194"/>
      <text:p text:style-name="P1195"/>
      <text:p text:style-name="P1196"><text:span text:style-name="T1197">報考類科：</text:span><text:span text:style-name="T1198"><text:s text:c="10"/></text:span><text:span text:style-name="T1199">科 <text:s text:c="15"/>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  <text:p text:style-name="P1210"/>
            <text:p text:style-name="P1211"/>
            <text:p text:style-name="P1212">相片黏貼處</text:p>
          </table:table-cell>
          <table:table-cell table:style-name="TableCell1213">
            <text:p text:style-name="P1214">姓<text:s text:c="3"/>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身分證</text:p>
            <text:p text:style-name="P1219">號 <text:s/>碼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性 <text:s/>別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准考證號碼：</text:p>
            <text:p text:style-name="P1230">(試教口試順序)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甄試日期</text:p>
          </table:table-cell>
          <table:table-cell table:style-name="TableCell1236" table:number-columns-spanned="2">
            <text:p text:style-name="P1237">108年<text:s text:c="3"/>月<text:s text:c="2"/>日</text:p>
          </table:table-cell>
          <table:covered-table-cell/>
          <table:table-cell table:style-name="TableCell1238">
            <text:p text:style-name="P1239">報到時間</text:p>
          </table:table-cell>
          <table:table-cell table:style-name="TableCell1240">
            <text:p text:style-name="P1241"><text:s text:c="6"/>時 <text:s text:c="4"/>分</text:p>
          </table:table-cell>
        </table:table-row>
        <table:table-row table:style-name="TableRow1242">
          <table:table-cell table:style-name="TableCell1243" table:number-columns-spanned="5">
            <text:p text:style-name="P1244">備註：</text:p>
            <text:p text:style-name="P1245"><text:span text:style-name="T1246">請於</text:span><text:span text:style-name="T1247">108年</text:span><text:span text:style-name="T1248"><text:s text:c="2"/></text:span><text:span text:style-name="T1249">月</text:span><text:span text:style-name="T1250"><text:s text:c="3"/></text:span><text:span text:style-name="T1251">日</text:span><text:span text:style-name="T1252">下</text:span><text:span text:style-name="T1253">午12</text:span><text:span text:style-name="T1254">：</text:span><text:span text:style-name="T1255">1</text:span><text:span text:style-name="T1256">0</text:span><text:span text:style-name="T1257">前</text:span><text:span text:style-name="T1258">請持本證</text:span><text:span text:style-name="T1259">辦理報到，逾時報到者取消應考資格不得進場應試</text:span><text:span text:style-name="T1260">。</text:span></text:p>
            <text:p text:style-name="P1261"/>
          </table:table-cell>
          <table:covered-table-cell/>
          <table:covered-table-cell/>
          <table:covered-table-cell/>
          <table:covered-table-cell/>
        </table:table-row>
      </table:table>
      <text:p text:style-name="P1262"/>
      <text:p text:style-name="P1263"/>
      <text:p text:style-name="P1264"/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2">
            <text:p text:style-name="P1274"/>
            <text:p text:style-name="P1275">試<text:s text:c="6"/>教</text:p>
          </table:table-cell>
          <table:covered-table-cell/>
          <table:table-cell table:style-name="TableCell1276" table:number-columns-spanned="2">
            <text:p text:style-name="P1277"/>
            <text:p text:style-name="P1278">口<text:s text:c="5"/>試</text:p>
          </table:table-cell>
          <table:covered-table-cell/>
        </table:table-row>
        <table:table-row table:style-name="TableRow1279">
          <table:table-cell table:style-name="TableCell1280">
            <text:p text:style-name="P1281">監試人</text:p>
            <text:p text:style-name="P1282">簽<text:s text:c="2"/>章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監試人</text:p>
            <text:p text:style-name="P1287">簽<text:s text:c="2"/>章</text:p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<text:span text:style-name="T1298"><text:s text:c="11"/></text:span><text:span text:style-name="T1299">切 <text:s text:c="4"/>結 <text:s text:c="4"/>書</text:span><text:span text:style-name="T1300"><text:s text:c="10"/></text:span><text:span text:style-name="T1301">（表</text:span><text:span text:style-name="T1302">4</text:span><text:span text:style-name="T1303">）</text:span></text:p>
      <text:p text:style-name="P1304"/>
      <text:p text:style-name="P1305"/>
      <text:p text:style-name="P1306"><text:span text:style-name="T1307">立切結書人（姓名）</text:span><text:span text:style-name="T1308"><text:s text:c="12"/></text:span><text:span text:style-name="T1309">報名參加</text:span><text:span text:style-name="T1310">貴校</text:span><text:span text:style-name="T1311">10</text:span><text:span text:style-name="T1312">8</text:span><text:span text:style-name="T1313">學年度</text:span><text:span text:style-name="T1314">代理</text:span><text:span text:style-name="T1315">教師甄選，已詳閱甄選簡章內容，茲切結下列事項：</text:span></text:p>
      <text:p text:style-name="P1316">一、所附證件正(影印)本屬實，並確無教師法第14條第1項各款及教育人員任用條例第31條、33條規定之情事或曾以不適任教師資遣、終止聘約、退休者。如有不實，除願負全部法律責任外，並同意取消錄取資格；如已聘用，同意無條件解聘，若已領薪津，願退還全部薪津，並自付公、健保政府（學校）負擔補助款部份，絕無異議。</text:p>
      <text:p text:style-name="P1317"><text:s text:c="5"/><text:s/>二、如為政府機關或公私立學校現職人員，應於應聘時同時檢具原服務機關學校離職證明書或同意書，否則無異議由貴校依規定不予聘任。</text:p>
      <text:p text:style-name="P1318">三、如所附為外國學歷證件，經依教育部國外學歷查證要點規定查證有不符或不予認定情形時，無異議由貴校逕行解聘。</text:p>
      <text:p text:style-name="P1319"/>
      <text:p text:style-name="P1320"/>
      <text:p text:style-name="P1321"><text:s text:c="2"/>此 <text:s/>致</text:p>
      <text:p text:style-name="P1322"/>
      <text:p text:style-name="P1323">新竹市立成德高級中學</text:p>
      <text:p text:style-name="P1324"/>
      <text:p text:style-name="P1325"><text:s text:c="2"/>切 <text:s/>結 <text:s/>人： <text:s text:c="22"/>(簽名)</text:p>
      <text:p text:style-name="P1326">身分證字號： <text:s text:c="28"/></text:p>
      <text:p text:style-name="P1327"><text:s text:c="14"/>　 <text:s text:c="3"/><text:s/><text:s/><text:s/><text:s text:c="8"/>住 <text:s text:c="5"/>址： <text:s text:c="25"/></text:p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>中<text:s/><text:s/><text:s text:c="2"/>華<text:s/><text:s text:c="3"/>民<text:s/><text:s/><text:s text:c="2"/>國<text:s/><text:s/><text:s text:c="2"/><text:s text:c="2"/>108<text:s text:c="2"/>年 <text:s text:c="2"/><text:s text:c="2"/><text:s text:c="2"/><text:s/><text:s text:c="2"/><text:s/><text:s/>月<text:s/><text:s text:c="2"/><text:s text:c="8"/>日</text:p>
      <text:soft-page-break/>
      <text:p text:style-name="P1336"><text:span text:style-name="T1337"><text:s text:c="15"/></text:span><text:span text:style-name="T1338">委　託　書</text:span><text:span text:style-name="T1339"><text:s text:c="6"/></text:span><text:span text:style-name="T1340"><text:s text:c="8"/></text:span><text:span text:style-name="T1341"><text:s/></text:span><text:span text:style-name="T1342"><text:s/>(</text:span><text:span text:style-name="T1343">表</text:span><text:span text:style-name="T1344">5)</text:span></text:p>
      <text:p text:style-name="P1345"/>
      <text:p text:style-name="P1346"><text:span text:style-name="T1347">立委託書人</text:span><text:span text:style-name="T1348">　　　　</text:span><text:span text:style-name="T1349"><text:s text:c="4"/></text:span><text:span text:style-name="T1350">　</text:span><text:span text:style-name="T1351">因故確實無法親自報名貴校</text:span><text:span text:style-name="T1352">10</text:span><text:span text:style-name="T1353">8</text:span><text:span text:style-name="T1354">學年度</text:span><text:span text:style-name="T1355">代理</text:span><text:span text:style-name="T1356">教師甄試，特委託</text:span><text:span text:style-name="T1357">　　　　　</text:span><text:span text:style-name="T1358"><text:s text:c="4"/></text:span><text:span text:style-name="T1359">代為辦理報名手續。</text:span></text:p>
      <text:p text:style-name="P1360"/>
      <text:p text:style-name="P1361">　　　　此致</text:p>
      <text:p text:style-name="P1362">新竹市立成德高級中學</text:p>
      <text:p text:style-name="P1363">　　　　　　　委　　託　　人：　　　　　　　（簽章）</text:p>
      <text:p text:style-name="P1364">　　　　　　　住　　　　　址：</text:p>
      <text:p text:style-name="P1365">　　　　　　　電　　　　　話：</text:p>
      <text:p text:style-name="P1366">　　　　　　　身<text:s/>分<text:s/>證<text:s/>字<text:s/>號：</text:p>
      <text:p text:style-name="P1367"/>
      <text:p text:style-name="P1368">　　　　　　　受　委　託　人：　　　　　　　（簽章）</text:p>
      <text:p text:style-name="P1369">　　　　　　　住　　　　　址：</text:p>
      <text:p text:style-name="P1370">　　　　　　　電　　　　　話：</text:p>
      <text:p text:style-name="P1371">　　　　　　　身<text:s/>分<text:s/>證<text:s/>字<text:s/>號：</text:p>
      <text:p text:style-name="P1372"/>
      <text:p text:style-name="P1373"/>
      <text:p text:style-name="P1374"/>
      <text:p text:style-name="P1375">中<text:s/><text:s text:c="2"/><text:s text:c="2"/>華<text:s/><text:s text:c="2"/><text:s/>民<text:s text:c="5"/>國<text:s text:c="3"/><text:s/>108年　<text:s text:c="2"/>　月　<text:s text:c="2"/>　日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9">
            <text:p text:style-name="P1396"><text:span text:style-name="T1397">新竹市立成德高</text:span><text:span text:style-name="T1398">級</text:span><text:span text:style-name="T1399">中</text:span><text:span text:style-name="T1400">學</text:span></text:p>
            <text:p text:style-name="P1401"><text:span text:style-name="T1402"><text:s text:c="8"/></text:span><text:span text:style-name="T1403">教師甄選應考人</text:span><text:span text:style-name="T1404">成績</text:span><text:span text:style-name="T1405">複查申請</text:span><text:span text:style-name="T1406">表</text:span><text:span text:style-name="T1407"><text:s text:c="2"/>（表</text:span><text:span text:style-name="T1408">6</text:span><text:span text:style-name="T1409">）</text:span></text:p>
            <text:p text:style-name="P1410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應考人姓名</text:p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>出生年月日</text:p>
          </table:table-cell>
          <table:covered-table-cell/>
          <table:table-cell table:style-name="TableCell1418" table:number-columns-spanned="3">
            <text:p text:style-name="P1419">年 月 日</text:p>
          </table:table-cell>
          <table:covered-table-cell/>
          <table:covered-table-cell/>
          <table:table-cell table:style-name="TableCell1420">
            <text:p text:style-name="P1421">身分證字號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甄選名稱</text:p>
          </table:table-cell>
          <table:table-cell table:style-name="TableCell1427" table:number-columns-spanned="8">
            <text:p text:style-name="P1428">108<text:s/>學年度第1學期第1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報考類科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3">
            <text:p text:style-name="P1435">准考證號碼</text:p>
          </table:table-cell>
          <table:covered-table-cell/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申複查項目</text:p>
          </table:table-cell>
          <table:table-cell table:style-name="TableCell1441" table:number-columns-spanned="8">
            <text:list text:style-name="LFO2" text:continue-numbering="true">
              <text:list-item>
                <text:p text:style-name="P1442">口試 <text:s text:c="3"/>□試教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申請人簽章</text:p>
          </table:table-cell>
          <table:table-cell table:style-name="TableCell1446" table:number-columns-spanned="3">
            <text:p text:style-name="P1447"/>
            <text:p text:style-name="P1448"/>
          </table:table-cell>
          <table:covered-table-cell/>
          <table:covered-table-cell/>
          <table:table-cell table:style-name="TableCell1449">
            <text:p text:style-name="P1450">申請日期</text:p>
          </table:table-cell>
          <table:table-cell table:style-name="TableCell1451" table:number-columns-spanned="4">
            <text:p text:style-name="P1452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9">
            <text:p text:style-name="P1455">注意事項：</text:p>
            <text:p text:style-name="P1456">一、申請複查筆試成績，應於各該考試規定複查成績之期限內，以書面向本校人事處親自提出，逾期不予受理，並以一次為限。</text:p>
            <text:p text:style-name="P1457">二、複查項目僅限應考人申請部分，未申請複查部分，概不複查。複查非選擇題時，除漏閱或校核發現有疑義者外，不重閱答案卷。</text:p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9"/>
      <text:p text:style-name="P1460">------------------請-----------------勿-------------------撕------------------開-----------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8">
            <text:p text:style-name="P1472">新竹市立成德高級中學</text:p>
            <text:p text:style-name="P1473"><text:span text:style-name="T1474">教師甄選應考人</text:span><text:span text:style-name="T1475">成績</text:span><text:span text:style-name="T1476">複查申請</text:span><text:span text:style-name="T1477">表</text:span><text:span text:style-name="T1478"><text:s text:c="11"/></text:span></text:p>
            <text:p text:style-name="P1479">　　　　　　　　　　　　　　　　　　　　　　　　　　　　　　　　　　收件編號：</text:p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應考人姓名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>出生年月日</text:p>
          </table:table-cell>
          <table:covered-table-cell/>
          <table:table-cell table:style-name="TableCell1488">
            <text:p text:style-name="P1489">年 月 日</text:p>
          </table:table-cell>
          <table:table-cell table:style-name="TableCell1490" table:number-columns-spanned="2">
            <text:p text:style-name="P1491">身分證字號</text:p>
          </table:table-cell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甄選名稱</text:p>
          </table:table-cell>
          <table:table-cell table:style-name="TableCell1497" table:number-columns-spanned="7">
            <text:p text:style-name="P1498">108學年度第1學期第1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報考類科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>准考證號碼</text:p>
          </table:table-cell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申複查項目</text:p>
          </table:table-cell>
          <table:table-cell table:style-name="TableCell1511" table:number-columns-spanned="7">
            <text:list text:style-name="LFO2" text:continue-numbering="true">
              <text:list-item>
                <text:p text:style-name="P1512">口試 <text:s text:c="3"/>□試教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複查結果</text:p>
          </table:table-cell>
          <table:table-cell table:style-name="TableCell1516" table:number-columns-spanned="7">
            <text:p text:style-name="P1517"><text:s text:c="28"/></text:p>
            <text:p text:style-name="P1518"><text:span text:style-name="T1519"><text:s/></text:span><text:span text:style-name="T1520"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8">
            <text:p text:style-name="P1523">注意事項：</text:p>
            <text:p text:style-name="P1524">一、申請複查筆試成績，應於各該考試規定複查成績之期限內，以書面向本校人事處親自提出，逾期不予受理，並以一次為限。</text:p>
            <text:p text:style-name="P1525">二、複查項目僅限應考人申請部分，未申請複查部分，概不複查。複查非選擇題時，除漏閱或校核發現有疑義者外，不重閱答案卷。</text:p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1EFDo00" svg:font-family="TT1EFDo00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 style:font-name-asian="標楷體" style:font-name-complex="TT1EFDo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bullet text:level="2" text:style-name="WW_CharLFO6LVL2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7LVL2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152in" fo:margin-bottom="0.295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52</meta:initial-creator>
    <dc:creator>金諺 李</dc:creator>
    <meta:creation-date>2019-07-18T00:36:00Z</meta:creation-date>
    <dc:date>2019-07-18T00:36:00Z</dc:date>
    <meta:print-date>2019-07-18T00:31:00Z</meta:print-date>
    <meta:template xlink:href="Normal" xlink:type="simple"/>
    <meta:editing-cycles>2</meta:editing-cycles>
    <meta:editing-duration>PT0S</meta:editing-duration>
    <meta:document-statistic meta:page-count="12" meta:paragraph-count="15" meta:word-count="1168" meta:character-count="7811" meta:row-count="55" meta:non-whitespace-character-count="6658"/>
  </office:meta>
</office:document-meta>
</file>