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壱, 弐, 参, ..." text:start-value="5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.0534in" text:min-label-width="0.4027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87in" text:min-label-width="0.5in"/>
      </text:list-level-style-number>
      <text:list-level-style-number text:level="2" style:num-suffix="、" style:num-format="甲, 乙, 丙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701in" text:min-label-width="0.5in"/>
      </text:list-level-style-number>
      <text:list-level-style-number text:level="2" style:num-suffix="、" style:num-format="甲, 乙, 丙, ...">
        <style:list-level-properties text:space-before="0.6034in" text:min-label-width="0.3333in"/>
      </text:list-level-style-number>
      <text:list-level-style-number text:level="3" style:num-suffix="." style:num-format="i">
        <style:list-level-properties fo:text-align="end" text:space-before="0.9368in" text:min-label-width="0.3333in"/>
      </text:list-level-style-number>
      <text:list-level-style-number text:level="4" style:num-suffix="." style:num-format="1">
        <style:list-level-properties text:space-before="1.2701in" text:min-label-width="0.3333in"/>
      </text:list-level-style-number>
      <text:list-level-style-number text:level="5" style:num-suffix="、" style:num-format="甲, 乙, 丙, ...">
        <style:list-level-properties text:space-before="1.6034in" text:min-label-width="0.3333in"/>
      </text:list-level-style-number>
      <text:list-level-style-number text:level="6" style:num-suffix="." style:num-format="i">
        <style:list-level-properties fo:text-align="end" text:space-before="1.9368in" text:min-label-width="0.3333in"/>
      </text:list-level-style-number>
      <text:list-level-style-number text:level="7" style:num-suffix="." style:num-format="1">
        <style:list-level-properties text:space-before="2.2701in" text:min-label-width="0.3333in"/>
      </text:list-level-style-number>
      <text:list-level-style-number text:level="8" style:num-suffix="、" style:num-format="甲, 乙, 丙, ...">
        <style:list-level-properties text:space-before="2.6034in" text:min-label-width="0.3333in"/>
      </text:list-level-style-number>
      <text:list-level-style-number text:level="9" style:num-suffix="." style:num-format="i">
        <style:list-level-properties fo:text-align="end" text:space-before="2.936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6541in" text:min-label-width="0.25in"/>
      </text:list-level-style-number>
      <text:list-level-style-number text:level="2" style:num-suffix="、" style:num-format="甲, 乙, 丙, ...">
        <style:list-level-properties text:space-before="1.9875in" text:min-label-width="0.3333in"/>
      </text:list-level-style-number>
      <text:list-level-style-number text:level="3" style:num-suffix="." style:num-format="i">
        <style:list-level-properties fo:text-align="end" text:space-before="2.3208in" text:min-label-width="0.3333in"/>
      </text:list-level-style-number>
      <text:list-level-style-number text:level="4" style:num-suffix="." style:num-format="1">
        <style:list-level-properties text:space-before="2.6541in" text:min-label-width="0.3333in"/>
      </text:list-level-style-number>
      <text:list-level-style-number text:level="5" style:num-suffix="、" style:num-format="甲, 乙, 丙, ...">
        <style:list-level-properties text:space-before="2.9875in" text:min-label-width="0.3333in"/>
      </text:list-level-style-number>
      <text:list-level-style-number text:level="6" style:num-suffix="." style:num-format="i">
        <style:list-level-properties fo:text-align="end" text:space-before="3.3208in" text:min-label-width="0.3333in"/>
      </text:list-level-style-number>
      <text:list-level-style-number text:level="7" style:num-suffix="." style:num-format="1">
        <style:list-level-properties text:space-before="3.6541in" text:min-label-width="0.3333in"/>
      </text:list-level-style-number>
      <text:list-level-style-number text:level="8" style:num-suffix="、" style:num-format="甲, 乙, 丙, ...">
        <style:list-level-properties text:space-before="3.9875in" text:min-label-width="0.3333in"/>
      </text:list-level-style-number>
      <text:list-level-style-number text:level="9" style:num-suffix="." style:num-format="i">
        <style:list-level-properties fo:text-align="end" text:space-before="4.320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 style:language-asian="zh" style:country-asian="TW"/>
    </style:style>
    <style:style style:name="P4" style:parent-style-name="內文" style:family="paragraph">
      <style:paragraph-properties fo:text-align="center" style:line-height-at-least="0.2777in" fo:margin-left="0.0979in" fo:text-inden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 style:language-asian="zh" style:country-asian="TW"/>
    </style:style>
    <style:style style:name="P6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text-autospace="none"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style:snap-to-layout-grid="false" style:line-height-at-least="0.2777in" fo:margin-left="0.5555in" fo:text-indent="-0.37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margin-left="0.5916in" fo:text-indent="-0.3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text-align="justify" fo:line-height="0.2777in" fo:text-indent="0.2506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justify" fo:line-height="0.2777in" fo:margin-left="0.6208in" fo:text-indent="-0.38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justify" fo:line-height="0.2777in" fo:margin-left="0.6423in" fo:text-indent="-0.408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79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1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color="#31849B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text-align="justify" style:line-height-at-least="0.1666in" fo:margin-left="0.4381in" fo:text-indent="-0.4381in">
        <style:tab-stops/>
      </style:paragraph-properties>
    </style:style>
    <style:style style:name="T87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style:line-height-at-least="0.2777in" fo:margin-left="0.6152in" fo:text-indent="-0.4881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style:line-height-at-least="0.2777in" fo:margin-left="0.6152in" fo:text-indent="-0.4881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style:line-height-at-least="0.2777in"/>
      <style:text-properties style:font-name="新細明體" style:font-name-asian="新細明體" style:font-name-complex="Times New Roman" fo:color="#31849B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text-align="justify" style:line-height-at-leas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line-height="0.2777in" fo:margin-left="0.6402in" fo:text-indent="-0.649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text-align="justify" fo:line-height="0.3194in" fo:text-indent="0.087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complex="Times New Roman" fo:color="#000000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text-align="justify" fo:line-height="0.3194in" fo:margin-left="0.6881in" fo:text-indent="-0.39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text-align="justify" style:line-height-at-least="0.1666in" fo:margin-left="0.4381in" fo:text-indent="-0.438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text-align="justify" fo:line-height="0.2777in" fo:margin-left="0.5888in" fo:text-indent="-0.3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text-align="justify" fo:line-height="0.2777in" fo:margin-left="0.6222in" fo:text-indent="-0.5055in">
        <style:tab-stops>
          <style:tab-stop style:type="left" style:position="-0.622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justify" fo:line-height="0.2777in" fo:margin-left="0.6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justify" fo:line-height="0.2777in" fo:margin-left="1.0791in" fo:text-indent="-0.5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 style:line-height-at-least="0.2777in" fo:margin-left="1.1069in" fo:text-indent="-0.616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style:line-height-at-least="0.2777in" fo:margin-left="0.5888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style:line-height-at-least="0.2777in" fo:margin-left="0.588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style:line-height-at-least="0.2777in" fo:margin-left="0.5888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line-height-at-least="0.1666in" fo:margin-left="0.5895in" fo:text-indent="-0.589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text-align="justify" fo:line-height="0.2777in" fo:margin-left="0.5951in" fo:text-indent="-0.299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style:line-height-at-least="0.1666in" fo:margin-left="0.1951in" fo:text-indent="-0.0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line-height-at-least="0.2777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text-align="justify" style:line-height-at-least="0.2777in" fo:margin-left="0.6145in" fo:text-indent="-0.344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widows="2" fo:orphans="2" fo:margin-left="0.6868in" fo:text-indent="-0.41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0.2777in" fo:margin-left="0.4958in" fo:text-indent="-0.3715in">
        <style:tab-stops>
          <style:tab-stop style:type="left" style:position="-0.1208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2777in" fo:margin-left="0.4958in" fo:text-indent="-0.3715in">
        <style:tab-stops>
          <style:tab-stop style:type="left" style:position="-0.12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line-height="0.2777in" fo:margin-left="0.6708in" fo:text-indent="-0.5465in">
        <style:tab-stops>
          <style:tab-stop style:type="left" style:position="-0.6708in"/>
        </style:tab-stops>
      </style:paragraph-properties>
    </style:style>
    <style:style style:name="T2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2777in" fo:margin-left="0.4958in" fo:text-indent="-0.3715in">
        <style:tab-stops>
          <style:tab-stop style:type="left" style:position="-0.1208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2777in" fo:margin-left="0.4958in" fo:text-indent="-0.3715in">
        <style:tab-stops>
          <style:tab-stop style:type="left" style:position="-0.12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2777in" fo:margin-left="0.6513in" fo:text-indent="-0.5347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line-height="0.2777in" fo:margin-left="0.4958in" fo:text-indent="-0.2527in">
        <style:tab-stops>
          <style:tab-stop style:type="left" style:position="-0.4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0.2777in" fo:margin-left="0.6027in" fo:text-indent="-0.3597in">
        <style:tab-stops>
          <style:tab-stop style:type="left" style:position="-0.22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line-height="0.2777in" fo:margin-left="0.5895in" fo:text-indent="-0.5895in">
        <style:tab-stops>
          <style:tab-stop style:type="left" style:position="-0.214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line-height="0.2777in" fo:margin-left="0.5895in" fo:text-indent="-0.58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2777in" fo:margin-left="0.5895in" fo:text-indent="-0.58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清單段落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style:language-asian="zh" style:country-asian="TW" fo:hyphenate="false"/>
    </style:style>
    <style:style style:name="P302" style:parent-style-name="清單段落" style:family="paragraph">
      <style:paragraph-properties fo:widows="2" fo:orphans="2" fo:line-height="0.2777in"/>
      <style:text-properties fo:hyphenate="false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text-align="center" style:line-height-at-least="0.1666in" fo:margin-left="-0.4916in" fo:margin-right="-0.4333in">
        <style:tab-stops>
          <style:tab-stop style:type="left" style:position="3.445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TableColumn328" style:family="table-column">
      <style:table-column-properties style:column-width="1.1534in"/>
    </style:style>
    <style:style style:name="TableColumn329" style:family="table-column">
      <style:table-column-properties style:column-width="1.1534in"/>
    </style:style>
    <style:style style:name="TableColumn330" style:family="table-column">
      <style:table-column-properties style:column-width="1.1534in"/>
    </style:style>
    <style:style style:name="TableColumn331" style:family="table-column">
      <style:table-column-properties style:column-width="1.1534in"/>
    </style:style>
    <style:style style:name="TableColumn332" style:family="table-column">
      <style:table-column-properties style:column-width="1.1541in"/>
    </style:style>
    <style:style style:name="TableColumn333" style:family="table-column">
      <style:table-column-properties style:column-width="1.1541in"/>
    </style:style>
    <style:style style:name="Table327" style:family="table">
      <style:table-properties style:width="6.9222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48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54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87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388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P391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392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399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400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403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P407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433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P437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P439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P442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448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454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language-asian="zh" style:country-asian="TW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language-asian="zh" style:country-asian="TW"/>
    </style:style>
    <style:style style:name="P48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488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weight-complex="bold" fo:color="#000000" style:language-asian="zh" style:country-asian="TW"/>
    </style:style>
    <style:style style:name="P489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92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  <style:text-properties style:font-name="Times New Roman" style:font-name-complex="Times New Roman" style:language-asian="zh" style:country-asian="TW"/>
    </style:style>
    <style:style style:name="P504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29in" fo:font-size="14pt" style:font-size-asian="14pt" style:font-size-complex="14pt"/>
    </style:style>
    <style:style style:name="P506" style:parent-style-name="內文" style:family="paragraph">
      <style:paragraph-properties style:snap-to-layout-grid="false" fo:margin-bottom="0.0833in" fo:line-height="0.2083in" fo:margin-left="-0.0215in" fo:margin-right="-0.3097in" fo:text-indent="4.0659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511" style:family="table-column">
      <style:table-column-properties style:column-width="1.0777in" style:use-optimal-column-width="false"/>
    </style:style>
    <style:style style:name="TableColumn512" style:family="table-column">
      <style:table-column-properties style:column-width="1.109in" style:use-optimal-column-width="false"/>
    </style:style>
    <style:style style:name="TableColumn513" style:family="table-column">
      <style:table-column-properties style:column-width="0.9562in" style:use-optimal-column-width="false"/>
    </style:style>
    <style:style style:name="TableColumn514" style:family="table-column">
      <style:table-column-properties style:column-width="1.2326in" style:use-optimal-column-width="false"/>
    </style:style>
    <style:style style:name="TableColumn515" style:family="table-column">
      <style:table-column-properties style:column-width="1.5618in" style:use-optimal-column-width="false"/>
    </style:style>
    <style:style style:name="Table510" style:family="table">
      <style:table-properties style:width="5.9375in" fo:margin-left="0.4958in" table:align="left"/>
    </style:style>
    <style:style style:name="TableRow516" style:family="table-row">
      <style:table-row-properties style:row-height="0.5173in" style:use-optimal-row-height="false" fo:keep-together="always"/>
    </style:style>
    <style:style style:name="TableCell51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083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083in"/>
    </style:style>
    <style:style style:name="T5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083in" fo:margin-left="-0.073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5" style:parent-style-name="內文" style:family="paragraph">
      <style:paragraph-properties style:snap-to-layout-grid="false" fo:text-align="center" fo:line-height="0.2083in" fo:margin-left="-0.073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537" style:family="table-row">
      <style:table-row-properties style:row-height="0.5173in" style:use-optimal-row-height="false" fo:keep-together="always"/>
    </style:style>
    <style:style style:name="TableCell53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083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083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P550" style:parent-style-name="內文" style:family="paragraph">
      <style:paragraph-properties style:snap-to-layout-grid="false" fo:line-height="0.2083in" fo:margin-left="-0.07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1" style:family="table-row">
      <style:table-row-properties style:row-height="0.8944in" style:use-optimal-row-height="false" fo:keep-together="always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083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5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083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P56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5" style:family="table-row">
      <style:table-row-properties style:min-row-height="2.0375in" style:use-optimal-row-height="false" fo:keep-together="always"/>
    </style:style>
    <style:style style:name="TableCell56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083in"/>
    </style:style>
    <style:style style:name="T60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justify" fo:line-height="0.2083in"/>
    </style:style>
    <style:style style:name="T6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1" style:family="table-row">
      <style:table-row-properties style:min-row-height="0.8659in" style:use-optimal-row-height="false" fo:keep-together="always"/>
    </style:style>
    <style:style style:name="TableCell61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083in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6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2083in"/>
    </style:style>
    <style:style style:name="T6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style:snap-to-layout-grid="false" fo:text-align="justify" fo:line-height="0.2083in"/>
    </style:style>
    <style:style style:name="T6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32" style:parent-style-name="內文" style:family="paragraph">
      <style:paragraph-properties style:snap-to-layout-grid="false" fo:text-align="justify" fo:line-height="0.2083in" fo:text-indent="1.5in"/>
    </style:style>
    <style:style style:name="T6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8659in" style:use-optimal-row-height="false" fo:keep-together="always"/>
    </style:style>
    <style:style style:name="TableCell64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46" style:family="table-row">
      <style:table-row-properties style:min-row-height="0.8659in" style:use-optimal-row-height="false" fo:keep-together="always"/>
    </style:style>
    <style:style style:name="TableCell64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52" style:family="table-row">
      <style:table-row-properties style:min-row-height="0.8659in" style:use-optimal-row-height="false" fo:keep-together="always"/>
    </style:style>
    <style:style style:name="TableCell65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083in"/>
    </style:style>
    <style:style style:name="T6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center" fo:line-height="0.2083in"/>
    </style:style>
    <style:style style:name="T6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60" style:family="table-row">
      <style:table-row-properties style:min-row-height="0.8659in" style:use-optimal-row-height="false" fo:keep-together="always"/>
    </style:style>
    <style:style style:name="TableCell66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083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2083in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style:line-height-at-least="0.1666in" fo:margin-right="-0.4819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70" style:parent-style-name="內文" style:family="paragraph">
      <style:paragraph-properties style:line-height-at-least="0.1666in" fo:margin-right="-0.4819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71" style:parent-style-name="內文" style:family="paragraph">
      <style:paragraph-properties style:line-height-at-least="0.1666in" fo:margin-right="-0.4819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72" style:parent-style-name="內文" style:family="paragraph">
      <style:paragraph-properties style:line-height-at-least="0.1666in" fo:margin-right="-0.4819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TW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TW"/>
    </style:style>
    <style:style style:name="P681" style:parent-style-name="內文" style:family="paragraph">
      <style:paragraph-properties style:snap-to-layout-grid="false" fo:text-align="justify" fo:margin-top="0.125in" fo:margin-bottom="0.125in" fo:text-indent="0.5in"/>
    </style:style>
    <style:style style:name="T6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89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4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5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6" style:parent-style-name="內文" style:family="paragraph">
      <style:paragraph-properties fo:margin-top="0.125in" fo:margin-bottom="0.125in" style:line-height-at-leas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7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8" style:parent-style-name="內文" style:family="paragraph">
      <style:paragraph-properties fo:margin-top="0.125in" fo:margin-bottom="0.125in" style:line-height-at-least="0.1666in" fo:margin-left="0.5555in" fo:text-indent="-0.2222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style:snap-to-layout-grid="false" fo:margin-top="0.125in" fo:margin-bottom="0.125in" style:line-height-at-least="0.1666in"/>
    </style:style>
    <style:style style:name="T7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2" style:parent-style-name="內文" style:family="paragraph">
      <style:paragraph-properties fo:margin-top="0.125in" fo:margin-bottom="0.125in" style:line-height-at-least="0.1666in" fo:margin-left="0.6659in" fo:text-indent="-0.3326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8" style:parent-style-name="內文" style:family="paragraph">
      <style:paragraph-properties fo:margin-top="0.125in" fo:margin-bottom="0.125in" style:line-height-at-least="0.1666in" fo:margin-left="0.7131in" fo:text-indent="-0.3798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2" style:parent-style-name="內文" style:family="paragraph">
      <style:paragraph-properties fo:margin-top="0.125in" fo:margin-bottom="0.125in" style:line-height-at-least="0.1666in" fo:margin-left="0.7777in" fo:text-indent="-0.4444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text-align="center" fo:margin-top="0.125in" fo:margin-bottom="0.125in" style:line-height-at-least="0.1666in" fo:margin-left="0.7777in" fo:text-indent="-0.44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 fo:margin-top="0.125in" fo:margin-bottom="0.125in" style:line-height-at-least="0.1666in" fo:margin-left="0.7777in" fo:text-indent="-0.44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start" fo:margin-top="0.125in" fo:margin-bottom="0.125in" style:line-height-at-least="0.1666in"/>
    </style:style>
    <style:style style:name="T7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737" style:parent-style-name="內文" style:family="paragraph">
      <style:paragraph-properties fo:margin-top="0.125in" fo:margin-bottom="0.125in" style:line-height-at-least="0.1666in"/>
    </style:style>
    <style:style style:name="T7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741" style:parent-style-name="內文" style:family="paragraph">
      <style:paragraph-properties fo:text-align="center" fo:margin-bottom="0.25in" style:line-height-at-least="0.1666in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TW"/>
    </style:style>
    <style:style style:name="P747" style:parent-style-name="內文" style:family="paragraph">
      <style:paragraph-properties fo:text-align="center" style:line-height-at-least="0.1666in" fo:margin-left="0.1944in" fo:text-indent="-0.1944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margin-bottom="0.25in" style:line-height-at-least="0.1666in" fo:margin-left="0.1944in" fo:text-indent="-0.1944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margin-bottom="0.25in"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margin-bottom="0.25in"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margin-bottom="0.25in"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start" fo:margin-top="1in" fo:margin-bottom="0.0833in" style:line-height-at-least="0.1666in" fo:margin-left="0.7784in" fo:text-indent="-0.44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1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style:line-height-at-least="0in" fo:margin-right="0.618in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827" style:family="table-column">
      <style:table-column-properties style:column-width="0.6861in" style:use-optimal-column-width="false"/>
    </style:style>
    <style:style style:name="TableColumn828" style:family="table-column">
      <style:table-column-properties style:column-width="0.6888in" style:use-optimal-column-width="false"/>
    </style:style>
    <style:style style:name="TableColumn829" style:family="table-column">
      <style:table-column-properties style:column-width="0.6888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1.575in" style:use-optimal-column-width="false"/>
    </style:style>
    <style:style style:name="TableColumn833" style:family="table-column">
      <style:table-column-properties style:column-width="0.6902in" style:use-optimal-column-width="false"/>
    </style:style>
    <style:style style:name="TableColumn834" style:family="table-column">
      <style:table-column-properties style:column-width="0.984in" style:use-optimal-column-width="false"/>
    </style:style>
    <style:style style:name="Table826" style:family="table">
      <style:table-properties style:width="6.7895in" fo:margin-left="0in" table: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line-height-at-least="0.2777in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fo:language="zh" fo:country="TW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margin-top="0.0833in" style:line-height-at-least="0.1944in" fo:margin-right="0.6187in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1" style:family="table-row">
      <style:table-row-properties style:min-row-height="0.2826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margin-top="0.0833in" style:line-height-at-least="0.1944in" fo:margin-right="0.6187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margin-top="0.0833in" style:line-height-at-least="0.1944in" fo:margin-right="0.6187in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62" style:family="table-row">
      <style:table-row-properties style:min-row-height="0.2062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margin-top="0.0833in" style:line-height-at-least="0.1944in" fo:margin-right="0.0736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margin-right="0.0333in" fo:text-indent="0.0902in"/>
    </style:style>
    <style:style style:name="T869" style:parent-style-name="預設段落字型" style:family="text">
      <style:text-properties style:font-name="標楷體" style:font-name-asian="標楷體" style:language-asian="zh" style:country-asian="TW"/>
    </style:style>
    <style:style style:name="TableRow870" style:family="table-row">
      <style:table-row-properties style:use-optimal-row-height="false"/>
    </style:style>
    <style:style style:name="P871" style:parent-style-name="內文" style:family="paragraph">
      <style:paragraph-properties fo:widows="2" fo:orphans="2" fo:margin-top="0.0833in" style:line-height-at-least="0.1944in" fo:margin-right="0.6187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style:line-height-at-least="0in" fo:margin-right="0.04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style:line-height-at-least="0in" fo:margin-right="0.0736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style:line-height-at-least="0in" fo:margin-right="0.0333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margin-right="0.0256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widows="2" fo:orphans="2" fo:text-align="center" fo:margin-right="0.0256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widows="2" fo:orphans="2" fo:text-align="center" fo:margin-right="0.0256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break="normal" fo:text-align="end" fo:margin-right="0.0187in"/>
    </style:style>
    <style:style style:name="T97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line-break="normal" fo:text-align="end" fo:margin-right="0.0187in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05" style:family="table-row">
      <style:table-row-properties style:use-optimal-row-height="false"/>
    </style:style>
    <style:style style:name="P1006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line-break="normal" fo:text-align="end" fo:margin-right="0.0187in"/>
    </style:style>
    <style:style style:name="T101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27" style:family="table-row">
      <style:table-row-properties style:use-optimal-row-height="false"/>
    </style:style>
    <style:style style:name="P1028" style:parent-style-name="內文" style:family="paragraph">
      <style:paragraph-properties fo:widows="2" fo:orphans="2" fo:text-align="center" fo:margin-top="0.0833in" style:line-height-at-least="0.1944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4291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margin-top="0.0833in" style:line-height-at-least="0.1944in" fo:margin-right="0.146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margin-top="0.0833in" style:line-height-at-least="0.1944in" fo:margin-right="0.6187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end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end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end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60" style:family="table-row">
      <style:table-row-properties style:min-row-height="1.6993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目錄標題01" style:family="paragraph">
      <style:paragraph-properties fo:line-height="0.1944in"/>
    </style:style>
    <style:style style:name="T106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7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7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072" style:parent-style-name="內文" style:family="paragraph">
      <style:paragraph-properties fo:widows="2" fo:orphans="2" fo:margin-top="0.0833in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7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P10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79" style:family="table-row">
      <style:table-row-properties style:min-row-height="0.5826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widows="2" fo:orphans="2" fo:margin-top="0.0833in" style:line-height-at-leas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1944in" fo:margin-left="-0.018in" fo:margin-right="-0.0625in" fo:text-indent="0.01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87" style:parent-style-name="內文" style:family="paragraph">
      <style:paragraph-properties fo:widows="2" fo:orphans="2" fo:text-align="justify" fo:line-height="0.1944in" fo:margin-left="0.2527in" fo:margin-right="-0.0625in" fo:text-indent="-0.2951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88" style:parent-style-name="內文" style:family="paragraph">
      <style:paragraph-properties fo:widows="2" fo:orphans="2" style:snap-to-layout-grid="false" fo:text-align="justify" fo:line-height="0.1944in" fo:margin-left="0.2527in" fo:text-indent="-0.295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子計畫6<text:s/></text:p>
      <text:p text:style-name="P2">新竹市111學年度國民中小學本土教育整體推動方案</text:p>
      <text:p text:style-name="P3">本土語文(客語、閩南語)國中教學支援工作人員培訓認證</text:p>
      <text:p text:style-name="P4"><text:span text:style-name="T5">實施計畫</text:span></text:p>
      <text:p text:style-name="P6"/>
      <text:p text:style-name="P7">壹、依據</text:p>
      <text:p text:style-name="P8"><text:span text:style-name="T9">一、教育部國民及學前教育署</text:span><text:span text:style-name="T10">107</text:span><text:span text:style-name="T11">年</text:span><text:span text:style-name="T12">3</text:span><text:span text:style-name="T13">月</text:span><text:span text:style-name="T14">6</text:span><text:span text:style-name="T15">日</text:span><text:span text:style-name="T16">臺教國署國字第</text:span><text:span text:style-name="T17">1070001409</text:span><text:span text:style-name="T18">B<text:s/></text:span><text:span text:style-name="T19">號令修正「教育部國民及學前教育署補助直轄市縣（市）推動國民中小學本土教育要點」。</text:span></text:p>
      <text:p text:style-name="P20"><text:span text:style-name="T21">二、</text:span><text:span text:style-name="T22">新竹市</text:span><text:span text:style-name="T23">11</text:span><text:span text:style-name="T24">1</text:span><text:span text:style-name="T25">學年度國民中小學本土教育整體推動方案</text:span><text:span text:style-name="T26">。</text:span></text:p>
      <text:p text:style-name="P27"/>
      <text:p text:style-name="P28">貳、目的</text:p>
      <text:p text:style-name="P29"><text:span text:style-name="T30">一、</text:span><text:span text:style-name="T31">透過本土語文教學師資培訓及檢核，</text:span><text:span text:style-name="T32">增進</text:span><text:span text:style-name="T33">本市國中本土語文教學支援工作人員教學專業知能。</text:span></text:p>
      <text:p text:style-name="P34"><text:span text:style-name="T35">二、</text:span><text:span text:style-name="T36">儲備國中本土語文師資，提高本土語文教學品質，落實本土文化傳承。</text:span></text:p>
      <text:p text:style-name="P37"/>
      <text:p text:style-name="P38">參、辦理單位</text:p>
      <text:p text:style-name="P39">一、主辦單位：新竹市政府</text:p>
      <text:p text:style-name="P40"><text:span text:style-name="T41">二、承辦單位：</text:span><text:span text:style-name="T42">新竹市</text:span><text:span text:style-name="T43">東</text:span><text:span text:style-name="T44">區</text:span><text:span text:style-name="T45">東園</text:span><text:span text:style-name="T46">國民</text:span><text:span text:style-name="T47">小</text:span><text:span text:style-name="T48">學</text:span><text:span text:style-name="T49"><text:s/></text:span></text:p>
      <text:p text:style-name="P50"/>
      <text:p text:style-name="P51">肆、參加人員資格：</text:p>
      <text:p text:style-name="P52"><text:span text:style-name="T53">本</text:span><text:span text:style-name="T54">計畫</text:span><text:span text:style-name="T55">屬特殊資格，不接受旁聽。凡符合下列任一資格者，得報名參加：</text:span></text:p>
      <text:p text:style-name="P56"><text:span text:style-name="T57">一、</text:span><text:span text:style-name="T58">新竹市</text:span><text:span text:style-name="T59">、新竹縣、苗栗縣</text:span><text:span text:style-name="T60">民</text:span><text:span text:style-name="T61">或新竹市現職國中教師</text:span><text:span text:style-name="T62">持有客家委員會客語</text:span><text:span text:style-name="T63">語言</text:span><text:span text:style-name="T64">能力認證</text:span><text:span text:style-name="T65">考試</text:span><text:span text:style-name="T66">中高級(以上)</text:span><text:span text:style-name="T67">證書者</text:span><text:span text:style-name="T68">。</text:span></text:p>
      <text:p text:style-name="P69"><text:span text:style-name="T70">二、</text:span><text:span text:style-name="T71">新竹市</text:span><text:span text:style-name="T72">、新竹縣、苗栗縣</text:span><text:span text:style-name="T73">民</text:span><text:span text:style-name="T74">或新竹市現職國中教師</text:span><text:span text:style-name="T75">持有</text:span><text:span text:style-name="T76">教育</text:span><text:span text:style-name="T77">部</text:span><text:span text:style-name="T78">臺灣</text:span><text:span text:style-name="T79">閩南語</text:span><text:span text:style-name="T80">語言能力</text:span><text:span text:style-name="T81">認證</text:span><text:span text:style-name="T82">考試</text:span><text:span text:style-name="T83">中高級</text:span><text:span text:style-name="T84">(以上)證書者。</text:span></text:p>
      <text:p text:style-name="P85"/>
      <text:p text:style-name="P86"><text:span text:style-name="T87">伍、</text:span><text:span text:style-name="T88">認證辦法</text:span><text:span text:style-name="T89">：</text:span></text:p>
      <text:p text:style-name="P90">本計畫分二階段進行，均合格者，由新竹市政府核發認證合格證書。</text:p>
      <text:p text:style-name="P91"><text:s text:c="3"/>一、第一階段：資格審查。</text:p>
      <text:p text:style-name="P92"><text:s text:c="3"/>二、第二階段：通過第一階段認證之人員，須參加新竹市政府安排之36小時專業培訓課程，經筆試通過成績達80分以上者為合格，始核發證書。</text:p>
      <text:p text:style-name="P93"/>
      <text:p text:style-name="P94">陸、報名時間及地點：</text:p>
      <text:p text:style-name="P95"><text:span text:style-name="T96"><text:s text:c="6"/></text:span><text:span text:style-name="T97">ㄧ、時間：</text:span><text:span text:style-name="T98">1</text:span><text:span text:style-name="T99">1</text:span><text:span text:style-name="T100">1</text:span><text:span text:style-name="T101">年</text:span><text:span text:style-name="T102"><text:s/></text:span><text:span text:style-name="T103">7</text:span><text:span text:style-name="T104">月</text:span><text:span text:style-name="T105">4</text:span><text:span text:style-name="T106">日</text:span><text:span text:style-name="T107">(</text:span><text:span text:style-name="T108">一</text:span><text:span text:style-name="T109">)<text:s/></text:span><text:span text:style-name="T110">至</text:span><text:span text:style-name="T111">11</text:span><text:span text:style-name="T112">0</text:span><text:span text:style-name="T113">年</text:span><text:span text:style-name="T114">7</text:span><text:span text:style-name="T115">月</text:span><text:span text:style-name="T116">8</text:span><text:span text:style-name="T117">日</text:span><text:span text:style-name="T118">(</text:span><text:span text:style-name="T119">五</text:span><text:span text:style-name="T120">)<text:s/></text:span><text:span text:style-name="T121">止</text:span><text:span text:style-name="T122">，</text:span><text:span text:style-name="T123">以郵戳為憑</text:span><text:span text:style-name="T124">。</text:span></text:p>
      <text:p text:style-name="P125"><text:span text:style-name="T126"><text:s text:c="2"/></text:span><text:span text:style-name="T127">二、地點：</text:span><text:span text:style-name="T128">新竹市教師研習中心</text:span><text:span text:style-name="T129">二</text:span><text:span text:style-name="T130">樓</text:span><text:span text:style-name="T131">教專中心</text:span><text:span text:style-name="T132">(東門國小內)</text:span><text:span text:style-name="T133">。</text:span></text:p>
      <text:p text:style-name="P134"><text:span text:style-name="T135">三</text:span><text:span text:style-name="T136">、</text:span><text:span text:style-name="T137">錄取人數：</text:span><text:span text:style-name="T138">6</text:span><text:span text:style-name="T139">0<text:s/></text:span><text:span text:style-name="T140">名。以</text:span><text:span text:style-name="T141">尚未取得教支證書</text:span><text:span text:style-name="T142">、繳</text:span><text:span text:style-name="T143">驗證件完備、郵戳報名先後</text:span><text:soft-page-break/><text:span text:style-name="T144">順序錄取，額滿為止。</text:span></text:p>
      <text:p text:style-name="P145"/>
      <text:p text:style-name="P146"><text:span text:style-name="T147">柒</text:span><text:span text:style-name="T148">、</text:span><text:span text:style-name="T149">資格審查方式：</text:span></text:p>
      <text:p text:style-name="P150"><text:span text:style-name="T151">一、</text:span><text:span text:style-name="T152">一律採掛號郵寄報名。</text:span></text:p>
      <text:p text:style-name="P153"><text:span text:style-name="T154"><text:s text:c="3"/></text:span><text:span text:style-name="T155">二、</text:span><text:span text:style-name="T156">郵寄資料內容如下：</text:span></text:p>
      <text:p text:style-name="P157">（一）報名表：請以電腦打字，以利辨識。</text:p>
      <text:p text:style-name="P158"><text:span text:style-name="T159">（二）</text:span><text:span text:style-name="T160">國民身分證（影本</text:span><text:span text:style-name="T161">，</text:span><text:span text:style-name="T162">貼至報名表背面）</text:span><text:span text:style-name="T163">。</text:span></text:p>
      <text:p text:style-name="P164"><text:span text:style-name="T165">（</text:span><text:span text:style-name="T166">三</text:span><text:span text:style-name="T167">）</text:span><text:span text:style-name="T168">客家委員會客家語</text:span><text:span text:style-name="T169">語言</text:span><text:span text:style-name="T170">能力認證考試中高級證書</text:span><text:span text:style-name="T171">（影本）</text:span><text:span text:style-name="T172">、教育部臺灣</text:span><text:span text:style-name="T173">閩南語語言能力認證</text:span><text:span text:style-name="T174">考試中高級證書</text:span><text:span text:style-name="T175">（影本）</text:span><text:span text:style-name="T176">、</text:span><text:span text:style-name="T177">國立成功大學「全民台語認證」</text:span><text:span text:style-name="T178">考試中高級證書</text:span><text:span text:style-name="T179">（影本）</text:span><text:span text:style-name="T180">。</text:span></text:p>
      <text:p text:style-name="P181">（四）切結書。</text:p>
      <text:p text:style-name="P182">三、郵寄地址：新竹市教師研習中心(本市東區民族路33號二樓)劉老師收。</text:p>
      <text:p text:style-name="P183"/>
      <text:p text:style-name="P184"><text:span text:style-name="T185">捌</text:span><text:span text:style-name="T186">、</text:span><text:span text:style-name="T187">培訓時間和地點：</text:span></text:p>
      <text:p text:style-name="P188"><text:span text:style-name="T189">一、培訓時間：</text:span><text:span text:style-name="T190">111</text:span><text:span text:style-name="T191">年</text:span><text:span text:style-name="T192">8</text:span><text:span text:style-name="T193">月</text:span><text:span text:style-name="T194">1</text:span><text:span text:style-name="T195">日</text:span><text:span text:style-name="T196"><text:s/>(</text:span><text:span text:style-name="T197">一</text:span><text:span text:style-name="T198">)<text:s/></text:span><text:span text:style-name="T199">至</text:span><text:span text:style-name="T200">8</text:span><text:span text:style-name="T201">月</text:span><text:span text:style-name="T202">5</text:span><text:span text:style-name="T203">日</text:span><text:span text:style-name="T204"><text:s/>(</text:span><text:span text:style-name="T205">五</text:span><text:span text:style-name="T206">)</text:span><text:span text:style-name="T207">，共</text:span><text:span text:style-name="T208"><text:s/>5<text:s/></text:span><text:span text:style-name="T209">日。</text:span></text:p>
      <text:p text:style-name="P210"><text:span text:style-name="T211"><text:s text:c="4"/></text:span><text:span text:style-name="T212">二、培訓地點：新竹市教師研習中心一樓會議室。</text:span></text:p>
      <text:p text:style-name="P213"><text:span text:style-name="T214">玖</text:span><text:span text:style-name="T215">、</text:span><text:span text:style-name="T216">筆試時間</text:span><text:span text:style-name="T217">、</text:span><text:span text:style-name="T218">地點</text:span><text:span text:style-name="T219">、</text:span><text:span text:style-name="T220">標準：</text:span></text:p>
      <text:p text:style-name="P221">一、筆試時間：111年8月5日(星期五)17:30~18:10。</text:p>
      <text:p text:style-name="P222"><text:span text:style-name="T223">二、</text:span><text:span text:style-name="T224">筆試地點：新竹市教師研習中心一樓會議室</text:span><text:span text:style-name="T225">。</text:span></text:p>
      <text:p text:style-name="P226"><text:span text:style-name="T227">三、</text:span><text:span text:style-name="T228">筆試標準：考試題目及答案由講師命題，評量試題為上課內容，</text:span><text:span text:style-name="T229">80</text:span><text:span text:style-name="T230">分為及格。</text:span></text:p>
      <text:p text:style-name="P231"><text:span text:style-name="T232">拾、注意事項：</text:span></text:p>
      <text:p text:style-name="P233"><text:span text:style-name="T234"><text:s text:c="3"/></text:span><text:span text:style-name="T235">一、請假者不發證書</text:span><text:span text:style-name="T236">，</text:span><text:span text:style-name="T237">只取得研習時數。</text:span></text:p>
      <text:p text:style-name="P238"><text:s text:c="3"/>二、通過本次認證者納入本土語文教學支援工作人員人力資源庫。</text:p>
      <text:p text:style-name="P239"><text:span text:style-name="T240"><text:s text:c="3"/></text:span><text:span text:style-name="T241">三、已取得語言認證之現職教師，欲從事本土語文教學者，建議修習本課程之本土語文專門課程</text:span><text:span text:style-name="T242">24</text:span><text:span text:style-name="T243">小時，得免修教育專業課程</text:span><text:span text:style-name="T244">12</text:span><text:span text:style-name="T245">小時。</text:span></text:p>
      <text:p text:style-name="P246"><text:span text:style-name="T247"><text:s text:c="3"/></text:span><text:span text:style-name="T248">四</text:span><text:span text:style-name="T249">、日後教學支援工作人員之教學績效，應受相關單位之教學評鑑及檢核。</text:span></text:p>
      <text:p text:style-name="P250"><text:s text:c="3"/>五、本研習相關訊息請參閱：新竹市本土教育資源網網頁、東園國小網頁。</text:p>
      <text:p text:style-name="P251"><text:span text:style-name="T252"><text:s text:c="3"/></text:span><text:span text:style-name="T253">六</text:span><text:span text:style-name="T254">、研習期間，如遇颱風停止上班上課，課程順延至</text:span><text:span text:style-name="T255">11</text:span><text:span text:style-name="T256">1</text:span><text:span text:style-name="T257">/08/1</text:span><text:span text:style-name="T258">5</text:span><text:span text:style-name="T259">-</text:span><text:span text:style-name="T260">19</text:span><text:span text:style-name="T261">擇日補課。</text:span></text:p>
      <text:p text:style-name="P262">七、因應疫情，本府保留調整辦理方式之權利。</text:p>
      <text:p text:style-name="P263"><text:span text:style-name="T264">八</text:span><text:span text:style-name="T265">、依據</text:span><text:span text:style-name="T266">109</text:span><text:span text:style-name="T267">年</text:span><text:span text:style-name="T268">11</text:span><text:span text:style-name="T269">月</text:span><text:span text:style-name="T270">3</text:span><text:span text:style-name="T271">日臺教國署國字第</text:span><text:span text:style-name="T272">1090109796</text:span><text:span text:style-name="T273">號</text:span><text:span text:style-name="T274">函，國教署採認國立成功大學所辦「全民台語認證」之語言證書，將登錄於合格教支人員證書中之語言能力發證機關。</text:span></text:p>
      <text:p text:style-name="P275"><text:span text:style-name="T276">拾</text:span><text:span text:style-name="T277">壹</text:span><text:span text:style-name="T278">、預期效益：</text:span><text:span text:style-name="T279">增加新竹市</text:span><text:span text:style-name="T280">國中</text:span><text:span text:style-name="T281">本土語</text:span><text:span text:style-name="T282">文</text:span><text:span text:style-name="T283">閩客語教學支援</text:span><text:span text:style-name="T284">工作</text:span><text:span text:style-name="T285">人員之人才。</text:span></text:p>
      <text:p text:style-name="P286"><text:span text:style-name="T287">拾</text:span><text:span text:style-name="T288">貳</text:span><text:span text:style-name="T289">、經費來源：</text:span><text:span text:style-name="T290">由</text:span><text:span text:style-name="T291">教育部</text:span><text:span text:style-name="T292">國民及學前教育署及本市市政府專案</text:span><text:span text:style-name="T293">補助</text:span><text:span text:style-name="T294">。</text:span></text:p>
      <text:p text:style-name="P295"><text:span text:style-name="T296">拾</text:span><text:span text:style-name="T297">參</text:span><text:span text:style-name="T298">、</text:span><text:span text:style-name="T299">獎勵方式</text:span><text:span text:style-name="T300">：</text:span></text:p>
      <text:list text:style-name="LFO65" text:continue-numbering="true">
        <text:list-item>
          <text:p text:style-name="P301">承辦研習之工作人員依規核予公假登記。</text:p>
        </text:list-item>
        <text:list-item>
          <text:p text:style-name="P302"><text:span text:style-name="T303">承辦本項研習績優人員依本市教育專業獎勵標準補充規定敘獎。</text:span></text:p>
        </text:list-item>
      </text:list>
      <text:soft-page-break/>
      <text:p text:style-name="P304"><text:span text:style-name="T305">拾</text:span><text:span text:style-name="T306">肆</text:span><text:span text:style-name="T307">、</text:span><text:span text:style-name="T308">附則：</text:span><text:span text:style-name="T309">本計畫陳教育部核定後實施</text:span><text:span text:style-name="T310">，修正時亦同</text:span><text:span text:style-name="T311">。</text:span></text:p>
      <text:p text:style-name="P312"/>
      <text:p text:style-name="P313"><text:span text:style-name="T314">附件</text:span><text:span text:style-name="T315">6</text:span><text:span text:style-name="T316">-1</text:span></text:p>
      <text:p text:style-name="P317">新竹市111學年度推動國民中小學本土教育整體推動方案<text:tab/></text:p>
      <text:p text:style-name="P318"><text:span text:style-name="T319">本土語文</text:span><text:span text:style-name="T320">(</text:span><text:span text:style-name="T321">客語、閩南語</text:span><text:span text:style-name="T322">)</text:span><text:span text:style-name="T323">國中</text:span><text:span text:style-name="T324">教學支援工作人員培訓認證實施計畫</text:span></text:p>
      <text:p text:style-name="P325">研習課程表<text:s text:c="2"/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8月1日</text:p>
            <text:p text:style-name="P339">(一)</text:p>
          </table:table-cell>
          <table:table-cell table:style-name="TableCell340">
            <text:p text:style-name="P341">8月2日</text:p>
            <text:p text:style-name="P342"><text:span text:style-name="T343">(</text:span><text:span text:style-name="T344">二</text:span><text:span text:style-name="T345">)</text:span></text:p>
          </table:table-cell>
          <table:table-cell table:style-name="TableCell346">
            <text:p text:style-name="P347">8月3日</text:p>
            <text:p text:style-name="P348"><text:span text:style-name="T349">(</text:span><text:span text:style-name="T350">三</text:span><text:span text:style-name="T351">)</text:span></text:p>
          </table:table-cell>
          <table:table-cell table:style-name="TableCell352">
            <text:p text:style-name="P353">8月4日</text:p>
            <text:p text:style-name="P354"><text:span text:style-name="T355">(</text:span><text:span text:style-name="T356">四</text:span><text:span text:style-name="T357">)</text:span></text:p>
          </table:table-cell>
          <table:table-cell table:style-name="TableCell358">
            <text:p text:style-name="P359">8月5日</text:p>
            <text:p text:style-name="P360"><text:span text:style-name="T361">(</text:span><text:span text:style-name="T362">五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>8:30-9:00</text:p>
          </table:table-cell>
          <table:table-cell table:style-name="TableCell367">
            <text:p text:style-name="P368">報到</text:p>
          </table:table-cell>
          <table:table-cell table:style-name="TableCell369">
            <text:p text:style-name="P370"><text:span text:style-name="T371">報到</text:span></text:p>
          </table:table-cell>
          <table:table-cell table:style-name="TableCell372">
            <text:p text:style-name="P373"><text:span text:style-name="T374">報到</text:span></text:p>
          </table:table-cell>
          <table:table-cell table:style-name="TableCell375">
            <text:p text:style-name="P376"><text:span text:style-name="T377">報到</text:span></text:p>
          </table:table-cell>
          <table:table-cell table:style-name="TableCell378">
            <text:p text:style-name="P379"><text:span text:style-name="T380">報到</text:span></text:p>
          </table:table-cell>
        </table:table-row>
        <table:table-row table:style-name="TableRow381">
          <table:table-cell table:style-name="TableCell382">
            <text:p text:style-name="P383"><text:span text:style-name="T384">9:00-12:00</text:span></text:p>
          </table:table-cell>
          <table:table-cell table:style-name="TableCell385">
            <text:p text:style-name="P386">本土語文課程綱要解讀</text:p>
            <text:p text:style-name="P387"/>
            <text:p text:style-name="P388">新竹縣竹東國中温筠臻老師</text:p>
          </table:table-cell>
          <table:table-cell table:style-name="TableCell389">
            <text:p text:style-name="P390">本土語文書寫系統教學</text:p>
            <text:p text:style-name="P391"/>
            <text:p text:style-name="P392"><text:span text:style-name="T393">新竹縣竹東國中温筠臻老師</text:span></text:p>
          </table:table-cell>
          <table:table-cell table:style-name="TableCell394">
            <text:p text:style-name="P395"><text:span text:style-name="T396">@</text:span><text:span text:style-name="T397">*</text:span><text:span text:style-name="T398">班級經營與輔導</text:span></text:p>
            <text:p text:style-name="P399"/>
            <text:p text:style-name="P400">新竹縣竹東國中温筠臻老師</text:p>
          </table:table-cell>
          <table:table-cell table:style-name="TableCell401">
            <text:p text:style-name="P402">性別平等與議題融入本土語文教學實務</text:p>
            <text:p text:style-name="P403">新北市秀山國小范姜淑雲老師</text:p>
          </table:table-cell>
          <table:table-cell table:style-name="TableCell404">
            <text:p text:style-name="P405"><text:span text:style-name="T406">本土語文教學媒材與資源應用</text:span></text:p>
            <text:p text:style-name="P407"><text:span text:style-name="T408">新北市秀山國小范姜淑雲老師</text:span></text:p>
          </table:table-cell>
        </table:table-row>
        <table:table-row table:style-name="TableRow409">
          <table:table-cell table:style-name="TableCell410">
            <text:p text:style-name="P411"><text:span text:style-name="T412">12:00-13:30</text:span></text:p>
          </table:table-cell>
          <table:table-cell table:style-name="TableCell413">
            <text:p text:style-name="P414">午餐</text:p>
          </table:table-cell>
          <table:table-cell table:style-name="TableCell415">
            <text:p text:style-name="P416"><text:span text:style-name="T417">午餐</text:span></text:p>
          </table:table-cell>
          <table:table-cell table:style-name="TableCell418">
            <text:p text:style-name="P419"><text:span text:style-name="T420">午餐</text:span></text:p>
          </table:table-cell>
          <table:table-cell table:style-name="TableCell421">
            <text:p text:style-name="P422"><text:span text:style-name="T423">午餐</text:span></text:p>
          </table:table-cell>
          <table:table-cell table:style-name="TableCell424">
            <text:p text:style-name="P425"><text:span text:style-name="T426">午餐</text:span></text:p>
          </table:table-cell>
        </table:table-row>
        <table:table-row table:style-name="TableRow427">
          <table:table-cell table:style-name="TableCell428">
            <text:p text:style-name="P429"><text:span text:style-name="T430">13:30-17:30</text:span></text:p>
          </table:table-cell>
          <table:table-cell table:style-name="TableCell431">
            <text:p text:style-name="P432">*學生身心發展及教學應用</text:p>
            <text:p text:style-name="P433"><text:span text:style-name="T434">新竹縣竹東國中温筠臻老師</text:span></text:p>
          </table:table-cell>
          <table:table-cell table:style-name="TableCell435">
            <text:p text:style-name="P436">*學習原理與學習策略</text:p>
            <text:p text:style-name="P437"><text:span text:style-name="T438">臺中教育大學曾榮華教授</text:span></text:p>
            <text:p text:style-name="P439"/>
          </table:table-cell>
          <table:table-cell table:style-name="TableCell440">
            <text:p text:style-name="P441">本土語文教材教法</text:p>
            <text:p text:style-name="P442"><text:span text:style-name="T443">臺中教育大學</text:span><text:span text:style-name="T444">梁淑慧</text:span><text:span text:style-name="T445">教授</text:span></text:p>
          </table:table-cell>
          <table:table-cell table:style-name="TableCell446">
            <text:p text:style-name="P447">本土語文教學與評量設計</text:p>
            <text:p text:style-name="P448"><text:span text:style-name="T449">臺中教育大學</text:span><text:span text:style-name="T450">梁淑慧</text:span><text:span text:style-name="T451">教授</text:span></text:p>
          </table:table-cell>
          <table:table-cell table:style-name="TableCell452">
            <text:p text:style-name="P453">本土語文教學演練與實作</text:p>
            <text:p text:style-name="P454">新北市秀山國小范姜淑雲老師</text:p>
          </table:table-cell>
        </table:table-row>
        <table:table-row table:style-name="TableRow455">
          <table:table-cell table:style-name="TableCell456">
            <text:p text:style-name="P457"><text:span text:style-name="T458">17:30-18:10</text:span></text:p>
          </table:table-cell>
          <table:table-cell table:style-name="TableCell459">
            <text:p text:style-name="P460">賦歸</text:p>
          </table:table-cell>
          <table:table-cell table:style-name="TableCell461">
            <text:p text:style-name="P462"><text:span text:style-name="T463">賦歸</text:span></text:p>
          </table:table-cell>
          <table:table-cell table:style-name="TableCell464">
            <text:p text:style-name="P465"><text:span text:style-name="T466">賦歸</text:span></text:p>
          </table:table-cell>
          <table:table-cell table:style-name="TableCell467">
            <text:p text:style-name="P468"><text:span text:style-name="T469">賦歸</text:span></text:p>
          </table:table-cell>
          <table:table-cell table:style-name="TableCell470">
            <text:p text:style-name="P471">筆試</text:p>
          </table:table-cell>
        </table:table-row>
        <table:table-row table:style-name="TableRow472">
          <table:table-cell table:style-name="TableCell473">
            <text:p text:style-name="P474"><text:span text:style-name="T475">18:10-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賦歸</text:span>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><text:span text:style-name="T493">附件</text:span><text:span text:style-name="T494">6</text:span><text:span text:style-name="T495">-2</text:span></text:p>
      <text:p text:style-name="P496">新竹市111學年度推動國民中小學本土教育整體推動方案<text:tab/></text:p>
      <text:p text:style-name="P497"><text:span text:style-name="T498">本土語文</text:span><text:span text:style-name="T499">(</text:span><text:span text:style-name="T500">客語、閩南語</text:span><text:span text:style-name="T501">)</text:span><text:span text:style-name="T502">國中教學支援工作人員培訓認證實施計畫</text:span></text:p>
      <text:p text:style-name="P503"/>
      <text:p text:style-name="P504"><text:span text:style-name="T505">報名表</text:span></text:p>
      <text:p text:style-name="P506"><text:span text:style-name="T507"><text:s text:c="2"/></text:span><text:span text:style-name="T508"><text:s text:c="21"/></text:span><text:span text:style-name="T509">報名編號：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姓</text:span><text:span text:style-name="T520"><text:s text:c="2"/></text:span><text:span text:style-name="T521">名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</text:span><text:span text:style-name="T527">是</text:span><text:span text:style-name="T528"><text:s text:c="2"/></text:span><text:span text:style-name="T529"></text:span><text:span text:style-name="T530">否</text:span></text:p>
            <text:p text:style-name="P531">現職國中教師</text:p>
          </table:table-cell>
          <table:table-cell table:style-name="TableCell532" table:number-rows-spanned="3">
            <text:p text:style-name="P533"><text:span text:style-name="T534">照片</text:span></text:p>
            <text:p text:style-name="P535"><text:span text:style-name="T536">（可用電子檔）</text:span></text:p>
          </table:table-cell>
        </table:table-row>
        <table:table-row table:style-name="TableRow537">
          <table:table-cell table:style-name="TableCell538">
            <text:p text:style-name="P539"><text:span text:style-name="T540">性</text:span><text:span text:style-name="T541"><text:s text:c="2"/></text:span><text:span text:style-name="T542">別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出生日期</text:span>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身份證字號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電</text:span><text:span text:style-name="T560"><text:s text:c="2"/></text:span><text:span text:style-name="T561">話</text:span></text:p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<text:span text:style-name="T568">資格審查</text:span></text:p>
          </table:table-cell>
          <table:table-cell table:style-name="TableCell569" table:number-columns-spanned="3">
            <text:p text:style-name="P570"><text:span text:style-name="T571"></text:span><text:span text:style-name="T572">國民身分證</text:span></text:p>
            <text:p text:style-name="P573"/>
            <text:p text:style-name="P574"><text:span text:style-name="T575"></text:span><text:span text:style-name="T576">客家委員會客家語</text:span><text:span text:style-name="T577">語言</text:span><text:span text:style-name="T578">能力認證考試中高級</text:span><text:span text:style-name="T579">(含以上級別)</text:span><text:span text:style-name="T580">證書</text:span><text:span text:style-name="T581"><text:s/></text:span><text:span text:style-name="T582"><text:s/>(</text:span><text:span text:style-name="T583">腔調：　　　　</text:span><text:span text:style-name="T584">)</text:span></text:p>
            <text:p text:style-name="P585"/>
            <text:p text:style-name="P586"><text:span text:style-name="T587"></text:span><text:span text:style-name="T588">教育部臺灣</text:span><text:span text:style-name="T589">閩南語語言能力認證</text:span><text:span text:style-name="T590">考試中高級</text:span><text:span text:style-name="T591">(含以上級別)</text:span><text:span text:style-name="T592">證書</text:span></text:p>
            <text:p text:style-name="P593"/>
            <text:p text:style-name="P594"><text:span text:style-name="T595"></text:span><text:span text:style-name="T596">國立成功大學「全民台語認證」</text:span><text:span text:style-name="T597">考試中高級</text:span><text:span text:style-name="T598">(含以上級別)</text:span><text:span text:style-name="T599">證書</text:span></text:p>
            <text:p text:style-name="P600"/>
            <text:p text:style-name="P601"><text:span text:style-name="T602"></text:span><text:span text:style-name="T603">切結書</text:span></text:p>
          </table:table-cell>
          <table:covered-table-cell/>
          <table:covered-table-cell/>
          <table:table-cell table:style-name="TableCell604">
            <text:p text:style-name="P605"><text:span text:style-name="T606"></text:span><text:span text:style-name="T607">合格</text:span></text:p>
            <text:p text:style-name="P608"><text:span text:style-name="T609"></text:span><text:span text:style-name="T610">不合格　</text:span></text:p>
          </table:table-cell>
        </table:table-row>
        <table:table-row table:style-name="TableRow611">
          <table:table-cell table:style-name="TableCell612">
            <text:p text:style-name="P613"><text:span text:style-name="T614">教支證書</text:span></text:p>
          </table:table-cell>
          <table:table-cell table:style-name="TableCell615" table:number-columns-spanned="4">
            <text:p text:style-name="P616"><text:span text:style-name="T617"></text:span><text:span text:style-name="T618">尚未取得教支證書</text:span><text:span text:style-name="T619">。</text:span></text:p>
            <text:p text:style-name="P620"><text:span text:style-name="T621"></text:span><text:span text:style-name="T622">已取得教支證書</text:span><text:span text:style-name="T623">，證書字號</text:span><text:span text:style-name="T624">：</text:span><text:span text:style-name="T625"><text:s/></text:span><text:span text:style-name="T626"><text:s text:c="8"/></text:span><text:span text:style-name="T627"><text:s text:c="2"/></text:span><text:span text:style-name="T628"><text:s text:c="4"/></text:span><text:span text:style-name="T629"><text:s text:c="2"/></text:span><text:span text:style-name="T630"><text:s/></text:span><text:span text:style-name="T631">，</text:span></text:p>
            <text:p text:style-name="P632"><text:span text:style-name="T633">發證單位</text:span><text:span text:style-name="T634">：</text:span><text:span text:style-name="T635"><text:s/></text:span><text:span text:style-name="T636"><text:s text:c="8"/></text:span><text:span text:style-name="T637"><text:s text:c="7"/></text:span><text:span text:style-name="T638"><text:s/></text:span><text:span text:style-name="T639"><text:s/></text:span><text:span text:style-name="T640">。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e-mail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證書寄發</text:p>
            <text:p text:style-name="P649">地址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檢核人員</text:span></text:p>
            <text:p text:style-name="P656"><text:span text:style-name="T657">簽章</text:span>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備註</text:span></text:p>
          </table:table-cell>
          <table:table-cell table:style-name="TableCell664" table:number-columns-spanned="4">
            <text:p text:style-name="P665"><text:span text:style-name="T666">1.</text:span><text:span text:style-name="T667">上述資料請以電腦打字，以利辨識。</text:span></text:p>
            <text:p text:style-name="P668">2.已取得語言認證之新竹市現職國中教師，建議修習本土語文專門課程24小時，得免修教育專業課程12小時(*號者)。</text:p>
          </table:table-cell>
          <table:covered-table-cell/>
          <table:covered-table-cell/>
          <table:covered-table-cell/>
        </table:table-row>
      </table:table>
      <text:p text:style-name="P669"/>
      <text:p text:style-name="P670"/>
      <text:p text:style-name="P671">附件6-3</text:p>
      <text:p text:style-name="P672"/>
      <text:p text:style-name="P673"><text:span text:style-name="T674">切</text:span><text:span text:style-name="T675"><text:s text:c="5"/></text:span><text:span text:style-name="T676">結</text:span><text:span text:style-name="T677"><text:s text:c="5"/></text:span><text:span text:style-name="T678">書</text:span></text:p>
      <text:p text:style-name="P679"/>
      <text:p text:style-name="P680"/>
      <text:p text:style-name="P681"><text:span text:style-name="T682">立切結書人</text:span><text:span text:style-name="T683"><text:s/></text:span><text:span text:style-name="T684"><text:s text:c="19"/></text:span><text:span text:style-name="T685">報名參加新竹市</text:span><text:span text:style-name="T686">11</text:span><text:span text:style-name="T687">1</text:span><text:span text:style-name="T688">學年度本土語文國中教學支援工作人員認證，所附證件正本與影本相符，如有不實，本人願負相關法律責任並無異議放棄認證通過資格。</text:span></text:p>
      <text:p text:style-name="P689"/>
      <text:p text:style-name="P690"><text:span text:style-name="T691">此</text:span><text:span text:style-name="T692"><text:s text:c="2"/></text:span><text:span text:style-name="T693">致</text:span></text:p>
      <text:p text:style-name="P694"/>
      <text:p text:style-name="P695"/>
      <text:p text:style-name="P696"/>
      <text:p text:style-name="P697"/>
      <text:p text:style-name="P698"><text:span text:style-name="T699">新竹市政府</text:span></text:p>
      <text:p text:style-name="P700"><text:span text:style-name="T701"><text:s/></text:span></text:p>
      <text:p text:style-name="P702"><text:span text:style-name="T703"><text:s text:c="7"/></text:span><text:span text:style-name="T704">立切結書人：</text:span><text:span text:style-name="T705"><text:s text:c="16"/>(</text:span><text:span text:style-name="T706">簽名</text:span><text:span text:style-name="T707">)</text:span></text:p>
      <text:p text:style-name="P708"><text:span text:style-name="T709"><text:s text:c="7"/></text:span><text:span text:style-name="T710">身份證字號：</text:span><text:span text:style-name="T711"><text:s text:c="27"/></text:span></text:p>
      <text:p text:style-name="P712"><text:span text:style-name="T713"><text:s text:c="7"/></text:span><text:span text:style-name="T714">住</text:span><text:span text:style-name="T715"><text:s text:c="6"/></text:span><text:span text:style-name="T716">址：</text:span><text:span text:style-name="T717"><text:s text:c="21"/></text:span></text:p>
      <text:p text:style-name="P718"/>
      <text:p text:style-name="P719"/>
      <text:p text:style-name="P720"><text:span text:style-name="T721">中</text:span><text:span text:style-name="T722"><text:s text:c="2"/></text:span><text:span text:style-name="T723">華</text:span><text:span text:style-name="T724"><text:s text:c="2"/></text:span><text:span text:style-name="T725">民</text:span><text:span text:style-name="T726"><text:s text:c="2"/></text:span><text:span text:style-name="T727">國</text:span><text:span text:style-name="T728"><text:s text:c="7"/>11</text:span><text:span text:style-name="T729">1</text:span><text:span text:style-name="T730"><text:s text:c="2"/></text:span><text:span text:style-name="T731">年</text:span><text:span text:style-name="T732"><text:s text:c="10"/></text:span><text:span text:style-name="T733">月</text:span><text:span text:style-name="T734"><text:s text:c="9"/></text:span><text:span text:style-name="T735">日</text:span></text:p>
      <text:p text:style-name="P736"/>
      <text:soft-page-break/>
      <text:p text:style-name="P737"><text:span text:style-name="T738">附件</text:span><text:span text:style-name="T739">6</text:span><text:span text:style-name="T740">-4</text:span></text:p>
      <text:p text:style-name="P741"><text:span text:style-name="T742">委</text:span><text:span text:style-name="T743"><text:s text:c="4"/></text:span><text:span text:style-name="T744">託</text:span><text:span text:style-name="T745"><text:s text:c="4"/></text:span><text:span text:style-name="T746">書</text:span></text:p>
      <text:p text:style-name="P747"><text:span text:style-name="T748">本人</text:span><text:span text:style-name="T749"><text:s text:c="2"/></text:span><text:span text:style-name="T750"><text:s text:c="16"/></text:span><text:span text:style-name="T751"><text:s text:c="7"/></text:span><text:span text:style-name="T752"><text:s text:c="4"/></text:span><text:span text:style-name="T753"><text:s/></text:span><text:span text:style-name="T754">因故無法親自報名，今委託</text:span><text:span text:style-name="T755"><text:s/></text:span><text:span text:style-name="T756"><text:s/></text:span><text:span text:style-name="T757"><text:s text:c="16"/></text:span><text:span text:style-name="T758"><text:s text:c="7"/></text:span><text:span text:style-name="T759"><text:s text:c="4"/></text:span><text:span text:style-name="T760"><text:s/></text:span></text:p>
      <text:p text:style-name="P761"/>
      <text:p text:style-name="P762">先生(小姐)代理報名。</text:p>
      <text:p text:style-name="P763"/>
      <text:p text:style-name="P764"/>
      <text:p text:style-name="P765"><text:span text:style-name="T766">此致</text:span></text:p>
      <text:p text:style-name="P767"/>
      <text:p text:style-name="P768"><text:span text:style-name="T769">新竹市政府</text:span></text:p>
      <text:p text:style-name="P770"/>
      <text:p text:style-name="P771"/>
      <text:p text:style-name="P772"/>
      <text:p text:style-name="P773"><text:span text:style-name="T774">委託人：</text:span><text:span text:style-name="T775"><text:s text:c="17"/>(</text:span><text:span text:style-name="T776">簽章</text:span><text:span text:style-name="T777">)</text:span></text:p>
      <text:p text:style-name="P778"><text:span text:style-name="T779">身分證字號：</text:span></text:p>
      <text:p text:style-name="P780"><text:span text:style-name="T781">住址：</text:span></text:p>
      <text:p text:style-name="P782"><text:span text:style-name="T783">電話：</text:span></text:p>
      <text:p text:style-name="P784"/>
      <text:p text:style-name="P785"><text:span text:style-name="T786">受委託人：</text:span><text:span text:style-name="T787"><text:s text:c="17"/>(</text:span><text:span text:style-name="T788">簽章</text:span><text:span text:style-name="T789">)</text:span></text:p>
      <text:p text:style-name="P790"><text:span text:style-name="T791">身分證字號：</text:span></text:p>
      <text:p text:style-name="P792"><text:span text:style-name="T793">住址：</text:span></text:p>
      <text:p text:style-name="P794"><text:span text:style-name="T795">電話：</text:span></text:p>
      <text:p text:style-name="P796"/>
      <text:p text:style-name="P797"/>
      <text:p text:style-name="P798"/>
      <text:p text:style-name="P799"/>
      <text:p text:style-name="P800">中<text:s text:c="2"/>華<text:s text:c="2"/>民<text:s text:c="2"/>國<text:s text:c="7"/>111<text:s/>年<text:s text:c="10"/>月<text:s text:c="9"/>日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附件6-5<text:s text:c="2"/></text:p>
      <text:p text:style-name="P813"><text:span text:style-name="T814">教育部</text:span><text:span text:style-name="T815">委辦計畫項目經費</text:span><text:span text:style-name="T816"><text:s/></text:span><text:span text:style-name="T817"><text:s text:c="11"/></text:span><text:span text:style-name="T818"><text:s text:c="12"/></text:span><text:span text:style-name="T819"><text:s text:c="4"/></text:span><text:span text:style-name="T820"><text:s text:c="2"/></text:span><text:span text:style-name="T821">■</text:span><text:span text:style-name="T822">申請表</text:span></text:p>
      <text:p text:style-name="內文"><text:span text:style-name="T823"><text:s text:c="46"/></text:span><text:span text:style-name="T824">□</text:span><text:span text:style-name="T825">核定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8">
            <text:p text:style-name="P837"><text:span text:style-name="T838">計畫名稱：</text:span><text:span text:style-name="T839">本土語文(客語、閩南語)國中教學支援工作人員培訓認證</text:span><text:span text:style-name="T840">實施計畫</text:span><text:span text:style-name="T8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8">
            <text:p text:style-name="P844"><text:span text:style-name="T845">辦理方式：</text:span><text:span text:style-name="T846">□</text:span><text:span text:style-name="T847">政府採購法</text:span><text:span text:style-name="T848"><text:s text:c="5"/>□</text:span><text:span text:style-name="T849">行政指示</text:span><text:span text:style-name="T850"><text:s text:c="6"/>▓行政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8">
            <text:p text:style-name="P853">計畫期程：<text:s/>111年<text:s/>8<text:s/>月<text:s text:c="2"/>1 <text:s/>日至<text:s text:c="2"/>112<text:s/>年<text:s text:c="2"/>7<text:s/>月<text:s text:c="2"/>31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8">
            <text:p text:style-name="P856"><text:span text:style-name="T857">計畫經費總額：</text:span><text:span text:style-name="T858">120</text:span><text:span text:style-name="T859">,</text:span><text:span text:style-name="T860">000</text:span><text:span text:style-name="T8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 table:number-rows-spanned="2">
            <text:p text:style-name="P864">經費項目</text:p>
          </table:table-cell>
          <table:covered-table-cell/>
          <table:table-cell table:style-name="TableCell865" table:number-columns-spanned="4">
            <text:p text:style-name="P866">計畫經費明細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><text:span text:style-name="T869">教育部核定計畫經費（由本部承辦單位初審後填寫）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/>
          <table:table-cell table:style-name="TableCell872">
            <text:p text:style-name="P873">單價（元）</text:p>
          </table:table-cell>
          <table:table-cell table:style-name="TableCell874">
            <text:p text:style-name="P875">數量</text:p>
          </table:table-cell>
          <table:table-cell table:style-name="TableCell876">
            <text:p text:style-name="P877">總價(元)</text:p>
          </table:table-cell>
          <table:table-cell table:style-name="TableCell878">
            <text:p text:style-name="P879">說明</text:p>
          </table:table-cell>
          <table:table-cell table:style-name="TableCell880">
            <text:p text:style-name="P881">金額（元）</text:p>
          </table:table-cell>
          <table:table-cell table:style-name="TableCell882">
            <text:p text:style-name="P883">說明</text:p>
          </table:table-cell>
        </table:table-row>
        <table:table-row table:style-name="TableRow884">
          <table:table-cell table:style-name="TableCell885" table:number-rows-spanned="8">
            <text:p text:style-name="P886">業務費</text:p>
          </table:table-cell>
          <table:table-cell table:style-name="TableCell887">
            <text:p text:style-name="P888">講座鐘點費</text:p>
          </table:table-cell>
          <table:table-cell table:style-name="TableCell889">
            <text:p text:style-name="P890"><text:span text:style-name="T891">2</text:span><text:span text:style-name="T892">,</text:span><text:span text:style-name="T893">0</text:span><text:span text:style-name="T894">00</text:span></text:p>
          </table:table-cell>
          <table:table-cell table:style-name="TableCell895">
            <text:p text:style-name="P896">36</text:p>
          </table:table-cell>
          <table:table-cell table:style-name="TableCell897">
            <text:p text:style-name="P898"><text:span text:style-name="T899">72</text:span><text:span text:style-name="T900">,000</text:span></text:p>
          </table:table-cell>
          <table:table-cell table:style-name="TableCell901">
            <text:p text:style-name="內文"><text:span text:style-name="T902">36</text:span><text:span text:style-name="T903">小時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交通</text:span><text:span text:style-name="T913">費</text:span></text:p>
          </table:table-cell>
          <table:table-cell table:style-name="TableCell914">
            <text:p text:style-name="P915"><text:span text:style-name="T916">3,000</text:span>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3,000</text:p>
          </table:table-cell>
          <table:table-cell table:style-name="TableCell921">
            <text:p text:style-name="內文"><text:span text:style-name="T922">核實支付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住宿費</text:p>
          </table:table-cell>
          <table:table-cell table:style-name="TableCell931">
            <text:p text:style-name="P932"><text:span text:style-name="T933">2</text:span><text:span text:style-name="T934">,</text:span><text:span text:style-name="T935">000</text:span>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<text:span text:style-name="T940">2,</text:span><text:span text:style-name="T941">000</text:span></text:p>
          </table:table-cell>
          <table:table-cell table:style-name="TableCell942">
            <text:p text:style-name="P943">新北-新竹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印刷費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>60</text:p>
          </table:table-cell>
          <table:table-cell table:style-name="TableCell956">
            <text:p text:style-name="P957">6,000</text:p>
          </table:table-cell>
          <table:table-cell table:style-name="TableCell958">
            <text:p text:style-name="P959">學員60人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膳費</text:span></text:p>
          </table:table-cell>
          <table:table-cell table:style-name="TableCell969">
            <text:p text:style-name="P970"><text:span text:style-name="T971">10</text:span><text:span text:style-name="T972">0</text:span></text:p>
          </table:table-cell>
          <table:table-cell table:style-name="TableCell973">
            <text:p text:style-name="P974">60*5</text:p>
          </table:table-cell>
          <table:table-cell table:style-name="TableCell975">
            <text:p text:style-name="P976">30,000</text:p>
          </table:table-cell>
          <table:table-cell table:style-name="TableCell977">
            <text:p text:style-name="P978">學員60人*5日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健保補充保費</text:p>
          </table:table-cell>
          <table:table-cell table:style-name="TableCell987">
            <text:p text:style-name="P988">1,440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,440</text:p>
          </table:table-cell>
          <table:table-cell table:style-name="TableCell993">
            <text:p text:style-name="內文"><text:span text:style-name="T994">雇主負擔</text:span><text:span text:style-name="T995">(</text:span><text:span text:style-name="T996">鐘點費</text:span><text:span text:style-name="T997">*</text:span><text:span text:style-name="T998">2.11</text:span><text:span text:style-name="T999">％</text:span><text:span text:style-name="T1000">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雜支</text:p>
          </table:table-cell>
          <table:table-cell table:style-name="TableCell1009">
            <text:p text:style-name="P1010"><text:span text:style-name="T1011">5,560</text:span></text:p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<text:span text:style-name="T1017">5</text:span><text:span text:style-name="T1018">,</text:span><text:span text:style-name="T1019">56</text:span><text:span text:style-name="T1020">0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合計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120,0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本部委辦金額為<text:s/><text:s text:c="7"/>元</text:p>
          </table:table-cell>
        </table:table-row>
        <table:table-row table:style-name="TableRow1060">
          <table:table-cell table:style-name="TableCell1061" table:number-columns-spanned="6">
            <text:p text:style-name="P1062"><text:span text:style-name="T1063">承辦</text:span><text:span text:style-name="T1064"><text:s text:c="19"/></text:span><text:span text:style-name="T1065">主</text:span><text:span text:style-name="T1066">(</text:span><text:span text:style-name="T1067">會</text:span><text:span text:style-name="T1068">)</text:span><text:span text:style-name="T1069">計</text:span><text:span text:style-name="T1070"><text:s text:c="19"/></text:span><text:span text:style-name="T1071">機關學校首長</text:span></text:p>
            <text:p text:style-name="P1072">單位<text:s text:c="19"/>單位<text:s text:c="25"/>或團體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><text:span text:style-name="T1075">教育部 <text:s text:c="4"/></text:span><text:span text:style-name="T1076">教育部</text:span><text:span text:style-name="T1077"><text:s/></text:span></text:p>
            <text:p text:style-name="P1078">承辦人<text:s/><text:s text:c="7"/>單位主管</text:p>
          </table:table-cell>
          <table:covered-table-cell/>
        </table:table-row>
        <table:table-row table:style-name="TableRow1079">
          <table:table-cell table:style-name="TableCell1080" table:number-columns-spanned="6">
            <text:p text:style-name="P1081">備註：</text:p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<text:span text:style-name="T1085">餘款繳回方式</text:span><text:span text:style-name="T1086">：</text:span></text:p>
            <text:p text:style-name="P1087">□繳回（請敘明依據）</text:p>
            <text:p text:style-name="P1088"><text:span text:style-name="T1089">□不繳回（請敘明依據）</text:span></text:p>
          </table:table-cell>
          <table:covered-table-cell/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6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language="en" fo:country="US"/>
    </style:style>
    <style:style style:name="WW_CharLFO16LVL1" style:family="text">
      <style:text-properties fo:font-weight="bold" style:font-weight-asian="bold" style:use-window-font-color="true" fo:language="en" fo:country="U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2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style:font-name-complex="標楷體"/>
    </style:style>
    <style:style style:name="WW_CharLFO35LVL1" style:family="text">
      <style:text-properties style:font-name="標楷體" style:font-name-asian="標楷體" style:font-name-complex="Times New Roman" fo:font-size="14pt" style:font-size-asian="14pt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64LVL1" style:family="text">
      <style:text-properties style:font-name="Times New Roman"/>
    </style:style>
    <style:style style:name="WW_CharLFO6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壱, 弐, 参, ..." text:start-value="5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.0534in" text:min-label-width="0.4027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87in" text:min-label-width="0.5in"/>
      </text:list-level-style-number>
      <text:list-level-style-number text:level="2" style:num-suffix="、" style:num-format="甲, 乙, 丙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701in" text:min-label-width="0.5in"/>
      </text:list-level-style-number>
      <text:list-level-style-number text:level="2" style:num-suffix="、" style:num-format="甲, 乙, 丙, ...">
        <style:list-level-properties text:space-before="0.6034in" text:min-label-width="0.3333in"/>
      </text:list-level-style-number>
      <text:list-level-style-number text:level="3" style:num-suffix="." style:num-format="i">
        <style:list-level-properties fo:text-align="end" text:space-before="0.9368in" text:min-label-width="0.3333in"/>
      </text:list-level-style-number>
      <text:list-level-style-number text:level="4" style:num-suffix="." style:num-format="1">
        <style:list-level-properties text:space-before="1.2701in" text:min-label-width="0.3333in"/>
      </text:list-level-style-number>
      <text:list-level-style-number text:level="5" style:num-suffix="、" style:num-format="甲, 乙, 丙, ...">
        <style:list-level-properties text:space-before="1.6034in" text:min-label-width="0.3333in"/>
      </text:list-level-style-number>
      <text:list-level-style-number text:level="6" style:num-suffix="." style:num-format="i">
        <style:list-level-properties fo:text-align="end" text:space-before="1.9368in" text:min-label-width="0.3333in"/>
      </text:list-level-style-number>
      <text:list-level-style-number text:level="7" style:num-suffix="." style:num-format="1">
        <style:list-level-properties text:space-before="2.2701in" text:min-label-width="0.3333in"/>
      </text:list-level-style-number>
      <text:list-level-style-number text:level="8" style:num-suffix="、" style:num-format="甲, 乙, 丙, ...">
        <style:list-level-properties text:space-before="2.6034in" text:min-label-width="0.3333in"/>
      </text:list-level-style-number>
      <text:list-level-style-number text:level="9" style:num-suffix="." style:num-format="i">
        <style:list-level-properties fo:text-align="end" text:space-before="2.936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6541in" text:min-label-width="0.25in"/>
      </text:list-level-style-number>
      <text:list-level-style-number text:level="2" style:num-suffix="、" style:num-format="甲, 乙, 丙, ...">
        <style:list-level-properties text:space-before="1.9875in" text:min-label-width="0.3333in"/>
      </text:list-level-style-number>
      <text:list-level-style-number text:level="3" style:num-suffix="." style:num-format="i">
        <style:list-level-properties fo:text-align="end" text:space-before="2.3208in" text:min-label-width="0.3333in"/>
      </text:list-level-style-number>
      <text:list-level-style-number text:level="4" style:num-suffix="." style:num-format="1">
        <style:list-level-properties text:space-before="2.6541in" text:min-label-width="0.3333in"/>
      </text:list-level-style-number>
      <text:list-level-style-number text:level="5" style:num-suffix="、" style:num-format="甲, 乙, 丙, ...">
        <style:list-level-properties text:space-before="2.9875in" text:min-label-width="0.3333in"/>
      </text:list-level-style-number>
      <text:list-level-style-number text:level="6" style:num-suffix="." style:num-format="i">
        <style:list-level-properties fo:text-align="end" text:space-before="3.3208in" text:min-label-width="0.3333in"/>
      </text:list-level-style-number>
      <text:list-level-style-number text:level="7" style:num-suffix="." style:num-format="1">
        <style:list-level-properties text:space-before="3.6541in" text:min-label-width="0.3333in"/>
      </text:list-level-style-number>
      <text:list-level-style-number text:level="8" style:num-suffix="、" style:num-format="甲, 乙, 丙, ...">
        <style:list-level-properties text:space-before="3.9875in" text:min-label-width="0.3333in"/>
      </text:list-level-style-number>
      <text:list-level-style-number text:level="9" style:num-suffix="." style:num-format="i">
        <style:list-level-properties fo:text-align="end" text:space-before="4.320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dean</dc:creator>
    <meta:creation-date>2022-06-20T08:33:00Z</meta:creation-date>
    <dc:date>2022-06-20T08:34:00Z</dc:date>
    <meta:print-date>2020-05-27T06:59:00Z</meta:print-date>
    <meta:template xlink:href="Normal" xlink:type="simple"/>
    <meta:editing-cycles>2</meta:editing-cycles>
    <meta:editing-duration>PT6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7" meta:paragraph-count="7" meta:word-count="581" meta:character-count="3886" meta:row-count="27" meta:non-whitespace-character-count="3312"/>
  </office:meta>
</office:document-meta>
</file>