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letter-kerning="true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.2777in" fo:margin-left="0.0979in" fo:text-indent="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新細明體" fo:font-weight="bold" style:font-weight-asian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新細明體" fo:font-weight="bold" style:font-weight-asian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style:line-height-at-least="0.2777in" fo:margin-left="0.0979in" fo:text-indent="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style:text-autospace="none"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style:line-height-at-least="0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清單段落" style:family="paragraph">
      <style:paragraph-properties style:line-height-at-least="0in"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fo:line-height="0.319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text-align="justify" fo:line-height="0.2777in" fo:text-indent="0.2506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text-align="justify" fo:line-height="0.2777in" fo:text-indent="0.2506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fo:font-weight="bold" style:font-weight-asian="bold" fo:color="#31849B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fo:font-weight="bold" style:font-weight-asian="bold" fo:color="#31849B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justify" style:line-height-at-least="0.2777in" fo:margin-left="0.6145in" fo:text-indent="-0.344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justify" style:line-height-at-least="0.2777in" fo:margin-left="0.6145in" fo:text-indent="-0.344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style:line-height-at-least="0.1666in" fo:margin-left="0.2951in">
        <style:tab-stops>
          <style:tab-stop style:type="left" style:position="0.0798in"/>
          <style:tab-stop style:type="left" style:position="0.2048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text-align="justify" style:line-height-at-least="0.2777in"/>
      <style:text-properties style:font-name="新細明體" fo:color="#31849B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text-align="justify" fo:line-height="0.3194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break-before="page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61" style:family="table-column">
      <style:table-column-properties style:column-width="1.8673in"/>
    </style:style>
    <style:style style:name="TableColumn62" style:family="table-column">
      <style:table-column-properties style:column-width="4.9215in"/>
    </style:style>
    <style:style style:name="Table60" style:family="table">
      <style:table-properties style:width="6.78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style:line-height-at-least="0.2777in"/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line-height-at-least="0.2777in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style:line-height-at-least="0.2777in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2777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widows="2" fo:orphans="2" style:snap-to-layout-grid="false" fo:text-align="center" style:line-height-at-least="0.2777in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style:line-height-at-least="0.2777in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style:line-height-at-least="0.2777in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style:line-height-at-least="0.2777in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widows="2" fo:orphans="2" style:snap-to-layout-grid="false" fo:text-align="center" style:line-height-at-least="0.2777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style:line-height-at-least="0.2777in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style:line-height-at-least="0.2777in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snap-to-layout-grid="false" style:line-height-at-least="0.2777in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line-height-at-least="0.2777in" fo:margin-left="0.3923in" fo:text-indent="0.3444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line-height-at-least="0.2777in" fo:text-indent="0.2506in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style:line-height-at-least="0.2777in" fo:text-indent="0.2506in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style:line-height-at-least="0.2777in" fo:text-indent="0.2506i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style:line-height-at-least="0.2777in" fo:text-indent="0.250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5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子計畫21<text:s/></text:p>
      <text:p text:style-name="P2"><text:bookmark-start text:name="_Hlk67906305"/>新竹市110學年度國民中小學本土教育整體推動方案<text:bookmark-end text:name="_Hlk67906305"/></text:p>
      <text:p text:style-name="P3"><text:span text:style-name="T4">本土語文</text:span><text:span text:style-name="T5">(</text:span><text:span text:style-name="T6">客語、閩南語</text:span><text:span text:style-name="T7">)</text:span><text:span text:style-name="T8">國小教學人員回流增能研習</text:span><text:span text:style-name="T9">實施計畫</text:span></text:p>
      <text:p text:style-name="P10"/>
      <text:p text:style-name="P11"/>
      <text:p text:style-name="P12">壹、依據</text:p>
      <text:list text:style-name="LFO2" text:continue-numbering="true">
        <text:list-item>
          <text:p text:style-name="P13"><text:bookmark-start text:name="_Hlk67908890"/><text:bookmark-start text:name="_Hlk67908771"/><text:bookmark-start text:name="_Hlk67906271"/>教育部國民及學前教育署107年3月6日臺教國署國字第1070001409B號令修正「教育部國民及學前教育署推動國民中小學本土教育補助要點」辦理。<text:bookmark-end text:name="_Hlk67908890"/></text:p>
        </text:list-item>
        <text:list-item>
          <text:p text:style-name="P14"><text:span text:style-name="T15">新竹市</text:span><text:span text:style-name="T16">110</text:span><text:span text:style-name="T17">學年度國民中小學本土教育整體推動方案</text:span><text:span text:style-name="T18">。</text:span><text:bookmark-end text:name="_Hlk67908771"/></text:p>
        </text:list-item>
      </text:list>
      <text:p text:style-name="P19"><text:bookmark-end text:name="_Hlk67906271"/></text:p>
      <text:p text:style-name="P20">貳、目的</text:p>
      <text:p text:style-name="P21">一、精進本土語文教師聽寫讀寫策略及深化專業知能，精緻創新教學品質。</text:p>
      <text:p text:style-name="P22">二、增進教師符應十二年國教素養導向課程與教學實踐的設計能力，提升學習成效。</text:p>
      <text:p text:style-name="P23"/>
      <text:p text:style-name="P24">叁、辦理單位</text:p>
      <text:p text:style-name="P25">一、主辦單位：新竹市政府</text:p>
      <text:p text:style-name="P26">二、承辦單位：新竹市東區三民國民小學</text:p>
      <text:p text:style-name="P27"/>
      <text:p text:style-name="P28">肆、參加對象：</text:p>
      <text:p text:style-name="P29"><text:span text:style-name="T30">一、新竹市擔任閩</text:span><text:span text:style-name="T31">、</text:span><text:span text:style-name="T32">客語課程教學之現職教師及教學支援工作人員。</text:span></text:p>
      <text:p text:style-name="P33"><text:span text:style-name="T34">二、其他縣市擔任閩</text:span><text:span text:style-name="T35">、</text:span><text:span text:style-name="T36">客語課程教學之現職教師及教學支援工作人員。</text:span></text:p>
      <text:p text:style-name="P37"/>
      <text:p text:style-name="P38"/>
      <text:p text:style-name="P39">伍、報名時間及研習時間地點：</text:p>
      <text:p text:style-name="P40">一、報名時間：即日起，請至本市教師研習護照上逕行線上報名。</text:p>
      <text:p text:style-name="P41">二、研習時間：110年10月6日(三)，每日上午<text:s/>9:00~12:00，下午<text:s/>13:00~16:00。</text:p>
      <text:p text:style-name="P42"><text:span text:style-name="T43">三、研習地點：新竹市教師研習中心</text:span><text:span text:style-name="T44">二</text:span><text:span text:style-name="T45">樓</text:span><text:span text:style-name="T46">研習</text:span><text:span text:style-name="T47">室。</text:span></text:p>
      <text:p text:style-name="P48"/>
      <text:p text:style-name="P49">陸、錄取人數及錄取方式：</text:p>
      <text:p text:style-name="P50"><text:s text:c="6"/>一、錄取人數：<text:s/>40<text:s/>名。</text:p>
      <text:p text:style-name="P51"><text:span text:style-name="T52"><text:s text:c="6"/></text:span><text:span text:style-name="T53">二</text:span><text:span text:style-name="T54">、</text:span><text:span text:style-name="T55">錄取方式：依報名時間先後排序錄取至額滿</text:span><text:span text:style-name="T56">。</text:span><text:span text:style-name="T57">　　</text:span></text:p>
      <text:p text:style-name="P58"/>
      <text:p text:style-name="P59">柒、研習課程內容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<text:span text:style-name="T68">10</text:span><text:span text:style-name="T69">月</text:span><text:span text:style-name="T70">6</text:span><text:span text:style-name="T71">日</text:span><text:span text:style-name="T72"><text:s/>(</text:span><text:span text:style-name="T73">三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<text:span text:style-name="T78">8:30~9:00</text:span></text:p>
          </table:table-cell>
          <table:table-cell table:style-name="TableCell79">
            <text:p text:style-name="P80"><text:span text:style-name="T81">報</text:span><text:span text:style-name="T82"><text:s text:c="6"/></text:span><text:span text:style-name="T83">到</text:span></text:p>
          </table:table-cell>
        </table:table-row>
        <table:table-row table:style-name="TableRow84">
          <table:table-cell table:style-name="TableCell85">
            <text:p text:style-name="P86"><text:span text:style-name="T87">9:00~12:00</text:span></text:p>
          </table:table-cell>
          <table:table-cell table:style-name="TableCell88">
            <text:p text:style-name="P89"><text:span text:style-name="T90">聽說一把罩</text:span><text:span text:style-name="T91">-</text:span><text:span text:style-name="T92">聽</text:span><text:span text:style-name="T93">、</text:span><text:span text:style-name="T94">說教學的策略及實作</text:span></text:p>
            <text:p text:style-name="P95">台北市大安國小</text:p>
            <text:p text:style-name="P96"><text:span text:style-name="T97">蔡淑惠老師</text:span></text:p>
          </table:table-cell>
        </table:table-row>
        <table:table-row table:style-name="TableRow98">
          <table:table-cell table:style-name="TableCell99">
            <text:p text:style-name="P100"><text:span text:style-name="T101">12:00~13:00</text:span></text:p>
          </table:table-cell>
          <table:table-cell table:style-name="TableCell102">
            <text:p text:style-name="P103"><text:span text:style-name="T104">午</text:span><text:span text:style-name="T105"><text:s text:c="6"/></text:span><text:span text:style-name="T106">餐</text:span></text:p>
          </table:table-cell>
        </table:table-row>
        <table:table-row table:style-name="TableRow107">
          <table:table-cell table:style-name="TableCell108">
            <text:p text:style-name="P109"><text:span text:style-name="T110">13~00~16:00</text:span></text:p>
          </table:table-cell>
          <table:table-cell table:style-name="TableCell111">
            <text:p text:style-name="P112">班級經營有妙招</text:p>
            <text:p text:style-name="P113"/>
            <text:p text:style-name="P114">台北市大安國小</text:p>
            <text:p text:style-name="P115"><text:span text:style-name="T116">蔡淑惠老師</text:span></text:p>
          </table:table-cell>
        </table:table-row>
        <table:table-row table:style-name="TableRow117">
          <table:table-cell table:style-name="TableCell118">
            <text:p text:style-name="P119"><text:span text:style-name="T120">16</text:span><text:span text:style-name="T121">：</text:span><text:span text:style-name="T122">00~</text:span></text:p>
          </table:table-cell>
          <table:table-cell table:style-name="TableCell123">
            <text:p text:style-name="P124"><text:span text:style-name="T125">賦</text:span><text:span text:style-name="T126"><text:s text:c="8"/></text:span><text:span text:style-name="T127">歸</text:span></text:p>
          </table:table-cell>
        </table:table-row>
      </table:table>
      <text:p text:style-name="P128"/>
      <text:p text:style-name="P129"><text:span text:style-name="T130">捌、成效評估之實施</text:span><text:span text:style-name="T131">：</text:span></text:p>
      <text:p text:style-name="P132"><text:span text:style-name="T133">由研習後滿意度調查表，及教師分組實作之作品評估研習成效。我們將願景設定在「深化專業知能、提升學習成效」，在研習中除了強化班級經營知能外</text:span><text:span text:style-name="T134">，</text:span><text:span text:style-name="T135">也聚焦於深化本土語文聽說讀寫各層面的教學專業</text:span><text:span text:style-name="T136">，並</text:span><text:span text:style-name="T137">營造共同備課的氛圍，鼓勵教師返回學校進行實地教學後，進行自我省思、小組討論回饋，再聚在一起進行回饋分享、成效評估、修正、再次行動。</text:span></text:p>
      <text:p text:style-name="P138"/>
      <text:p text:style-name="P139">玖、預期成效</text:p>
      <text:p text:style-name="P140"><text:span text:style-name="T141">(</text:span><text:span text:style-name="T142">一</text:span><text:span text:style-name="T143">)<text:s/></text:span><text:span text:style-name="T144">教師能轉化聽說讀寫策略</text:span><text:span text:style-name="T145">，</text:span><text:span text:style-name="T146">創新課堂教學</text:span><text:span text:style-name="T147">。</text:span></text:p>
      <text:p text:style-name="P148"><text:span text:style-name="T149">(</text:span><text:span text:style-name="T150">二</text:span><text:span text:style-name="T151">)<text:s/></text:span><text:span text:style-name="T152">教師能習得有效班級經營專業知能</text:span><text:span text:style-name="T153">，</text:span><text:span text:style-name="T154">提升學生學習興趣</text:span><text:span text:style-name="T155">。</text:span></text:p>
      <text:p text:style-name="P156"><text:span text:style-name="T157">(</text:span><text:span text:style-name="T158">三</text:span><text:span text:style-name="T159">)<text:s/></text:span><text:span text:style-name="T160">教師能善用本土語文資源</text:span><text:span text:style-name="T161">，</text:span><text:span text:style-name="T162">增進本土語文教材多元性與自學化</text:span><text:span text:style-name="T163">。</text:span></text:p>
      <text:p text:style-name="P164"/>
      <text:p text:style-name="P165">拾、獎勵<text:tab/></text:p>
      <text:p text:style-name="P166"><text:span text:style-name="T167">一、執行本案之工作人員及出席人員核予公假，課務排代</text:span><text:span text:style-name="T168">乙日。</text:span></text:p>
      <text:p text:style-name="P169">二、辦理本案之工作人員，依本市教育專業人員獎勵標準補充規定辦理敘獎。</text:p>
      <text:p text:style-name="P170"/>
      <text:p text:style-name="P171"><text:span text:style-name="T172">拾壹、</text:span><text:span text:style-name="T173">附則</text:span><text:span text:style-name="T174">：本計畫陳教育部國民及學前教育署核定後實施。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9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xl36" style:display-name="xl36" style:family="paragraph" style:parent-style-name="內文">
      <style:paragraph-properties fo:widows="2" fo:orphans="2" fo:text-align="justify" fo:margin-top="0.0694in" fo:margin-bottom="0.0694in"/>
      <style:text-properties style:font-name="Times New Roman" style:font-name-asian="Arial Unicode MS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內文1" style:display-name="內文1" style:family="paragraph" style:parent-style-name="內文" style:list-style-name="LFO6">
      <style:text-properties style:font-name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letter-kerning="true" fo:font-size="14pt" style:font-size-asian="14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" style:display-name="註解文字" style:family="paragraph" style:parent-style-name="內文"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標題4字元" style:display-name="標題 4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目錄標題01" style:display-name="目錄標題01" style:family="paragraph" style:parent-style-name="內文">
      <style:paragraph-properties fo:widows="2" fo:orphans="2"/>
      <style:text-properties style:font-name="Times New Roman" style:font-name-asian="標楷體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6" style:display-name="LFO6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5220</meta:initial-creator>
    <dc:creator>User</dc:creator>
    <meta:creation-date>2021-08-30T02:51:00Z</meta:creation-date>
    <dc:date>2021-08-30T03:05:00Z</dc:date>
    <meta:print-date>2020-05-27T06:59:00Z</meta:print-date>
    <meta:template xlink:href="Normal" xlink:type="simple"/>
    <meta:editing-cycles>4</meta:editing-cycles>
    <meta:editing-duration>PT12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2" meta:paragraph-count="2" meta:word-count="160" meta:character-count="1073" meta:row-count="7" meta:non-whitespace-character-count="915"/>
  </office:meta>
</office:document-meta>
</file>