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〈" style:num-suffix="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新細明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0166in" fo:line-height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166in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166in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166in" fo:line-height="0.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margin-right="-0.04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left="0.5555in" fo:margin-right="0.0569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margin-left="0.5555in" fo:margin-right="-0.041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left="0.5555in" fo:margin-right="-0.0416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margin-left="0.5555in" fo:margin-right="-0.0416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63" style:parent-style-name="內文" style:family="paragraph">
      <style:paragraph-properties fo:margin-left="0.5555in" fo:margin-right="-0.041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master-page-name="MP1" style:family="paragraph">
      <style:paragraph-properties fo:widows="2" fo:orphans="2" fo:break-before="page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widows="2" fo:orphans="2" fo:margin-top="0.0312in" fo:margin-bottom="0.0312in" fo:margin-left="0.2958in" fo:margin-right="0.0312in" fo:text-indent="0.1062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margin-top="0.0312in" fo:margin-bottom="0.0312in" fo:margin-left="0.2958in" fo:margin-right="0.0312in" fo:text-indent="0.106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margin-top="0.0312in" fo:margin-bottom="0.0312in" fo:margin-left="0.2958in" fo:margin-right="0.0312in" fo:text-indent="0.106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margin-top="0.0312in" fo:margin-bottom="0.0312in" fo:margin-left="0.2958in" fo:margin-right="0.0312in" fo:text-indent="0.106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widows="2" fo:orphans="2" fo:margin-top="0.0312in" fo:margin-bottom="0.0312in" fo:margin-left="0.2958in" fo:margin-right="0.0312in" fo:text-indent="0.1062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638in" fo:margin-left="0.2965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638in" fo:margin-left="0.9847in" fo:text-indent="-0.8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2638in" fo:margin-left="0.6888in" fo:text-indent="-0.5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ListParagraph" style:family="paragraph">
      <style:paragraph-properties style:snap-to-layout-grid="false" fo:line-height="0.2638in" fo:margin-left="0.6888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3472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20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21" style:parent-style-name="內文" style:family="paragraph">
      <style:paragraph-properties fo:widows="2" fo:orphans="2" fo:margin-top="0.0312in" fo:margin-bottom="0.0312in" fo:margin-left="0.0312in" fo:margin-right="0.0312in" fo:text-indent="0.4222in">
        <style:tab-stops/>
      </style:paragraph-properties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master-page-name="MP2" style:family="paragraph">
      <style:paragraph-properties fo:break-before="pag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新細明體" style:font-name-complex="標楷體"/>
    </style:style>
    <style:style style:name="T133" style:parent-style-name="預設段落字型" style:family="text">
      <style:text-properties style:font-name="新細明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新細明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center" fo:text-indent="0.4284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新細明體" style:font-name-complex="標楷體"/>
    </style:style>
    <style:style style:name="T144" style:parent-style-name="預設段落字型" style:family="text">
      <style:text-properties style:font-name="新細明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新細明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list-style-name="LFO2" style:family="paragraph">
      <style:text-properties style:font-name="標楷體" style:font-name-asian="標楷體"/>
    </style:style>
    <style:style style:name="P152" style:parent-style-name="內文" style:list-style-name="LFO2" style:family="paragraph">
      <style:paragraph-properties fo:margin-left="0.8333in">
        <style:tab-stops>
          <style:tab-stop style:type="left" style:position="0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list-style-name="LFO2" style:family="paragraph">
      <style:paragraph-properties fo:margin-left="0.8333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P164" style:parent-style-name="內文" style:list-style-name="LFO2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list-style-name="LFO2" style:family="paragraph">
      <style:text-properties style:font-name="標楷體" style:font-name-asian="標楷體"/>
    </style:style>
    <style:style style:name="P169" style:parent-style-name="內文" style:list-style-name="LFO2" style:family="paragraph"/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P175" style:parent-style-name="內文" style:list-style-name="LFO2" style:family="paragraph">
      <style:text-properties style:font-name="標楷體" style:font-name-asian="標楷體"/>
    </style:style>
    <style:style style:name="P176" style:parent-style-name="內文" style:list-style-name="LFO2" style:family="paragraph">
      <style:text-properties style:font-name="標楷體" style:font-name-asian="標楷體"/>
    </style:style>
    <style:style style:name="P177" style:parent-style-name="內文" style:list-style-name="LFO2" style:family="paragraph"/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2" style:family="paragraph">
      <style:text-properties style:font-name="標楷體" style:font-name-asian="標楷體"/>
    </style:style>
    <style:style style:name="TableColumn185" style:family="table-column">
      <style:table-column-properties style:column-width="0.5527in"/>
    </style:style>
    <style:style style:name="TableColumn186" style:family="table-column">
      <style:table-column-properties style:column-width="1.2458in"/>
    </style:style>
    <style:style style:name="TableColumn187" style:family="table-column">
      <style:table-column-properties style:column-width="0.9576in"/>
    </style:style>
    <style:style style:name="TableColumn188" style:family="table-column">
      <style:table-column-properties style:column-width="2.4923in"/>
    </style:style>
    <style:style style:name="TableColumn189" style:family="table-column">
      <style:table-column-properties style:column-width="0.5125in"/>
    </style:style>
    <style:style style:name="Table184" style:family="table">
      <style:table-properties style:width="5.7611in" style:rel-width="100%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201in"/>
      <style:text-properties style:font-name="標楷體" style:font-name-asian="標楷體" style:font-name-complex="標楷體" style:font-weight-complex="bold" fo:color="#FF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right="0.0201in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 fo:margin-right="0.0201in"/>
      <style:text-properties style:font-name="標楷體" style:font-name-asian="標楷體" style:font-name-complex="新細明體" fo:color="#FF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268" style:parent-style-name="內文" style:family="paragraph">
      <style:paragraph-properties fo:break-before="page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text-indent="0.4284in"/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新細明體" style:font-name-complex="標楷體"/>
    </style:style>
    <style:style style:name="T280" style:parent-style-name="預設段落字型" style:family="text">
      <style:text-properties style:font-name="新細明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新細明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paragraph-properties fo:text-align="center" fo:text-indent="0.4284in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新細明體" style:font-name-complex="標楷體"/>
    </style:style>
    <style:style style:name="T291" style:parent-style-name="預設段落字型" style:family="text">
      <style:text-properties style:font-name="新細明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新細明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olumn310" style:family="table-column">
      <style:table-column-properties style:column-width="0.6673in"/>
    </style:style>
    <style:style style:name="TableColumn311" style:family="table-column">
      <style:table-column-properties style:column-width="1.0826in"/>
    </style:style>
    <style:style style:name="TableColumn312" style:family="table-column">
      <style:table-column-properties style:column-width="0.75in"/>
    </style:style>
    <style:style style:name="TableColumn313" style:family="table-column">
      <style:table-column-properties style:column-width="1.25in"/>
    </style:style>
    <style:style style:name="TableColumn314" style:family="table-column">
      <style:table-column-properties style:column-width="0.9284in"/>
    </style:style>
    <style:style style:name="TableColumn315" style:family="table-column">
      <style:table-column-properties style:column-width="1.3215in"/>
    </style:style>
    <style:style style:name="Table309" style:family="table">
      <style:table-properties style:width="6in" fo:margin-left="0in" table:align="center"/>
    </style:style>
    <style:style style:name="TableRow316" style:family="table-row">
      <style:table-row-properties style:min-row-height="0.260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 fo:margin-left="0.0201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 fo:margin-left="0.0201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29" style:family="table-row">
      <style:table-row-properties style:min-row-height="0.1979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2777in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 fo:color="#FF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44" style:family="table-row">
      <style:table-row-properties style:min-row-height="0.25in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777in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60" style:family="table-row">
      <style:table-row-properties style:min-row-height="0.25in" fo:keep-together="alway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2777in"/>
      <style:text-properties style:font-name="標楷體" style:font-name-asian="標楷體" style:font-name-complex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73" style:family="table-row">
      <style:table-row-properties style:min-row-height="0.25in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 fo:line-height="0.2777in"/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386" style:family="table-row">
      <style:table-row-properties style:min-row-height="0.25in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2777in"/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00" style:family="table-row">
      <style:table-row-properties style:min-row-height="0.25in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2777in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14" style:family="table-row">
      <style:table-row-properties style:min-row-height="0.25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3055in" fo:margin-left="0.0201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428" style:family="table-row">
      <style:table-row-properties style:min-row-height="0.25in" fo:keep-together="alway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055in" fo:margin-left="0.0201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437" style:parent-style-name="內文" style:family="paragraph">
      <style:paragraph-properties fo:line-height="0.3472in"/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內文" style:family="paragraph">
      <style:paragraph-properties fo:line-height="0.3055in"/>
      <style:text-properties style:font-name="標楷體" style:font-name-asian="標楷體"/>
    </style:style>
    <style:style style:name="P445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446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新細明體" style:font-name-complex="標楷體"/>
    </style:style>
    <style:style style:name="T457" style:parent-style-name="預設段落字型" style:family="text">
      <style:text-properties style:font-name="新細明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新細明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新細明體" style:font-name-complex="標楷體"/>
    </style:style>
    <style:style style:name="T468" style:parent-style-name="預設段落字型" style:family="text">
      <style:text-properties style:font-name="新細明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新細明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="標楷體" style:font-name-asian="標楷體" fo:color="#FF0000"/>
    </style:style>
    <style:style style:name="T478" style:parent-style-name="預設段落字型" style:family="text">
      <style:text-properties style:font-name="新細明體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ableColumn485" style:family="table-column">
      <style:table-column-properties style:column-width="0.5645in"/>
    </style:style>
    <style:style style:name="TableColumn486" style:family="table-column">
      <style:table-column-properties style:column-width="1.0743in"/>
    </style:style>
    <style:style style:name="TableColumn487" style:family="table-column">
      <style:table-column-properties style:column-width="1.1715in"/>
    </style:style>
    <style:style style:name="TableColumn488" style:family="table-column">
      <style:table-column-properties style:column-width="1.7979in"/>
    </style:style>
    <style:style style:name="TableColumn489" style:family="table-column">
      <style:table-column-properties style:column-width="1.1527in"/>
    </style:style>
    <style:style style:name="Table484" style:family="table">
      <style:table-properties style:width="5.7611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Calibri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Calibri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Calibri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Calibri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Calibri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Calibri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Calibri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Calibri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Calibri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Calibri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Calibri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Calibri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Calibri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Calibri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Calibri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Calibri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Calibri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Calibri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Calibri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Calibri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Calibri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Calibri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Calibri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Calibri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Calibri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Calibri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Calibri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Calibri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Calibri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Calibr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Calibri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Calibri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Calibri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Calibri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Calibri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Calibri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Calibri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Calibri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Calibri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Calibri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Calibri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Calibri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Calibri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Calibri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Calibri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Calibri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Calibri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Calibri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Calibri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Calibri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Calibri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Calibri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Calibri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Calibri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Calibri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Calibri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Calibri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Calibri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Calibri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Calibri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Calibri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Calibri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Calibri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Calibri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Calibri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Calibri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Calibri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Calibri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Calibri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Calibri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Calibri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Calibri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Calibri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Calibri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Calibri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Calibri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Calibri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Calibri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fo:margin-left="-0.2951in" fo:margin-right="-0.3347in">
        <style:tab-stops/>
      </style:paragraph-properties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fo:text-align="center" fo:margin-left="-0.2951in" fo:margin-right="-0.334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ableColumn683" style:family="table-column">
      <style:table-column-properties style:column-width="0.4972in"/>
    </style:style>
    <style:style style:name="TableColumn684" style:family="table-column">
      <style:table-column-properties style:column-width="2.7562in"/>
    </style:style>
    <style:style style:name="TableColumn685" style:family="table-column">
      <style:table-column-properties style:column-width="0.8861in"/>
    </style:style>
    <style:style style:name="TableColumn686" style:family="table-column">
      <style:table-column-properties style:column-width="1.6375in"/>
    </style:style>
    <style:style style:name="Table682" style:family="table">
      <style:table-properties style:width="5.777in" fo:margin-left="0in" table: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新細明體" style:font-name-complex="標楷體"/>
    </style:style>
    <style:style style:name="T693" style:parent-style-name="預設段落字型" style:family="text">
      <style:text-properties style:font-name="新細明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新細明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 fo:color="#FF0000"/>
    </style:style>
    <style:style style:name="T699" style:parent-style-name="預設段落字型" style:family="text">
      <style:text-properties style:font-name="新細明體" style:font-name-complex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Row704" style:family="table-row">
      <style:table-row-properties style:min-row-height="0.3159in" fo:keep-together="alway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8" style:parent-style-name="預設段落字型" style:family="text">
      <style:text-properties style:font-name="標楷體" style:font-name-asian="標楷體" style:font-name-complex="標楷體" fo:color="#FF0000"/>
    </style:style>
    <style:style style:name="T709" style:parent-style-name="預設段落字型" style:family="text">
      <style:text-properties style:font-name="標楷體" style:font-name-asian="標楷體" style:font-name-complex="標楷體" fo:color="#FF0000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weight="bold" style:font-weight-asian="bold"/>
    </style:style>
    <style:style style:name="P713" style:parent-style-name="內文" style:family="paragraph">
      <style:paragraph-properties style:line-height-at-least="0.1666in"/>
      <style:text-properties style:font-name-asian="標楷體" fo:color="#FF0000"/>
    </style:style>
    <style:style style:name="P714" style:parent-style-name="內文" style:family="paragraph">
      <style:paragraph-properties style:line-height-at-least="0.1666in"/>
      <style:text-properties style:font-name-asian="標楷體" fo:color="#FF0000"/>
    </style:style>
    <style:style style:name="P715" style:parent-style-name="內文" style:family="paragraph">
      <style:paragraph-properties style:line-height-at-least="0.1666in"/>
    </style:style>
    <style:style style:name="T716" style:parent-style-name="預設段落字型" style:family="text">
      <style:text-properties style:font-name-asian="標楷體" fo:color="#FF0000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 fo:font-weight="bold" style:font-weight-asian="bold"/>
    </style:style>
    <style:style style:name="P720" style:parent-style-name="內文" style:family="paragraph">
      <style:paragraph-properties style:line-height-at-least="0.1666in"/>
      <style:text-properties style:font-name-asian="標楷體" fo:color="#FF0000"/>
    </style:style>
    <style:style style:name="P721" style:parent-style-name="內文" style:family="paragraph">
      <style:paragraph-properties style:line-height-at-least="0.1666in"/>
      <style:text-properties style:font-name-asian="標楷體" fo:color="#FF0000"/>
    </style:style>
    <style:style style:name="P722" style:parent-style-name="內文" style:family="paragraph">
      <style:paragraph-properties style:line-height-at-least="0.1666in"/>
    </style:style>
    <style:style style:name="T723" style:parent-style-name="預設段落字型" style:family="text">
      <style:text-properties style:font-name-asian="標楷體" fo:color="#FF0000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weight="bold" style:font-weight-asian="bold"/>
    </style:style>
    <style:style style:name="P727" style:parent-style-name="內文" style:family="paragraph">
      <style:text-properties style:font-name-asian="標楷體" fo:color="#FF0000"/>
    </style:style>
    <style:style style:name="T728" style:parent-style-name="預設段落字型" style:family="text">
      <style:text-properties style:font-name-asian="標楷體" fo:color="#FF0000"/>
    </style:style>
    <style:style style:name="P729" style:parent-style-name="內文" style:family="paragraph">
      <style:paragraph-properties style:line-height-at-least="0in" fo:margin-left="-0.49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0" style:parent-style-name="內文" style:family="paragraph">
      <style:paragraph-properties style:line-height-at-least="0in" fo:margin-left="-0.4916in" fo:text-indent="0.4902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1" style:parent-style-name="內文" style:family="paragraph">
      <style:paragraph-properties style:line-height-at-least="0in" fo:margin-left="-0.491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733" style:family="table-column">
      <style:table-column-properties style:column-width="2.7527in" style:use-optimal-column-width="false"/>
    </style:style>
    <style:style style:name="TableColumn734" style:family="table-column">
      <style:table-column-properties style:column-width="3.1062in" style:use-optimal-column-width="false"/>
    </style:style>
    <style:style style:name="Table732" style:family="table">
      <style:table-properties style:width="5.859in" fo:margin-left="0in" table:align="center"/>
    </style:style>
    <style:style style:name="TableRow735" style:family="table-row">
      <style:table-row-properties style:min-row-height="0.4388in" style:use-optimal-row-height="false"/>
    </style:style>
    <style:style style:name="TableCell73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0" style:family="table-row">
      <style:table-row-properties style:min-row-height="0.027in" style:use-optimal-row-height="false"/>
    </style:style>
    <style:style style:name="TableCell74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center" fo:margin-left="-0.2951in" fo:margin-right="-0.3347in">
        <style:tab-stops/>
      </style:paragraph-properties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751" style:family="table-column">
      <style:table-column-properties style:column-width="0.5631in"/>
    </style:style>
    <style:style style:name="TableColumn752" style:family="table-column">
      <style:table-column-properties style:column-width="0.7812in"/>
    </style:style>
    <style:style style:name="TableColumn753" style:family="table-column">
      <style:table-column-properties style:column-width="0.8791in"/>
    </style:style>
    <style:style style:name="TableColumn754" style:family="table-column">
      <style:table-column-properties style:column-width="0.8791in"/>
    </style:style>
    <style:style style:name="TableColumn755" style:family="table-column">
      <style:table-column-properties style:column-width="0.8784in"/>
    </style:style>
    <style:style style:name="TableColumn756" style:family="table-column">
      <style:table-column-properties style:column-width="0.5875in"/>
    </style:style>
    <style:style style:name="TableColumn757" style:family="table-column">
      <style:table-column-properties style:column-width="1.1923in"/>
    </style:style>
    <style:style style:name="Table750" style:family="table">
      <style:table-properties style:width="5.7611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Calibri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Calibri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Calibri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style:font-name="Calibri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Calibri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Calibri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Calibri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Calibri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Calibri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Calibri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Calibri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Calibri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Calibri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Calibri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Calibri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Calibri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Calibri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Calibri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Calibri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Calibri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Calibri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Calibri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Calibri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Calibri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text-properties style:font-name="Calibri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Calibri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Calibri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text-properties style:font-name="Calibri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Calibri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="Calibri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Calibri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text-properties style:font-name="Calibri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Calibri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Calibri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Calibri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Calibri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text-properties style:font-name="Calibri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text-properties style:font-name="Calibri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Calibri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Calibri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Calibri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Calibri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Calibri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Calibri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Calibri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Calibri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Calibri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Calibri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Calibri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text-properties style:font-name="Calibri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Calibri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Calibri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Calibri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Calibri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Calibri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Calibri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Calibri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Calibri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Calibri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Calibri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Calibri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text-properties style:font-name="Calibri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Calibri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Calibri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Calibri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Calibri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Calibri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Calibri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Calibri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text-properties style:font-name="Calibri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="Calibri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Calibri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="Calibri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Calibri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text-properties style:font-name="Calibri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style:font-name="Calibri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Calibri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Calibri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Calibri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="Calibri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style:font-name="Calibri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Calibri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Calibri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Calibri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Calibri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Calibri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Calibri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Calibri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Calibri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Calibri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Calibri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Calibri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Calibri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Calibri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Calibri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Calibri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Calibri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Calibri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Calibri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Calibri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Calibri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Calibri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text-properties style:font-name="Calibri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style:font-name="Calibri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Calibri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Calibri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Calibri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Calibri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Calibri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Calibri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Calibri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Calibri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Calibri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Calibri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style:font-name="Calibri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Calibri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Calibri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Calibri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Calibri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Calibri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Calibri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text-properties style:font-name="Calibri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Calibri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Calibri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Calibri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Calibri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Calibri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text-properties style:font-name="Calibri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text-properties style:font-name="Calibri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text-properties style:font-name="Calibri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Calibri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Calibri"/>
    </style:style>
  </office:automatic-styles>
  <office:body>
    <office:text text:use-soft-page-breaks="true">
      <text:p text:style-name="P1"><text:span text:style-name="T2">子計畫</text:span><text:span text:style-name="T3">3</text:span></text:p>
      <text:p text:style-name="P4"><text:span text:style-name="T5">新竹市</text:span><text:span text:style-name="T6">110</text:span><text:span text:style-name="T7">學年度國民中小學本土教育整體推動方案</text:span></text:p>
      <text:p text:style-name="P8"><text:span text:style-name="T9">國中、小閩、客語語言能力認證</text:span><text:span text:style-name="T10">(</text:span><text:span text:style-name="T11">A</text:span><text:span text:style-name="T12">卷</text:span><text:span text:style-name="T13">)</text:span><text:span text:style-name="T14">研習實施計畫</text:span></text:p>
      <text:p text:style-name="P15"/>
      <text:p text:style-name="P16">壹、依據：</text:p>
      <text:p text:style-name="P17">一、教育部國民及學前教育署107年3月6日臺教國署國字第1070001409B號令修正「教育部國民及學前教育署推動國民中小學本土教育補助要點」。</text:p>
      <text:p text:style-name="P18">二、新竹市110學年度國民中小學本土教育整體推動方案。</text:p>
      <text:p text:style-name="P19"/>
      <text:p text:style-name="P20">貳、目標：</text:p>
      <text:p text:style-name="P21"><text:s text:c="3"/>一、輔導學生參加本土語言認證，提升本土語言自信心。</text:p>
      <text:p text:style-name="P22"><text:s text:c="3"/>二、培養本土語言聽說讀寫之基本能力，有效應用本土語言。</text:p>
      <text:p text:style-name="P23"><text:s text:c="3"/>三、提升欣賞本土文學作品能力，體認本土語文之精髓。</text:p>
      <text:p text:style-name="P24"><text:span text:style-name="T25"><text:s text:c="3"/></text:span></text:p>
      <text:p text:style-name="P26">參、辦理單位：</text:p>
      <text:p text:style-name="P27">一、指導單位：教育部國民及學前教育署</text:p>
      <text:p text:style-name="P28">二、主辦單位：新竹市政府</text:p>
      <text:p text:style-name="P29">三、協辦單位：新竹市北區民富國小</text:p>
      <text:p text:style-name="P30"/>
      <text:p text:style-name="P31">肆、實施方式：</text:p>
      <text:p text:style-name="內文"><text:span text:style-name="T32"><text:s text:c="2"/></text:span><text:span text:style-name="T33">一、</text:span><text:span text:style-name="T34">開課時間：</text:span><text:span text:style-name="T35">學期中</text:span><text:span text:style-name="T36">、</text:span><text:span text:style-name="T37">週末</text:span><text:span text:style-name="T38">、</text:span><text:span text:style-name="T39">寒暑</text:span><text:span text:style-name="T40">假。</text:span></text:p>
      <text:p text:style-name="P41"><text:span text:style-name="T42"><text:s text:c="2"/></text:span><text:span text:style-name="T43">二、</text:span><text:span text:style-name="T44">開課語別：閩南語、客家語</text:span><text:span text:style-name="T45">，依語別開班</text:span><text:span text:style-name="T46">。</text:span></text:p>
      <text:p text:style-name="P47">三、開課方式：每班15人為原則，29人為上限。</text:p>
      <text:p text:style-name="P48">四、開課節數：每期20節，可採分散式或集中式開課。</text:p>
      <text:p text:style-name="P49"><text:span text:style-name="T50">五、</text:span><text:span text:style-name="T51">參加對象：</text:span><text:span text:style-name="T52">以</text:span><text:span text:style-name="T53">國小三-五年級，國中</text:span><text:span text:style-name="T54">七</text:span><text:span text:style-name="T55">-</text:span><text:span text:style-name="T56">八年級為原則，若有名額，可接受跨校學生報名。</text:span></text:p>
      <text:p text:style-name="P57"><text:span text:style-name="T58">六、教學人員：具閩南語或客家語</text:span><text:span text:style-name="T59">中高級認證的教師</text:span><text:span text:style-name="T60">(</text:span><text:span text:style-name="T61">含代理代課教師)或教學支援工作人員</text:span><text:span text:style-name="T62">。</text:span></text:p>
      <text:p text:style-name="P63">七、實施期程：110年9月至111年7月。</text:p>
      <text:soft-page-break/>
      <text:p text:style-name="P64">伍、申請方式：</text:p>
      <text:p text:style-name="P65"><text:span text:style-name="T66">一、</text:span><text:span text:style-name="T67">本計劃補助額</text:span><text:span text:style-name="T68">度</text:span><text:span text:style-name="T69">以</text:span><text:span text:style-name="T70">18</text:span><text:span text:style-name="T71">班為原則</text:span><text:span text:style-name="T72">，每校至多申辦2班</text:span><text:span text:style-name="T73">。</text:span></text:p>
      <text:p text:style-name="P74">二、申請期限：110年9月25日前申請。</text:p>
      <text:p text:style-name="P75">三、請填妥開課申請計畫及概算表<text:bookmark-start text:name="_Hlk79395558"/>(如附件3-1、3-2)<text:bookmark-end text:name="_Hlk79395558"/>，送承辦學校審核。</text:p>
      <text:p text:style-name="P76">四、期末核結，請送成果報告表、學生名單(如附件3-3、3-4)、結報表。</text:p>
      <text:p text:style-name="P77"/>
      <text:p text:style-name="P78">陸、經費來源：<text:tab/></text:p>
      <text:p text:style-name="P79"><text:s text:c="3"/>一、補助內容：</text:p>
      <text:p text:style-name="P80"><text:span text:style-name="T81"><text:s/></text:span><text:span text:style-name="T82"><text:s text:c="2"/></text:span><text:span text:style-name="T83">（一）授課鐘點費</text:span><text:span text:style-name="T84">：國小</text:span><text:span text:style-name="T85">每節</text:span><text:span text:style-name="T86">4</text:span><text:span text:style-name="T87">0</text:span><text:span text:style-name="T88">分鐘</text:span><text:span text:style-name="T89">/3</text:span><text:span text:style-name="T90">2</text:span><text:span text:style-name="T91">0</text:span><text:span text:style-name="T92">元，</text:span><text:span text:style-name="T93">國中</text:span><text:span text:style-name="T94">每節</text:span><text:span text:style-name="T95">45</text:span><text:span text:style-name="T96">分鐘</text:span><text:span text:style-name="T97">/360</text:span><text:span text:style-name="T98">元。</text:span></text:p>
      <text:p text:style-name="P99"><text:s text:c="3"/>（二）每班次補助12,000元，含授課人員勞健保、勞退基金、二代健保補充保費、膳費、印刷費與資料蒐集費。</text:p>
      <text:p text:style-name="P100"><text:span text:style-name="T101"><text:s text:c="2"/></text:span><text:span text:style-name="T102">二、經費來源：</text:span><text:span text:style-name="T103">由教育部國民及學前教育署及本市</text:span><text:span text:style-name="T104">市政府</text:span><text:span text:style-name="T105">專案補助</text:span><text:span text:style-name="T106">。</text:span></text:p>
      <text:p text:style-name="P107"/>
      <text:p text:style-name="P108"><text:span text:style-name="T109">柒</text:span><text:span text:style-name="T110">、獎勵：</text:span><text:span text:style-name="T111">執行本案工作人員，依本市教育專業人員獎勵標準補充規定辦理敘獎。</text:span></text:p>
      <text:p text:style-name="P112"/>
      <text:p text:style-name="P113">捌、附則：</text:p>
      <text:p text:style-name="P114"><text:span text:style-name="T115"><text:s text:c="3"/></text:span><text:span text:style-name="T116">本計畫陳教育部核定後實施</text:span><text:span text:style-name="T117">，修正時亦同</text:span><text:span text:style-name="T118">。</text:span></text:p>
      <text:p text:style-name="P119"/>
      <text:p text:style-name="P120"/>
      <text:p text:style-name="P121"/>
      <text:p text:style-name="P122"/>
      <text:soft-page-break/>
      <text:p text:style-name="P123"><text:span text:style-name="T124">附件3-1</text:span></text:p>
      <text:p text:style-name="內文"><text:span text:style-name="T125">新竹</text:span><text:span text:style-name="T126">市</text:span><text:span text:style-name="T127">1</text:span><text:span text:style-name="T128">10學</text:span><text:span text:style-name="T129">年度</text:span><text:span text:style-name="T130">本土教育</text:span><text:span text:style-name="T131">國中、小閩、客語語言能力認證</text:span><text:span text:style-name="T132">(</text:span><text:span text:style-name="T133">A</text:span><text:span text:style-name="T134">卷</text:span><text:span text:style-name="T135">)</text:span><text:span text:style-name="T136">研習實施計畫</text:span></text:p>
      <text:p text:style-name="P137"><text:span text:style-name="T138">○○</text:span><text:span text:style-name="T139">國中</text:span><text:span text:style-name="T140">/小</text:span><text:span text:style-name="T141">「閩客語</text:span><text:span text:style-name="T142">語言能力認證</text:span><text:span text:style-name="T143">(</text:span><text:span text:style-name="T144">A</text:span><text:span text:style-name="T145">卷</text:span><text:span text:style-name="T146">)</text:span><text:span text:style-name="T147">研習</text:span><text:span text:style-name="T148">」</text:span><text:span text:style-name="T149">實施計畫</text:span></text:p>
      <text:p text:style-name="P150"/>
      <text:list text:style-name="LFO2" text:continue-numbering="true">
        <text:list-item>
          <text:p text:style-name="P151">依據</text:p>
          <text:list text:continue-numbering="true">
            <text:list-item>
              <text:p text:style-name="P152"><text:span text:style-name="T153">教育部國民及學前教育署補助直轄市縣</text:span><text:span text:style-name="T154">(</text:span><text:span text:style-name="T155">市</text:span><text:span text:style-name="T156">)</text:span><text:span text:style-name="T157">推動國民中小學本土教育要點。</text:span></text:p>
            </text:list-item>
            <text:list-item>
              <text:p text:style-name="P158"><text:span text:style-name="T159">新竹</text:span><text:span text:style-name="T160">市</text:span><text:span text:style-name="T161">1</text:span><text:span text:style-name="T162">10學</text:span><text:span text:style-name="T163">年度國民中小學本土教育整體推動方案。</text:span></text:p>
            </text:list-item>
          </text:list>
        </text:list-item>
        <text:list-item>
          <text:p text:style-name="P164">目的</text:p>
        </text:list-item>
      </text:list>
      <text:p text:style-name="P165"><text:s text:c="4"/>〈一〉輔導學生參加本土語言認證，提升本土語言自信心。</text:p>
      <text:p text:style-name="P166"><text:s text:c="4"/>〈二〉培養本土語言聽說讀寫之基本能力，有效應用本土語言。</text:p>
      <text:p text:style-name="P167"><text:s text:c="4"/>〈三〉提升欣賞本土文學作品能力，體認本土語文之精髓。</text:p>
      <text:list text:style-name="LFO2" text:continue-numbering="true">
        <text:list-item>
          <text:p text:style-name="P168">實施對象：本市國中、小學生</text:p>
        </text:list-item>
        <text:list-item>
          <text:p text:style-name="P169"><text:span text:style-name="T170">實施時間：</text:span><text:span text:style-name="T171">1</text:span><text:span text:style-name="T172">10</text:span><text:span text:style-name="T173">年</text:span><text:span text:style-name="T174">○月○日至○月○日</text:span></text:p>
        </text:list-item>
        <text:list-item>
          <text:p text:style-name="P175">主辦單位：新竹市政府</text:p>
        </text:list-item>
        <text:list-item>
          <text:p text:style-name="P176">協辦單位：新竹市民富國小</text:p>
        </text:list-item>
        <text:list-item>
          <text:p text:style-name="P177"><text:span text:style-name="T178">承辦單位：</text:span><text:span text:style-name="T179">○○</text:span><text:span text:style-name="T180">國</text:span><text:span text:style-name="T181">中</text:span><text:span text:style-name="T182">/小</text:span></text:p>
        </text:list-item>
        <text:list-item>
          <text:p text:style-name="P183">課程規劃：<text:s/>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節次</text:p>
          </table:table-cell>
          <table:table-cell table:style-name="TableCell193">
            <text:p text:style-name="P194">日期</text:p>
          </table:table-cell>
          <table:table-cell table:style-name="TableCell195">
            <text:p text:style-name="P196">時間</text:p>
          </table:table-cell>
          <table:table-cell table:style-name="TableCell197">
            <text:p text:style-name="P198">課程內容</text:p>
          </table:table-cell>
          <table:table-cell table:style-name="TableCell199">
            <text:p text:style-name="P200">備註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○月○日(六)</text:p>
          </table:table-cell>
          <table:table-cell table:style-name="TableCell206">
            <text:p text:style-name="P207">0800-1200</text:p>
          </table:table-cell>
          <table:table-cell table:style-name="TableCell208">
            <text:p text:style-name="P209"><text:span text:style-name="T210">閩（客）語聽、說、讀、寫練習。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>○月○日(六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soft-page-break/>
      <text:p text:style-name="P268"><text:span text:style-name="T269">附件3-</text:span><text:span text:style-name="T270">2</text:span></text:p>
      <text:p text:style-name="P271"/>
      <text:p text:style-name="內文"><text:span text:style-name="T272">新竹</text:span><text:span text:style-name="T273">市</text:span><text:span text:style-name="T274">1</text:span><text:span text:style-name="T275">10學</text:span><text:span text:style-name="T276">年度</text:span><text:span text:style-name="T277">本土教育</text:span><text:span text:style-name="T278">國中、小閩、客語語言能力認證</text:span><text:span text:style-name="T279">(</text:span><text:span text:style-name="T280">A</text:span><text:span text:style-name="T281">卷</text:span><text:span text:style-name="T282">)</text:span><text:span text:style-name="T283">研習實施計畫</text:span></text:p>
      <text:p text:style-name="P284"/>
      <text:p text:style-name="P285"><text:span text:style-name="T286">○○</text:span><text:span text:style-name="T287">國中/小</text:span><text:span text:style-name="T288">「閩客語</text:span><text:span text:style-name="T289">語言能力認證</text:span><text:span text:style-name="T290">(</text:span><text:span text:style-name="T291">A</text:span><text:span text:style-name="T292">卷</text:span><text:span text:style-name="T293">)</text:span><text:span text:style-name="T294">研習</text:span><text:span text:style-name="T295">」</text:span><text:span text:style-name="T296">計畫經費明細</text:span></text:p>
      <text:p text:style-name="P297"/>
      <text:p text:style-name="P298"><text:span text:style-name="T299">開課語別：□閩語：</text:span><text:span text:style-name="T300"><text:s text:c="4"/></text:span><text:span text:style-name="T301">班；□客語</text:span><text:span text:style-name="T302">(</text:span><text:span text:style-name="T303">海陸/四縣</text:span><text:span text:style-name="T304">)</text:span><text:span text:style-name="T305">：</text:span><text:span text:style-name="T306"><text:s text:c="4"/></text:span><text:span text:style-name="T307"><text:s/>班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項次</text:p>
          </table:table-cell>
          <table:table-cell table:style-name="TableCell319">
            <text:p text:style-name="P320">項目</text:p>
          </table:table-cell>
          <table:table-cell table:style-name="TableCell321">
            <text:p text:style-name="P322">數量</text:p>
          </table:table-cell>
          <table:table-cell table:style-name="TableCell323">
            <text:p text:style-name="P324">單價</text:p>
          </table:table-cell>
          <table:table-cell table:style-name="TableCell325">
            <text:p text:style-name="P326">小計</text:p>
          </table:table-cell>
          <table:table-cell table:style-name="TableCell327">
            <text:p text:style-name="P328">說明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鐘點費</text:span></text:p>
          </table:table-cell>
          <table:table-cell table:style-name="TableCell335">
            <text:p text:style-name="P336"><text:span text:style-name="T337">節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><text:span text:style-name="T349">膳</text:span><text:span text:style-name="T350">費</text:span></text:p>
          </table:table-cell>
          <table:table-cell table:style-name="TableCell351">
            <text:p text:style-name="P352"><text:span text:style-name="T353">次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全日班，核實支付</text:p>
          </table:table-cell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>茶水費</text:p>
          </table:table-cell>
          <table:table-cell table:style-name="TableCell365">
            <text:p text:style-name="P366">次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印刷費</text:p>
          </table:table-cell>
          <table:table-cell table:style-name="TableCell378">
            <text:p text:style-name="P379">式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5</text:p>
          </table:table-cell>
          <table:table-cell table:style-name="TableCell389">
            <text:p text:style-name="P390"><text:span text:style-name="T391">資料蒐集費</text:span></text:p>
          </table:table-cell>
          <table:table-cell table:style-name="TableCell392">
            <text:p text:style-name="P393">式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>
            <text:p text:style-name="P404">二代健保補充保費</text:p>
          </table:table-cell>
          <table:table-cell table:style-name="TableCell405">
            <text:p text:style-name="P406"><text:span text:style-name="T407">式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7</text:p>
          </table:table-cell>
          <table:table-cell table:style-name="TableCell417">
            <text:p text:style-name="P418"><text:span text:style-name="T419">雜支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>總計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各項費用得相互勻支</text:p>
          </table:table-cell>
        </table:table-row>
      </table:table>
      <text:p text:style-name="P435">（一）授課鐘點費國小每節40分鐘/320元，國中每節45分鐘/360元，每期20節。</text:p>
      <text:p text:style-name="P436">（二）授課人員勞健保、勞退基金、二代健保補充保費。</text:p>
      <text:p text:style-name="P437">（三）每班次補助12,000元，含膳費、印刷費與資料蒐集費。</text:p>
      <text:p text:style-name="P438"/>
      <text:p text:style-name="P439">承辦人：<text:tab/><text:tab/><text:tab/>主任：<text:tab/><text:tab/><text:tab/><text:tab/>主計：<text:tab/><text:tab/><text:tab/><text:tab/>校長：</text:p>
      <text:p text:style-name="P440"/>
      <text:p text:style-name="P441">承辦人員聯絡電話：<text:s/></text:p>
      <text:p text:style-name="內文"><text:span text:style-name="T442">email</text:span><text:span text:style-name="T443">：</text:span></text:p>
      <text:p text:style-name="P444"/>
      <text:p text:style-name="P445"/>
      <text:p text:style-name="P446"/>
      <text:soft-page-break/>
      <text:p text:style-name="內文"><text:span text:style-name="T447">附件3-</text:span><text:span text:style-name="T448">3</text:span></text:p>
      <text:p text:style-name="內文"/>
      <text:p text:style-name="內文"><text:span text:style-name="T449">新竹</text:span><text:span text:style-name="T450">市</text:span><text:span text:style-name="T451">1</text:span><text:span text:style-name="T452">10學</text:span><text:span text:style-name="T453">年度</text:span><text:span text:style-name="T454">本土教育</text:span><text:span text:style-name="T455">國中、小閩、客語語言能力認證</text:span><text:span text:style-name="T456">(</text:span><text:span text:style-name="T457">A</text:span><text:span text:style-name="T458">卷</text:span><text:span text:style-name="T459">)</text:span><text:span text:style-name="T460">研習實施計畫</text:span></text:p>
      <text:p text:style-name="P461"/>
      <text:p text:style-name="P462"><text:span text:style-name="T463">○○</text:span><text:span text:style-name="T464">國中/小</text:span><text:span text:style-name="T465">「閩客語</text:span><text:span text:style-name="T466">語言能力認證</text:span><text:span text:style-name="T467">(</text:span><text:span text:style-name="T468">A</text:span><text:span text:style-name="T469">卷</text:span><text:span text:style-name="T470">)</text:span><text:span text:style-name="T471">研習</text:span><text:span text:style-name="T472">」</text:span><text:span text:style-name="T473">計畫</text:span><text:span text:style-name="T474">學生名單</text:span></text:p>
      <text:p text:style-name="內文"/>
      <text:p text:style-name="內文"><text:span text:style-name="T475">開課語別：□閩語；□客語</text:span><text:span text:style-name="T476">(</text:span><text:span text:style-name="T477">海陸/四縣</text:span><text:span text:style-name="T478">)</text:span><text:s/></text:p>
      <text:p text:style-name="P479"><text:span text:style-name="T480">任教教師：</text:span><text:span text:style-name="T481"><text:s/></text:span><text:span text:style-name="T482"><text:s text:c="14"/></text:span><text:span text:style-name="T483"><text:s/></text:span></text:p>
      <text:p text:style-name="內文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編號</text:p>
          </table:table-cell>
          <table:table-cell table:style-name="TableCell493">
            <text:p text:style-name="P494">姓名</text:p>
          </table:table-cell>
          <table:table-cell table:style-name="TableCell495">
            <text:p text:style-name="P496">年級</text:p>
          </table:table-cell>
          <table:table-cell table:style-name="TableCell497">
            <text:p text:style-name="P498">是否報名A卷認證</text:p>
          </table:table-cell>
          <table:table-cell table:style-name="TableCell499">
            <text:p text:style-name="P500">備註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77">附件3-</text:span><text:span text:style-name="T678">4</text:span></text:p>
      <text:p text:style-name="P679">「新竹市110學年度國民中小學 本土教育整體推動方案」</text:p>
      <text:p text:style-name="P680"><text:span text:style-name="T681">執行成果報告表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計畫名稱</text:p>
          </table:table-cell>
          <table:table-cell table:style-name="TableCell690">
            <text:p text:style-name="內文"><text:span text:style-name="T691">國中、小閩、客語語言能力認證</text:span><text:span text:style-name="T692">(</text:span><text:span text:style-name="T693">A</text:span><text:span text:style-name="T694">卷</text:span><text:span text:style-name="T695">)</text:span><text:span text:style-name="T696">研習</text:span><text:span text:style-name="T697">(</text:span><text:span text:style-name="T698">○○國小</text:span><text:span text:style-name="T699">)</text:span></text:p>
          </table:table-cell>
          <table:table-cell table:style-name="TableCell700">
            <text:p text:style-name="P701">辦理時間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參加人數</text:p>
          </table:table-cell>
          <table:table-cell table:style-name="TableCell707" table:number-columns-spanned="3">
            <text:p text:style-name="內文"><text:span text:style-name="T708">○○</text:span><text:span text:style-name="T709">人</text:span>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辦理情形：</text:p>
            <text:p text:style-name="P713">一、兩梯次研習辦理期間皆順利圓滿，學員給予主辦單位正向回饋。</text:p>
            <text:p text:style-name="P714">二、授課講師用心準備講義，並以多元形態呈現學習內容，提升學員學習成效。</text:p>
            <text:p text:style-name="P715"><text:span text:style-name="T716">三、工作團隊盡力於研習事務，並提供學員所需之協助。</text:span>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4">
            <text:p text:style-name="P719">效益評估：</text:p>
            <text:p text:style-name="P720">一、兩梯次研習共計16位學員參加，學員出席狀況良好，出席率皆達80%以上。</text:p>
            <text:p text:style-name="P721">二、對於本研習辦理之滿意度，學員皆給予正向回饋，並傳達對認證考試之準備多有助益。</text:p>
            <text:p text:style-name="P722"><text:span text:style-name="T723">三、學員大多認為參加本研習有助於閩南語研習認證考試之準備，並對答題技巧有所精進。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檢討與建議：</text:p>
            <text:p text:style-name="P727">一、今年學生體驗營的參與人數各校平均約二人，由於前端行政聯繫佳，報到率優。</text:p>
            <text:p text:style-name="內文"><text:span text:style-name="T728">二、考量閩南語學生體驗營連續三年辦理，皆以國小學生為招生對象，預計下一次會以國中學生為體驗對象，進行同樣課程內容但對象調整的嘗試。</text:span></text:p>
          </table:table-cell>
          <table:covered-table-cell/>
          <table:covered-table-cell/>
          <table:covered-table-cell/>
        </table:table-row>
      </table:table>
      <text:p text:style-name="P729"/>
      <text:p text:style-name="P730">成果照片：</text:p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746">附件3-</text:span><text:span text:style-name="T747">5</text:span></text:p>
      <text:p text:style-name="P748">「新竹市110學年度國民中小學本土教育整體推動方案」</text:p>
      <text:p text:style-name="P749">申辦學校一覽表</text:p>
      <text:p text:style-name="內文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編號</text:p>
          </table:table-cell>
          <table:table-cell table:style-name="TableCell761">
            <text:p text:style-name="P762">學校</text:p>
          </table:table-cell>
          <table:table-cell table:style-name="TableCell763">
            <text:p text:style-name="P764">閩語班數</text:p>
          </table:table-cell>
          <table:table-cell table:style-name="TableCell765">
            <text:p text:style-name="P766">四縣班數</text:p>
          </table:table-cell>
          <table:table-cell table:style-name="TableCell767">
            <text:p text:style-name="P768">海陸班數</text:p>
          </table:table-cell>
          <table:table-cell table:style-name="TableCell769">
            <text:p text:style-name="P770">人數</text:p>
          </table:table-cell>
          <table:table-cell table:style-name="TableCell771">
            <text:p text:style-name="P772">報名A卷人數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總計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0.3062in" fo:text-indent="-0.1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標題01" style:display-name="目錄標題01" style:family="paragraph" style:parent-style-name="內文">
      <style:paragraph-properties fo:widows="2" fo:orphans="2"/>
      <style:text-properties style:font-name-asian="標楷體" fo:font-weight="bold" style:font-weight-asian="bold" fo:font-size="16pt" style:font-size-asian="16pt" style:font-size-complex="18pt" fo:hyphenate="false"/>
    </style:style>
    <style:style style:name="目錄標題01字元" style:display-name="目錄標題01 字元" style:family="text">
      <style:text-properties style:font-name-asian="標楷體" fo:font-weight="bold" style:font-weight-asian="bold" style:letter-kerning="true" fo:font-size="16pt" style:font-size-asian="16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〈" style:num-suffix="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694in" fo:margin-left="1.1666in" fo:margin-bottom="0.972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5</dc:title>
    <dc:description/>
    <dc:subject/>
    <meta:initial-creator>JJ1972</meta:initial-creator>
    <dc:creator>User</dc:creator>
    <meta:creation-date>2021-08-09T04:18:00Z</meta:creation-date>
    <dc:date>2021-08-09T04:19:00Z</dc:date>
    <meta:template xlink:href="Normal" xlink:type="simple"/>
    <meta:editing-cycles>3</meta:editing-cycles>
    <meta:editing-duration>PT60S</meta:editing-duration>
    <meta:document-statistic meta:page-count="7" meta:paragraph-count="5" meta:word-count="390" meta:character-count="2610" meta:row-count="18" meta:non-whitespace-character-count="2225"/>
  </office:meta>
</office:document-meta>
</file>